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643in" fo:text-indent="-0.0006in">
        <style:tab-stops/>
      </style:paragraph-properties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12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3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4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5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16" style:parent-style-name="Tekstpodstawowy" style:family="paragraph">
      <style:paragraph-properties fo:line-height="150%"/>
    </style:style>
    <style:style style:name="T1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8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20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0.4923in"/>
        </style:tab-stops>
      </style:paragraph-properties>
    </style:style>
    <style:style style:name="T21" style:parent-style-name="Domyślnaczcionkaakapitu" style:family="text">
      <style:text-properties style:font-name="Garamond" style:font-name-asian="SimSun" style:font-name-complex="Arial" fo:font-weight="bold" style:font-weight-asian="bold" style:font-weight-complex="bold" fo:font-size="11pt" style:font-size-asian="11pt" style:font-size-complex="11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Garamond" style:font-name-asian="SimSun" style:font-name-complex="Arial" style:font-weight-complex="bold" fo:font-size="11pt" style:font-size-asian="11pt" style:font-size-complex="11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Garamond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hi" style:country-complex="IN"/>
    </style:style>
    <style:style style:name="T24" style:parent-style-name="Domyślnaczcionkaakapitu" style:family="text">
      <style:text-properties style:font-name="Garamond" style:font-name-asian="Calibri" style:font-name-complex="Calibri" fo:font-weight="bold" style:font-weight-asian="bold" fo:font-size="11pt" style:font-size-asian="11pt" style:font-size-complex="11pt" style:language-asian="en" style:country-asian="US" style:language-complex="hi" style:country-complex="IN"/>
    </style:style>
    <style:style style:name="T25" style:parent-style-name="Domyślnaczcionkaakapitu" style:family="text">
      <style:text-properties style:font-name="Garamond" style:font-name-asian="Calibri" style:font-name-complex="Calibri" fo:font-weight="bold" style:font-weight-asian="bold" fo:font-size="11pt" style:font-size-asian="11pt" style:font-size-complex="11pt" style:language-asian="en" style:country-asian="US" style:language-complex="hi" style:country-complex="IN"/>
    </style:style>
    <style:style style:name="T26" style:parent-style-name="Domyślnaczcionkaakapitu" style:family="text">
      <style:text-properties style:font-name="Garamond" style:font-name-asian="Calibri" style:font-name-complex="Calibri" fo:font-weight="bold" style:font-weight-asian="bold" fo:font-size="11pt" style:font-size-asian="11pt" style:font-size-complex="11pt" style:language-asian="en" style:country-asian="US" style:language-complex="hi" style:country-complex="IN"/>
    </style:style>
    <style:style style:name="P27" style:parent-style-name="Normalny" style:family="paragraph">
      <style:paragraph-properties fo:widows="0" fo:orphans="0" style:vertical-align="auto" fo:line-height="150%">
        <style:tab-stops>
          <style:tab-stop style:type="left" style:position="0.4923in"/>
        </style:tab-stops>
      </style:paragraph-properties>
      <style:text-properties style:font-name="Garamond" style:font-name-asian="SimSun" style:font-name-complex="Garamond" style:font-weight-complex="bold" fo:font-size="11pt" style:font-size-asian="11pt" style:font-size-complex="11pt" style:language-asian="hi" style:country-asian="IN" style:language-complex="hi" style:country-complex="IN"/>
    </style:style>
    <style:style style:name="P28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2pt" style:font-size-asian="12pt"/>
    </style:style>
    <style:style style:name="P29" style:parent-style-name="Tekstpodstawowy2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Garamond" style:font-name-complex="Garamond" fo:font-weight="normal" style:font-weight-asian="normal" fo:font-size="12pt" style:font-size-asian="12pt"/>
    </style:style>
    <style:style style:name="T31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T32" style:parent-style-name="Domyślnaczcionkaakapitu" style:family="text">
      <style:text-properties style:font-name="Garamond" style:font-name-complex="Garamond" fo:font-weight="normal" style:font-weight-asian="normal" fo:font-size="8pt" style:font-size-asian="8pt"/>
    </style:style>
    <style:style style:name="P33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8pt" style:font-size-asian="8pt"/>
    </style:style>
    <style:style style:name="P34" style:parent-style-name="Normalny" style:family="paragraph">
      <style:paragraph-properties style:text-autospace="none" fo:line-height="150%"/>
    </style:style>
    <style:style style:name="T3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ableColumn37" style:family="table-column">
      <style:table-column-properties style:column-width="1.7486in" style:use-optimal-column-width="false"/>
    </style:style>
    <style:style style:name="TableColumn38" style:family="table-column">
      <style:table-column-properties style:column-width="4.8625in" style:use-optimal-column-width="false"/>
    </style:style>
    <style:style style:name="Table36" style:family="table">
      <style:table-properties style:width="6.6111in" fo:margin-left="-0.1076in" table:align="lef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line-height="150%"/>
    </style:style>
    <style:style style:name="T42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line-height="150%"/>
    </style:style>
    <style:style style:name="T48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fo:line-height="150%"/>
    </style:style>
    <style:style style:name="T54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fo:line-height="150%"/>
    </style:style>
    <style:style style:name="T60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line-height="150%"/>
    </style:style>
    <style:style style:name="T66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line-height="150%"/>
    </style:style>
    <style:style style:name="T72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50%"/>
    </style:style>
    <style:style style:name="T78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line-height="150%"/>
    </style:style>
    <style:style style:name="T84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line-height="150%"/>
    </style:style>
    <style:style style:name="T90" style:parent-style-name="Domyślnaczcionkaakapitu" style:family="text">
      <style:text-properties style:font-name="Garamond" style:font-name-complex="Garamond" style:font-style-complex="italic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text-align="center" fo:line-height="150%"/>
    </style:style>
    <style:style style:name="T9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99" style:parent-style-name="Normalny" style:family="paragraph">
      <style:paragraph-properties style:text-autospace="none" fo:text-align="justify" fo:line-height="150%"/>
    </style:style>
    <style:style style:name="P100" style:parent-style-name="Tekstpodstawowy21" style:family="paragraph">
      <style:paragraph-properties fo:text-align="justify" fo:line-height="150%" fo:margin-left="0.3937in" fo:text-indent="-0.3937in">
        <style:tab-stops/>
      </style:paragraph-properties>
    </style:style>
    <style:style style:name="T101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2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3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05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-0.0083in"/>
        </style:tab-stops>
      </style:paragraph-properties>
    </style:style>
    <style:style style:name="T106" style:parent-style-name="Domyślnaczcionkaakapitu" style:family="text">
      <style:text-properties style:font-name="Garamond" style:font-name-complex="Garamond" fo:font-weight="normal" style:font-weight-asian="normal" fo:font-size="11pt" style:font-size-asian="11pt"/>
    </style:style>
    <style:style style:name="T107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P108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0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1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3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4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15" style:parent-style-name="Normalny" style:family="paragraph">
      <style:paragraph-properties fo:text-align="justify" fo:line-height="150%"/>
      <style:text-properties style:font-name="Garamond" style:font-name-complex="Garamond" fo:font-weight="bold" style:font-weight-asian="bold" fo:font-size="11pt" style:font-size-asian="11pt"/>
    </style:style>
    <style:style style:name="P116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olumn118" style:family="table-column">
      <style:table-column-properties style:column-width="0.377in"/>
    </style:style>
    <style:style style:name="TableColumn119" style:family="table-column">
      <style:table-column-properties style:column-width="2.409in"/>
    </style:style>
    <style:style style:name="TableColumn120" style:family="table-column">
      <style:table-column-properties style:column-width="0.484in"/>
    </style:style>
    <style:style style:name="TableColumn121" style:family="table-column">
      <style:table-column-properties style:column-width="0.5875in"/>
    </style:style>
    <style:style style:name="TableColumn122" style:family="table-column">
      <style:table-column-properties style:column-width="1.2875in"/>
    </style:style>
    <style:style style:name="TableColumn123" style:family="table-column">
      <style:table-column-properties style:column-width="0.8888in"/>
    </style:style>
    <style:style style:name="TableColumn124" style:family="table-column">
      <style:table-column-properties style:column-width="0.9555in"/>
    </style:style>
    <style:style style:name="Table117" style:family="table">
      <style:table-properties style:width="6.9895in" fo:margin-left="-0.299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3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31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38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vertical-align="auto" fo:margin-top="0.0694in" fo:margin-bottom="0.0694in"/>
      <style:text-properties style:font-name="Garamond" style:font-name-complex="Arial" fo:font-weight="bold" style:font-weight-asian="bold" style:letter-kerning="false" fo:font-size="11pt" style:font-size-asian="11pt" style:font-size-complex="11pt" style:language-asian="pl" style:country-asian="PL" fo:hyphenate="true"/>
    </style:style>
    <style:style style:name="P148" style:parent-style-name="Normalny" style:family="paragraph">
      <style:paragraph-properties style:vertical-align="auto" fo:margin-top="0.0694in" fo:margin-bottom="0.0694in"/>
      <style:text-properties style:font-name="Garamond" style:font-name-complex="Arial" fo:font-weight="bold" style:font-weight-asian="bold" style:letter-kerning="false" fo:font-size="11pt" style:font-size-asian="11pt" style:font-size-complex="11pt" style:language-asian="pl" style:country-asian="PL" fo:hyphenate="true"/>
    </style:style>
    <style:style style:name="P149" style:parent-style-name="Normalny" style:family="paragraph">
      <style:paragraph-properties style:vertical-align="auto" fo:margin-top="0.0694in" fo:margin-bottom="0.0694in"/>
      <style:text-properties style:font-name="Garamond" style:letter-kerning="false" fo:font-size="11pt" style:font-size-asian="11pt" style:font-size-complex="11pt" style:language-asian="pl" style:country-asian="PL" fo:hyphenate="true"/>
    </style:style>
    <style:style style:name="P150" style:parent-style-name="Normalny" style:family="paragraph">
      <style:paragraph-properties fo:text-align="justify" style:vertical-align="auto" fo:margin-top="0.0694in" fo:margin-bottom="0.0694in" fo:margin-left="0.0576in" fo:text-indent="-0.0576in">
        <style:tab-stops/>
      </style:paragraph-properties>
      <style:text-properties style:font-name="Garamond" style:font-name-complex="Garamond" style:font-weight-complex="bold" fo:font-size="11pt" style:font-size-asian="11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53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54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5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58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5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6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vertical-align="auto" fo:margin-top="0.0694in" fo:margin-bottom="0.0694in"/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 fo:hyphenate="true"/>
    </style:style>
    <style:style style:name="P163" style:parent-style-name="Normalny" style:family="paragraph">
      <style:paragraph-properties fo:text-align="center" style:vertical-align="auto" fo:margin-top="0.0694in" fo:margin-bottom="0.0694in"/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 fo:hyphenate="true"/>
    </style:style>
    <style:style style:name="P164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165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166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167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168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style:vertical-align="auto" fo:margin-top="0.0694in" fo:margin-bottom="0.0694in" fo:margin-left="0.0576in" fo:text-indent="-0.0576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Garamond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T180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181" style:parent-style-name="Normalny" style:family="paragraph">
      <style:paragraph-properties fo:text-align="justify" style:vertical-align="auto" fo:margin-top="0.0694in" fo:margin-bottom="0.0694in" fo:margin-left="0.0576in" fo:text-indent="-0.0576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183" style:parent-style-name="Normalny" style:family="paragraph">
      <style:paragraph-properties fo:text-align="justify" style:vertical-align="auto" fo:margin-top="0.0694in" fo:margin-bottom="0.0694in" fo:margin-left="0.0576in" fo:text-indent="-0.0576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18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88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8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9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91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92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9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96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197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200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201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202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203" style:parent-style-name="Normalny" style:family="paragraph">
      <style:paragraph-properties fo:text-align="center" style:vertical-align="auto" fo:margin-top="0.0694in" fo:margin-bottom="0.0694in"/>
      <style:text-properties fo:hyphenate="true"/>
    </style:style>
    <style:style style:name="T204" style:parent-style-name="Domyślnaczcionkaakapitu" style:family="text">
      <style:text-properties style:font-name="Garamond" style:font-name-complex="Arial" style:font-weight-complex="bold" style:letter-kerning="false" fo:font-size="11pt" style:font-size-asian="11pt" style:font-size-complex="11pt" style:language-asian="pl" style:country-asian="PL"/>
    </style:style>
    <style:style style:name="P20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50%"/>
      <style:text-properties style:font-name="Garamond" style:font-name-complex="Garamond" style:font-weight-complex="bold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215" style:parent-style-name="Normalny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/>
    </style:style>
    <style:style style:name="P216" style:parent-style-name="Normalny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218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219" style:parent-style-name="Domyślnaczcionkaakapitu" style:family="text">
      <style:text-properties style:font-name="Garamond" style:font-name-asian="Lucida Sans Unicode" style:font-name-complex="Garamon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21" style:parent-style-name="Normalny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Garamond" style:font-name-complex="Garamond" style:font-weight-complex="bold" fo:font-size="11pt" style:font-size-asian="11pt"/>
    </style:style>
    <style:style style:name="T223" style:parent-style-name="Domyślnaczcionkaakapitu" style:family="text">
      <style:text-properties style:font-name="Garamond" style:font-name-asian="Lucida Sans Unicode" style:font-name-complex="Garamon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25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style:font-weight-complex="bold" fo:font-size="11pt" style:font-size-asian="11pt"/>
    </style:style>
    <style:style style:name="P22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7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8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29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0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1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2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3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4" style:parent-style-name="Normalny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5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6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37" style:parent-style-name="NormalnyWeb" style:family="paragraph">
      <style:paragraph-properties fo:margin-top="0in" fo:margin-bottom="0in" fo:line-height="150%" fo:margin-left="0.3937in" fo:margin-right="0.0208in" fo:text-indent="-0.3937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3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4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41" style:parent-style-name="NormalnyWeb" style:family="paragraph">
      <style:paragraph-properties fo:margin-top="0in" fo:margin-bottom="0in" fo:line-height="150%" fo:margin-left="0.3937in" fo:margin-right="0.0208in" fo:text-indent="-0.3937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243" style:parent-style-name="NormalnyWeb" style:family="paragraph">
      <style:paragraph-properties fo:margin-top="0in" fo:margin-bottom="0in" fo:line-height="150%" fo:margin-left="0.3937in" fo:margin-right="0.5in" fo:text-indent="-0.3937in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45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248" style:parent-style-name="NormalnyWeb" style:family="paragraph">
      <style:paragraph-properties fo:margin-top="0in" fo:margin-bottom="0in" fo:line-height="150%" fo:margin-left="0.3937in" fo:margin-right="-0.0013in" fo:text-indent="-0.3937in">
        <style:tab-stops>
          <style:tab-stop style:type="left" style:position="0in"/>
        </style:tab-stops>
      </style:paragraph-properties>
      <style:text-properties style:font-name="Garamond" style:font-name-complex="Garamond" style:font-weight-complex="bold" fo:font-size="11pt" style:font-size-asian="11pt" style:font-size-complex="11pt"/>
    </style:style>
    <style:style style:name="P249" style:parent-style-name="Normalny" style:family="paragraph">
      <style:paragraph-properties style:text-autospace="none" fo:text-align="justify" fo:line-height="150%" fo:margin-left="0.3937in" fo:text-indent="-0.3937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25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55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25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59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26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61" style:parent-style-name="Domyślnaczcionkaakapitu" style:family="text">
      <style:text-properties style:font-name="Garamond" style:font-name-complex="Garamond" fo:color="#000000" fo:font-size="11pt" style:font-size-asian="11pt" style:font-size-complex="11pt"/>
    </style:style>
    <style:style style:name="T26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6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64" style:parent-style-name="Normalny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265" style:parent-style-name="Normalny" style:family="paragraph">
      <style:paragraph-properties fo:line-height="150%"/>
    </style:style>
    <style:style style:name="T26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6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68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269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272" style:parent-style-name="Domyślnaczcionkaakapitu" style:family="text">
      <style:text-properties style:font-name="Garamond" fo:font-size="11pt" style:font-size-asian="11pt" style:font-size-complex="11pt"/>
    </style:style>
    <style:style style:name="T273" style:parent-style-name="Domyślnaczcionkaakapitu" style:family="text">
      <style:text-properties style:font-name="Garamond" fo:font-size="11pt" style:font-size-asian="11pt" style:font-size-complex="11pt"/>
    </style:style>
    <style:style style:name="P274" style:parent-style-name="Nagłówek1" style:family="paragraph">
      <style:paragraph-properties fo:text-align="justify" fo:line-height="150%" fo:margin-left="0.3937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7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7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278" style:parent-style-name="Normalny" style:family="paragraph">
      <style:paragraph-properties fo:line-height="150%" fo:margin-left="0.0208in">
        <style:tab-stops>
          <style:tab-stop style:type="left" style:position="0.3729in"/>
          <style:tab-stop style:type="right" style:position="6.2791in"/>
        </style:tab-stops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279" style:parent-style-name="Normalny" style:family="paragraph">
      <style:paragraph-properties fo:line-height="150%" fo:margin-left="0.0208in">
        <style:tab-stops>
          <style:tab-stop style:type="left" style:position="0.3729in"/>
          <style:tab-stop style:type="right" style:position="6.2791in"/>
        </style:tab-stops>
      </style:paragraph-properties>
      <style:text-properties style:font-name="Garamond" style:font-name-complex="Garamond" fo:font-size="11pt" style:font-size-asian="11pt" style:font-size-complex="11pt" fo:language="de" fo:country="DE"/>
    </style:style>
    <style:style style:name="P280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81" style:parent-style-name="Normalny" style:family="paragraph">
      <style:paragraph-properties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82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83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284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in"/>
          <style:tab-stop style:type="right" style:position="5.9062in"/>
        </style:tab-stops>
      </style:paragraph-properties>
    </style:style>
    <style:style style:name="T28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8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87" style:parent-style-name="Podtytuł" style:family="paragraph">
      <style:paragraph-properties fo:line-height="150%" fo:margin-left="0.3958in" fo:text-indent="-0.3854in">
        <style:tab-stops/>
      </style:paragraph-properties>
    </style:style>
    <style:style style:name="T288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291" style:parent-style-name="Podtytuł" style:family="paragraph">
      <style:paragraph-properties fo:line-height="150%" fo:margin-left="0.4895in" fo:text-indent="-0.4895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292" style:parent-style-name="Tekstpodstawowy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293" style:parent-style-name="Normalny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95" style:parent-style-name="Normalny" style:family="paragraph">
      <style:paragraph-properties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296" style:parent-style-name="Normalny" style:family="paragraph">
      <style:paragraph-properties fo:text-align="justify" fo:line-height="150%"/>
      <style:text-properties style:font-name="Garamond" style:font-name-complex="Garamond" style:font-style-complex="italic" fo:font-size="11pt" style:font-size-asian="11pt" style:font-size-complex="11pt"/>
    </style:style>
    <style:style style:name="P297" style:parent-style-name="Normalny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99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300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  <style:style style:name="T301" style:parent-style-name="Domyślnaczcionkaakapitu" style:family="text">
      <style:text-properties style:font-name="Garamond" style:font-name-complex="Garamon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1 ZP 92/2020</text:span></text:p>
      <text:p text:style-name="P7"><text:span text:style-name="T8"><text:tab/></text:span><text:span text:style-name="T9"><text:tab/></text:span><text:span text:style-name="T10"><text:tab/></text:span><text:span text:style-name="T11">Zamawiający:</text:span></text:p>
      <text:p text:style-name="P12"><text:tab/><text:tab/><text:tab/>Miejski Zakład Usług Komunalnych</text:p>
      <text:p text:style-name="P13"><text:tab/><text:tab/><text:tab/>41-20 Sosnowiec, Plonów 22/I</text:p>
      <text:p text:style-name="P14"/>
      <text:p text:style-name="P15">OFERTA WYKONAWCY</text:p>
      <text:p text:style-name="P16"><text:span text:style-name="T17">składana na potrzeby postępowania o udzielenie zamówienia publicznego prowadzonego w trybie<text:s/></text:span><text:bookmark-start text:name="_Hlk45103493"/><text:span text:style-name="T18">zaproszenia do negocjacji w trybie z wolnej ręki</text:span><text:bookmark-end text:name="_Hlk45103493"/><text:span text:style-name="T19"><text:s/>pn.:<text:s/></text:span></text:p>
      <text:p text:style-name="P20"><text:span text:style-name="T21">Sukcesywna</text:span><text:span text:style-name="T22"><text:s/>d</text:span><text:span text:style-name="T23">ostawa</text:span><text:span text:style-name="T24"><text:s/>(sprzedaż wraz z transportem i montażem)<text:s/></text:span><text:span text:style-name="T25"><text:line-break/></text:span><text:span text:style-name="T26"><text:s/>mebli pod akwaria i terraria.</text:span></text:p>
      <text:p text:style-name="P27"/>
      <text:p text:style-name="P28"/>
      <text:p text:style-name="P29"><text:span text:style-name="T30"><text:s text:c="9"/></text:span><text:span text:style-name="T31">(pieczątka firmy)<text:s/></text:span><text:span text:style-name="T32"><text:s text:c="151"/>(data)</text:span></text:p>
      <text:p text:style-name="P33"/>
      <text:p text:style-name="P34"><text:span text:style-name="T35">Dane wykonawcy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ełna nazw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Kod i miejscowość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Ulica z numerem siedziby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województw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elefony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NIP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REGON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Adres E-mai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Internet :http://pl (jeśli posiada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dres do korespondencji (jeśli jest inny niż powyżej):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1.</text:span><text:span text:style-name="T102"><text:tab/>oferujemy dostawę wraz z transportem w/w elementów zgodnie z „Wymaganiami Zamawiającego” za cenę<text:s/></text:span><text:span text:style-name="T103">łączną</text:span><text:span text:style-name="T104"><text:s/>(obliczoną jako suma cen jednostkowych wskazanych w załączeniu, z uwzględnieniem wskaźników ilościowych):</text:span></text:p>
      <text:p text:style-name="P105"><text:span text:style-name="T106"><text:s/></text:span><text:bookmark-start text:name="_Hlk39132546"/><text:bookmark-start text:name="_Hlk39132456"/><text:span text:style-name="T107">netto: ............................................... zł</text:span></text:p>
      <text:p text:style-name="P108">słownie: ..........................................................................................................................</text:p>
      <text:p text:style-name="P109">podatek VAT: ............................................... zł/..................%</text:p>
      <text:p text:style-name="P110">słownie: ..........................................................................................................................</text:p>
      <text:p text:style-name="P111"/>
      <text:soft-page-break/>
      <text:p text:style-name="P112">brutto: ............................................... zł</text:p>
      <text:p text:style-name="P113">słownie: ..........................................................................................................................</text:p>
      <text:p text:style-name="P114"/>
      <text:p text:style-name="P115">wyliczona na podstawie cen jednostkowych zawartych w tabeli poniżej: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Opis przedmiotu zamówienia</text:p>
            <text:p text:style-name="P130">(wymagania Zamawiającego)</text:p>
            <text:p text:style-name="P131"/>
          </table:table-cell>
          <table:table-cell table:style-name="TableCell132">
            <text:p text:style-name="P133">Jedn. miary</text:p>
          </table:table-cell>
          <table:table-cell table:style-name="TableCell134">
            <text:p text:style-name="P135">Liczba</text:p>
          </table:table-cell>
          <table:table-cell table:style-name="TableCell136">
            <text:p text:style-name="P137">Wymiary</text:p>
            <text:p text:style-name="P138">wys./szer./gł./mm</text:p>
          </table:table-cell>
          <table:table-cell table:style-name="TableCell139">
            <text:p text:style-name="P140">Cena jednostkowa brutto</text:p>
          </table:table-cell>
          <table:table-cell table:style-name="TableCell141">
            <text:p text:style-name="P142">Wartość brutto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Szafka pod akwarium:</text:p>
            <text:p text:style-name="P148">- boki, tył szafek, fronty tzn. drzwi pełne oraz półki do regałów<text:s/>powinny być wykonane z płyty laminowanej, wodoodpornej, o grubości co najmniej 18 mm.</text:p>
            <text:p text:style-name="P149">- blaty szafek powinny być wykonane z płyty laminowanej, wodoodpornej, o grubości 25 mm.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szt</text:p>
          </table:table-cell>
          <table:table-cell table:style-name="TableCell156">
            <text:p text:style-name="P157"/>
            <text:p text:style-name="P158"/>
            <text:p text:style-name="P159"/>
            <text:p text:style-name="P160">3</text:p>
          </table:table-cell>
          <table:table-cell table:style-name="TableCell161">
            <text:p text:style-name="P162"/>
            <text:p text:style-name="P163"/>
            <text:p text:style-name="P164"><text:span text:style-name="T165">750 / 1600 / 700</text:span></text:p>
            <text:p text:style-name="P166"><text:span text:style-name="T167">udźwig – 1000 kg</text:span>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Szafka wzmocniona</text:span><text:span text:style-name="T179"><text:s/></text:span><text:span text:style-name="T180">profilem <text:s text:c="18"/>o udźwigu do 1 000 kg i do 600 kg,</text:span></text:p>
            <text:p text:style-name="P181"><text:span text:style-name="T182">- wyposażona w dwa kontenery <text:s text:c="11"/>zamykane zamkiem centralnym’,</text:span></text:p>
            <text:p text:style-name="P183"><text:span text:style-name="T184">- uchwyty aluminiowe, pionowe</text:span></text:p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>szt</text:p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>1</text:p>
          </table:table-cell>
          <table:table-cell table:style-name="TableCell198">
            <text:p text:style-name="P199"/>
            <text:p text:style-name="P200"/>
            <text:p text:style-name="P201"><text:span text:style-name="T202">750 / 1200 /700</text:span></text:p>
            <text:p text:style-name="P203"><text:span text:style-name="T204">udźwig – 600 kg</text:span>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RAZEM BRU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OFERUJEMY okres<text:s/></text:span><text:span text:style-name="T218">gwarancji w wymiarze: ……….. miesięcy ( min. 36 miesięcy)<text:s/></text:span><text:span text:style-name="T219">od dnia podpisania protokołu końcowego)</text:span><text:span text:style-name="T220">,</text:span></text:p>
      <text:p text:style-name="P221"><text:span text:style-name="T222">OFERUJEMY okres rękojmi w wymiarze: ………….miesięcy (min. 48 miesięcy)<text:s/></text:span><text:span text:style-name="T223">od dnia podpisania protokołu końcowego)</text:span><text:span text:style-name="T224">.</text:span></text:p>
      <text:p text:style-name="P225">2.<text:tab/>DEKLARUJEMY termin realizacji zamówienia : 30<text:s/>dni od dnia podpisania umowy.</text:p>
      <text:p text:style-name="P226">3<text:tab/>Oświadczam, że cena została skalkulowana w sposób i na warunkach określonych w Zaproszeniu<text:s/><text:line-break/>do negocjacji w bieżącym postępowaniu. Jest stała i obejmuje wszystkie czynności oraz zakres podany w Zaproszeniu.</text:p>
      <text:p text:style-name="P227">4.<text:s/><text:tab/>Oświadczam,<text:s/>że zapoznałem się z warunkami Zaproszenia, nie wnoszę do nich zastrzeżeń oraz uzyskałem konieczne informacje do przygotowania oferty i zobowiązuję się spełnić wymienione<text:s/><text:line-break/>w Zaproszeniu wymagania Zamawiającego bez wyjątku.</text:p>
      <text:p text:style-name="P228">5.<text:s/><text:tab/>Oświadczam, że uważamy się za<text:s/>związanych niniejszą ofertą przez czas 30 dni liczonych od dnia złożenia niniejszej oferty.<text:s/></text:p>
      <text:soft-page-break/>
      <text:p text:style-name="P229">6.<text:tab/>Dostawę objętą zamówieniem zamierzamy wykonać samodzielnie/wspólnie*.</text:p>
      <text:p text:style-name="P230"><text:tab/>Jeśli wspólnie to z:</text:p>
      <text:p text:style-name="P231"><text:s text:c="2"/><text:tab/>.......................................................................................................................................<text:tab/><text:tab/><text:tab/></text:p>
      <text:p text:style-name="P232"><text:tab/>(nazwa podmiotu)</text:p>
      <text:p text:style-name="P233"><text:tab/>w zakresie (podać zakres podwykonawstwa jeśli dotyczy):</text:p>
      <text:p text:style-name="P234"><text:s/><text:tab/>....................................................................................................................................................</text:p>
      <text:p text:style-name="P235">7.<text:s/><text:tab/>Oświadczam, że zawarta w Zaproszeniu treść projektu umowy została przez nas zaakceptowana<text:s/><text:line-break/>i zobowiązujemy się do jej zawarcia na wyżej wymienionych warunkach w miejscu i terminie wyznaczonym przez Zamawiającego.</text:p>
      <text:p text:style-name="P236"><text:bookmark-end text:name="_Hlk39132546"/><text:bookmark-end text:name="_Hlk39132456"/>8.<text:s/><text:tab/>Wraz z ofertą Wykonawca przedłoży:</text:p>
      <text:p text:style-name="P237"><text:span text:style-name="T238">8.1.</text:span><text:span text:style-name="T239"><text:tab/></text:span><text:span text:style-name="T240">Załącznik nr 2a:<text:s/></text:span></text:p>
      <text:p text:style-name="P241"><text:span text:style-name="T242"><text:tab/>Oświadczenie wykonawcy na podstawie art. 25a ust.1 ustawy Pzp DOTYCZĄCE SPEŁNIANIA <text:s text:c="15"/>WARUNKÓW UDZIAŁU W POSTĘPOWANIU</text:span></text:p>
      <text:p text:style-name="P243"><text:span text:style-name="T244">8.2.</text:span><text:span text:style-name="T245"><text:tab/></text:span><text:span text:style-name="T246">Załącznik nr 2b</text:span><text:span text:style-name="T247">:<text:s/></text:span></text:p>
      <text:p text:style-name="P248"><text:tab/>Oświadczenie wykonawcy <text:s/>na<text:s/>podstawie art. 25a ust.1ustawy Pzp DOTYCZĄCE PRZESŁANEK <text:s text:c="13"/>WYKLUCZENIA Z POSTĘPOWANIA<text:s/></text:p>
      <text:p text:style-name="P249"><text:span text:style-name="T250">8.3</text:span><text:span text:style-name="T251"><text:tab/></text:span><text:span text:style-name="T252">Aktualny odpis z właściwego rejestru</text:span><text:span text:style-name="T253">, jeżeli odrębne przepisy wymagają wpisu do rejestru, wystawionego nie wcześniej niż 6 miesięcy przed upływem terminu s</text:span><text:span text:style-name="T254">kładania wniosków <text:s text:c="26"/>o dopuszczenie do udziału w postępowaniu o udzielenie zamówienia albo składania ofert, <text:s text:c="23"/>a w stosunku do osób fizycznych oświadczenia w zakresie art. 24 ust. 1 pkt 2 uPzp,</text:span></text:p>
      <text:p text:style-name="P255"><text:span text:style-name="T256">9.</text:span><text:span text:style-name="T257"><text:tab/>Zgodnie z art. 1</text:span><text:span text:style-name="T258">1 ust. 4 ustawy<text:s/></text:span><text:span text:style-name="T259">z dnia 16 kwietnia 1993 roku<text:s/></text:span><text:span text:style-name="T260">o zwalczaniu nieuczciwej konkurencji <text:s text:c="13"/>(<text:s/></text:span><text:span text:style-name="T261">Dz. U. z 2003 r Nr 153 poz. 1503 z późn. zm.)Wykonawca</text:span><text:span text:style-name="T262"><text:s/>zastrzega, iż wymienione niżej informacje (dokumenty) składające się na ofertę, nie mogą być ogólnie udo</text:span><text:span text:style-name="T263">stępnione.</text:span></text:p>
      <text:p text:style-name="P264">1. ................................................................................................................................................</text:p>
      <text:p text:style-name="P265"><text:span text:style-name="T266">2. ..............................................................................................</text:span><text:span text:style-name="T267">..................................................</text:span></text:p>
      <text:p text:style-name="P268"><text:span text:style-name="T269">10.</text:span><text:span text:style-name="T270"><text:tab/></text:span><text:span text:style-name="T271">Oświadczamy, że w realizacji niniejszego zamówienia będzie/nie będzie* brał udział<text:s/></text:span><text:span text:style-name="T272">pojazd elektryczny –pojazd samochodowy w rozumieniu art. 2 pkt 33 ustawy z dnia 20czerwca 1997 roku – Prawo o ruchu dr</text:span><text:span text:style-name="T273">ogowym, wykorzystujący do napędu wyłącznie energię elektryczną akumulowaną przez podłączenie do zewnętrznego źródła zasilania.</text:span></text:p>
      <text:h text:style-name="P274" text:outline-level="1"><text:span text:style-name="T275">11.</text:span><text:span text:style-name="T276"><text:tab/>Osoby wyznaczone przez Wykonawcę do kontaktów z Zamawiającym: proszę podać nazwisko i i imię , tel. kontaktowy, adres e<text:s/></text:span><text:span text:style-name="T277">mailowy:</text:span></text:h>
      <text:p text:style-name="P278">11.1.<text:s/><text:tab/>….................................................................................................</text:p>
      <text:p text:style-name="P279">11.2. <text:s/>.....................................................................................................</text:p>
      <text:p text:style-name="P280">12. <text:s text:c="3"/><text:tab/>Pełnomocnik w przypadku<text:s/>składania oferty wspólnej:</text:p>
      <text:p text:style-name="P281">12.1.<text:s/><text:tab/>Nazwisko, imię ......................................</text:p>
      <text:p text:style-name="P282">12.2 <text:s/><text:tab/>Stanowisko .............................................</text:p>
      <text:p text:style-name="P283">12.3.<text:s/><text:tab/>Telefon<text:s/>....................................................</text:p>
      <text:soft-page-break/>
      <text:p text:style-name="P284"><text:span text:style-name="T285">12.4.<text:s/></text:span><text:span text:style-name="T286"><text:tab/>Zakres udzielonego pełnomocnictwa*: (do reprezentowania w postępowaniu, reprezentowania <text:s text:c="17"/>w postępowaniu <text:s/>i zawarcia umowy, do zawarcia umowy – odpowiednie podkreślić).</text:span></text:p>
      <text:p text:style-name="P287"><text:span text:style-name="T288">13.</text:span><text:span text:style-name="T289"><text:tab/>Oferta z</text:span><text:span text:style-name="T290">ostała złożona na ............ kartkach*/ ................ stronach* podpisanych i kolejno ponumerowanych od nr.......... do nr ...............</text:span></text:p>
      <text:p text:style-name="P291"/>
      <text:p text:style-name="P292"/>
      <text:p text:style-name="P293"><text:span text:style-name="T294">................................,dnia......................................................................<text:s/></text:span></text:p>
      <text:p text:style-name="P295"><text:tab/><text:tab/><text:tab/><text:tab/><text:tab/></text:p>
      <text:p text:style-name="P296"><text:tab/><text:tab/><text:tab/><text:tab/>…....................................................................................................................<text:tab/></text:p>
      <text:p text:style-name="P297"><text:span text:style-name="T298"><text:tab/></text:span><text:span text:style-name="T299"><text:tab/></text:span><text:span text:style-name="T300"><text:tab/></text:span><text:span text:style-name="T301"><text:tab/>(pieczęcie i podpisy osób uprawnionych do reprezentowania Wykonawcy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26pt" style:font-size-asian="2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26pt" style:font-size-asian="26pt" style:font-size-complex="10pt" style:language-asian="ar" style:country-asian="SA"/>
    </style:style>
    <style:style style:name="Tekstpodstawowy22" style:display-name="Tekst podstawowy 22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Podtytuł" style:display-name="Podtytuł" style:family="paragraph" style:parent-style-name="Normalny" style:next-style-name="Tekstpodstawowy" style:list-style-name="LFO2">
      <style:paragraph-properties fo:text-align="justify"/>
      <style:text-properties style:font-name="Arial" style:font-name-complex="Arial"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NormalnyWeb" style:display-name="Normalny (Web)" style:family="paragraph" style:parent-style-name="Normalny">
      <style:paragraph-properties fo:text-align="justify" fo:margin-top="0.0694in" fo:margin-bottom="0.0694in"/>
      <style:text-properties fo:hyphenate="false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-complex="Arial" fo:language="de" fo:country="DE"/>
    </style:style>
    <text:list-style style:name="LFO2" style:display-name="LFO2">
      <text:list-level-style-number text:level="1" text:style-name="WW_CharLFO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8-07T04:54:00Z</meta:creation-date>
    <dc:date>2020-08-07T10:34:00Z</dc:date>
    <meta:template xlink:href="Normal.dotm" xlink:type="simple"/>
    <meta:editing-cycles>6</meta:editing-cycles>
    <meta:editing-duration>PT2520S</meta:editing-duration>
    <meta:document-statistic meta:page-count="4" meta:paragraph-count="13" meta:word-count="978" meta:character-count="6834" meta:row-count="48" meta:non-whitespace-character-count="5869"/>
  </office:meta>
</office:document-meta>
</file>