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82" style:family="table-column">
      <style:table-column-properties style:column-width="6.2687in"/>
    </style:style>
    <style:style style:name="TableColumn83" style:family="table-column">
      <style:table-column-properties style:column-width="0.0312in"/>
    </style:style>
    <style:style style:name="Table81" style:family="table">
      <style:table-properties style:width="6.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43" style:family="table-column">
      <style:table-column-properties style:column-width="6.2687in"/>
    </style:style>
    <style:style style:name="TableColumn144" style:family="table-column">
      <style:table-column-properties style:column-width="0.0312in"/>
    </style:style>
    <style:style style:name="Table142" style:family="table">
      <style:table-properties style:width="6.3in" style:rel-width="100%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04" style:family="table-column">
      <style:table-column-properties style:column-width="6.2687in"/>
    </style:style>
    <style:style style:name="TableColumn205" style:family="table-column">
      <style:table-column-properties style:column-width="0.0312in"/>
    </style:style>
    <style:style style:name="Table203" style:family="table">
      <style:table-properties style:width="6.3in" style:rel-width="100%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58" style:family="table-column">
      <style:table-column-properties style:column-width="6.2687in"/>
    </style:style>
    <style:style style:name="TableColumn259" style:family="table-column">
      <style:table-column-properties style:column-width="0.0312in"/>
    </style:style>
    <style:style style:name="Table257" style:family="table">
      <style:table-properties style:width="6.3in" style:rel-width="100%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ny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9" style:family="table-column">
      <style:table-column-properties style:column-width="6.2687in"/>
    </style:style>
    <style:style style:name="TableColumn320" style:family="table-column">
      <style:table-column-properties style:column-width="0.0312in"/>
    </style:style>
    <style:style style:name="Table318" style:family="table">
      <style:table-properties style:width="6.3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Normalny" style:family="paragraph">
      <style:paragraph-properties fo:margin-bottom="0in" fo:line-height="100%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9" style:parent-style-name="Normalny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Normalny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91" style:family="table-column">
      <style:table-column-properties style:column-width="2.6958in"/>
    </style:style>
    <style:style style:name="Table390" style:family="table">
      <style:table-properties style:width="2.6958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4" style:parent-style-name="Normalny" style:family="paragraph">
      <style:paragraph-properties fo:text-align="center" style:vertical-align="middle" fo:margin-bottom="0in" style:line-height-at-least="0.2083in" fo:background-color="#E0DCCE"/>
    </style:style>
    <style:style style:name="T39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96" style:parent-style-name="Domyślnaczcionkaakapitu" style:family="text">
      <style:text-properties style:font-name="Tahoma" style:font-name-asian="Times New Roman" style:font-name-complex="Tahoma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9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Ogłoszenie nr 510086445-N-2020 z dnia 20-05-2020 r.<text:s/></text:p>
      <text:p text:style-name="P2">Miejski Zakład Usług Komunalnych: Wykonanie usługi koszenia trawy wraz z jej grabieniem i zagospodarowaniem odpadów „zielonych”, na terenie Gminy Sosnowiec.<text:line-break/><text:line-break/>OGŁOSZENIE O UDZIELENIU ZAMÓWIENIA - Usługi<text:s/></text:p>
      <text:p text:style-name="P3"><text:span text:style-name="T4">Zamieszczanie ogłoszenia:</text:span><text:span text:style-name="T5"><text:s/></text:span></text:p>
      <text:p text:style-name="P6">obowiązkowe<text:s/></text:p>
      <text:p text:style-name="P7"><text:span text:style-name="T8">Ogłoszenie dotyczy:</text:span><text:span text:style-name="T9"><text:s/></text:span></text:p>
      <text:p text:style-name="P10">zamówienia publicznego<text:s/></text:p>
      <text:p text:style-name="P11"><text:span text:style-name="T12">Zamówienie dotyczy projektu lub programu współfinansowanego ze środków Unii Europejskiej<text:s/></text:span></text:p>
      <text:p text:style-name="P13">nie<text:s/></text:p>
      <text:p text:style-name="P14"><text:span text:style-name="T15">Zamówienie było przedmiotem ogłoszenia w Biuletynie Zamówień Publicznych:</text:span><text:span text:style-name="T16"><text:s/></text:span></text:p>
      <text:p text:style-name="P17">tak<text:s/><text:line-break/>Numer ogłoszenia: 527728-N-2020<text:s/></text:p>
      <text:p text:style-name="P18"><text:span text:style-name="T19">Ogłoszenie o zmianie ogłoszenia zostało zamieszczone w Biuletynie Zamówień Publicznych:</text:span><text:span text:style-name="T20"><text:s/></text:span></text:p>
      <text:p text:style-name="P21">nie<text:s/></text:p>
      <text:p text:style-name="P22"/>
      <text:p text:style-name="P23"><text:span text:style-name="T24">SEKCJA I: ZAMAWIAJĄCY</text:span><text:span text:style-name="T25"><text:s/></text:span></text:p>
      <text:p text:style-name="P26"/>
      <text:p text:style-name="P27"><text:span text:style-name="T28">I. 1) NAZWA I ADRES:<text:s/></text:span></text:p>
      <text:p text:style-name="P2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30"><text:span text:style-name="T31">I.2) RODZAJ ZAMAWIAJĄCEGO:</text:span><text:span text:style-name="T32"><text:s/></text:span></text:p>
      <text:p text:style-name="P33">Administracja samorządowa</text:p>
      <text:p text:style-name="P34"><text:span text:style-name="T35">SEKCJA II: PRZEDMIOT ZAMÓWIENIA<text:s/></text:span></text:p>
      <text:p text:style-name="P36"><text:span text:style-name="T37">II.1) Nazwa nadana zamówieniu przez zamawiającego:<text:s/></text:span></text:p>
      <text:p text:style-name="P38">Wykonanie usługi koszenia trawy wraz z jej grabieniem i zagospodarowaniem odpadów „zielonych”, na terenie Gminy Sosnowiec.<text:s/></text:p>
      <text:p text:style-name="P39"><text:span text:style-name="T40">Numer referencyjny</text:span><text:span text:style-name="T41">(jeżeli dotyczy):</text:span><text:span text:style-name="T42"><text:s/></text:span></text:p>
      <text:p text:style-name="P43">ZP 48/2020<text:s/></text:p>
      <text:p text:style-name="P44"><text:span text:style-name="T45">II.2) Rodzaj zamówienia:</text:span><text:span text:style-name="T46"><text:s/></text:span></text:p>
      <text:p text:style-name="P47">Usługi<text:s/></text:p>
      <text:p text:style-name="P48"><text:span text:style-name="T49">II.3) Krótki opis przedmiotu zamówienia<text:s/></text:span><text:span text:style-name="T50">(wielkość, zakres, rodzaj i ilość dostaw, usług lub robót budowlanych lub określenie zapotrzebowania i wymagań )</text:span><text:span text:style-name="T51"><text:s/></text:span><text:span text:style-name="T52">a w przypadku partnerstwa innowacyjnego - określenie zapotrzebowania na innowacyjny produkt, usługę lub roboty budowlane:</text:span><text:span text:style-name="T53"><text:s/></text:span></text:p>
      <text:p text:style-name="P54">Przedmiotem zamówienia jest wykonanie usługi koszenia trawy wraz z jej grabieniem i zagospodarowaniem odpadów „zielonych”, na terenie Gminy Sosnowiec, realizowanej jako koszenie traw i chwastów z pasów drogowych oraz innych terenów wskazanych przez Zamawiającego odrębnymi zleceniami. Koszenie będzie odbywać się zgodnie ze zleceniami (wykazami) Zamawiającego w terminie nie dłuższym niż (7 dni) 1 tydzień od otrzymania zlecenia obejmującego jednorazowe zlecenie powierzchni nie większej niż 100 000,00 m2. Postępowanie niniejsze prowadzone jest z podziałem na części: CZĘŚĆ I wykonanie usługi koszenia trawy wraz z jej grabieniem i zagospodarowaniem odpadów „zielonych” w REJONIE 1, obejmującym dzielnice Sosnowca: Środula, Północ i Zagórze – do 50 hektarów. CZĘŚĆ II wykonanie usługi koszenia trawy wraz z jej grabieniem i zagospodarowaniem<text:s/><text:soft-page-break/>odpadów „zielonych” w REJONIE 2, obejmującym dzielnice Sosnowca: Klimontów, Dańdówka, Dębowa Góra, Niwka, Bór, Bobrek i Jęzor – do 50 hektarów. CZĘŚĆ III wykonanie usługi koszenia trawy wraz z jej grabieniem i zagospodarowaniem odpadów „zielonych” w REJONIE 3, obejmującym dzielnice Sosnowca: Stary Sosnowiec, Milowice i Pogoń – do 50 hektarów. CZĘŚĆ IV wykonanie usługi koszenia trawy wraz z jej grabieniem i zagospodarowaniem odpadów „zielonych” w REJONIE 4, obejmującym Śródmieście Sosnowca – do 20 hektarów. CZĘŚĆ V wykonanie usługi koszenia trawy wraz z jej grabieniem i zagospodarowaniem odpadów „zielonych” w REJONIE 5, obejmującym dzielnice Sosnowca: Kazimierz Górniczy, Juliusz, Porąbka, Zawodzie, Feliks, Ostrowy Górnicze, Maczki i Cieśle – do 40 hektarów.<text:s/></text:p>
      <text:p text:style-name="P55"><text:span text:style-name="T56">II.4) Informacja o częściach zamówienia:</text:span><text:span text:style-name="T57"><text:s/></text:span><text:span text:style-name="T58"><text:line-break/></text:span><text:span text:style-name="T59">Zamówienie było podzielone na części:</text:span><text:span text:style-name="T60"><text:s/></text:span></text:p>
      <text:p text:style-name="P61">tak<text:s/></text:p>
      <text:p text:style-name="P62"><text:span text:style-name="T63">II.5) Główny Kod CPV:</text:span><text:span text:style-name="T64"><text:s/>77310000-1</text:span></text:p>
      <text:p text:style-name="P65"/>
      <text:p text:style-name="P66"><text:span text:style-name="T67">Dodatkowe kody CPV:<text:s/></text:span><text:span text:style-name="T68">77314100-5, 77312100-1<text:s/></text:span></text:p>
      <text:p text:style-name="P69"><text:span text:style-name="T70">SEKCJA III: PROCEDURA<text:s/></text:span></text:p>
      <text:p text:style-name="P71"><text:span text:style-name="T72">III.1) TRYB UDZIELENIA ZAMÓWIENIA<text:s/></text:span></text:p>
      <text:p text:style-name="P73">Przetarg nieograniczony</text:p>
      <text:p text:style-name="P74"><text:span text:style-name="T75">III.2) Ogłoszenie dotyczy zakończenia dynamicznego systemu zakupów<text:s/></text:span></text:p>
      <text:p text:style-name="P76">nie</text:p>
      <text:p text:style-name="P77"><text:span text:style-name="T78">III.3) Informacje dodatkowe:<text:s/></text:span></text:p>
      <text:p text:style-name="P79"><text:span text:style-name="T80">SEKCJA IV: UDZIELENIE ZAMÓWIENIA<text:s/>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CZĘŚĆ NR:<text:s/></text:span><text:span text:style-name="T88">1   <text:s/></text:span></text:p>
            <text:p text:style-name="P89"><text:span text:style-name="T90">NAZWA:<text:s/></text:span><text:span text:style-name="T91">Wykonanie usługi koszenia trawy wraz z jej grabieniem i zagospodarowaniem odpadów „zielonych” w REJONIE 1, obejmującym dzielnice Sosnowca: Środula, Północ i Zagórze – do 50 hektarów.<text:s/></text:span></text:p>
          </table:table-cell>
          <table:table-cell>
            <text:p text:style-name="P89"/>
          </table:table-cell>
        </table:table-row>
        <table:table-row table:style-name="TableRow92"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IV.1) DATA UDZIELENIA ZAMÓWIENIA:<text:s/></text:span><text:span text:style-name="T99">11/05/2020<text:s/></text:span><text:span text:style-name="T100"><text:line-break/></text:span><text:span text:style-name="T101">IV.2) Całkowita wartość zamówienia<text:s/></text:span></text:p>
            <text:p text:style-name="P102"><text:span text:style-name="T103">Wartość bez VAT</text:span><text:span text:style-name="T104"><text:s/>85185.19<text:s/></text:span><text:span text:style-name="T105"><text:line-break/></text:span><text:span text:style-name="T106">Waluta</text:span><text:span text:style-name="T107"><text:s/>PLN<text:s/></text:span></text:p>
            <text:p text:style-name="P108"><text:span text:style-name="T109">IV.3) INFORMACJE O OFERTACH<text:s/></text:span></text:p>
            <text:p text:style-name="P110">Liczba otrzymanych ofert:  4<text:s/><text:line-break/>w tym:<text:s/><text:line-break/>liczba otrzymanych ofert od małych i średnich przedsiębiorstw:  4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11"><text:span text:style-name="T112">IV.4) LICZBA ODRZUCONYCH OFERT:<text:s/></text:span><text:span text:style-name="T113">1<text:s/></text:span></text:p>
            <text:p text:style-name="P114"><text:span text:style-name="T115">IV.5) NAZWA I ADRES WYKONAWCY, KTÓREMU UDZIELONO ZAMÓWIENIA</text:span><text:span text:style-name="T116"><text:s/></text:span></text:p>
            <text:p text:style-name="P117">Zamówienie zostało udzielone wykonawcom wspólnie ubiegającym się o udzielenie:<text:s/></text:p>
            <text:p text:style-name="P118">nie</text:p>
            <text:p text:style-name="P119"/>
            <text:p text:style-name="P120">Nazwa wykonawcy: Firma Remontowo-Budowlana Zakład Usług Budowlanych "AB" Andrzej Bąk<text:s/><text:line-break/>Email wykonawcy: abak1@onet.eu<text:s/><text:line-break/><text:soft-page-break/>Adres pocztowy: Zuzanny 60<text:s/><text:line-break/>Kod pocztowy: 41-219<text:s/><text:line-break/>Miejscowość: Sosnowiec<text:s/><text:line-break/>Kraj/woj.: śląskie<text:s/><text:line-break/><text:line-break/>Wykonawca jest małym/średnim przedsiębiorcą:<text:s/></text:p>
            <text:p text:style-name="P121">tak</text:p>
            <text:p text:style-name="P122">Wykonawca pochodzi z innego państwa członkowskiego Unii Europejskiej:<text:s/></text:p>
            <text:p text:style-name="P123">nie</text:p>
            <text:p text:style-name="P124">Wykonawca pochodzi z innego państwa nie będącego członkiem Unii Europejskiej:<text:s/></text:p>
            <text:p text:style-name="P125">nie</text:p>
            <text:p text:style-name="P126"><text:span text:style-name="T127">IV.6) INFORMACJA O CENIE WYBRANEJ OFERTY/ WARTOŚCI ZAWARTEJ UMOWY ORAZ O OFERTACH Z NAJNIŻSZĄ I NAJWYŻSZĄ CENĄ/KOSZTEM<text:s/></text:span></text:p>
            <text:p text:style-name="P128"><text:span text:style-name="T129">Cena wybranej oferty/wartość umowy<text:s/></text:span><text:span text:style-name="T130">125000.00<text:s/></text:span><text:span text:style-name="T131"><text:line-break/>Oferta z najniższą ceną/kosztem 95000.00<text:s/></text:span><text:span text:style-name="T132"><text:line-break/>Oferta z najwyższą ceną/kosztem 180000.00<text:s/></text:span><text:span text:style-name="T133"><text:line-break/>Waluta: PLN<text:s/></text:span></text:p>
            <text:p text:style-name="P134"><text:span text:style-name="T135">IV.7) Informacje na temat podwykonawstwa<text:s/></text:span></text:p>
            <text:p text:style-name="P136">Wykonawca przewiduje powierzenie wykonania części zamówienia podwykonawcy/podwykonawcom<text:s/></text:p>
            <text:p text:style-name="P137">nie</text:p>
            <text:p text:style-name="P138"><text:line-break/>Wartość lub procentowa część zamówienia, jaka zostanie powierzona podwykonawcy lub podwykonawcom:<text:s/></text:p>
            <text:p text:style-name="P139"><text:span text:style-name="T140">IV.8) Informacje dodatkowe:<text:s/></text:span>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CZĘŚĆ NR:<text:s/></text:span><text:span text:style-name="T149">2   <text:s/></text:span></text:p>
            <text:p text:style-name="P150"><text:span text:style-name="T151">NAZWA:<text:s/></text:span><text:span text:style-name="T152">wykonanie usługi koszenia trawy wraz z jej grabieniem i zagospodarowaniem odpadów „zielonych” w REJONIE 1, obejmującym dzielnice Sosnowca: Środula, Północ i Zagórze – do 50 hektarów.<text:s/></text:span></text:p>
          </table:table-cell>
          <table:table-cell>
            <text:p text:style-name="P150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IV.1) DATA UDZIELENIA ZAMÓWIENIA:<text:s/></text:span><text:span text:style-name="T160">11/05/2020<text:s/></text:span><text:span text:style-name="T161"><text:line-break/></text:span><text:span text:style-name="T162">IV.2) Całkowita wartość zamówienia<text:s/></text:span></text:p>
            <text:p text:style-name="P163"><text:span text:style-name="T164">Wartość bez VAT</text:span><text:span text:style-name="T165"><text:s/>85185.19<text:s/></text:span><text:span text:style-name="T166"><text:line-break/></text:span><text:span text:style-name="T167">Waluta</text:span><text:span text:style-name="T168"><text:s/>PLN<text:s/></text:span></text:p>
            <text:p text:style-name="P169"><text:span text:style-name="T170">IV.3) INFORMACJE O OFERTACH<text:s/></text:span></text:p>
            <text:p text:style-name="P171">Liczba otrzymanych ofert:  3<text:s/><text:line-break/>w tym:<text:s/><text:line-break/>liczba otrzymanych ofert od małych i średnich przedsiębiorstw:  3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172"><text:span text:style-name="T173">IV.4) LICZBA ODRZUCONYCH OFERT:<text:s/></text:span><text:span text:style-name="T174">0<text:s/></text:span></text:p>
            <text:p text:style-name="P175"><text:span text:style-name="T176">IV.5) NAZWA I ADRES WYKONAWCY, KTÓREMU UDZIELONO ZAMÓWIENIA</text:span><text:span text:style-name="T177"><text:s/></text:span></text:p>
            <text:p text:style-name="P178">Zamówienie zostało udzielone wykonawcom wspólnie ubiegającym się o udzielenie:<text:s/></text:p>
            <text:p text:style-name="P179">nie</text:p>
            <text:p text:style-name="P180"/>
            <text:soft-page-break/>
            <text:p text:style-name="P181">Nazwa wykonawcy: Silesia Trans Łukasz Sitko<text:s/><text:line-break/>Email wykonawcy: kontaktsilesiatrans@gmail.com<text:s/><text:line-break/>Adres pocztowy: Podmiejska 14b<text:s/><text:line-break/>Kod pocztowy: 43-143<text:s/><text:line-break/>Miejscowość: Lędziny<text:s/><text:line-break/>Kraj/woj.: śląskie<text:s/><text:line-break/><text:line-break/>Wykonawca jest małym/średnim przedsiębiorcą:<text:s/></text:p>
            <text:p text:style-name="P182">tak</text:p>
            <text:p text:style-name="P183">Wykonawca pochodzi z innego państwa członkowskiego Unii Europejskiej:<text:s/></text:p>
            <text:p text:style-name="P184">nie</text:p>
            <text:p text:style-name="P185">Wykonawca pochodzi z innego państwa nie będącego członkiem Unii Europejskiej:<text:s/></text:p>
            <text:p text:style-name="P186">nie</text:p>
            <text:p text:style-name="P187"><text:span text:style-name="T188">IV.6) INFORMACJA O CENIE WYBRANEJ OFERTY/ WARTOŚCI ZAWARTEJ UMOWY ORAZ O OFERTACH Z NAJNIŻSZĄ I NAJWYŻSZĄ CENĄ/KOSZTEM<text:s/></text:span></text:p>
            <text:p text:style-name="P189"><text:span text:style-name="T190">Cena wybranej oferty/wartość umowy<text:s/></text:span><text:span text:style-name="T191">95000.00<text:s/></text:span><text:span text:style-name="T192"><text:line-break/>Oferta z najniższą ceną/kosztem 95000.00<text:s/></text:span><text:span text:style-name="T193"><text:line-break/>Oferta z najwyższą ceną/kosztem 160000.00<text:s/></text:span><text:span text:style-name="T194"><text:line-break/>Waluta: PLN<text:s/></text:span></text:p>
            <text:p text:style-name="P195"><text:span text:style-name="T196">IV.7) Informacje na temat podwykonawstwa<text:s/></text:span></text:p>
            <text:p text:style-name="P197">Wykonawca przewiduje powierzenie wykonania części zamówienia podwykonawcy/podwykonawcom<text:s/></text:p>
            <text:p text:style-name="P198">nie</text:p>
            <text:p text:style-name="P199"><text:line-break/>Wartość lub procentowa część zamówienia, jaka zostanie powierzona podwykonawcy lub podwykonawcom:<text:s/></text:p>
            <text:p text:style-name="P200"><text:span text:style-name="T201">IV.8) Informacje dodatkowe:<text:s/></text:span></text:p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CZĘŚĆ NR:<text:s/></text:span><text:span text:style-name="T210">3   <text:s/></text:span></text:p>
            <text:p text:style-name="P211"><text:span text:style-name="T212">NAZWA:<text:s/></text:span><text:span text:style-name="T213">Wykonanie usługi koszenia trawy wraz z jej grabieniem i zagospodarowaniem odpadów „zielonych” w REJONIE 3, obejmującym dzielnice Sosnowca: Stary Sosnowiec, Milowice i Pogoń – do 50 hektarów.<text:s/></text:span></text:p>
          </table:table-cell>
          <table:table-cell>
            <text:p text:style-name="P211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IV.1) DATA UDZIELENIA ZAMÓWIENIA:<text:s/></text:span><text:span text:style-name="T221">11/05/2020<text:s/></text:span><text:span text:style-name="T222"><text:line-break/></text:span><text:span text:style-name="T223">IV.2) Całkowita wartość zamówienia<text:s/></text:span></text:p>
            <text:p text:style-name="P224"><text:span text:style-name="T225">Wartość bez VAT</text:span><text:span text:style-name="T226"><text:s/>85185.19<text:s/></text:span><text:span text:style-name="T227"><text:line-break/></text:span><text:span text:style-name="T228">Waluta</text:span><text:span text:style-name="T229"><text:s/>PLN<text:s/></text:span></text:p>
            <text:p text:style-name="P230"><text:span text:style-name="T231">IV.3) INFORMACJE O OFERTACH<text:s/></text:span></text:p>
            <text:p text:style-name="P232">Liczba otrzymanych ofert:  3<text:s/><text:line-break/>w tym:<text:s/><text:line-break/>liczba otrzymanych ofert od małych i średnich przedsiębiorstw:  3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233"><text:span text:style-name="T234">IV.4) LICZBA ODRZUCONYCH OFERT:<text:s/></text:span><text:span text:style-name="T235">1<text:s/></text:span></text:p>
            <text:p text:style-name="P236"><text:span text:style-name="T237">IV.5) NAZWA I ADRES WYKONAWCY, KTÓREMU UDZIELONO ZAMÓWIENIA</text:span><text:span text:style-name="T238"><text:s/></text:span></text:p>
            <text:p text:style-name="P239">Zamówienie zostało udzielone wykonawcom wspólnie ubiegającym się o udzielenie:<text:s/></text:p>
            <text:soft-page-break/>
            <text:p text:style-name="P240">nie</text:p>
            <text:p text:style-name="P241"><text:span text:style-name="T242">IV.6) INFORMACJA O CENIE WYBRANEJ OFERTY/ WARTOŚCI ZAWARTEJ UMOWY ORAZ O OFERTACH Z NAJNIŻSZĄ I NAJWYŻSZĄ CENĄ/KOSZTEM<text:s/></text:span></text:p>
            <text:p text:style-name="P243"><text:span text:style-name="T244">Cena wybranej oferty/wartość umowy<text:s/></text:span><text:span text:style-name="T245">185000.00<text:s/></text:span><text:span text:style-name="T246"><text:line-break/>Oferta z najniższą ceną/kosztem 95000.00<text:s/></text:span><text:span text:style-name="T247"><text:line-break/>Oferta z najwyższą ceną/kosztem 210000.00<text:s/></text:span><text:span text:style-name="T248"><text:line-break/>Waluta: PLN<text:s/></text:span></text:p>
            <text:p text:style-name="P249"><text:span text:style-name="T250">IV.7) Informacje na temat podwykonawstwa<text:s/></text:span></text:p>
            <text:p text:style-name="P251">Wykonawca przewiduje powierzenie wykonania części zamówienia podwykonawcy/podwykonawcom<text:s/></text:p>
            <text:p text:style-name="P252">nie</text:p>
            <text:p text:style-name="P253"><text:line-break/>Wartość lub procentowa część zamówienia, jaka zostanie powierzona podwykonawcy lub podwykonawcom:<text:s/></text:p>
            <text:p text:style-name="P254"><text:span text:style-name="T255">IV.8) Informacje dodatkowe:<text:s/></text:span></text:p>
          </table:table-cell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CZĘŚĆ NR:<text:s/></text:span><text:span text:style-name="T264">4   <text:s/></text:span></text:p>
            <text:p text:style-name="P265"><text:span text:style-name="T266">NAZWA:<text:s/></text:span><text:span text:style-name="T267">Wykonanie usługi koszenia trawy wraz z jej grabieniem i zagospodarowaniem odpadów „zielonych” w REJONIE 4, obejmującym Śródmieście Sosnowca – do 20 hektarów.<text:s/></text:span></text:p>
          </table:table-cell>
          <table:table-cell>
            <text:p text:style-name="P265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IV.1) DATA UDZIELENIA ZAMÓWIENIA:<text:s/></text:span><text:span text:style-name="T275">11/05/2020<text:s/></text:span><text:span text:style-name="T276"><text:line-break/></text:span><text:span text:style-name="T277">IV.2) Całkowita wartość zamówienia<text:s/></text:span></text:p>
            <text:p text:style-name="P278"><text:span text:style-name="T279">Wartość bez VAT</text:span><text:span text:style-name="T280"><text:s/>44444.44<text:s/></text:span><text:span text:style-name="T281"><text:line-break/></text:span><text:span text:style-name="T282">Waluta</text:span><text:span text:style-name="T283"><text:s/>PLN<text:s/></text:span></text:p>
            <text:p text:style-name="P284"><text:span text:style-name="T285">IV.3) INFORMACJE O OFERTACH<text:s/></text:span></text:p>
            <text:p text:style-name="P286">Liczba otrzymanych ofert:  3<text:s/><text:line-break/>w tym:<text:s/><text:line-break/>liczba otrzymanych ofert od małych i średnich przedsiębiorstw:  03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287"><text:span text:style-name="T288">IV.4) LICZBA ODRZUCONYCH OFERT:<text:s/></text:span><text:span text:style-name="T289">1<text:s/></text:span></text:p>
            <text:p text:style-name="P290"><text:span text:style-name="T291">IV.5) NAZWA I ADRES WYKONAWCY, KTÓREMU UDZIELONO ZAMÓWIENIA</text:span><text:span text:style-name="T292"><text:s/></text:span></text:p>
            <text:p text:style-name="P293">Zamówienie zostało udzielone wykonawcom wspólnie ubiegającym się o udzielenie:<text:s/></text:p>
            <text:p text:style-name="P294">nie</text:p>
            <text:p text:style-name="P295"/>
            <text:p text:style-name="P296">Nazwa wykonawcy: Firma Remontowo-Budowlana Zakłd Usługowo-Budowlany "AB" Andrzej Bąk<text:s/><text:line-break/>Email wykonawcy: abak1@onet.eu<text:s/><text:line-break/>Adres pocztowy: Zuzanny 60<text:s/><text:line-break/>Kod pocztowy: 41-219<text:s/><text:line-break/>Miejscowość: Sosnowiec<text:s/><text:line-break/>Kraj/woj.: śląskie<text:s/><text:line-break/><text:line-break/>Wykonawca jest małym/średnim przedsiębiorcą:<text:s/></text:p>
            <text:p text:style-name="P297">tak</text:p>
            <text:soft-page-break/>
            <text:p text:style-name="P298">Wykonawca pochodzi z innego państwa członkowskiego Unii Europejskiej:<text:s/></text:p>
            <text:p text:style-name="P299">nie</text:p>
            <text:p text:style-name="P300">Wykonawca pochodzi z innego państwa nie będącego członkiem Unii Europejskiej:<text:s/></text:p>
            <text:p text:style-name="P301">nie</text:p>
            <text:p text:style-name="P302"><text:span text:style-name="T303">IV.6) INFORMACJA O CENIE WYBRANEJ OFERTY/ WARTOŚCI ZAWARTEJ UMOWY ORAZ O OFERTACH Z NAJNIŻSZĄ I NAJWYŻSZĄ CENĄ/KOSZTEM<text:s/></text:span></text:p>
            <text:p text:style-name="P304"><text:span text:style-name="T305">Cena wybranej oferty/wartość umowy<text:s/></text:span><text:span text:style-name="T306">70000.00<text:s/></text:span><text:span text:style-name="T307"><text:line-break/>Oferta z najniższą ceną/kosztem 38000.00<text:s/></text:span><text:span text:style-name="T308"><text:line-break/>Oferta z najwyższą ceną/kosztem 72000.00<text:s/></text:span><text:span text:style-name="T309"><text:line-break/>Waluta: PLN<text:s/></text:span></text:p>
            <text:p text:style-name="P310"><text:span text:style-name="T311">IV.7) Informacje na temat podwykonawstwa<text:s/></text:span></text:p>
            <text:p text:style-name="P312">Wykonawca przewiduje powierzenie wykonania części zamówienia podwykonawcy/podwykonawcom<text:s/></text:p>
            <text:p text:style-name="P313">nie</text:p>
            <text:p text:style-name="P314"><text:line-break/>Wartość lub procentowa część zamówienia, jaka zostanie powierzona podwykonawcy lub podwykonawcom:<text:s/></text:p>
            <text:p text:style-name="P315"><text:span text:style-name="T316">IV.8) Informacje dodatkowe:<text:s/></text:span></text:p>
          </table:table-cell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CZĘŚĆ NR:<text:s/></text:span><text:span text:style-name="T325">5   <text:s/></text:span></text:p>
            <text:p text:style-name="P326"><text:span text:style-name="T327">NAZWA:<text:s/></text:span><text:span text:style-name="T328">Wykonanie usługi koszenia trawy wraz z jej grabieniem i zagospodarowaniem odpadów „zielonych” w REJONIE 5, obejmującym dzielnice Sosnowca: Kazimierz Górniczy, Juliusz, Porąbka, Zawodzie, Feliks, Ostrowy Górnicze, Maczki i Cieśle – do 40 hektarów.<text:s/></text:span></text:p>
          </table:table-cell>
          <table:table-cell>
            <text:p text:style-name="P326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IV.1) DATA UDZIELENIA ZAMÓWIENIA:<text:s/></text:span><text:span text:style-name="T336">11/05/2020<text:s/></text:span><text:span text:style-name="T337"><text:line-break/></text:span><text:span text:style-name="T338">IV.2) Całkowita wartość zamówienia<text:s/></text:span></text:p>
            <text:p text:style-name="P339"><text:span text:style-name="T340">Wartość bez VAT</text:span><text:span text:style-name="T341"><text:s/>46296.30<text:s/></text:span><text:span text:style-name="T342"><text:line-break/></text:span><text:span text:style-name="T343">Waluta</text:span><text:span text:style-name="T344"><text:s/>PLN<text:s/></text:span></text:p>
            <text:p text:style-name="P345"><text:span text:style-name="T346">IV.3) INFORMACJE O OFERTACH<text:s/></text:span></text:p>
            <text:p text:style-name="P347">Liczba otrzymanych ofert:  5<text:s/><text:line-break/>w tym:<text:s/><text:line-break/>liczba otrzymanych ofert od małych i średnich przedsiębiorstw:  5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P348"><text:span text:style-name="T349">IV.4) LICZBA ODRZUCONYCH OFERT:<text:s/></text:span><text:span text:style-name="T350">1<text:s/></text:span></text:p>
            <text:p text:style-name="P351"><text:span text:style-name="T352">IV.5) NAZWA I ADRES WYKONAWCY, KTÓREMU UDZIELONO ZAMÓWIENIA</text:span><text:span text:style-name="T353"><text:s/></text:span></text:p>
            <text:p text:style-name="P354">Zamówienie zostało udzielone wykonawcom wspólnie ubiegającym się o udzielenie:<text:s/></text:p>
            <text:p text:style-name="P355">nie</text:p>
            <text:p text:style-name="P356"/>
            <text:p text:style-name="P357">Nazwa wykonawcy: PW "OFI"K.A. Michaliszys Spółka Jawna<text:s/><text:line-break/>Email wykonawcy: biuro@ofi.net.pl<text:s/><text:line-break/>Adres pocztowy: Robotnicza 47<text:s/><text:line-break/>Kod pocztowy: 41-300<text:s/><text:line-break/>Miejscowość: Dąbrowa Górnicza<text:s/><text:line-break/>Kraj/woj.: śląskie<text:s/><text:line-break/><text:soft-page-break/><text:line-break/>Wykonawca jest małym/średnim przedsiębiorcą:<text:s/></text:p>
            <text:p text:style-name="P358">tak</text:p>
            <text:p text:style-name="P359">Wykonawca pochodzi z innego państwa członkowskiego Unii Europejskiej:<text:s/></text:p>
            <text:p text:style-name="P360">nie</text:p>
            <text:p text:style-name="P361">Wykonawca pochodzi z innego państwa nie będącego członkiem Unii Europejskiej:<text:s/></text:p>
            <text:p text:style-name="P362">nie</text:p>
            <text:p text:style-name="P363"><text:span text:style-name="T364">IV.6) INFORMACJA O CENIE WYBRANEJ OFERTY/ WARTOŚCI ZAWARTEJ UMOWY ORAZ O OFERTACH Z NAJNIŻSZĄ I NAJWYŻSZĄ CENĄ/KOSZTEM<text:s/></text:span></text:p>
            <text:p text:style-name="P365"><text:span text:style-name="T366">Cena wybranej oferty/wartość umowy<text:s/></text:span><text:span text:style-name="T367">160000.00<text:s/></text:span><text:span text:style-name="T368"><text:line-break/>Oferta z najniższą ceną/kosztem 76000.00<text:s/></text:span><text:span text:style-name="T369"><text:line-break/>Oferta z najwyższą ceną/kosztem 160000.00<text:s/></text:span><text:span text:style-name="T370"><text:line-break/>Waluta: PLN<text:s/></text:span></text:p>
            <text:p text:style-name="P371"><text:span text:style-name="T372">IV.7) Informacje na temat podwykonawstwa<text:s/></text:span></text:p>
            <text:p text:style-name="P373">Wykonawca przewiduje powierzenie wykonania części zamówienia podwykonawcy/podwykonawcom<text:s/></text:p>
            <text:p text:style-name="P374">nie</text:p>
            <text:p text:style-name="P375"><text:line-break/>Wartość lub procentowa część zamówienia, jaka zostanie powierzona podwykonawcy lub podwykonawcom:<text:s/></text:p>
            <text:p text:style-name="P376"><text:span text:style-name="T377">IV.8) Informacje dodatkowe:<text:s/></text:span></text:p>
          </table:table-cell>
          <table:covered-table-cell/>
        </table:table-row>
      </table:table>
      <text:p text:style-name="P378"/>
      <text:p text:style-name="P379"><text:span text:style-name="T380">IV.9) UZASADNIENIE UDZIELENIA ZAMÓWIENIA W TRYBIE NEGOCJACJI BEZ OGŁOSZENIA, ZAMÓWIENIA Z WOLNEJ RĘKI ALBO ZAPYTANIA O CENĘ<text:s/></text:span></text:p>
      <text:p text:style-name="P381"/>
      <text:p text:style-name="P382"><text:span text:style-name="T383">IV.9.1) Podstawa prawna</text:span><text:span text:style-name="T384"><text:s/></text:span></text:p>
      <text:p text:style-name="P385">Postępowanie prowadzone jest w trybie   na podstawie art.  ustawy Pzp.<text:s/></text:p>
      <text:p text:style-name="P386"><text:span text:style-name="T387">IV.9.2) Uzasadnienie wyboru trybu<text:s/></text:span></text:p>
      <text:p text:style-name="P388">Należy podać uzasadnienie faktyczne i prawne wyboru trybu oraz wyjaśnić, dlaczego udzielenie zamówienia jest zgodne z przepisami.<text:s/></text:p>
      <text:p text:style-name="P389"> 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Copyright © 2010<text:s/></text:span><text:a xlink:href="http://www.uzp.gov.pl" office:target-frame-name="_top" xlink:show="replace"><text:span text:style-name="T396">Urząd Zamówień Publicznych</text:span></text:a><text:span text:style-name="T397"><text:s/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5-20T08:08:00Z</meta:creation-date>
    <dc:date>2020-05-20T08:09:00Z</dc:date>
    <meta:template xlink:href="Normal.dotm" xlink:type="simple"/>
    <meta:editing-cycles>1</meta:editing-cycles>
    <meta:editing-duration>PT60S</meta:editing-duration>
    <meta:document-statistic meta:page-count="7" meta:paragraph-count="25" meta:word-count="1827" meta:character-count="12766" meta:row-count="91" meta:non-whitespace-character-count="10964"/>
  </office:meta>
</office:document-meta>
</file>