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 style:parent-style-name="Normalny" style:family="paragraph">
      <style:paragraph-properties fo:margin-bottom="0in" fo:line-height="100%"/>
    </style:style>
    <style:style style:name="T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 style:parent-style-name="Normalny" style:family="paragraph">
      <style:paragraph-properties fo:margin-bottom="0in" fo:line-height="100%"/>
    </style:style>
    <style:style style:name="T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 style:parent-style-name="Normalny" style:family="paragraph">
      <style:paragraph-properties fo:margin-bottom="0in" fo:line-height="100%"/>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8" style:parent-style-name="Normalny" style:family="paragraph">
      <style:paragraph-properties fo:margin-bottom="0in" fo:line-height="100%"/>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3" style:parent-style-name="Normalny" style:family="paragraph">
      <style:paragraph-properties fo:margin-bottom="0in" fo:line-height="100%"/>
    </style:style>
    <style:style style:name="T2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 style:parent-style-name="Normalny" style:family="paragraph">
      <style:paragraph-properties fo:margin-bottom="0in" fo:line-height="100%"/>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36" style:parent-style-name="Normalny" style:family="paragraph">
      <style:paragraph-properties fo:margin-bottom="0in" fo:line-height="100%"/>
    </style:style>
    <style:style style:name="T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 style:parent-style-name="Normalny" style:family="paragraph">
      <style:paragraph-properties fo:margin-bottom="0in" fo:line-height="100%"/>
    </style:style>
    <style:style style:name="T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 style:parent-style-name="Normalny" style:family="paragraph">
      <style:paragraph-properties fo:margin-bottom="0in" fo:line-height="100%"/>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8" style:parent-style-name="Normalny" style:family="paragraph">
      <style:paragraph-properties fo:margin-bottom="0in" fo:line-height="100%"/>
    </style:style>
    <style:style style:name="T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4" style:parent-style-name="Normalny" style:family="paragraph">
      <style:paragraph-properties fo:margin-bottom="0in" fo:line-height="100%"/>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 style:parent-style-name="Domyślnaczcionkaakapitu" style:family="text">
      <style:text-properties style:font-name="Cambria Math" style:font-name-asian="Times New Roman" style:font-name-complex="Cambria Math"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 style:parent-style-name="Domyślnaczcionkaakapitu" style:family="text">
      <style:text-properties style:font-name="Cambria Math" style:font-name-asian="Times New Roman" style:font-name-complex="Cambria Math" fo:font-size="12pt" style:font-size-asian="12pt" style:font-size-complex="12pt" style:language-asian="pl" style:country-asian="PL"/>
    </style:style>
    <style:style style:name="T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2" style:parent-style-name="Normalny" style:family="paragraph">
      <style:paragraph-properties fo:margin-bottom="0in" fo:line-height="100%"/>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9" style:parent-style-name="Normalny" style:family="paragraph">
      <style:paragraph-properties fo:margin-bottom="0in" fo:line-height="100%"/>
    </style:style>
    <style:style style:name="T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3" style:parent-style-name="Normalny" style:family="paragraph">
      <style:paragraph-properties fo:margin-bottom="0in" fo:line-height="100%"/>
    </style:style>
    <style:style style:name="T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6" style:parent-style-name="Normalny" style:family="paragraph">
      <style:paragraph-properties fo:margin-bottom="0in" fo:line-height="100%"/>
    </style:style>
    <style:style style:name="T77"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78" style:parent-style-name="Normalny" style:family="paragraph">
      <style:paragraph-properties fo:margin-bottom="0in" fo:line-height="100%"/>
    </style:style>
    <style:style style:name="T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8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1" style:parent-style-name="Normalny" style:family="paragraph">
      <style:paragraph-properties fo:margin-bottom="0in" fo:line-height="100%"/>
    </style:style>
    <style:style style:name="T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8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4" style:parent-style-name="Normalny" style:family="paragraph">
      <style:paragraph-properties fo:margin-bottom="0in" fo:line-height="100%"/>
    </style:style>
    <style:style style:name="T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86" style:parent-style-name="Normalny" style:family="paragraph">
      <style:paragraph-properties fo:margin-bottom="0in" fo:line-height="100%"/>
    </style:style>
    <style:style style:name="T87"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ableColumn89" style:family="table-column">
      <style:table-column-properties style:column-width="6.2687in"/>
    </style:style>
    <style:style style:name="TableColumn90" style:family="table-column">
      <style:table-column-properties style:column-width="0.0312in"/>
    </style:style>
    <style:style style:name="Table88" style:family="table">
      <style:table-properties style:width="6.3in" style:rel-width="100%" fo:margin-left="0in" table:align="left"/>
    </style:style>
    <style:style style:name="TableRow91" style:family="table-row">
      <style:table-row-properties/>
    </style:style>
    <style:style style:name="TableCell92" style:family="table-cell">
      <style:table-cell-properties fo:border="none" style:writing-mode="lr-tb" style:vertical-align="middle" fo:padding-top="0.0104in" fo:padding-left="0.0104in" fo:padding-bottom="0.0104in" fo:padding-right="0.0104in"/>
    </style:style>
    <style:style style:name="P93" style:parent-style-name="Normalny" style:family="paragraph">
      <style:paragraph-properties fo:margin-bottom="0in" fo:line-height="100%"/>
    </style:style>
    <style:style style:name="T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6" style:parent-style-name="Normalny" style:family="paragraph">
      <style:paragraph-properties fo:margin-bottom="0in" fo:line-height="100%"/>
    </style:style>
    <style:style style:name="T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Row99" style:family="table-row">
      <style:table-row-properties/>
    </style:style>
    <style:style style:name="TableCell100" style:family="table-cell">
      <style:table-cell-properties fo:border="none" style:writing-mode="lr-tb" style:vertical-align="middle" fo:padding-top="0.0104in" fo:padding-left="0.0104in" fo:padding-bottom="0.0104in" fo:padding-right="0.0104in"/>
    </style:style>
    <style:style style:name="P10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05" style:family="table-row">
      <style:table-row-properties/>
    </style:style>
    <style:style style:name="TableCell106" style:family="table-cell">
      <style:table-cell-properties fo:border="none" style:writing-mode="lr-tb" style:vertical-align="middle" fo:padding-top="0.0104in" fo:padding-left="0.0104in" fo:padding-bottom="0.0104in" fo:padding-right="0.0104in"/>
    </style:style>
    <style:style style:name="P1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110" style:family="table-column">
      <style:table-column-properties style:column-width="6.2687in"/>
    </style:style>
    <style:style style:name="TableColumn111" style:family="table-column">
      <style:table-column-properties style:column-width="0.0312in"/>
    </style:style>
    <style:style style:name="Table109" style:family="table">
      <style:table-properties style:width="6.3in" style:rel-width="100%" fo:margin-left="0in" table:align="left"/>
    </style:style>
    <style:style style:name="TableRow112" style:family="table-row">
      <style:table-row-properties/>
    </style:style>
    <style:style style:name="TableCell113" style:family="table-cell">
      <style:table-cell-properties fo:border="none" style:writing-mode="lr-tb" style:vertical-align="middle" fo:padding-top="0.0104in" fo:padding-left="0.0104in" fo:padding-bottom="0.0104in" fo:padding-right="0.0104in"/>
    </style:style>
    <style:style style:name="P114" style:parent-style-name="Normalny" style:family="paragraph">
      <style:paragraph-properties fo:margin-bottom="0in" fo:line-height="100%"/>
    </style:style>
    <style:style style:name="T1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7" style:parent-style-name="Normalny" style:family="paragraph">
      <style:paragraph-properties fo:margin-bottom="0in" fo:line-height="100%"/>
    </style:style>
    <style:style style:name="T1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Row120" style:family="table-row">
      <style:table-row-properties/>
    </style:style>
    <style:style style:name="TableCell121" style:family="table-cell">
      <style:table-cell-properties fo:border="none" style:writing-mode="lr-tb" style:vertical-align="middle" fo:padding-top="0.0104in" fo:padding-left="0.0104in" fo:padding-bottom="0.0104in" fo:padding-right="0.0104in"/>
    </style:style>
    <style:style style:name="P1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23" style:family="table-row">
      <style:table-row-properties/>
    </style:style>
    <style:style style:name="TableCell124" style:family="table-cell">
      <style:table-cell-properties fo:border="none" style:writing-mode="lr-tb" style:vertical-align="middle" fo:padding-top="0.0104in" fo:padding-left="0.0104in" fo:padding-bottom="0.0104in" fo:padding-right="0.0104in"/>
    </style:style>
    <style:style style:name="P125" style:parent-style-name="Normalny" style:family="paragraph">
      <style:paragraph-properties fo:margin-bottom="0in" fo:line-height="100%"/>
    </style:style>
    <style:style style:name="T1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30" style:parent-style-name="Normalny" style:family="paragraph">
      <style:paragraph-properties fo:margin-bottom="0in" fo:line-height="100%"/>
    </style:style>
    <style:style style:name="T1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6" style:parent-style-name="Normalny" style:family="paragraph">
      <style:paragraph-properties fo:margin-bottom="0in" fo:line-height="100%"/>
    </style:style>
    <style:style style:name="T1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9" style:parent-style-name="Normalny" style:family="paragraph">
      <style:paragraph-properties fo:margin-bottom="0in" fo:line-height="100%"/>
    </style:style>
    <style:style style:name="T1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42" style:parent-style-name="Normalny" style:family="paragraph">
      <style:paragraph-properties fo:margin-bottom="0in" fo:line-height="100%"/>
    </style:style>
    <style:style style:name="T1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5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5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5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5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54" style:parent-style-name="Normalny" style:family="paragraph">
      <style:paragraph-properties fo:margin-bottom="0in" fo:line-height="100%"/>
    </style:style>
    <style:style style:name="T1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56" style:parent-style-name="Normalny" style:family="paragraph">
      <style:paragraph-properties fo:margin-bottom="0in" fo:line-height="100%"/>
    </style:style>
    <style:style style:name="T1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2" style:parent-style-name="Normalny" style:family="paragraph">
      <style:paragraph-properties fo:margin-bottom="0in" fo:line-height="100%"/>
    </style:style>
    <style:style style:name="T1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6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67" style:parent-style-name="Normalny" style:family="paragraph">
      <style:paragraph-properties fo:margin-bottom="0in" fo:line-height="100%"/>
    </style:style>
    <style:style style:name="T1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6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70" style:parent-style-name="Normalny" style:family="paragraph">
      <style:paragraph-properties fo:margin-bottom="0in" fo:line-height="100%"/>
    </style:style>
    <style:style style:name="T1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7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73" style:parent-style-name="Normalny" style:family="paragraph">
      <style:paragraph-properties fo:margin-bottom="0in" fo:line-height="100%"/>
    </style:style>
    <style:style style:name="T1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77" style:parent-style-name="Normalny" style:family="paragraph">
      <style:paragraph-properties fo:margin-bottom="0in" fo:line-height="100%"/>
    </style:style>
    <style:style style:name="T1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8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510086583-N-2020 z dnia 20-05-2020 r.<text:s/></text:p>
      <text:p text:style-name="P2">Miejski Zakład Usług Komunalnych: Dostawa (sprzedaż wraz z transportem i rozładunkiem) naturalnej wody mineralnej w zwrotnych butelkach szklanych, dla pracowników Miejskiego Zakładu Usług Komunalnych w Sosnowcu oraz na potrzeby organizacji spotkań i narad w sprawie bieżącej działalności jednostki oraz dostawa (dostawa wraz z transportem, montażem i dzierżawą oraz serwisowaniem) bezbutlowych urządzeń filtrujących i uzdatniających wodę wodociągową przeznaczoną do spożycia, na potrzeby Miejskiego Zakładu Usług Komunalnych w Sosnowcu i jego interesantów<text:s/><text:line-break/><text:line-break/>OGŁOSZENIE O UDZIELENIU ZAMÓWIENIA - Dostawy<text:s/></text:p>
      <text:p text:style-name="P3"><text:span text:style-name="T4">Zamieszczanie ogłoszenia:</text:span><text:span text:style-name="T5"><text:s/></text:span></text:p>
      <text:p text:style-name="P6">obowiązkowe<text:s/></text:p>
      <text:p text:style-name="P7"><text:span text:style-name="T8">Ogłoszenie dotyczy:</text:span><text:span text:style-name="T9"><text:s/></text:span></text:p>
      <text:p text:style-name="P10">zamówienia publicznego<text:s/></text:p>
      <text:p text:style-name="P11"><text:span text:style-name="T12">Zamówienie dotyczy projektu lub programu współfinansowanego ze środków Unii Europejskiej<text:s/></text:span></text:p>
      <text:p text:style-name="P13">nie<text:s/></text:p>
      <text:p text:style-name="P14"><text:span text:style-name="T15">Zamówienie było przedmiotem ogłoszenia w Biuletynie Zamówień Publicznych:</text:span><text:span text:style-name="T16"><text:s/></text:span></text:p>
      <text:p text:style-name="P17">tak<text:s/><text:line-break/>Numer ogłoszenia: 530086-N-2020<text:s/></text:p>
      <text:p text:style-name="P18"><text:span text:style-name="T19">Ogłoszenie o zmianie ogłoszenia zostało zamieszczone w Biuletynie Zamówień Publicznych:</text:span><text:span text:style-name="T20"><text:s/></text:span></text:p>
      <text:p text:style-name="P21">nie<text:s/></text:p>
      <text:p text:style-name="P22"/>
      <text:p text:style-name="P23"><text:span text:style-name="T24">SEKCJA I: ZAMAWIAJĄCY</text:span><text:span text:style-name="T25"><text:s/></text:span></text:p>
      <text:p text:style-name="P26"/>
      <text:p text:style-name="P27"><text:span text:style-name="T28">I. 1) NAZWA I ADRES:<text:s/></text:span></text:p>
      <text:p text:style-name="P29">Miejski Zakład Usług Komunalnych, Krajowy numer identyfikacyjny 27681549000000, ul. Plonów  22/I, 41-200  Sosnowiec, woj. śląskie, państwo Polska, tel. 32 291 79 22, e-mail sekretariat@mzuk.sosnowiec.pl, faks .<text:s/><text:line-break/>Adres strony internetowej (url): www.mzuk.sosnowiec.pl/bip<text:s/></text:p>
      <text:p text:style-name="P30"><text:span text:style-name="T31">I.2) RODZAJ ZAMAWIAJĄCEGO:</text:span><text:span text:style-name="T32"><text:s/></text:span></text:p>
      <text:p text:style-name="P33">Jednostki organizacyjne administracji samorządowej</text:p>
      <text:p text:style-name="P34"><text:span text:style-name="T35">SEKCJA II: PRZEDMIOT ZAMÓWIENIA<text:s/></text:span></text:p>
      <text:p text:style-name="P36"><text:span text:style-name="T37">II.1) Nazwa nadana zamówieniu przez zamawiającego:<text:s/></text:span></text:p>
      <text:p text:style-name="P38">Dostawa (sprzedaż wraz z transportem i rozładunkiem) naturalnej wody mineralnej w zwrotnych butelkach szklanych, dla pracowników Miejskiego Zakładu Usług Komunalnych w Sosnowcu oraz na potrzeby organizacji spotkań i narad w sprawie bieżącej działalności jednostki oraz dostawa (dostawa wraz z transportem, montażem i dzierżawą oraz serwisowaniem) bezbutlowych urządzeń filtrujących i uzdatniających wodę wodociągową przeznaczoną do spożycia, na potrzeby Miejskiego Zakładu Usług Komunalnych w Sosnowcu i jego interesantów<text:s/></text:p>
      <text:p text:style-name="P39"><text:span text:style-name="T40">Numer referencyjny</text:span><text:span text:style-name="T41">(jeżeli dotyczy):</text:span><text:span text:style-name="T42"><text:s/></text:span></text:p>
      <text:p text:style-name="P43">ZP 49/2020<text:s/></text:p>
      <text:p text:style-name="P44"><text:span text:style-name="T45">II.2) Rodzaj zamówienia:</text:span><text:span text:style-name="T46"><text:s/></text:span></text:p>
      <text:p text:style-name="P47">Dostawy<text:s/></text:p>
      <text:p text:style-name="P48"><text:span text:style-name="T49">II.3) Krótki opis przedmiotu zamówienia<text:s/></text:span><text:span text:style-name="T50">(wielkość, zakres, rodzaj i ilość dostaw, usług lub robót budowlanych lub określenie zapotrzebowania i wymagań )</text:span><text:span text:style-name="T51"><text:s/></text:span><text:span text:style-name="T52">a w przypadku partnerstwa innowacyjnego - określenie zapotrzebowania na innowacyjny produkt, usługę lub roboty budowlane:</text:span><text:span text:style-name="T53"><text:s/></text:span></text:p>
      <text:soft-page-break/>
      <text:p text:style-name="P54"><text:span text:style-name="T55">CZĘŚĆ I Przedmiotem zamówienia jest: dostawa (sprzedaż wraz z transportem i rozładunkiem) naturalnej wody mineralnej w zwrotnych butelkach szklanych, dla pracowników Miejskiego Zakładu Usług Komunalnych w Sosnowcu oraz na potrzeby organizacji spotkań i narad w sprawie bieżącej działalności Jednostki. Dostawa winna odbywać się każdorazowo wraz z rozładunkiem samochodem samowyładowczym (z windą), co Wykonawca zapewni na własny koszt. Wykonawca zobowiązany jest dostarczyć produkt wysokiej jakości i spełniający wymagania jakościowe, dotyczące przechowywania, pakowania i transportu zawarte w Polskich Normach, w terminie do 2 dni liczonych od dnia złożenia zamówienia częściowego drogą elektroniczną, przy czym ów termin stanowi jedno z kryteriów oceny ofert dla tej części postepowania. Ponadto oferowana woda musi odpowiadać warunkom jakościowym, zgodnym z obowiązującymi atestami, prawem żywnościowym oraz obowiązującymi zasadami systemu HACCP. Wymagany skład chemicznynaturalnej wody mineralnej: - zawartość minerałów - nie mniejsza niż 485 mg/l, - pochodzenie CO2 - naturalna zawartośćCO2, lub - nasycenie CO2 naturalnego pochodzenia, lub - nasycenie CO2 o jakości wymaganej dla środków spożywczych; - stopień nasycenia CO2 - niegazowana -nienasycona dwutlenkiem węgla, - gazowana nasycona CO2: od 1 000 do 4000 mg/l CO2; - zawartość sodu - max 32mg/l; - cechy organoleptyczne - woda bez szczególnego smaku i zapachu, klarowna, bez osadu. Na potwierdzenie składu chemicznego zaoferowanej naturalnej wody Wykonawca zobowiązany jest dołączyć do oferty jej aktualną analizę fizykochemiczną. Jeżeli zaoferowana przez wykonawcę woda mineralna została uznana za naturalną wodę mineralną na mocy decyzji Głównego Inspektora Sanitarnego po dniu 20 grudnia 2019 roku, tj. po dniu ogłoszenia Obwieszczenia Głównego Inspektora Sanitarnego z dnia 19 grudnia 2019 roku w sprawie ogłoszenia wykazu wód uznanych jako naturalne wody mineralne, Wykonawca dołączy do oferty, potwierdzoną za zgodność z oryginałem przez wykonawcę lub osobę upoważnioną do reprezentacji Wykonawcy, kserokopię decyzji Głównego Inspektora Sanitarnego, uznającej zaoferowaną wodę jako naturalną wodę mineralną. Przedmiot zamówienia powinien być dostarczony w opakowaniach - butelkach szklanych o pojemności 0,33 l w ilości: o woda mineralna gazowana - 55 000 szt. w tym 1000 sztuk dla organizacji spotkań, o woda mineralna niegazowana - 41 000 szt. w tym 1000 sztuk dla organizacji spotkań. Łączna deklarowana ilość zakupu - do 96 000 szt. butelek w całym okresie realizacji zamówienia. Zamawiający zastrzega sobie prawo do zamiany ilościowej między poszczególnymi asortymentami tak aby łączna wartość dostaw nie przekroczyła deklarowanej ilości zakupu (96 000 szt.) . Wykonawca dostarczy przedmiot zamówienia w opakowaniach zbiorczych zapewniających odpowiednie zabezpieczenie dostarczonego towaru. Po stronie Wykonawcy leży odpowiedzialność za ewentualnie powstałe uszkodzenia w trakcie transportu. Wymagania: a) woda powinna być dostarczana w szklanych, zwrotnych butelkach o pojemności 0,33 l, zamykanych plombowaną zakrętką; a) każda butelka winna być opatrzona etykietą z oznaczeniem, czy woda jest niegazowana, gazowana tj. nasycona dwutlenkiem węgla; b) etykieta musi być zgodna z wymaganiami określonymi w ustawie z dnia 25 sierpnia 2006 roku o bezpieczeństwie żywności i żywienia (Dz.U. z 2019 r., poz.1252), w rozporządzeniu Parlamentu Europejskiego i Rady (UE) nr 1169/2011 z dnia 25 października 2011 roku w sprawie przekazywania konsumentom informacji na temat żywności i rozporządzenia Ministra Zdrowia z dnia 31 marca 2011 roku w sprawie naturalnych wód mineralnych, wód źródlanych i wód stołowych (Dz. U. 2011 nr 85, poz. 466); c) butelki z wodą powinny być dostarczone w zbiorczych opakowaniach (kontenerach/transporterach) zabezpieczających je przed uszkodzeniem, jednocześnie opakowanie zbiorcze pojedyncze lub na paletach muszą być zabezpieczone przed zakurzeniem – za czystość butelek odpowiada Wykonawca; d) opakowania zwrotne, przekazywane Wykonawcy przez Zamawiającego przy każdej kolejnej dostawie zabezpiecza, przed ich transportem Wykonawca; e) po stronie Wykonawcy leży odpowiedzialność za<text:s/></text:span><text:soft-page-break/><text:span text:style-name="T56">ewentualnie powstałe uszkodzenia w trakcie transportu; f) Wykonawca zobowiązany jest dostarczyć produkt wysokiej jakości i spełniający wymagania jakościowe, dotyczące przechowywania, pakowania i transportu zawarte w Polskich Normach oraz przydatny do użytku przez okres co najmniej 6 miesięcy od daty dostawy każdej partii zamawianych produktów; g) termin przydatności do spożycia musi być umieszczony na etykiecie każdej butelki; h) oferowana naturalna woda mineralna musi spełniać wymagania określone w ustawie z dnia 25 sierpnia 2006 roku o bezpieczeństwie żywności i żywienia (Dz.U. z 2019 r. poz.1252) i rozporządzenia Ministra Zdrowia z dnia 31 marca 2011 roku w sprawie naturalnych wód mineralnych, wód źródlanych i wód stołowych (Dz. U. 2011, nr 85, poz. 466); i) dostarczana woda w fabrycznych i nieotwartych opakowaniach powinna posiadać oznaczenie jakości i termin przydatności do spożycia (minimum 6 miesięcy od daty dostawy), a także nazwę producenta wraz z jego adresem oraz nazwę produktu; j) Zamawiający przewiduje, że zwrot butelek szklanych będzie wynosił nie mniej niż 85 % dostawy cząstkowej (za 15% niezwróconych butelek dostawy cząstkowej Wykonawca nie będzie obciążał Zamawiającego); k) w przypadku braku zwrotu przez Zamawiającego szklanych butelek, zapłaci on Wykonawcy równowartość niezwróconych butelek, obliczoną jako różnica pomiędzy rzeczywistą liczbą niezwróconych butelek a liczbą, która stanowi 15 % liczby butelek, za którą Wykonawca nie będzie obciążał Zamawiającego, na podstawie ceny butelki podanej w formularzu oferty Wykonawcy, stanowiącym załącznik do SIWZ. W przypadku braku zwrotu opakowań zbiorczych (kontenerów/transporterów) Zamawiający zapłaci Wykonawcy równowartość niezwróconych opakowań, na podstawie ceny opakowania zbiorczego podanej w formularzu oferty Wykonawcy, l) dostawy będą następowały na paletach zwrotnych, bez ich fakturowania i wpłacania kaucji, m) zwrot palet będzie następował w terminie każdej kolejnej dostawy. Dopuszcza się rozbieżność w ilości oddanych palet, n) w przypadku braku zwrotu przez Zamawiającego palet, zapłaci on Wykonawcy równowartość niezwróconych palet, obliczoną jako różnica pomiędzy rzeczywistą liczbą niezwróconych palet a liczbą, która stanowi 15 % liczby palet, za którą Wykonawca nie będzie obciążał Zamawiającego, na podstawie ceny palety podanej w formularzu oferty Wykonawcy, stanowiącym załącznik do SIWZ. W przypadku dostarczenia wody niespełniającej wymagań opisanych powyżej, Wykonawca zobowiązuje się do wymiany towaru wadliwego na wolny od wad, na własny koszt najpóźniej w terminie do 2 dni roboczych licząc od dnia otrzymania reklamacji. Realizacja zamówienia partiami według potrzeb bieżących w czasie nie dłuższym niż 2 dni od zamówienia drogą elektroniczną w dni robocze, będące dniami pracy u Zamawiającego (od poniedziałku do piątku ). Transport zamówionej partii oraz jej rozładunek (do siedziby jednostki: 41-200 Sosnowiec, ul. Plonów 22/1 lub na teren siedziby Działu Utrzymania Czystości: 41-200 Sosnowiec, ul. Andresa 9). Wykonawca udziela Zamawiającemu 12 miesięcznego okresu rękojmi i gwarancji jakości licząc od dnia odbioru przedmiotu umowy bez zastrzeżeń. Zamawiający nie dopuszcza składania ofert wybiórczych, obejmujących tylko 1 gatunek wody (gazowana lub niegazowana). Z uwagi na projekt tzw. dyrektywy plastikowej (w sprawie ograniczenia wpływu niektórych produktów z tworzyw sztucznych na środowisko) zaleca się, aby zabezpieczenie transportowanych butelek odbywało się bez udziału folii stretch. CZĘŚĆ II Przedmiotem zamówienia jest: dostawa (dostawa wraz z transportem, montażem i dzierżawą oraz serwisowaniem) bezbutlowych urządzeń filtrujących i uzdatniających wodę wodociągową przeznaczoną do spożycia, na potrzeby Miejskiego Zakładu Usług Komunalnych w Sosnowcu i jego interesantów Realizacja przedmiotu zamówienia będzie polegała na: 1) dzierżawie urządzeń obejmującej dostawę (transport), montaż, ustawienie w miejscu użytkowania wskazanym przez Zamawiającego, podłączenie do lokalnej sieci wodociągowej, koszty sanityzacji urządzeń oraz regularny serwis; 2) przez określenie „urządzenie” należy rozumieć urządzenie przeznaczone do filtrowania wody pitnej z sieci<text:s/></text:span><text:soft-page-break/><text:span text:style-name="T57">wodociągowej, z dodatkowym wyposażeniem (m.in.: podajnik do kubków), elementami wymiennymi (m.in. filtry, lampy UV), częściami zamiennymi itp.; 3) urządzenia filtrujące i uzdatniające wodę wodociągową będą wykorzystywane w lokalizacjach, w których siedzibę ma Miejski Zakład Usług Komunalnych, na terenie miasta Sosnowiec; 4) Zamawiający nie przewiduje wpłaty kaucji za dystrybutory; 5) podłączenie urządzenia do lokalnej sieci wodociągowej musi zostać wykonane przez Wykonawcę zgodnie z obowiązującymi w tym zakresie przepisami oraz zgodnie ze sztuką budowlaną; 6) Zamawiający umożliwi Wykonawcy przeprowadzenie wizji lokalnej w celu oceny możliwości montażu dystrybutorów po wcześniejszym ustaleniu terminu, dane osób do kontaktu w poszczególnych lokalizacjach zostaną przekazane po wcześniejszym wysłaniu zapytania; 7) przed rozpoczęciem montażu urządzeń będących przedmiotem dzierżawy, Wykonawca zobowiązany jest przedłożyć Zamawiającemu projekt montażu urządzeń, celem zaopiniowania i zaakceptowania sposobu zamontowania urządzeń. Wykonane przyłącze urządzenia do sieci wodociągowej w trakcie trwania umowy oraz po jej zakończeniu stanowi własność Zamawiającego. W trakcie trwania niniejszej umowy utrzymanie przyłącza w stanie gwarantującym korzystanie z przedmiotu dzierżawy zapewnia na swój koszt Wykonawca; 8) ze względu na planowane umiejscowienie (ciągi komunikacyjne), dystrybutory muszą charakteryzować się estetycznym wykonaniem, trwałością i jednolitością konstrukcji oraz dobrą jakością zastosowanych przy ich budowie materiałów; 9) usługa sanityzacji, wymiana filtrów, odkamienianie oraz serwis techniczny odbywać się będzie w miejscach świadczenia usługi, w częstotliwości zgodnej z wytycznymi producenta urządzeń oraz obowiązującymi w tym zakresie przepisami sanitarnymi, lecz nie rzadziej niż raz na pół roku; 10) wykonywaniu bezpłatnych napraw i serwisu dzierżawionych urządzeń, które to naprawy i serwis wynikają z normalnego użytkowania przedmiotu dzierżawy. Koszty napraw urządzeń wynikające z ich użytkowania niezgodnie z instrukcją obsługi ponosi Zamawiający; 11) wszystkie urządzenia muszą być fabrycznie nowe i posiadać instrukcję obsługi w języku polskim; 12) minimalne wymagane parametry techniczne dystrybutorów i filtrów: a) podgrzanie wody (do 94</text:span><text:span text:style-name="T58">⁰</text:span><text:span text:style-name="T59"><text:s/>C ); b) chłodzenie wody (do temperatury co najmniej 10</text:span><text:span text:style-name="T60">⁰</text:span><text:span text:style-name="T61"><text:s/>C); c) wydajność wody zimniej: min. 10 l/h; d) wydajność podgrzewania wody: 4 l/h e) wyposażenie w podajnik na kubki jednorazowe; f) wyposażenie w kubki papierowe jednorazowe, zgodnie ze wskazanym zapotrzebowaniem; g) wielostopniowa filtracja wody; h) energooszczędny system pracy; i) lampki kontrolne informujące o gotowości urządzenia do pracy; j) oznakowanie ujęcia ciepłej i chłodnej wody; k) podłączenie dystrybutora bezpośrednio do instalacji wodociągowej; l) posiada system ochrony służący do zabezpieczenia miejsca, w którym zainstalowany jest dystrybutor wody przed niekontrolowanym wyciekiem wody spowodowanym awarią urządzenia lub uszkodzeniem instalacji wodnej; m) filtracja mechaniczna, usuwająca w szczególności zanieczyszczenia stałe, takie jak piasek, rdza, osady, itp.; n) filtracja węglowa, która powinna w szczególności eliminować zanieczyszczenia chemiczne, redukować zawartości takich substancji jak chlor (co najmniej do 99,9 %) ołów, miedź; o) filtracja zapobiegająca powstawaniu kamienia, eliminująca twardość wody; p) sterylizacja wody w sposób eliminujący bakterie i inne mikroorganizmy; q) pozostawią w wodzie wszystkie składniki mineralne mające pozytywny wpływ na organizm człowieka; r) aktualne atesty na urządzenia i filtry; s) urządzenie posiada wymagania wszystkich odnoszących się do niego dyrektyw UE (certyfikaty CE).<text:s/></text:span></text:p>
      <text:p text:style-name="P62"><text:span text:style-name="T63">II.4) Informacja o częściach zamówienia:</text:span><text:span text:style-name="T64"><text:s/></text:span><text:span text:style-name="T65"><text:line-break/></text:span><text:span text:style-name="T66">Zamówienie było podzielone na części:</text:span><text:span text:style-name="T67"><text:s/></text:span></text:p>
      <text:p text:style-name="P68">tak<text:s/></text:p>
      <text:p text:style-name="P69"><text:span text:style-name="T70">II.5) Główny Kod CPV:</text:span><text:span text:style-name="T71"><text:s/>41110000-3</text:span></text:p>
      <text:p text:style-name="P72"/>
      <text:p text:style-name="P73"><text:span text:style-name="T74">Dodatkowe kody CPV:<text:s/></text:span><text:span text:style-name="T75">42912300-5<text:s/></text:span></text:p>
      <text:soft-page-break/>
      <text:p text:style-name="P76"><text:span text:style-name="T77">SEKCJA III: PROCEDURA<text:s/></text:span></text:p>
      <text:p text:style-name="P78"><text:span text:style-name="T79">III.1) TRYB UDZIELENIA ZAMÓWIENIA<text:s/></text:span></text:p>
      <text:p text:style-name="P80">Przetarg nieograniczony</text:p>
      <text:p text:style-name="P81"><text:span text:style-name="T82">III.2) Ogłoszenie dotyczy zakończenia dynamicznego systemu zakupów<text:s/></text:span></text:p>
      <text:p text:style-name="P83">nie</text:p>
      <text:p text:style-name="P84"><text:span text:style-name="T85">III.3) Informacje dodatkowe:<text:s/></text:span></text:p>
      <text:p text:style-name="P86"><text:span text:style-name="T87">SEKCJA IV: UDZIELENIE ZAMÓWIENIA<text:s/></text:span></text:p>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CZĘŚĆ NR:<text:s/></text:span><text:span text:style-name="T95">1   <text:s/></text:span></text:p>
            <text:p text:style-name="P96"><text:span text:style-name="T97">NAZWA:<text:s/></text:span><text:span text:style-name="T98">: dostawa (sprzedaż wraz z transportem i rozładunkiem) naturalnej wody mineralnej w zwrotnych butelkach szklanych, dla pracowników Miejskiego Zakładu Usług Komunalnych w Sosnowcu oraz na potrzeby organizacji spotkań i narad w sprawie bieżącej działalności Jednostki.<text:s/></text:span></text:p>
          </table:table-cell>
          <table:table-cell>
            <text:p text:style-name="P96"/>
          </table:table-cell>
        </table:table-row>
        <table:table-row table:style-name="TableRow99">
          <table:table-cell table:style-name="TableCell100">
            <text:p text:style-name="P101">Postępowanie / część zostało unieważnione</text:p>
            <text:p text:style-name="P102">tak</text:p>
            <text:p text:style-name="P103">Należy podać podstawę i przyczynę unieważnienia postępowania:</text:p>
            <text:p text:style-name="P104">art.93 ust. 1 pkt 1 ustawy Prawo zamówień publicznych<text:s/></text:p>
          </table:table-cell>
          <table:table-cell>
            <text:p text:style-name="P104"/>
          </table:table-cell>
        </table:table-row>
        <table:table-row table:style-name="TableRow105">
          <table:table-cell table:style-name="TableCell106" table:number-columns-spanned="2">
            <text:p text:style-name="P107"/>
          </table:table-cell>
          <table:covered-table-cell/>
        </table:table-row>
      </table:table>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text:span text:style-name="T115">CZĘŚĆ NR:<text:s/></text:span><text:span text:style-name="T116">2   <text:s/></text:span></text:p>
            <text:p text:style-name="P117"><text:span text:style-name="T118">NAZWA:<text:s/></text:span><text:span text:style-name="T119">dostawa (dostawa wraz z transportem, montażem i dzierżawą oraz serwisowaniem) bezbutlowych urządzeń filtrujących i uzdatniających wodę wodociągową przeznaczoną do spożycia, na potrzeby Miejskiego Zakładu Usług Komunalnych w Sosnowcu i jego interesantów<text:s/></text:span></text:p>
          </table:table-cell>
          <table:table-cell>
            <text:p text:style-name="P117"/>
          </table:table-cell>
        </table:table-row>
        <table:table-row table:style-name="TableRow120">
          <table:table-cell table:style-name="TableCell121">
            <text:p text:style-name="P122"/>
          </table:table-cell>
          <table:table-cell>
            <text:p text:style-name="P122"/>
          </table:table-cell>
        </table:table-row>
        <table:table-row table:style-name="TableRow123">
          <table:table-cell table:style-name="TableCell124" table:number-columns-spanned="2">
            <text:p text:style-name="P125"><text:span text:style-name="T126">IV.1) DATA UDZIELENIA ZAMÓWIENIA:<text:s/></text:span><text:span text:style-name="T127">08/05/2020<text:s/></text:span><text:span text:style-name="T128"><text:line-break/></text:span><text:span text:style-name="T129">IV.2) Całkowita wartość zamówienia<text:s/></text:span></text:p>
            <text:p text:style-name="P130"><text:span text:style-name="T131">Wartość bez VAT</text:span><text:span text:style-name="T132"><text:s/>5121.95<text:s/></text:span><text:span text:style-name="T133"><text:line-break/></text:span><text:span text:style-name="T134">Waluta</text:span><text:span text:style-name="T135"><text:s/>PLN<text:s/></text:span></text:p>
            <text:p text:style-name="P136"><text:span text:style-name="T137">IV.3) INFORMACJE O OFERTACH<text:s/></text:span></text:p>
            <text:p text:style-name="P138">Liczba otrzymanych ofert:  1<text:s/><text:line-break/>w tym:<text:s/><text:line-break/>liczba otrzymanych ofert od małych i średnich przedsiębiorstw:  1<text:s/><text:line-break/>liczba otrzymanych ofert od wykonawców z innych państw członkowskich Unii Europejskiej:  0<text:s/><text:line-break/>liczba otrzymanych ofert od wykonawców z państw niebędących członkami Unii Europejskiej:  0<text:s/><text:line-break/>liczba ofert otrzymanych drogą elektroniczną:  0<text:s/></text:p>
            <text:p text:style-name="P139"><text:span text:style-name="T140">IV.4) LICZBA ODRZUCONYCH OFERT:<text:s/></text:span><text:span text:style-name="T141">0<text:s/></text:span></text:p>
            <text:p text:style-name="P142"><text:span text:style-name="T143">IV.5) NAZWA I ADRES WYKONAWCY, KTÓREMU UDZIELONO ZAMÓWIENIA</text:span><text:span text:style-name="T144"><text:s/></text:span></text:p>
            <text:p text:style-name="P145">Zamówienie zostało udzielone wykonawcom wspólnie ubiegającym się o udzielenie:<text:s/></text:p>
            <text:p text:style-name="P146">nie</text:p>
            <text:p text:style-name="P147"/>
            <text:p text:style-name="P148">Nazwa wykonawcy: Grupa Liberta Spółka z ograniczoną odpowiedzialnością, Spółka Komandytowa<text:s/><text:line-break/>Email wykonawcy: biuro@grupaliberta.pl<text:s/><text:line-break/>Adres pocztowy: Gazownicza 5<text:s/><text:line-break/>Kod pocztowy: 43-300<text:s/><text:line-break/>Miejscowość: Bielsko Biała<text:s/><text:line-break/>Kraj/woj.: śląskie<text:s/><text:line-break/><text:soft-page-break/><text:line-break/>Wykonawca jest małym/średnim przedsiębiorcą:<text:s/></text:p>
            <text:p text:style-name="P149">tak</text:p>
            <text:p text:style-name="P150">Wykonawca pochodzi z innego państwa członkowskiego Unii Europejskiej:<text:s/></text:p>
            <text:p text:style-name="P151">nie</text:p>
            <text:p text:style-name="P152">Wykonawca pochodzi z innego państwa nie będącego członkiem Unii Europejskiej:<text:s/></text:p>
            <text:p text:style-name="P153">nie</text:p>
            <text:p text:style-name="P154"><text:span text:style-name="T155">IV.6) INFORMACJA O CENIE WYBRANEJ OFERTY/ WARTOŚCI ZAWARTEJ UMOWY ORAZ O OFERTACH Z NAJNIŻSZĄ I NAJWYŻSZĄ CENĄ/KOSZTEM<text:s/></text:span></text:p>
            <text:p text:style-name="P156"><text:span text:style-name="T157">Cena wybranej oferty/wartość umowy<text:s/></text:span><text:span text:style-name="T158">5194.00<text:s/></text:span><text:span text:style-name="T159"><text:line-break/>Oferta z najniższą ceną/kosztem 5194.00<text:s/></text:span><text:span text:style-name="T160"><text:line-break/>Oferta z najwyższą ceną/kosztem 5194.00<text:s/></text:span><text:span text:style-name="T161"><text:line-break/>Waluta: pln<text:s/></text:span></text:p>
            <text:p text:style-name="P162"><text:span text:style-name="T163">IV.7) Informacje na temat podwykonawstwa<text:s/></text:span></text:p>
            <text:p text:style-name="P164">Wykonawca przewiduje powierzenie wykonania części zamówienia podwykonawcy/podwykonawcom<text:s/></text:p>
            <text:p text:style-name="P165">nie</text:p>
            <text:p text:style-name="P166"><text:line-break/>Wartość lub procentowa część zamówienia, jaka zostanie powierzona podwykonawcy lub podwykonawcom:<text:s/></text:p>
            <text:p text:style-name="P167"><text:span text:style-name="T168">IV.8) Informacje dodatkowe:<text:s/></text:span></text:p>
          </table:table-cell>
          <table:covered-table-cell/>
        </table:table-row>
      </table:table>
      <text:p text:style-name="P169"/>
      <text:p text:style-name="P170"><text:span text:style-name="T171">IV.9) UZASADNIENIE UDZIELENIA ZAMÓWIENIA W TRYBIE NEGOCJACJI BEZ OGŁOSZENIA, ZAMÓWIENIA Z WOLNEJ RĘKI ALBO ZAPYTANIA O CENĘ<text:s/></text:span></text:p>
      <text:p text:style-name="P172"/>
      <text:p text:style-name="P173"><text:span text:style-name="T174">IV.9.1) Podstawa prawna</text:span><text:span text:style-name="T175"><text:s/></text:span></text:p>
      <text:p text:style-name="P176">Postępowanie prowadzone jest w trybie   na podstawie art.  ustawy Pzp.<text:s/></text:p>
      <text:p text:style-name="P177"><text:span text:style-name="T178">IV.9.2) Uzasadnienie wyboru trybu<text:s/></text:span></text:p>
      <text:p text:style-name="P179">Należy podać uzasadnienie faktyczne i prawne wyboru trybu oraz wyjaśnić, dlaczego udzielenie zamówienia jest zgodne z przepisami.<text:s/></text:p>
      <text:p text:style-name="P180"> </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łgorzata Jandala</meta:initial-creator>
    <dc:creator>Małgorzata Jandala</dc:creator>
    <meta:creation-date>2020-05-20T09:17:00Z</meta:creation-date>
    <dc:date>2020-05-20T09:18:00Z</dc:date>
    <meta:template xlink:href="Normal.dotm" xlink:type="simple"/>
    <meta:editing-cycles>1</meta:editing-cycles>
    <meta:editing-duration>PT60S</meta:editing-duration>
    <meta:document-statistic meta:page-count="6" meta:paragraph-count="35" meta:word-count="2517" meta:character-count="17585" meta:row-count="125" meta:non-whitespace-character-count="15103"/>
  </office:meta>
</office:document-meta>
</file>