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82" style:family="table-column">
      <style:table-column-properties style:column-width="6.2687in"/>
    </style:style>
    <style:style style:name="TableColumn83" style:family="table-column">
      <style:table-column-properties style:column-width="0.0312in"/>
    </style:style>
    <style:style style:name="Table81" style:family="table">
      <style:table-properties style:width="6.3in" style:rel-width="100%"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92" style:family="table-row">
      <style:table-row-properties/>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5" style:family="table-row">
      <style:table-row-properties/>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ny" style:family="paragraph">
      <style:paragraph-properties fo:margin-bottom="0in" fo:line-height="100%"/>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bottom="0in" fo:line-height="100%"/>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2" style:parent-style-name="Normalny" style:family="paragraph">
      <style:paragraph-properties fo:margin-bottom="0in" fo:line-height="100%"/>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54" style:family="table-column">
      <style:table-column-properties style:column-width="2.6958in"/>
    </style:style>
    <style:style style:name="Table153" style:family="table">
      <style:table-properties style:width="2.6958in" fo:margin-left="0in" table:align="left"/>
    </style:style>
    <style:style style:name="TableRow155" style:family="table-row">
      <style:table-row-properties/>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ny" style:family="paragraph">
      <style:paragraph-properties fo:text-align="center" style:vertical-align="middle" fo:margin-bottom="0in" style:line-height-at-least="0.2083in" fo:background-color="#E0DCCE"/>
    </style:style>
    <style:style style:name="T15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159" style:parent-style-name="Domyślnaczcionkaakapitu"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style:language-asian="pl" style:country-asian="PL"/>
    </style:style>
    <style:style style:name="T160" style:parent-style-name="Domyślnaczcionkaakapitu" style:family="text">
      <style:text-properties style:font-name="Tahoma" style:font-name-asian="Times New Roman" style:font-name-complex="Tahoma" fo:font-size="9pt" style:font-size-asian="9pt" style:font-size-complex="9pt" style:language-asian="pl" style:country-asian="PL"/>
    </style:style>
  </office:automatic-styles>
  <office:body>
    <office:text text:use-soft-page-breaks="true">
      <text:p text:style-name="P1">Ogłoszenie nr 510086631-N-2020 z dnia 20-05-2020 r.<text:s/></text:p>
      <text:p text:style-name="P2">Miejski Zakład Usług Komunalnych: Dostawa (sprzedaż wraz z transportem i rozładunkiem) naturalnej wody mineralnej lub źródlanej w zwrotnych butelkach szklanych, dla pracowników Miejskiego Zakładu Usług Komunalnych w Sosnowcu oraz na potrzeby organizacji spotkań i narad w sprawie bieżącej działalności jednostki<text:s/><text:line-break/><text:line-break/>OGŁOSZENIE O UDZIELENIU ZAMÓWIENIA - Dostawy<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533865-N-2020<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00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Dostawa (sprzedaż wraz z transportem i rozładunkiem) naturalnej wody mineralnej lub źródlanej w zwrotnych butelkach szklanych, dla pracowników Miejskiego Zakładu Usług Komunalnych w Sosnowcu oraz na potrzeby organizacji spotkań i narad w sprawie bieżącej działalności jednostki<text:s/></text:p>
      <text:p text:style-name="P39"><text:span text:style-name="T40">Numer referencyjny</text:span><text:span text:style-name="T41">(jeżeli dotyczy):</text:span><text:span text:style-name="T42"><text:s/></text:span></text:p>
      <text:p text:style-name="P43">ZP 62/2020<text:s/></text:p>
      <text:p text:style-name="P44"><text:span text:style-name="T45">II.2) Rodzaj zamówienia:</text:span><text:span text:style-name="T46"><text:s/></text:span></text:p>
      <text:p text:style-name="P47">Dostawy<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Przedmiotem zamówienia jest: dostawa (sprzedaż wraz z transportem i rozładunkiem) naturalnej wody mineralnej lub źródlanej, w zwrotnych butelkach szklanych, dla pracowników Miejskiego Zakładu Usług Komunalnych w Sosnowcu oraz na potrzeby organizacji spotkań i narad w sprawie bieżącej działalności Jednostki. Dostawa winna odbywać się każdorazowo wraz z rozładunkiem, co Wykonawca zapewni na własny koszt. Wykonawca zobowiązany jest dostarczyć produkt wysokiej jakości i spełniający wymagania<text:s/><text:soft-page-break/>jakościowe, dotyczące przechowywania, pakowania i transportu zawarte w Polskich Normach, w terminie do 2 dni liczonych od dnia złożenia zamówienia częściowego drogą elektroniczną, przy czym ów termin stanowi jedno z kryteriów oceny ofert dla tej części postepowania. Ponadto oferowana woda musi odpowiadać warunkom jakościowym, zgodnym z obowiązującymi atestami, prawem żywnościowym oraz obowiązującymi zasadami systemu HACCP. Wymagany skład chemiczny naturalnej wody mineralnej lub źródlanej: - zawartość minerałów - nie mniejsza niż 485 mg/l, - pochodzenie CO2 - naturalna zawartośćCO2, lub - nasycenie CO2 naturalnego pochodzenia, lub - nasycenie CO2 o jakości wymaganej dla środków spożywczych; - stopień nasycenia CO2 - niegazowana -nienasycona dwutlenkiem węgla, - gazowana nasycona CO2: od 1 000 do 4000 mg/l CO2; - zawartość sodu - max 40 mg/l; - cechy organoleptyczne - woda bez szczególnego smaku i zapachu, klarowna, bez osadu. Na potwierdzenie składu chemicznego zaoferowanej naturalnej wody Wykonawca zobowiązany jest dołączyć do oferty jej aktualną analizę fizykochemiczną. Jeżeli zaoferowana przez wykonawcę woda mineralna została uznana za naturalną wodę mineralną na mocy decyzji Głównego Inspektora Sanitarnego po dniu 20 grudnia 2019 roku, tj. po dniu ogłoszenia Obwieszczenia Głównego Inspektora Sanitarnego z dnia 19 grudnia 2019 roku w sprawie ogłoszenia wykazu wód uznanych jako naturalne wody mineralne, Wykonawca dołączy do oferty, potwierdzoną za zgodność z oryginałem przez wykonawcę lub osobę upoważnioną do reprezentacji Wykonawcy, kserokopię decyzji Głównego Inspektora Sanitarnego, uznającej zaoferowaną wodę jako naturalną wodę mineralną. Przedmiot zamówienia powinien być dostarczony w opakowaniach - butelkach szklanych o pojemności 0,33 l w ilości: o woda mineralna/źródlana gazowana - 55 000 szt. w tym 1000 sztuk dla organizacji spotkań, o woda mineralna/źródlana niegazowana - 41 000 szt. w tym 1000 sztuk dla organizacji spotkań. Łączna deklarowana ilość zakupu - do 96 000 szt. butelek w całym okresie realizacji zamówienia. Zamawiający zastrzega sobie prawo do zamiany ilościowej między poszczególnymi asortymentami tak aby łączna wartość dostaw nie przekroczyła deklarowanej ilości zakupu (96 000 szt.) . Wykonawca dostarczy przedmiot zamówienia w opakowaniach zbiorczych zapewniających odpowiednie zabezpieczenie dostarczonego towaru. Po stronie Wykonawcy leży odpowiedzialność za ewentualnie powstałe uszkodzenia w trakcie transportu. Wymagania: a) woda powinna być dostarczana w szklanych, zwrotnych butelkach o pojemności 0,33 l, zamykanych plombowaną zakrętką, przy czym dopuszcza się by butelki z wodą dla pracowników były zamykane zamknięciem koronowym (kapslem), a) każda butelka winna być opatrzona etykietą z oznaczeniem, czy woda jest niegazowana, gazowana tj. nasycona dwutlenkiem węgla; b) etykieta musi być zgodna z wymaganiami określonymi w ustawie z dnia 25 sierpnia 2006 roku o bezpieczeństwie żywności i żywienia (Dz.U. z 2019 r., poz.1252), w rozporządzeniu Parlamentu Europejskiego i Rady (UE) nr 1169/2011 z dnia 25 października 2011 roku w sprawie przekazywania konsumentom informacji na temat żywności i rozporządzenia Ministra Zdrowia z dnia 31 marca 2011 roku w sprawie naturalnych wód mineralnych, wód źródlanych i wód stołowych (Dz. U. 2011 nr 85, poz. 466); c) butelki z wodą powinny być dostarczone w zbiorczych opakowaniach (kontenerach/transporterach) zabezpieczających je przed uszkodzeniem, jednocześnie opakowanie zbiorcze pojedyncze lub na paletach muszą być zabezpieczone przed zakurzeniem – za czystość butelek odpowiada Wykonawca; d) opakowania zwrotne, przekazywane Wykonawcy przez Zamawiającego przy każdej kolejnej dostawie zabezpiecza, przed ich transportem Wykonawca; e) po stronie Wykonawcy leży odpowiedzialność za ewentualnie powstałe uszkodzenia w trakcie transportu; f) Wykonawca zobowiązany jest dostarczyć produkt wysokiej jakości i spełniający wymagania jakościowe, dotyczące przechowywania, pakowania i transportu zawarte w Polskich Normach oraz przydatny do użytku przez okres co najmniej 6 miesięcy od daty dostawy każdej partii zamawianych produktów; g) termin przydatności do spożycia musi być umieszczony na etykiecie, kapslu<text:s/><text:soft-page-break/>lub zakrętce każdej butelki; h) oferowana naturalna woda mineralna/źródlana musi spełniać wymagania określone w ustawie z dnia 25 sierpnia 2006 roku o bezpieczeństwie żywności i żywienia (Dz.U. z 2019 r. poz.1252) i rozporządzenia Ministra Zdrowia z dnia 31 marca 2011 roku w sprawie naturalnych wód mineralnych, wód źródlanych i wód stołowych (Dz. U. 2011, nr 85, poz. 466); i) dostarczana woda w fabrycznych i nieotwartych opakowaniach powinna posiadać oznaczenie jakości i termin przydatności do spożycia (minimum 6 miesięcy od daty dostawy), a także nazwę producenta wraz z jego adresem oraz nazwę produktu; j) Zamawiający przewiduje, że zwrot butelek szklanych będzie wynosił nie mniej niż 85 % dostawy cząstkowej (za 15% niezwróconych butelek dostawy cząstkowej Wykonawca nie będzie obciążał Zamawiającego); k) w przypadku braku zwrotu przez Zamawiającego szklanych butelek, zapłaci on Wykonawcy równowartość niezwróconych butelek, obliczoną jako różnica pomiędzy rzeczywistą liczbą niezwróconych butelek a liczbą, która stanowi 15 % liczby butelek, za którą Wykonawca nie będzie obciążał Zamawiającego, na podstawie ceny butelki podanej w formularzu oferty Wykonawcy, stanowiącym załącznik do SIWZ. W przypadku braku zwrotu opakowań zbiorczych (kontenerów/transporterów) Zamawiający zapłaci Wykonawcy równowartość niezwróconych opakowań, na podstawie ceny opakowania zbiorczego podanej w formularzu oferty Wykonawcy, l) dostawy będą następowały na paletach zwrotnych, bez ich fakturowania i wpłacania kaucji, m) zwrot palet będzie następował w terminie każdej kolejnej dostawy. Dopuszcza się rozbieżność w ilości oddanych palet, n) w przypadku braku zwrotu przez Zamawiającego palet, zapłaci on Wykonawcy równowartość niezwróconych palet, obliczoną jako różnica pomiędzy rzeczywistą liczbą niezwróconych palet a liczbą, która stanowi 15 % liczby palet, za którą Wykonawca nie będzie obciążał Zamawiającego, na podstawie ceny palety podanej w formularzu oferty Wykonawcy, stanowiącym załącznik do SIWZ. W przypadku dostarczenia wody niespełniającej wymagań opisanych powyżej, Wykonawca zobowiązuje się do wymiany towaru wadliwego na wolny od wad, na własny koszt najpóźniej w terminie do 2 dni roboczych licząc od dnia otrzymania reklamacji. Realizacja zamówienia partiami według potrzeb bieżących w czasie nie dłuższym niż 2 dni od zamówienia drogą elektroniczną w dni robocze, będące dniami pracy u Zamawiającego (od poniedziałku do piątku ). Transport zamówionej partii oraz jej rozładunek (do siedziby jednostki: 41-200 Sosnowiec, ul. Plonów 22/1 lub na teren siedziby Działu Utrzymania Czystości: 41-200 Sosnowiec, ul. Andresa 9). Wykonawca udziela Zamawiającemu 12 miesięcznego okresu rękojmi i gwarancji jakości licząc od dnia odbioru przedmiotu umowy bez zastrzeżeń. Zamawiający nie dopuszcza składania ofert wybiórczych, obejmujących tylko 1 gatunek wody (gazowana lub niegazowana). Z uwagi na projekt tzw. dyrektywy plastikowej (w sprawie ograniczenia wpływu niektórych produktów z tworzyw sztucznych na środowisko) zaleca się, aby zabezpieczenie transportowanych butelek odbywało się bez udziału folii stretch.<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nie<text:s/></text:p>
      <text:p text:style-name="P62"><text:span text:style-name="T63">II.5) Główny Kod CPV:</text:span><text:span text:style-name="T64"><text:s/>41110000-3</text:span></text:p>
      <text:p text:style-name="P65"/>
      <text:p text:style-name="P66"><text:span text:style-name="T67">Dodatkowe kody CPV:<text:s/></text:span><text:span text:style-name="T68">42912300-5<text:s/></text:span></text:p>
      <text:p text:style-name="P69"><text:span text:style-name="T70">SEKCJA III: PROCEDURA<text:s/></text:span></text:p>
      <text:p text:style-name="P71"><text:span text:style-name="T72">III.1) TRYB UDZIELENIA ZAMÓWIENIA<text:s/></text:span></text:p>
      <text:p text:style-name="P73">Przetarg nieograniczony</text:p>
      <text:p text:style-name="P74"><text:span text:style-name="T75">III.2) Ogłoszenie dotyczy zakończenia dynamicznego systemu zakupów<text:s/></text:span></text:p>
      <text:p text:style-name="P76">nie</text:p>
      <text:p text:style-name="P77"><text:span text:style-name="T78">III.3) Informacje dodatkowe:<text:s/></text:span></text:p>
      <text:p text:style-name="P79"><text:span text:style-name="T80">SEKCJA IV: UDZIELENIE ZAMÓWIENIA<text:s/></text:span></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text:span text:style-name="T87">CZĘŚĆ NR:<text:s/></text:span><text:span text:style-name="T88">1   <text:s/></text:span></text:p>
            <text:p text:style-name="P89"><text:span text:style-name="T90">NAZWA:<text:s/></text:span><text:span text:style-name="T91">dostawa (sprzedaż wraz z transportem i rozładunkiem) naturalnej wody mineralnej lub źródlanej, w zwrotnych butelkach szklanych, dla pracowników Miejskiego Zakładu Usług Komunalnych w Sosnowcu oraz na potrzeby organizacji spotkań i narad w sprawie bieżącej działalności Jednostki.<text:s/></text:span></text:p>
          </table:table-cell>
          <table:table-cell>
            <text:p text:style-name="P89"/>
          </table:table-cell>
        </table:table-row>
        <table:table-row table:style-name="TableRow92">
          <table:table-cell table:style-name="TableCell93">
            <text:p text:style-name="P94"/>
          </table:table-cell>
          <table:table-cell>
            <text:p text:style-name="P94"/>
          </table:table-cell>
        </table:table-row>
        <table:table-row table:style-name="TableRow95">
          <table:table-cell table:style-name="TableCell96" table:number-columns-spanned="2">
            <text:p text:style-name="P97"><text:span text:style-name="T98">IV.1) DATA UDZIELENIA ZAMÓWIENIA:<text:s/></text:span><text:span text:style-name="T99">15/05/2020<text:s/></text:span><text:span text:style-name="T100"><text:line-break/></text:span><text:span text:style-name="T101">IV.2) Całkowita wartość zamówienia<text:s/></text:span></text:p>
            <text:p text:style-name="P102"><text:span text:style-name="T103">Wartość bez VAT</text:span><text:span text:style-name="T104"><text:s/>97560.98<text:s/></text:span><text:span text:style-name="T105"><text:line-break/></text:span><text:span text:style-name="T106">Waluta</text:span><text:span text:style-name="T107"><text:s/>pln<text:s/></text:span></text:p>
            <text:p text:style-name="P108"><text:span text:style-name="T109">IV.3) INFORMACJE O OFERTACH<text:s/></text:span></text:p>
            <text:p text:style-name="P110">Liczba otrzymanych ofert:  2<text:s/><text:line-break/>w tym:<text:s/><text:line-break/>liczba otrzymanych ofert od małych i średnich przedsiębiorstw:  2<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11"><text:span text:style-name="T112">IV.4) LICZBA ODRZUCONYCH OFERT:<text:s/></text:span><text:span text:style-name="T113">1<text:s/></text:span></text:p>
            <text:p text:style-name="P114"><text:span text:style-name="T115">IV.5) NAZWA I ADRES WYKONAWCY, KTÓREMU UDZIELONO ZAMÓWIENIA</text:span><text:span text:style-name="T116"><text:s/></text:span></text:p>
            <text:p text:style-name="P117">Zamówienie zostało udzielone wykonawcom wspólnie ubiegającym się o udzielenie:<text:s/></text:p>
            <text:p text:style-name="P118">nie</text:p>
            <text:p text:style-name="P119"/>
            <text:p text:style-name="P120">Nazwa wykonawcy: "Uzdrowisko Busko-Zdrój" S.A.<text:s/><text:line-break/>Email wykonawcy: sprzedaz@ubz.pl<text:s/><text:line-break/>Adres pocztowy: Gen. F. Rzewuskiego 1<text:s/><text:line-break/>Kod pocztowy: 25-100<text:s/><text:line-break/>Miejscowość: Busko-Zdrój<text:s/><text:line-break/>Kraj/woj.: śląskie<text:s/><text:line-break/><text:line-break/>Wykonawca jest małym/średnim przedsiębiorcą:<text:s/></text:p>
            <text:p text:style-name="P121">tak</text:p>
            <text:p text:style-name="P122">Wykonawca pochodzi z innego państwa członkowskiego Unii Europejskiej:<text:s/></text:p>
            <text:p text:style-name="P123">nie</text:p>
            <text:p text:style-name="P124">Wykonawca pochodzi z innego państwa nie będącego członkiem Unii Europejskiej:<text:s/></text:p>
            <text:p text:style-name="P125">nie</text:p>
            <text:p text:style-name="P126"><text:span text:style-name="T127">IV.6) INFORMACJA O CENIE WYBRANEJ OFERTY/ WARTOŚCI ZAWARTEJ UMOWY ORAZ O OFERTACH Z NAJNIŻSZĄ I NAJWYŻSZĄ CENĄ/KOSZTEM<text:s/></text:span></text:p>
            <text:p text:style-name="P128"><text:span text:style-name="T129">Cena wybranej oferty/wartość umowy<text:s/></text:span><text:span text:style-name="T130">27460.00<text:s/></text:span><text:span text:style-name="T131"><text:line-break/>Oferta z najniższą ceną/kosztem 27460.00<text:s/></text:span><text:span text:style-name="T132"><text:line-break/>Oferta z najwyższą ceną/kosztem 40940.00<text:s/></text:span><text:span text:style-name="T133"><text:line-break/>Waluta: PLN<text:s/></text:span></text:p>
            <text:p text:style-name="P134"><text:span text:style-name="T135">IV.7) Informacje na temat podwykonawstwa<text:s/></text:span></text:p>
            <text:p text:style-name="P136">Wykonawca przewiduje powierzenie wykonania części zamówienia podwykonawcy/podwykonawcom<text:s/></text:p>
            <text:p text:style-name="P137">nie</text:p>
            <text:soft-page-break/>
            <text:p text:style-name="P138"><text:line-break/>Wartość lub procentowa część zamówienia, jaka zostanie powierzona podwykonawcy lub podwykonawcom:<text:s/></text:p>
            <text:p text:style-name="P139"><text:span text:style-name="T140">IV.8) Informacje dodatkowe:<text:s/></text:span></text:p>
          </table:table-cell>
          <table:covered-table-cell/>
        </table:table-row>
      </table:table>
      <text:p text:style-name="P141"/>
      <text:p text:style-name="P142"><text:span text:style-name="T143">IV.9) UZASADNIENIE UDZIELENIA ZAMÓWIENIA W TRYBIE NEGOCJACJI BEZ OGŁOSZENIA, ZAMÓWIENIA Z WOLNEJ RĘKI ALBO ZAPYTANIA O CENĘ<text:s/></text:span></text:p>
      <text:p text:style-name="P144"/>
      <text:p text:style-name="P145"><text:span text:style-name="T146">IV.9.1) Podstawa prawna</text:span><text:span text:style-name="T147"><text:s/></text:span></text:p>
      <text:p text:style-name="P148">Postępowanie prowadzone jest w trybie   na podstawie art.  ustawy Pzp.<text:s/></text:p>
      <text:p text:style-name="P149"><text:span text:style-name="T150">IV.9.2) Uzasadnienie wyboru trybu<text:s/></text:span></text:p>
      <text:p text:style-name="P151">Należy podać uzasadnienie faktyczne i prawne wyboru trybu oraz wyjaśnić, dlaczego udzielenie zamówienia jest zgodne z przepisami.<text:s/></text:p>
      <text:p text:style-name="P152"> </text:p>
      <table:table table:style-name="Table153">
        <table:table-columns>
          <table:table-column table:style-name="TableColumn154"/>
        </table:table-columns>
        <table:table-row table:style-name="TableRow155">
          <table:table-cell table:style-name="TableCell156">
            <text:p text:style-name="P157"><text:span text:style-name="T158">Copyright © 2010<text:s/></text:span><text:a xlink:href="http://www.uzp.gov.pl" office:target-frame-name="_top" xlink:show="replace"><text:span text:style-name="T159">Urząd Zamówień Publicznych</text:span></text:a><text:span text:style-name="T160"><text:s/></text:span></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5-20T09:39:00Z</meta:creation-date>
    <dc:date>2020-05-20T09:40:00Z</dc:date>
    <meta:template xlink:href="Normal.dotm" xlink:type="simple"/>
    <meta:editing-cycles>1</meta:editing-cycles>
    <meta:editing-duration>PT60S</meta:editing-duration>
    <meta:document-statistic meta:page-count="5" meta:paragraph-count="24" meta:word-count="1788" meta:character-count="12494" meta:row-count="89" meta:non-whitespace-character-count="10730"/>
  </office:meta>
</office:document-meta>
</file>