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086704-N-2020 z dnia 20-05-2020 r.<text:s/></text:p>
      <text:p text:style-name="P2">Miejski Zakład Usług Komunalnych: Pełnienie funkcji inspektora nadzoru inwestorskiego dla zadania inwestycyjnego pn.: „Modernizacja fragmentu ulicy 3 Maja w rejonie tunelu tramwajowego”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30121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tak<text:s/><text:line-break/>Numer ogłoszenia: 540061339-N-2020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Pełnienie funkcji inspektora nadzoru inwestorskiego dla zadania inwestycyjnego pn.: „Modernizacja fragmentu ulicy 3 Maja w rejonie tunelu tramwajowego”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58/2020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pełnienie funkcji inspektora nadzoru inwestorskiego dla zadania inwestycyjnego pt. „Modernizacji fragmentu ulicy 3 Maja w rejonie tunelu tramwajowego”, w którego skład wchodzi: 1) opracowanie dokumentacji projektowej, 2) wykonanie uszczelnienia przerw dylatacyjnych ścian oporowych tunelu, w celu zapobieżenia wymywania gruntu nasypowego spod drogi, 3) likwidacja powstałego zapadliska, 4) naprawa gzymsu – zwieńczenia muru oporowego wraz z demontażem istniejącej balustrady, 5) wykonanie wzmocnienia podłoża gruntowego celem uniknięcie dalszego osiadania jezdni, zakres przewidywanego wzmocnienia przewiduje się na długości ok. 150 m i szerokości nie<text:s/><text:soft-page-break/>mniejszej niż 5 m, 6) odtworzenie nawierzchni wraz z warstwami konstrukcyjnymi oraz krawężnikami w zakresie wykonanego wzmocnienia gruntu oraz powstałych osiadań na pełną szerokość jezdni (3 pasy ruchu), 7) naprawa izolacji poziomej stropu tunelu tramwajowego w obrębie jezdni, 8) remont nawierzchni na pozostałym zakresie, objętym niniejszym opracowaniem wraz z wzmocnieniem dla uzyskania parametrów KR4, 9) regulacja urządzeń podziemnych wraz z wymianą żeliwa drogowego i zabudowaniem pierścieni odciążających na studniach kanalizacyjnych 10) wymiana wpustów ulicznych wraz z przyłączami, 11) montaż barier energochłonnych wzdłuż ściany oporowej torowiska, 12) opracowanie i uzyskanie zatwierdzenia czasowej organizacji ruchu na czas prowadzenia robót, 13) odtworzenie stałej organizacji ruchu na przebudowanym odcinku, 14) uporządkowanie terenu wraz z odtworzeniem terenów zielonych w obrębie realizowanych robót. Wymaganiem jest, aby Inspektor nadzoru w specjalności drogowej posiadał stosowne uprawnienia budowlane, które upoważniają do pełnienia samodzielnej funkcji technicznej do kierowania robotami bez ograniczeń w specjalności inżynieryjnej drogowej oraz konstrukcyjno-budowlanej, zgodnie z przepisami ustawy z dnia 7 lipca 1994 roku Prawo budowlane (tj. Dz. U. z 2019 r., poz. 1186 z późn. zm.) i Rozporządzenia Ministra Inwestycji i Rozwoju z dnia 29 kwietnia 2019 roku w sprawie przygotowania zawodowego do wykonywania samodzielnych funkcji technicznych w budownictwie lub odpowiadające im ważne uprawnienia budowlane, które zostały wydane na podstawie wcześniej obowiązujących przepisów. Obowiązki inspektora nadzoru inwestorskiego obejmują: 1) Kontrolowanie jakości wykonywanych robót i wbudowywanych materiałów zgodnie z wymaganiami i wytycznymi Zamawiającego określonymi w umowie na roboty budowlane i w przepisach prawa; kontrola dokumentów potwierdzających dopuszczenie do obrotu i stosowania w budownictwie tych materiałów, których zamierza użyć Wykonawca robót. 2) Żądanie usunięcia wad (awarii/usterek) ujawnionych w trakcie wykonywania robót, w wyznaczonym przez Koordynatora terminie, zgodnie z zapisami umowy na roboty budowlane. 3) Żądanie wykonania przez Wykonawcę robót niezbędnych prób, badań, odkryć lub ekspertyz w celu wykrycia wady (awarii/usterki) robót budowlanych – badania na koszt Wykonawcy robót budowlanych. 4) Żądanie od Wykonawcy robót okazania lub dostarczenia: próbek producenta materiałów, certyfikatów zgodności z odpowiednią normą, aprobat technicznych, atestów, dokumentów potwierdzających plan zapewnienia jakości. 5) Żądanie usunięcia z terenu budowy materiałów i urządzeń nie spełniających wymagań określonych w umowie z Wykonawcą robót. 6) Żądanie wykonania wszelkich prac niezbędnych dla zabezpieczenia robót z powodu wypadku, zabezpieczenia życia lub zdrowia ludzkiego, kontrola zgodności prowadzonych prac z zasadami BHP. 7) Udział w przeprowadzanych przez Wykonawcę robót próbach, badaniach, kontrolach, rozruchach. 8) Kontrolowanie przestrzegania przez Wykonawcę robót zasad BHP, kontrolowanie utrzymania porządku i prawidłowego zabezpieczenia terenu budowy, kontrolowanie zgodności oznakowania z projektem organizacji ruchu na czas prowadzenia robót. 9) Weryfikacja wykonywania przez Wykonawcę robót inwestycji zgodnie z założeniami harmonogramu rzeczowo-terminowo-finansowego; żądanie od Wykonawcy robót uaktualniania tego harmonogramu w razie potrzeby; Informowanie Zamawiającego o zagrożeniach związanych z nie dotrzymaniem terminów wynikających z harmonogramu. 10) Przyjęcie opracowanych przez Wykonawcę robót: planu BIOZ, projektu technologii i organizacji robót, planu zapewnienia jakości; sprawdzenie i weryfikacja poprawności dokumentów; wzywanie Wykonawcy robót do dokonania ewentualnych poprawek. 11) Organizowanie i prowadzenie cyklicznych rad budowy raz na dwa tygodnie z udziałem wszystkich stron procesu inwestycyjnego; sporządzanie i przekazywanie do Zamawiającego protokołów z rad obejmujących wszelkie ustalenia dokonane z Wykonawcą robót oraz koordynatorem Zamawiającego; kontrola i nadzór nad realizacją przez Wykonawcę robót ustaleń wynikających z rad budowy. 12) Przyjmowanie od Wykonawcy robót oświadczeń<text:s/><text:soft-page-break/>związanych z wypełnieniem wymogu zatrudnienia w trakcie realizacji umowy; kontrolowanie wypełniania zobowiązania do zatrudnienia na podstawie umowy o pracę w trakcie realizacji umowy; powiadamianie organów inspekcji pracy w imieniu Zamawiającego oraz samego Zamawiającego o wszelkich stwierdzonych nieprawidłowościach. 13) Opiniowanie przedstawionych metod wykonywania robót budowlanych zaproponowanych przez Wykonawcę robót. 14) Przyjmowanie od Wykonawcy robót wniosków dotyczących rozwiązań zamiennych i robót dodatkowych. Opiniowanie przedmiotowych wniosków w zakresie zasadności ich wykonania, w zakresie zaproponowanych rozwiązań. Spisywanie stosownych protokołów oraz prowadzenie negocjacji w terminie 3 dni. Akceptacja wniosków materiałowych (wniosku o zastosowanie przy realizacji umowy określonego materiału, urządzenia lub armatury) od Wykonawcy robót w terminie 3 dni od dnia wpływu wniosku materiałowego. 15) Kontrolowanie zgodności prowadzonych robót budowlanych z dokumentacją przetargową. 16) Udzielanie Wykonawcy robót wszelkich niezbędnych informacji, wyjaśnień oraz stanowisk dotyczących realizacji robót budowlanych. 17) Dokonywanie odbioru robót częściowych i ulegających zakryciu; weryfikacja w trakcie odbiorów poprawności i zgodności zrealizowanych przez Wykonawcę prac z dokumentacją przetargową, sporządzenie protokołu odbioru robót częściowych. 18) Przyjęcie od Wykonawcy robót oraz szczegółowa weryfikacja wniosku o gotowość do odbioru końcowego przedmiotu umowy wraz z dokumentacją powykonawczą zakończonych robót. Inspektor nadzoru inwestorskiego weryfikuje w terminie 5 dni od dnia złożenia przez Wykonawcę robót wniosek wraz z dokumentacją i wydaje swoją opinię w przedmiocie poprawności i kompletności tego wniosku, a następnie przedkłada dokumentację wraz ze swoją opinią Zamawiającemu celem jej weryfikacji; ewentualne wzywanie Wykonawcy robót do uzupełnienia lub poprawienia dokumentacji powykonawczej w przypadku stwierdzenia niekompletności lub niepoprawności dokumentacji (wezwanie do powtórnego zgłoszenia wniosku o gotowość). 19) Organizowanie wszystkich czynności w ramach odbioru końcowego robót budowlanych. 20) Dokonanie wraz z Komisją Odbiorową powołaną przez Zamawiającego odbioru końcowego, w tym w szczególności dokonanie czynności związanych z weryfikacją jakościową wykonanego przedmiotu umowy oraz podejmowanie wszelkich decyzji wynikających z umowy o roboty budowlane związanych z odbiorem końcowym, łącznie ze sporządzeniem protokołów odbioru końcowego, wraz ze wszystkimi załącznikami. 21) W przypadku odstąpienia lub wypowiedzenia umowy o roboty budowlane przez jedną ze stron: a) sporządzenie inwentaryzacji robót w toku wraz z protokołem, b) wskazanie Wykonawcy robót zakresu zabezpieczenia robót w toku po uzgodnieniu tego zakresu z Zamawiającym, c) protokolarne przejęcia od Wykonawcy placu budowy po jego uporządkowaniu w stopniu zgodnym z istniejącym stanem robót przerwanych, d) spisanie protokołu z przedmiotowych czynności. 22. Dokonywanie niezbędnych rozliczeń pod faktury Wykonawcy oraz uzgadnianie z Wykonawcą prawidłowości wystawionych dokumentów finansowych. 23. W razie zgłoszenia przez Wykonawcę robót zastrzeżenia wobec decyzji czy poleceń jest on zobowiązany do ustosunkowania się do zastrzeżenia w terminie jednego dnia od przekazania tego zastrzeżenia Zamawiającemu. 24. Przeprowadzanie bieżących inspekcji terenu budowy oraz wszelkich miejsc, gdzie materiały i urządzenia przeznaczone do wbudowania będą pozyskiwane, wytwarzane, montowane, składowane lub przygotowywane do wbudowania, celem weryfikacji wywiązywania się Wykonawcy robót z warunków realizacji tych robót oraz ze zgodności działania zgodnie z obowiązującymi przepisami prawa. 25. W przypadku wystąpienia robót dodatkowych wymuszających zmiany zapisów umowy sprawdzanie i formułowanie zaleceń dotyczących poprawności i autentyczności wszelkich certyfikatów, polis ubezpieczeniowych, gwarancji wykonania, ubezpieczenia od odpowiedzialności cywilnej, tytułów własności sprzętu itp. 26. Zalecanie Wykonawcy robót sporządzania wszelkich zmian w rysunkach, planach rysunków i specyfikacjach, które mogą<text:s/><text:soft-page-break/>okazać się konieczne lub zalecane w trakcie wykonywania robót. 27. Prowadzenie korespondencji z Wykonawcą robót we wszystkich sprawach dotyczących realizacji umowy o roboty budowlane, w tym przekazywanie Wykonawcy robót stanowiska Zamawiającego w sprawach, które wymagają zgody lub akceptacji Zamawiającego, a także na żądanie Zamawiającego. 28. Wykonywanie wszelkich innych obowiązków i dysponowanie wszelkimi innymi uprawnieniami wynikającymi z art. 25 i art. 26 ustawy Prawo budowlane w związku z wykonywaniem nadzoru inwestorskiego. 29. Bieżące rozwiązywanie problemów technicznych pojawiających się w trakcie realizacji robót. 30. Udzielanie Wykonawcy robót wszelkich dostępnych informacji i wyjaśniania wątpliwości dotyczących realizacji umowy na roboty budowlane. 31. Dokonywanie wszelkich innych czynności faktycznych niezbędnych do prawidłowej realizacji umowy o roboty budowlane oraz należytego rozliczenia z tytułu wykonania tych robót. 32. Weryfikowanie poprawności opracowywanej dokumentacji projektowej przez Wykonawcę na etapie jej realizacji. 33. Przestrzeganie zasad wprowadzenia Podwykonawcy lub dalszego Podwykonawcy na teren budowy zgodnie z zapisami SIWZ oraz umowy w formule zaprojektuj i wybuduj. Uwaga: Wszelkie działania, które mają znamiona czynności powodujące skutki finansowe wymagają uzgodnienia z Zamawiającym, a następnie przekazanie informacji do Wykonawcy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71247000-1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ZĘŚĆ NR:<text:s/></text:span><text:span text:style-name="T85">1   <text:s/></text:span></text:p>
            <text:p text:style-name="P86"><text:span text:style-name="T87">NAZWA:<text:s/></text:span><text:span text:style-name="T88">Pełnienie funkcji inspektora nadzoru inwestorskiego dla zadania inwestycyjnego pn.: „Modernizacja fragmentu ulicy 3 Maja w rejonie tunelu tramwajowego”<text:s/></text:span></text:p>
          </table:table-cell>
          <table:table-cell>
            <text:p text:style-name="P86"/>
          </table:table-cell>
        </table:table-row>
        <table:table-row table:style-name="TableRow89"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IV.1) DATA UDZIELENIA ZAMÓWIENIA:<text:s/></text:span><text:span text:style-name="T96">13/05/2020<text:s/></text:span><text:span text:style-name="T97"><text:line-break/></text:span><text:span text:style-name="T98">IV.2) Całkowita wartość zamówienia<text:s/></text:span></text:p>
            <text:p text:style-name="P99"><text:span text:style-name="T100">Wartość bez VAT</text:span><text:span text:style-name="T101"><text:s/>32772.60<text:s/></text:span><text:span text:style-name="T102"><text:line-break/></text:span><text:span text:style-name="T103">Waluta</text:span><text:span text:style-name="T104"><text:s/>PLN<text:s/></text:span></text:p>
            <text:p text:style-name="P105"><text:span text:style-name="T106">IV.3) INFORMACJE O OFERTACH<text:s/></text:span></text:p>
            <text:p text:style-name="P107">Liczba otrzymanych ofert:  5<text:s/><text:line-break/>w tym:<text:s/><text:line-break/>liczba otrzymanych ofert od małych i średnich przedsiębiorstw:  5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8"><text:span text:style-name="T109">IV.4) LICZBA ODRZUCONYCH OFERT:<text:s/></text:span><text:span text:style-name="T110">0<text:s/></text:span></text:p>
            <text:p text:style-name="P111"><text:span text:style-name="T112">IV.5) NAZWA I ADRES WYKONAWCY, KTÓREMU UDZIELONO ZAMÓWIENIA</text:span><text:span text:style-name="T113"><text:s/></text:span></text:p>
            <text:p text:style-name="P114">Zamówienie zostało udzielone wykonawcom wspólnie ubiegającym się o udzielenie:<text:s/></text:p>
            <text:soft-page-break/>
            <text:p text:style-name="P115">nie</text:p>
            <text:p text:style-name="P116"/>
            <text:p text:style-name="P117">Nazwa wykonawcy: PROKOM Construction Sp. z o. o.<text:s/><text:line-break/>Email wykonawcy: biuro@prokom.org.pl<text:s/><text:line-break/>Adres pocztowy: Reymonta 30/1<text:s/><text:line-break/>Kod pocztowy: 41-200<text:s/><text:line-break/>Miejscowość: Sosnowiec<text:s/><text:line-break/>Kraj/woj.: śląskie<text:s/><text:line-break/><text:line-break/>Wykonawca jest małym/średnim przedsiębiorcą:<text:s/></text:p>
            <text:p text:style-name="P118">tak</text:p>
            <text:p text:style-name="P119">Wykonawca pochodzi z innego państwa członkowskiego Unii Europejskiej:<text:s/></text:p>
            <text:p text:style-name="P120">nie</text:p>
            <text:p text:style-name="P121">Wykonawca pochodzi z innego państwa nie będącego członkiem Unii Europejskiej:<text:s/></text:p>
            <text:p text:style-name="P122">nie</text:p>
            <text:p text:style-name="P123"><text:span text:style-name="T124">IV.6) INFORMACJA O CENIE WYBRANEJ OFERTY/ WARTOŚCI ZAWARTEJ UMOWY ORAZ O OFERTACH Z NAJNIŻSZĄ I NAJWYŻSZĄ CENĄ/KOSZTEM<text:s/></text:span></text:p>
            <text:p text:style-name="P125"><text:span text:style-name="T126">Cena wybranej oferty/wartość umowy<text:s/></text:span><text:span text:style-name="T127">2900.00<text:s/></text:span><text:span text:style-name="T128"><text:line-break/>Oferta z najniższą ceną/kosztem 2900.00<text:s/></text:span><text:span text:style-name="T129"><text:line-break/>Oferta z najwyższą ceną/kosztem 30800.00<text:s/></text:span><text:span text:style-name="T130"><text:line-break/>Waluta: PLN<text:s/></text:span></text:p>
            <text:p text:style-name="P131"><text:span text:style-name="T132">IV.7) Informacje na temat podwykonawstwa<text:s/></text:span></text:p>
            <text:p text:style-name="P133">Wykonawca przewiduje powierzenie wykonania części zamówienia podwykonawcy/podwykonawcom<text:s/></text:p>
            <text:p text:style-name="P134">nie</text:p>
            <text:p text:style-name="P135"><text:line-break/>Wartość lub procentowa część zamówienia, jaka zostanie powierzona podwykonawcy lub podwykonawcom:<text:s/></text:p>
            <text:p text:style-name="P136"><text:span text:style-name="T137">IV.8) Informacje dodatkowe:<text:s/></text:span></text:p>
          </table:table-cell>
          <table:covered-table-cell/>
        </table:table-row>
      </table:table>
      <text:p text:style-name="P138"/>
      <text:p text:style-name="P139"><text:span text:style-name="T140">IV.9) UZASADNIENIE UDZIELENIA ZAMÓWIENIA W TRYBIE NEGOCJACJI BEZ OGŁOSZENIA, ZAMÓWIENIA Z WOLNEJ RĘKI ALBO ZAPYTANIA O CENĘ<text:s/></text:span></text:p>
      <text:p text:style-name="P141"/>
      <text:p text:style-name="P142"><text:span text:style-name="T143">IV.9.1) Podstawa prawna</text:span><text:span text:style-name="T144"><text:s/></text:span></text:p>
      <text:p text:style-name="P145">Postępowanie prowadzone jest w trybie   na podstawie art.  ustawy Pzp.<text:s/></text:p>
      <text:p text:style-name="P146"><text:span text:style-name="T147">IV.9.2) Uzasadnienie wyboru trybu<text:s/></text:span></text:p>
      <text:p text:style-name="P148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5-20T10:15:00Z</meta:creation-date>
    <dc:date>2020-05-20T10:16:00Z</dc:date>
    <meta:template xlink:href="Normal.dotm" xlink:type="simple"/>
    <meta:editing-cycles>1</meta:editing-cycles>
    <meta:editing-duration>PT60S</meta:editing-duration>
    <meta:document-statistic meta:page-count="5" meta:paragraph-count="29" meta:word-count="2088" meta:character-count="14587" meta:row-count="104" meta:non-whitespace-character-count="12528"/>
  </office:meta>
</office:document-meta>
</file>