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82" style:family="table-column">
      <style:table-column-properties style:column-width="6.2687in"/>
    </style:style>
    <style:style style:name="TableColumn83" style:family="table-column">
      <style:table-column-properties style:column-width="0.0312in"/>
    </style:style>
    <style:style style:name="Table81" style:family="table">
      <style:table-properties style:width="6.3in" style:rel-width="100%"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03" style:family="table-column">
      <style:table-column-properties style:column-width="6.2687in"/>
    </style:style>
    <style:style style:name="TableColumn104" style:family="table-column">
      <style:table-column-properties style:column-width="0.0312in"/>
    </style:style>
    <style:style style:name="Table102" style:family="table">
      <style:table-properties style:width="6.3in" style:rel-width="100%" fo:margin-left="0in" table:align="left"/>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13" style:family="table-row">
      <style:table-row-properti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9" style:family="table-row">
      <style:table-row-properties/>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family="paragraph">
      <style:paragraph-properties fo:margin-bottom="0in" fo:line-height="100%"/>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076271-N-2020 z dnia 05-05-2020 r.<text:s/></text:p>
      <text:p text:style-name="P2">Miejski Zakład Usług Komunalnych: ZAKUP WRAZ Z DOSTAWĄ CZĘŚCI ZAMIENNYCH DO SAMOCHODÓW CIĘŻAROWYCH I SZCZOTEK DO ZAMIATAREK BĘDĄCYCH W UŻYTKOWANIU MZUK SOSNOWIEC.<text:line-break/><text:line-break/>OGŁOSZENIE O UDZIELENIU ZAMÓWIENIA - Dostawy<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532467-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00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ZAKUP WRAZ Z DOSTAWĄ CZĘŚCI ZAMIENNYCH DO SAMOCHODÓW CIĘŻAROWYCH I SZCZOTEK DO ZAMIATAREK BĘDĄCYCH W UŻYTKOWANIU MZUK SOSNOWIEC.<text:s/></text:p>
      <text:p text:style-name="P39"><text:span text:style-name="T40">Numer referencyjny</text:span><text:span text:style-name="T41">(jeżeli dotyczy):</text:span><text:span text:style-name="T42"><text:s/></text:span></text:p>
      <text:p text:style-name="P43">ZP 56/2020<text:s/></text:p>
      <text:p text:style-name="P44"><text:span text:style-name="T45">II.2) Rodzaj zamówienia:</text:span><text:span text:style-name="T46"><text:s/></text:span></text:p>
      <text:p text:style-name="P47">Dostawy<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dostawa do siedziby zamawiającego części zamiennych do samochodów ciężarowych i szczotek do zamiatarek będących w użytkowaniu MZUK Sosnowiec, wyszczególnionych w załącznikach. Do dostawy dopuszcza się wyłącznie części o poziomie jakościowym OE, OEM, OEQ. Nie dopuszcza się części regenerowanych, za wyjątkiem złożonych podzespołów takich jak: alternatory, przekładnie kierownicze, turbosprężarki, pompy wtryskowe i szczotki do zamiatarek, regenerowanych przez producenta, z pełna gwarancją jak na cześć nową. Numery VIN, rok produkcji w tabelach załączników do wniosku. Ze względu na nieprzewidywalną ilość zamawianych części,<text:s/><text:soft-page-break/>poniżej podaje się wartości graniczne kwot, jakie Zamawiający zamierza przeznaczyć na realizację zamówienia. Termin dostawy nowych części zamiennych, materiałów eksploatacyjnych bezpośrednio do wskazanego miejsca przez Zamawiającego wynosić będzie maksymalnie 2 dni robocze licząc od daty złożenia zamówienia za pośrednictwem poczty elektronicznej lub telefonicznie przez upoważnionego pracownika Zamawiającego wskazanego w umowie. W szczególnie uzasadnionych wypadkach Strony uzgodnią dłuższy termin wykonania dostawy. Wymagania co do przedmiotu zamówienia (zgodność z normami, atesty , certyfikaty itd. ) Wykonawca zapewnia, że wszystkie części są nowe (wyjątki-regenerowane), wysokiej jakości – posiadają wymagane przepisami atesty, oraz są wolne od wad. Wykonawca udzieli na wszystkie dostarczone części 12 miesięcznej rękojmi i gwarancji na okres wskazany przez producenta danej części. W przypadku stwierdzenia przez Zamawiającego wad w dostarczonych towarach lub ich niezgodności z ofertą, Wykonawca zobowiązuje się do nieodpłatnej wymiany zakwestionowanego towaru na wolny od wad i zgodny z ofertą, w terminie do 5 dni roboczych od daty zgłoszenia reklamacji przez Zamawiającego. Wszelkie koszty związane z wykonaniem obowiązków wynikających z rękojmi jak i wymiany źle dostarczonych lub wadliwych części ponosi Wykonawca Zamawiający podzielił postępowanie na części. Część 1: Samochody ciężarowe o masie powyżej 3,5 tony, marki: - MAN, STARMAN - DAF Kwota jaką Zamawiający zamierza przeznaczyć na sfinansowanie tej części postępowania: - MAN, STARMAN – 43 938,00 złotych netto, - DAF - 6 780,50 złotych netto. Część 2: Szczotki do zamiatarek Kwota jaką Zamawiający zamierza przeznaczyć na sfinansowanie tej części postępowania: 30 420,00 złotych netto. Dopuszcza się składanie ofert częściowych – Wykonawca może złożyć kompletną ofertę dotyczącą tylko jednej z części. Warunkiem przystąpienia do niniejszego postępowania jest możliwość realizacji wszystkich pozycji wyszczególnionych w poszczególnych częściach, na które Wykonawca zamierza złożyć ofertę. Brak jakiegokolwiek pozycji z danej części spowoduje odrzucenie tej części oferty. W postępowaniu zostanie wyłoniony Wykonawca dla każdej części z osobna – dlatego dopuszcza się możliwość złożenia oferty dotyczącej tylko jednej części. Wykonawca zobowiązuje się każdorazowo dostarczać przedmiot zamówienia na własny koszt. Zamówienia będą odbywać się partiami wg uzgodnień z Wykonawcą, którego oferta zostanie wybrana do realizacji. Powyższe dostawy odbywać się będą od poniedziałku do piątku w godzinach od 7.00 do 14.00, przy czym osoby wskazane w umowie muszą być obecne w dniu dostawy przy sprawdzaniu zgodności dostawy z przedmiotem zamówienia. WYMAGANIA OGÓLNE : 1) Sposób rozliczenia: forma bezgotówkowa, rozliczenie za wykonane zamówienie realizowane będzie na podstawie faktur VAT wystawianych każdorazowo przez Wykonawcę po odbiorze materiałów przez Zamawiającego. Termin płatności przelewem na konto Wykonawcy 30 dni od daty dostarczenia faktury do siedziby Zamawiającego. 2) Zamówienie może być realizowane z udziałem podwykonawców z tym, że Wykonawca jest zobowiązany w swojej ofercie wskazać, którą część zamówienia (zakres rzeczowy zamówienia) zamierza powierzyć podwykonawcy/com do wykonania. Pozostały zakres Wykonawca realizuje własnymi siłami. 3) Warunkiem złożenia oferty jest możliwość realizacji wszystkich artykułów wyszczególnionych w Załącznikach dotyczących cen jednostkowych. Brak wyceny jakiegokolwiek artykułu, spowoduje odrzucenie oferty. 4) Podane ilości asortymentu mają charakter szacunkowy i nie są wiążące . 5) Zgodnie z ustawą z dnia 9 listopada 2018 roku o elektronicznym fakturowaniu w zamówieniach publicznych, koncesjach na roboty budowlane lub usługi oraz partnerstwie publiczno-prywatnym (Dz. U. poz. 2191), wdrażającą dyrektywę Parlamentu Europejskiego i Rady 2014/55/UE z dnia 16 kwietnia 2014 roku w sprawie fakturowania elektronicznego w zamówieniach publicznych, Zamawiający przewiduje możliwość przesyłania drogą elektroniczną ustrukturyzowanych. faktur elektronicznych. 6) Zamawiający oczekuje, że Wykonawcy zapoznają się dokładnie z treścią niniejszej SIWZ.<text:s/><text:soft-page-break/>Wykonawca ponosi ryzyko niedostarczenia wszystkich wymaganych dokumentów i informacji oraz przedłożenia oferty nie odpowiadającej wymaganiom określonym przez Zamawiającego. 7) Zamawiający oczekuje, że Wykonawcy zapoznają się dokładnie z treścią niniejszej SIWZ. Wykonawca ponosi ryzyko niedostarczenia wszystkich wymaganych dokumentów i informacji oraz przedłożenia oferty nie odpowiadającej wymaganiom określonym przez Zamawiającego. 8) Zgodnie z DYREKTYWĄ PARLAMENTU EUROPEJSKIEGO I RADY (UE) 2018/852 z dnia 30 maja 2018 roku, zmieniającą dyrektywę 94/62/WE w sprawie opakowań i odpadów opakowaniowych, zaleca się stosowanie opakowań wielokrotnego użytku służących ograniczeniu zużycia opakowań nienadających się do recyklingu i nadmiernego opakowania. 9) Wykonawca poda w ofercie dane osoby odpowiedzialnej za kontakt z Zamawiającym (nazwisko i imię, numer kontaktowy, adres e-mailowy).<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tak<text:s/></text:p>
      <text:p text:style-name="P62"><text:span text:style-name="T63">II.5) Główny Kod CPV:</text:span><text:span text:style-name="T64"><text:s/>34300000-3</text:span></text:p>
      <text:p text:style-name="P65"/>
      <text:p text:style-name="P66"><text:span text:style-name="T67">Dodatkowe kody CPV:<text:s/></text:span><text:span text:style-name="T68">34320000-6<text:s/></text:span></text:p>
      <text:p text:style-name="P69"><text:span text:style-name="T70">SEKCJA III: PROCEDURA<text:s/></text:span></text:p>
      <text:p text:style-name="P71"><text:span text:style-name="T72">III.1) TRYB UDZIELENIA ZAMÓWIENIA<text:s/></text:span></text:p>
      <text:p text:style-name="P73">Przetarg nieograniczony</text:p>
      <text:p text:style-name="P74"><text:span text:style-name="T75">III.2) Ogłoszenie dotyczy zakończenia dynamicznego systemu zakupów<text:s/></text:span></text:p>
      <text:p text:style-name="P76">nie</text:p>
      <text:p text:style-name="P77"><text:span text:style-name="T78">III.3) Informacje dodatkowe:<text:s/></text:span></text:p>
      <text:p text:style-name="P79"><text:span text:style-name="T80">SEKCJA IV: UDZIELENIE ZAMÓWIENIA<text:s/></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CZĘŚĆ NR:<text:s/></text:span><text:span text:style-name="T88">1   <text:s/></text:span></text:p>
            <text:p text:style-name="P89"><text:span text:style-name="T90">NAZWA:<text:s/></text:span><text:span text:style-name="T91">Zakup wraz z dostawą części zamiennych do samochodów ciężarowych<text:s/></text:span></text:p>
          </table:table-cell>
          <table:table-cell>
            <text:p text:style-name="P89"/>
          </table:table-cell>
        </table:table-row>
        <table:table-row table:style-name="TableRow92">
          <table:table-cell table:style-name="TableCell93">
            <text:p text:style-name="P94">Postępowanie / część zostało unieważnione</text:p>
            <text:p text:style-name="P95">tak</text:p>
            <text:p text:style-name="P96">Należy podać podstawę i przyczynę unieważnienia postępowania:</text:p>
            <text:p text:style-name="P97">art. 93 ust. 1 pkt 1 ustawy Pzp.<text:s/></text:p>
          </table:table-cell>
          <table:table-cell>
            <text:p text:style-name="P97"/>
          </table:table-cell>
        </table:table-row>
        <table:table-row table:style-name="TableRow98">
          <table:table-cell table:style-name="TableCell99" table:number-columns-spanned="2">
            <text:p text:style-name="P100"/>
          </table:table-cell>
          <table:covered-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CZĘŚĆ NR:<text:s/></text:span><text:span text:style-name="T109">2   <text:s/></text:span></text:p>
            <text:p text:style-name="P110"><text:span text:style-name="T111">NAZWA:<text:s/></text:span><text:span text:style-name="T112">Zakup wraz z dosytawą szc zotej do zamiatarek<text:s/></text:span></text:p>
          </table:table-cell>
          <table:table-cell>
            <text:p text:style-name="P110"/>
          </table:table-cell>
        </table:table-row>
        <table:table-row table:style-name="TableRow113">
          <table:table-cell table:style-name="TableCell114">
            <text:p text:style-name="P115">Postępowanie / część zostało unieważnione</text:p>
            <text:p text:style-name="P116">tak</text:p>
            <text:p text:style-name="P117">Należy podać podstawę i przyczynę unieważnienia postępowania:</text:p>
            <text:p text:style-name="P118">art. 93 ust. 1 pkt 1 ustawy Pzp.<text:s/></text:p>
          </table:table-cell>
          <table:table-cell>
            <text:p text:style-name="P118"/>
          </table:table-cell>
        </table:table-row>
        <table:table-row table:style-name="TableRow119">
          <table:table-cell table:style-name="TableCell120" table:number-columns-spanned="2">
            <text:p text:style-name="P121"/>
          </table:table-cell>
          <table:covered-table-cell/>
        </table:table-row>
      </table:table>
      <text:p text:style-name="P122"/>
      <text:p text:style-name="P123"><text:span text:style-name="T124">IV.9) UZASADNIENIE UDZIELENIA ZAMÓWIENIA W TRYBIE NEGOCJACJI BEZ OGŁOSZENIA, ZAMÓWIENIA Z WOLNEJ RĘKI ALBO ZAPYTANIA O CENĘ<text:s/></text:span></text:p>
      <text:p text:style-name="P125"/>
      <text:p text:style-name="P126"><text:span text:style-name="T127">IV.9.1) Podstawa prawna</text:span><text:span text:style-name="T128"><text:s/></text:span></text:p>
      <text:p text:style-name="P129">Postępowanie prowadzone jest w trybie   na podstawie art.  ustawy Pzp.<text:s/></text:p>
      <text:p text:style-name="P130"><text:span text:style-name="T131">IV.9.2) Uzasadnienie wyboru trybu<text:s/></text:span></text:p>
      <text:soft-page-break/>
      <text:p text:style-name="P132">Należy podać uzasadnienie faktyczne i prawne wyboru trybu oraz wyjaśnić, dlaczego udzielenie zamówienia jest zgodne z przepisami.<text:s/></text:p>
      <text:p text:style-name="P133"> </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5-05T08:13:00Z</meta:creation-date>
    <dc:date>2020-05-05T08:14:00Z</dc:date>
    <meta:template xlink:href="Normal.dotm" xlink:type="simple"/>
    <meta:editing-cycles>1</meta:editing-cycles>
    <meta:editing-duration>PT60S</meta:editing-duration>
    <meta:document-statistic meta:page-count="4" meta:paragraph-count="17" meta:word-count="1222" meta:character-count="8540" meta:row-count="61" meta:non-whitespace-character-count="7335"/>
  </office:meta>
</office:document-meta>
</file>