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3" style:family="table-column">
      <style:table-column-properties style:column-width="6.2687in"/>
    </style:style>
    <style:style style:name="TableColumn144" style:family="table-column">
      <style:table-column-properties style:column-width="0.0312in"/>
    </style:style>
    <style:style style:name="Table142" style:family="table">
      <style:table-properties style:width="6.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04" style:family="table-column">
      <style:table-column-properties style:column-width="6.2687in"/>
    </style:style>
    <style:style style:name="TableColumn205" style:family="table-column">
      <style:table-column-properties style:column-width="0.0312in"/>
    </style:style>
    <style:style style:name="Table203" style:family="table">
      <style:table-properties style:width="6.3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135290-N-2020 z dnia 24-07-2020 r.<text:s/></text:p>
      <text:p text:style-name="P2">Miejski Zakład Usług Komunalnych: DOSTAWA (SPRZEDAŻ WRAZ Z TRANSPORTEM I ROZŁADUNKIEM), ŚRODKÓW-KONCENTRATÓW DO MECHANICZNEGO MYCIA URZĄDZEŃ, WIAT KOMUNIKACJI MIEJSKIEJ ORAZ PREPARATÓW ZABEZPIECZAJĄCYCH I USUWAJĄCYCH GRAFFITI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51542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A (SPRZEDAŻ WRAZ Z TRANSPORTEM I ROZŁADUNKIEM), ŚRODKÓW-KONCENTRATÓW DO MECHANICZNEGO MYCIA URZĄDZEŃ, WIAT KOMUNIKACJI MIEJSKIEJ ORAZ PREPARATÓW ZABEZPIECZAJĄCYCH I USUWAJĄCYCH GRAFFITI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57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CZĘŚĆ I: ŚRODKI (KONCENTRATY) DO MASZYNOWEGO CZYSZCZENIA DO BIEŻĄCEJ DZIAŁALNOŚCI DZIAŁU UTRZYMANIA CZYSTOŚCI 1. Środek (koncentrat) przeznaczony do mycia zatłuszczonych i mocno zabrudzonych powierzchni – 15 sztuk - postać – płyn - pojemność – 10 L - pH – min. 6 – max. 9 - łagodny dla mytych powierzchni - koncentrat ogólnego zastosowania - przyjemny zapach - odpowiedni do mycia aluminium i blachy ocynkowanej oraz powierzchni z tworzyw sztucznych - rozpuszczający<text:s/><text:soft-page-break/>tłuste zabrudzenia - łagodny dla skóry rąk 2. Środek (koncentrat) przeznaczony do mycia silnych zanieczyszczeń przemysłowych – 15 sztuk - postać – płyn - pojemność 10 L - pH – min. 10 – max. 12 - nie korodujący metali oraz powłok lakierniczych - nietoksyczny i biodegradowalny - zalecany do mycia maszyn i urządzeń produkcyjnych - rozpuszczający smary i oleje 3. Środek (koncentrat) przeznaczony do czyszczenia posadzki – 5 sztuk - postać – płyn - pojemność – 10 L - pH – min. 11 – max. 13 - nisko pieniący - odpowiedni do posadzek betonowych i kamiennych - do usuwania silnie zabrudzonych podług za pomocą maszyn szorujących - usuwający zabrudzenia ze smarów i tłuszczy 4. Środek (koncentrat) do uporczywych zabrudzeń – 5 sztuk - postać – płyn - pojemność – 10 L - pH – min. 12 – max. 14 - do usuwania przypalenizny, tłuszczy i smarów z powierzchni szklanych, stalowych, kamiennych, gresowych, emaliowanych i lakierowanych 5. Środek (koncentrat) do usuwania osadów pochodzenia wodnego – 6 sztuk - postać – płyn - pojemność – 10 L - pH – min. 0,5 – max. 1 - do usuwania osadów pochodzenia wodnego (również rdzy) 6. Środek neutralizujący nieprzyjemne zapachy – 10 sztuk - postać – płyn - pojemność – 5 L - szybko neutralizujący nieprzyjemne zapachy - nie pozostawiający plam i nie odbarwiający powierzchni - nie zawierający substancji chemicznych Realizacja dostaw częściowych odbywać się będzie w terminie nie krótszym niż 1 dzień i nie dłuższym niż 3 dni od dnia następnego po dniu otrzymania zamówienia drogą elektroniczną. Dostawy CZĘŚĆ II: PREPARATY ZABEZPIECZAJĄCE ORAZ USUWAJĄCE GRAFFITI DO BIEŻĄCEJ DZIAŁALNOŚCI DZIAŁU UTRZYMANIA CZYSTOŚCI 1. Powłoka antygraffiti – 3 sztuki - opakowanie 5 L - bardzo wysoka odporność chemiczna i mechaniczna - odporność na chemiczne środki czyszczące, rozpuszczalniki, kwasy, zasady - odporna na promienie UV - tworząca łatwozmywalną powłokę antygraffiti - zapewniająca łatwe usuwanie graffiti przy pomocy acetonu - zabezpieczająca powierzchnię na min. 10 regularnych czyszczeń - nie wydzielająca zapachów podczas nakładania - do stosowania na podłoża mineralne, tynki, beton, kamień naturalny, cegły stal ocynkowaną i czystą, drewno, płytki oraz wszystkie podłoża pokryte farbami i lakierami - łatwa aplikacja – pędzel, wałek - wykończenie połysk 2. Spray do usuwania graffiti – 24 sztuki - opakowanie 400 ml - przeznaczony do czyszczenia graffiti z powierzchni malowanych, nieporowatych, zabezpieczonych preparatami antygraffiti - usuwający znaki, plamy oraz plamy po farbach, atramentach, kredzie, węglu 3. Preparat do usuwania graffiti – 1 sztuka - opakowanie 20 kg - przeznaczony do usuwania różnego rodzaju graffiti - przeznaczony do szybkiego usuwania graffiti zabezpieczonych powłoką antygraffiti jak również niezabezpieczonych Dostawa preparatów jest dostawą jednorazową, którą Wykonawca jest zobowiązany wykonać w terminie nie krótszym niż 1 nie dłuższym niż 3 dni od dnia podpisania umowy. CZĘŚĆ III: ŚRODKI (KONCENTRATY) DO MASZYNOWEGO MYCIA WIAT KOMUNIKACJI MIEJSKIEJ. 1. Środek (koncentrat) przeznaczony do mycia zatłuszczonych i mocno zabrudzonych powierzchni – 15 sztuk - postać – płyn - pojemność – 10 L - pH – min. 6 – max. 9 - łagodny dla mytych powierzchni - koncentrat ogólnego zastosowania - przyjemny zapach - odpowiedni do mycia aluminium i blachy ocynkowanej oraz powierzchni z tworzyw sztucznych - rozpuszczający tłuste zabrudzenia - łagodny dla skóry rąk Realizacja dostaw częściowych odbywać się będzie w terminie nie krótszym niż 1 dzień i nie dłuższym niż 3 dni od dnia następnego po dniu otrzymania zamówienia drogą elektroniczną. DODATKOWE WYMAGANIA: - W cenę środków należy wliczyć koszt transportu środków do Działu Utrzymania Czystości Miejskiego Zakładu Usług Komunalnych zlokalizowanego przy ulicy Generała Władysława Andersa 9 w Sosnowcu. - Wykonawca zapewnia dostawę środków czystości własnym transportem i na swój koszt. - Termin ważności środków (koncentratów) do maszynowego mycia wiat przystankowych oraz preparatów zabezpieczających i usuwających antygraffiti i nie może być krótszy niż 12 miesięcy od dnia ich dostarczenia Zamawiającemu - Dostarczane środki (koncentraty) do maszynowego mycia wiat przystankowych oraz preparatów<text:s/><text:soft-page-break/>zabezpieczających i usuwających antygraffiti winny posiadać oryginalne opakowanie producenta, w wymaganej jednostce objętości, w jednym opakowaniu. Niedopuszczalnym jest dostarczenie kilku opakowań produktów w celu uzyskania wymaganej przez Zamawiającego gramatury/objętości. - Produkty powinny być dostarczane w trwałych opakowaniach, nie rozpadających się oraz nie odkształcających podczas normalnego użytkowania. - Wykonawca proponujący środki musi dołączyć do oferty karty (opisy) charakterystyki produktu (sporządzone i aktualizowane zgodnie z przepisami rozporządzenia Parlamentu Europejskiego i Rady 1907/2006 z dnia 18 grudnia 2006 r. w sprawie rejestracji, oceny, udzielania zezwoleń i stosowanych ograniczeń w zakresie chemikaliów (REACH), utworzenia Europejskiej Agencji Chemikaliów, zmieniające dyrektywę 1999/45/WE oraz uchylające rozporządzenie Rady (EWG) nr 793/93 i rozporządzenie Komisji (WE) nr 1488/94, jak również dyrektywę Rady 76/769/EWG i dyrektywy Komisji 91/155/EWG, 93/67/EWG, 93/105/WE i 2000/21/WE – Dz. U. UE L 2006 nr 396, str. 1), potwierdzające, że oferowane produkty są zgodne z wymaganiami Zamawiającego oraz że odpowiadają określonym normom lub specyfikacjom technicznym i są dopuszczone do obrotu i używania, chyba, że przepisy ww. rozporządzenia 1907/2006 „REACH” nie wymagają przedłożenia karty charakterystyki dla danej substancji chemicznej lub jej mieszaniny. - Wykonawca, którego oferta zostanie wybrana jako najkorzystniejsza, zobowiązany jest na wezwanie Zamawiającego do przedłożenia opisu/ów technicznego/ych i/lub wydruk/i ze stron internetowych, bądź katalog/i producenta/ów pozwalające na ocenę zgodności oferowanych materiałów oraz ich parametrów z wymaganiami. Wykonawca powinien w niniejszych materiałach jednoznacznie wskazać, której pozycji dotyczą materiały. - Wyłoniony Wykonawca musi dostarczyć w formie papierowej lub elektronicznej na płycie CD/DVD karty charakterystyki środków sklasyfikowanych jako niebezpieczne i musi je uzupełniać w razie zmiany na inny produkt bądź zaprzestania produkcji danego środka (gdy np. producent zaprzestanie produkcji). - W przypadku stwierdzenia przez Zamawiającego wad dostarczonego towaru, Wykonawca zobowiązany jest do jego wymiany na towar wolny od wad w ciągu 24 godzin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tak<text:s/></text:p>
      <text:p text:style-name="P62"><text:span text:style-name="T63">II.5) Główny Kod CPV:</text:span><text:span text:style-name="T64"><text:s/>39831240-0</text:span></text:p>
      <text:p text:style-name="P65"/>
      <text:p text:style-name="P66"><text:span text:style-name="T67">Dodatkowe kody CPV:<text:s/></text:span><text:span text:style-name="T68">90910000-9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CZĘŚĆ NR:<text:s/></text:span><text:span text:style-name="T88">1   <text:s/></text:span></text:p>
            <text:p text:style-name="P89"><text:span text:style-name="T90">NAZWA:<text:s/></text:span><text:span text:style-name="T91">DOSTAWA ŚRODKÓW (KONCENTRATÓW) DO MASZYNOWEGO CZYSZCZENIA DO BIEŻĄCEJ DZIAŁALNOŚCI DZIAŁU UTRZYMANIA CZYSTOŚCI<text:s/></text:span></text:p>
          </table:table-cell>
          <table:table-cell>
            <text:p text:style-name="P89"/>
          </table:table-cell>
        </table:table-row>
        <table:table-row table:style-name="TableRow92"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IV.1) DATA UDZIELENIA ZAMÓWIENIA:<text:s/></text:span><text:span text:style-name="T99">21/07/2020<text:s/></text:span><text:span text:style-name="T100"><text:line-break/></text:span><text:span text:style-name="T101">IV.2) Całkowita wartość zamówienia<text:s/></text:span></text:p>
            <text:soft-page-break/>
            <text:p text:style-name="P102"><text:span text:style-name="T103">Wartość bez VAT</text:span><text:span text:style-name="T104"><text:s/>6300.00<text:s/></text:span><text:span text:style-name="T105"><text:line-break/></text:span><text:span text:style-name="T106">Waluta</text:span><text:span text:style-name="T107"><text:s/>PLN<text:s/></text:span></text:p>
            <text:p text:style-name="P108"><text:span text:style-name="T109">IV.3) INFORMACJE O OFERTACH<text:s/></text:span></text:p>
            <text:p text:style-name="P110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11"><text:span text:style-name="T112">IV.4) LICZBA ODRZUCONYCH OFERT:<text:s/></text:span><text:span text:style-name="T113">0<text:s/></text:span></text:p>
            <text:p text:style-name="P114"><text:span text:style-name="T115">IV.5) NAZWA I ADRES WYKONAWCY, KTÓREMU UDZIELONO ZAMÓWIENIA</text:span><text:span text:style-name="T116"><text:s/></text:span></text:p>
            <text:p text:style-name="P117">Zamówienie zostało udzielone wykonawcom wspólnie ubiegającym się o udzielenie:<text:s/></text:p>
            <text:p text:style-name="P118">nie</text:p>
            <text:p text:style-name="P119"/>
            <text:p text:style-name="P120">Nazwa wykonawcy: ENERGOBUD A &amp; W INSTALACJE<text:s/><text:line-break/>Email wykonawcy: energobud@poczta.fm<text:s/><text:line-break/>Adres pocztowy: ul. Narutowicza 2/1<text:s/><text:line-break/>Kod pocztowy: 41-200<text:s/><text:line-break/>Miejscowość: Sosnowiec<text:s/><text:line-break/>Kraj/woj.: śląskie<text:s/><text:line-break/><text:line-break/>Wykonawca jest małym/średnim przedsiębiorcą:<text:s/></text:p>
            <text:p text:style-name="P121">tak</text:p>
            <text:p text:style-name="P122">Wykonawca pochodzi z innego państwa członkowskiego Unii Europejskiej:<text:s/></text:p>
            <text:p text:style-name="P123">nie</text:p>
            <text:p text:style-name="P124">Wykonawca pochodzi z innego państwa nie będącego członkiem Unii Europejskiej:<text:s/></text:p>
            <text:p text:style-name="P125">nie</text:p>
            <text:p text:style-name="P126"><text:span text:style-name="T127">IV.6) INFORMACJA O CENIE WYBRANEJ OFERTY/ WARTOŚCI ZAWARTEJ UMOWY ORAZ O OFERTACH Z NAJNIŻSZĄ I NAJWYŻSZĄ CENĄ/KOSZTEM<text:s/></text:span></text:p>
            <text:p text:style-name="P128"><text:span text:style-name="T129">Cena wybranej oferty/wartość umowy<text:s/></text:span><text:span text:style-name="T130">8950.00<text:s/></text:span><text:span text:style-name="T131"><text:line-break/>Oferta z najniższą ceną/kosztem 8950.00<text:s/></text:span><text:span text:style-name="T132"><text:line-break/>Oferta z najwyższą ceną/kosztem 8950.00<text:s/></text:span><text:span text:style-name="T133"><text:line-break/>Waluta: PLN<text:s/></text:span></text:p>
            <text:p text:style-name="P134"><text:span text:style-name="T135">IV.7) Informacje na temat podwykonawstwa<text:s/></text:span></text:p>
            <text:p text:style-name="P136">Wykonawca przewiduje powierzenie wykonania części zamówienia podwykonawcy/podwykonawcom<text:s/></text:p>
            <text:p text:style-name="P137">nie</text:p>
            <text:p text:style-name="P138"><text:line-break/>Wartość lub procentowa część zamówienia, jaka zostanie powierzona podwykonawcy lub podwykonawcom:<text:s/></text:p>
            <text:p text:style-name="P139"><text:span text:style-name="T140">IV.8) Informacje dodatkowe:<text:s/></text:span>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ZĘŚĆ NR:<text:s/></text:span><text:span text:style-name="T149">2   <text:s/></text:span></text:p>
            <text:p text:style-name="P150"><text:span text:style-name="T151">NAZWA:<text:s/></text:span><text:span text:style-name="T152">DOSTAWA PREPARATÓW ZABEZPIECZAJĄCYCH ORAZ USUWAJĄCE GRAFFITI DO BIEŻĄCEJ DZIAŁALNOŚCI DZIAŁU UTRZYMANIA CZYSTOŚCI<text:s/></text:span></text:p>
          </table:table-cell>
          <table:table-cell>
            <text:p text:style-name="P150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2">
            <text:p text:style-name="P158"><text:span text:style-name="T159">IV.1) DATA UDZIELENIA ZAMÓWIENIA:<text:s/></text:span><text:span text:style-name="T160">21/07/2020<text:s/></text:span><text:span text:style-name="T161"><text:line-break/></text:span><text:span text:style-name="T162">IV.2) Całkowita wartość zamówienia<text:s/></text:span></text:p>
            <text:p text:style-name="P163"><text:span text:style-name="T164">Wartość bez VAT</text:span><text:span text:style-name="T165"><text:s/>3158.00<text:s/></text:span><text:span text:style-name="T166"><text:line-break/></text:span><text:span text:style-name="T167">Waluta</text:span><text:span text:style-name="T168"><text:s/>PLN<text:s/></text:span></text:p>
            <text:p text:style-name="P169"><text:span text:style-name="T170">IV.3) INFORMACJE O OFERTACH<text:s/></text:span></text:p>
            <text:p text:style-name="P171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72"><text:span text:style-name="T173">IV.4) LICZBA ODRZUCONYCH OFERT:<text:s/></text:span><text:span text:style-name="T174">0<text:s/></text:span></text:p>
            <text:p text:style-name="P175"><text:span text:style-name="T176">IV.5) NAZWA I ADRES WYKONAWCY, KTÓREMU UDZIELONO ZAMÓWIENIA</text:span><text:span text:style-name="T177"><text:s/></text:span></text:p>
            <text:p text:style-name="P178">Zamówienie zostało udzielone wykonawcom wspólnie ubiegającym się o udzielenie:<text:s/></text:p>
            <text:p text:style-name="P179">nie</text:p>
            <text:p text:style-name="P180"/>
            <text:p text:style-name="P181">Nazwa wykonawcy: ENERGOBD A &amp; W INSTALACJE<text:s/><text:line-break/>Email wykonawcy: energobud@poczta.fm<text:s/><text:line-break/>Adres pocztowy: Narutowicza 2/1<text:s/><text:line-break/>Kod pocztowy: 41-200<text:s/><text:line-break/>Miejscowość: Sosnowiec<text:s/><text:line-break/>Kraj/woj.: śląskie<text:s/><text:line-break/><text:line-break/>Wykonawca jest małym/średnim przedsiębiorcą:<text:s/></text:p>
            <text:p text:style-name="P182">tak</text:p>
            <text:p text:style-name="P183">Wykonawca pochodzi z innego państwa członkowskiego Unii Europejskiej:<text:s/></text:p>
            <text:p text:style-name="P184">nie</text:p>
            <text:p text:style-name="P185">Wykonawca pochodzi z innego państwa nie będącego członkiem Unii Europejskiej:<text:s/></text:p>
            <text:p text:style-name="P186">nie</text:p>
            <text:p text:style-name="P187"><text:span text:style-name="T188">IV.6) INFORMACJA O CENIE WYBRANEJ OFERTY/ WARTOŚCI ZAWARTEJ UMOWY ORAZ O OFERTACH Z NAJNIŻSZĄ I NAJWYŻSZĄ CENĄ/KOSZTEM<text:s/></text:span></text:p>
            <text:p text:style-name="P189"><text:span text:style-name="T190">Cena wybranej oferty/wartość umowy<text:s/></text:span><text:span text:style-name="T191">1839.00<text:s/></text:span><text:span text:style-name="T192"><text:line-break/>Oferta z najniższą ceną/kosztem 1839.00<text:s/></text:span><text:span text:style-name="T193"><text:line-break/>Oferta z najwyższą ceną/kosztem 1839.00<text:s/></text:span><text:span text:style-name="T194"><text:line-break/>Waluta: PLN<text:s/></text:span></text:p>
            <text:p text:style-name="P195"><text:span text:style-name="T196">IV.7) Informacje na temat podwykonawstwa<text:s/></text:span></text:p>
            <text:p text:style-name="P197">Wykonawca przewiduje powierzenie wykonania części zamówienia podwykonawcy/podwykonawcom<text:s/></text:p>
            <text:p text:style-name="P198">nie</text:p>
            <text:p text:style-name="P199"><text:line-break/>Wartość lub procentowa część zamówienia, jaka zostanie powierzona podwykonawcy lub podwykonawcom:<text:s/></text:p>
            <text:p text:style-name="P200"><text:span text:style-name="T201">IV.8) Informacje dodatkowe:<text:s/></text:span></text:p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CZĘŚĆ NR:<text:s/></text:span><text:span text:style-name="T210">3   <text:s/></text:span></text:p>
            <text:p text:style-name="P211"><text:span text:style-name="T212">NAZWA:<text:s/></text:span><text:span text:style-name="T213">DOSTAWA ŚRODKÓW (KONCENTRATÓW) DO MASZYNOWEGO MYCIA WIAT KOMUNIKACJI MIEJSKIEJ.<text:s/></text:span></text:p>
          </table:table-cell>
          <table:table-cell>
            <text:p text:style-name="P211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IV.1) DATA UDZIELENIA ZAMÓWIENIA:<text:s/></text:span><text:span text:style-name="T221">21/07/2020<text:s/></text:span><text:span text:style-name="T222"><text:line-break/></text:span><text:span text:style-name="T223">IV.2) Całkowita wartość zamówienia<text:s/></text:span></text:p>
            <text:p text:style-name="P224"><text:span text:style-name="T225">Wartość bez VAT</text:span><text:span text:style-name="T226"><text:s/>2500.00<text:s/></text:span><text:span text:style-name="T227"><text:line-break/></text:span><text:span text:style-name="T228">Waluta</text:span><text:span text:style-name="T229"><text:s/>PLN<text:s/></text:span></text:p>
            <text:p text:style-name="P230"><text:span text:style-name="T231">IV.3) INFORMACJE O OFERTACH<text:s/></text:span></text:p>
            <text:p text:style-name="P232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33"><text:span text:style-name="T234">IV.4) LICZBA ODRZUCONYCH OFERT:<text:s/></text:span><text:span text:style-name="T235">0<text:s/></text:span></text:p>
            <text:p text:style-name="P236"><text:span text:style-name="T237">IV.5) NAZWA I ADRES WYKONAWCY, KTÓREMU UDZIELONO ZAMÓWIENIA</text:span><text:span text:style-name="T238"><text:s/></text:span></text:p>
            <text:p text:style-name="P239">Zamówienie zostało udzielone wykonawcom wspólnie ubiegającym się o udzielenie:<text:s/></text:p>
            <text:p text:style-name="P240">nie</text:p>
            <text:p text:style-name="P241"/>
            <text:p text:style-name="P242">Nazwa wykonawcy: ENERGOBUD A &amp; W INSTALACJE<text:s/><text:line-break/>Email wykonawcy: energobud@poczta.fm<text:s/><text:line-break/>Adres pocztowy: Narutowicza 2/1<text:s/><text:line-break/>Kod pocztowy: 41-200<text:s/><text:line-break/>Miejscowość: Sosnowiec<text:s/><text:line-break/>Kraj/woj.: śląskie<text:s/><text:line-break/><text:line-break/>Wykonawca jest małym/średnim przedsiębiorcą:<text:s/></text:p>
            <text:p text:style-name="P243">tak</text:p>
            <text:p text:style-name="P244">Wykonawca pochodzi z innego państwa członkowskiego Unii Europejskiej:<text:s/></text:p>
            <text:p text:style-name="P245">nie</text:p>
            <text:p text:style-name="P246">Wykonawca pochodzi z innego państwa nie będącego członkiem Unii Europejskiej:<text:s/></text:p>
            <text:p text:style-name="P247">nie</text:p>
            <text:p text:style-name="P248"><text:span text:style-name="T249">IV.6) INFORMACJA O CENIE WYBRANEJ OFERTY/ WARTOŚCI ZAWARTEJ UMOWY ORAZ O OFERTACH Z NAJNIŻSZĄ I NAJWYŻSZĄ CENĄ/KOSZTEM<text:s/></text:span></text:p>
            <text:p text:style-name="P250"><text:span text:style-name="T251">Cena wybranej oferty/wartość umowy<text:s/></text:span><text:span text:style-name="T252">1950.00<text:s/></text:span><text:span text:style-name="T253"><text:line-break/>Oferta z najniższą ceną/kosztem 1950.00<text:s/></text:span><text:span text:style-name="T254"><text:line-break/>Oferta z najwyższą ceną/kosztem 1950.00<text:s/></text:span><text:span text:style-name="T255"><text:line-break/>Waluta: PLN<text:s/></text:span></text:p>
            <text:p text:style-name="P256"><text:span text:style-name="T257">IV.7) Informacje na temat podwykonawstwa<text:s/></text:span></text:p>
            <text:p text:style-name="P258">Wykonawca przewiduje powierzenie wykonania części zamówienia podwykonawcy/podwykonawcom<text:s/></text:p>
            <text:p text:style-name="P259">nie</text:p>
            <text:p text:style-name="P260"><text:line-break/>Wartość lub procentowa część zamówienia, jaka zostanie powierzona podwykonawcy lub podwykonawcom:<text:s/></text:p>
            <text:p text:style-name="P261"><text:span text:style-name="T262">IV.8) Informacje dodatkowe:<text:s/></text:span></text:p>
          </table:table-cell>
          <table:covered-table-cell/>
        </table:table-row>
      </table:table>
      <text:p text:style-name="P263"/>
      <text:p text:style-name="P264"><text:span text:style-name="T265">IV.9) UZASADNIENIE UDZIELENIA ZAMÓWIENIA W TRYBIE NEGOCJACJI BEZ OGŁOSZENIA, ZAMÓWIENIA Z WOLNEJ RĘKI ALBO ZAPYTANIA O CENĘ<text:s/></text:span></text:p>
      <text:p text:style-name="P266"/>
      <text:p text:style-name="P267"><text:span text:style-name="T268">IV.9.1) Podstawa prawna</text:span><text:span text:style-name="T269"><text:s/></text:span></text:p>
      <text:p text:style-name="P270">Postępowanie prowadzone jest w trybie   na podstawie art.  ustawy Pzp.<text:s/></text:p>
      <text:p text:style-name="P271"><text:span text:style-name="T272">IV.9.2) Uzasadnienie wyboru trybu<text:s/></text:span></text:p>
      <text:p text:style-name="P273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24T07:04:00Z</meta:creation-date>
    <dc:date>2020-07-24T07:04:00Z</dc:date>
    <meta:template xlink:href="Normal.dotm" xlink:type="simple"/>
    <meta:editing-cycles>1</meta:editing-cycles>
    <meta:editing-duration>PT0S</meta:editing-duration>
    <meta:document-statistic meta:page-count="7" meta:paragraph-count="29" meta:word-count="2086" meta:character-count="14578" meta:row-count="104" meta:non-whitespace-character-count="12521"/>
  </office:meta>
</office:document-meta>
</file>