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bottom="0in" fo:line-height="100%"/>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4" style:parent-style-name="Normalny" style:family="paragraph">
      <style:paragraph-properties fo:margin-bottom="0in" fo:line-height="100%"/>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margin-bottom="0in" fo:line-height="100%"/>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97" style:family="table-column">
      <style:table-column-properties style:column-width="6.2687in"/>
    </style:style>
    <style:style style:name="TableColumn98" style:family="table-column">
      <style:table-column-properties style:column-width="0.0312in"/>
    </style:style>
    <style:style style:name="Table96" style:family="table">
      <style:table-properties style:width="6.3in" style:rel-width="100%" fo:margin-left="0in" table:align="left"/>
    </style:style>
    <style:style style:name="TableRow99" style:family="table-row">
      <style:table-row-properties/>
    </style:style>
    <style:style style:name="TableCell100" style:family="table-cell">
      <style:table-cell-properties fo:border="none" style:writing-mode="lr-tb" style:vertical-align="middle" fo:padding-top="0.0104in" fo:padding-left="0.0104in" fo:padding-bottom="0.0104in" fo:padding-right="0.0104in"/>
    </style:style>
    <style:style style:name="P1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2" style:family="table-row">
      <style:table-row-properties/>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8" style:family="table-row">
      <style:table-row-properties/>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bottom="0in" fo:line-height="100%"/>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10133843-N-2020 z dnia 22-07-2020 r.<text:s/></text:p>
      <text:p text:style-name="P2">Miejski Zakład Usług Komunalnych: Rozbiórka nieużywanego budynku mieszkalnego przy ulicy Anki Kowalskiej 31 w Sosnowcu, działka nr 162/3 obręb Kazimierz.<text:line-break/><text:line-break/>OGŁOSZENIE O UDZIELENIU ZAMÓWIENIA - Roboty budowlane<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559398-N-2020<text:s/></text:p>
      <text:p text:style-name="P18"><text:span text:style-name="T19">Ogłoszenie o zmianie ogłoszenia zostało zamieszczone w Biuletynie Zamówień Publicznych:</text:span><text:span text:style-name="T20"><text:s/></text:span></text:p>
      <text:p text:style-name="P21">tak<text:s/><text:line-break/>Numer ogłoszenia: 540122221-N-2020<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00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Jednostki organizacyjne administracji samorządowej</text:p>
      <text:p text:style-name="P34"><text:span text:style-name="T35">SEKCJA II: PRZEDMIOT ZAMÓWIENIA<text:s/></text:span></text:p>
      <text:p text:style-name="P36"><text:span text:style-name="T37">II.1) Nazwa nadana zamówieniu przez zamawiającego:<text:s/></text:span></text:p>
      <text:p text:style-name="P38">Rozbiórka nieużywanego budynku mieszkalnego przy ulicy Anki Kowalskiej 31 w Sosnowcu, działka nr 162/3 obręb Kazimierz.<text:s/></text:p>
      <text:p text:style-name="P39"><text:span text:style-name="T40">Numer referencyjny</text:span><text:span text:style-name="T41">(jeżeli dotyczy):</text:span><text:span text:style-name="T42"><text:s/></text:span></text:p>
      <text:p text:style-name="P43">ZP 79/2020<text:s/></text:p>
      <text:p text:style-name="P44"><text:span text:style-name="T45">II.2) Rodzaj zamówienia:</text:span><text:span text:style-name="T46"><text:s/></text:span></text:p>
      <text:p text:style-name="P47">Roboty budowlane<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text:span text:style-name="T55">Przedmiotem zamówienia są roboty budowlane w zakresie rozbiórka nieużytkowanego budynku mieszkalnego przy ulicy Anki Kowalskiej 31, działka nr 162/3, obręb Kazimierz DLA BUDYNKU MIESZKALNEGO PRZY ULICY ANKI KOWALSKIEJ 31 KONIECZNE JEST ZGŁOSZENIE ROZBIÓRKI OBIEKTU BUDOWLANEGO. Szczegółowy opis przedmiotu zamówienia: • budynek o wysokość poniżej 8 metrów, zlokalizowany – licząc od granicy działki – w odległości nie mniejszej niż połowa jego wysokości – obowiązek zgłoszenia rozbiórki, • budynek nie jest wpisany do rejestru zabytków oraz nie jest objęty ochroną konserwatorską, • podstawowe dane techniczne: długość 41,5 m, szerokość 13,0 m, powierzchnia zabudowy 534,0 m2 kubatura zabudowy ok.<text:s/></text:span><text:soft-page-break/><text:span text:style-name="T56">2800 m3 , wysokość w kalenicy ok. 5,30 m, najmniejsza odległość od granicy działki 3,50 m, • powierzchnia działki do uporządkowania: 1 519,0 m2, • konstrukcja budynku: tradycyjna, murowana, ściany parteru z bloczków gazobetonowych gr. 24 cm, tynkowane, ściany piwnic murowane z bloczków i cegły gr. ok. 50 cm, strop nad piwnicą gęstożebrowy typu Kleina, strop nad parterem drewniany z podsufitka z supremy, dach o konstrukcji drewnianej – wiązary kratowe z desek, dwuspadowy kryty papą. Budynek w całości podpiwniczony z poddaszem nieużytkowym, wysokość piwnic ok. 2,2 m, • do budynku od strony południowo-wschodniej przylegają żelbetowe konstrukcje podziemne: zasobnik (bunkier) na paliwo stałe o wymiarach ok. 4,0 x 4,5 m oraz żelbetowe szambo o wym. ok. 4,0 x 4,0 m wraz z płytą betonową w poziomie terenu między nimi o wym. 8,0 x 4,0 m, • budynek wyposażony w stolarkę drzwiowa i okienną kompletną, piece kaflowe i trzony kuchenne oraz węzły sanitarne z wyposażeniem, • budynek posiada murowane trzony kominowe ( 4 szt.), • w budynku znajduje się wyposażenie w postaci mebli biurowych, mebli tapicerowanych, sprzętów kuchennych oraz różnego rodzaju sprzętu AGD, zalegają również duże ilości odpadów komunalnych. Szacunkowa kubatura wyposażenia, mebli i odpadów ok. 60 m3, • na działce zalegają pryzmy gruzu i zmieszanych odpadów komunalnych o szacunkowej masie ok. 5,0 Mg, a cały teren porośnięty jest bujną roślinnością (trawy, chwasty, samosiejki drzew i krzewów). Do obowiązków Wykonawcy należy:<text:s/></text:span><text:span text:style-name="T57"></text:span><text:span text:style-name="T58"><text:s/>wywóz materiału z rozbiórki, poddanie go utylizacji na koszt Wykonawcy zgodnie z przepisami o zagospodarowaniu odpadów (karty odpadu do okazania Zamawiającemu),<text:s/></text:span><text:span text:style-name="T59"></text:span><text:span text:style-name="T60"><text:s/>uporządkowanie terenu działki z gruzu i zmieszanych odpadów komunalnych ( wywóz wraz z utylizacją)<text:s/></text:span><text:span text:style-name="T61"></text:span><text:span text:style-name="T62"><text:s/>uprządkowanie i wyrównanie terenu po rozbiórce do rzędnych terenu przyległego, nawiezienie warstwy ziemi urodzajnej i wysianie traw,<text:s/></text:span><text:span text:style-name="T63"></text:span><text:span text:style-name="T64"><text:s/>prowadzenie dziennika rozbiórki,<text:s/></text:span><text:span text:style-name="T65"></text:span><text:span text:style-name="T66"><text:s/>geodezyjna inwentaryzacja powykonawcza oraz naniesienie zmian na zasoby (mapy),<text:s/></text:span><text:span text:style-name="T67"></text:span><text:span text:style-name="T68"><text:s/>uzyskanie wszelkich pozwoleń, decyzji i zezwoleń dla przedmiotowej rozbiórki wynikających z przepisów prawa. Warunki gwarancji Wykonawca udzieli minimum 12 miesięcy maksimum 24 miesiące gwarancji przy czym okres gwarancji w tym postępowaniu kryterium oceny ofert Niezależnie od gwarancji Zamawiającemu przysługują uprawnienia z tytułu rękojmi w czasie tożsamym z okresem gwarancji. Integralną część postępowania stanowią załączniki: - SST- rozbiórka obiektów budowlanych, - mapa zasadnicza – ul Anki Kowalskiej. PODWYKONAWCY: Zamawiający dopuszcza powierzenie wykonania zamówienia podwykonawcom. Zamawiający żąda wskazania przez Wykonawcę w ofercie części zamówienia, której wykonanie powierzy podwykonawcom, i podania przez Wykonawcę firm podwykonawców. Zamawiający nie wprowadza zastrzeżenia, o którym mowa w art. 36a ust. 2 pkt 1) ustawy Prawo zamówień publicznych. Zamawiający żąda, aby przed przystąpieniem do wykonania zamówienia Wykonawca, o ile są już znane, podał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 Jeżeli zmiana albo rezygnacja z podwykonawcy dotyczy podmiotu, na którego zasoby Wykonawca powoływał się, na zasadach określonych w art. 22 a ust. 1 ustawy Prawo zamówień publicznych, w celu wykazania spełniania warunków udziału w postępowaniu, Wykonawca jest obowiązany wykazać Zamawiającemu, iż proponowany inny podwykonawca lub Wykonawca samodzielnie spełnia je w stopniu nie mniejszym podwykonawca, na którego zasoby Wykonawca powoływał się w trakcie postępowania o udzielenie zamówieni Zamawiający stosownie do art. 29 ust. 3a ustawy, wymaga zatrudnienia przez Wykonawcę lub Podwykonawcę na podstawie umowy o pracę osób wykonujących następujące czynności w zakresie realizacji zamówienia, których wykonanie polega na wykonywaniu pracy w sposób określony w art. 22 § 1* ustawy z dnia 26 czerwca 1974 roku –<text:s/></text:span><text:soft-page-break/><text:span text:style-name="T69">Kodeks pracy. Sposób i okres wymaganego zatrudnienia osób realizujących czynności w zakresie realizacji zamówienia. Zamawiający wymaga, aby wszystkie osoby realizujące przedmiot zamówienia, które wykonywać będą czynności faktycznie związane z przedmiotem zamówienia opisane w specyfikacji istotnych warunków zamówienia zostały zatrudnione na podstawie umowy o pracę, w wymiarze czasu pracy min. 0,5 etatu. Liczba zatrudnionych osób ma wynosić min. 3 osoby. Wykonawca lub podwykonawca zatrudni wyżej wymienione osoby na okres realizacji zamówienia. W przypadku rozwiązania stosunku pracy przed zakończeniem tego okresu, zobowiązuje się do niezwłocznego zatrudnienia na to miejsce innej osoby. Rodzaj czynności niezbędnych do realizacji zamówienia, których dotyczą wymagania zatrudnienia na podstawie umowy o pracę przez wykonawcę lub podwykonawcę osób wykonujących czynności w trakcie realizacji zamówienia Czynności robotników w zakresie obejmującym roboty rozbiórkowe oraz porządkujące teren.<text:s/></text:span></text:p>
      <text:p text:style-name="P70"><text:span text:style-name="T71">II.4) Informacja o częściach zamówienia:</text:span><text:span text:style-name="T72"><text:s/></text:span><text:span text:style-name="T73"><text:line-break/></text:span><text:span text:style-name="T74">Zamówienie było podzielone na części:</text:span><text:span text:style-name="T75"><text:s/></text:span></text:p>
      <text:p text:style-name="P76">nie<text:s/></text:p>
      <text:p text:style-name="P77"><text:span text:style-name="T78">II.5) Główny Kod CPV:</text:span><text:span text:style-name="T79"><text:s/>45111300-1</text:span></text:p>
      <text:p text:style-name="P80"/>
      <text:p text:style-name="P81"><text:span text:style-name="T82">Dodatkowe kody CPV:<text:s/></text:span><text:span text:style-name="T83">45110000-1<text:s/></text:span></text:p>
      <text:p text:style-name="P84"><text:span text:style-name="T85">SEKCJA III: PROCEDURA<text:s/></text:span></text:p>
      <text:p text:style-name="P86"><text:span text:style-name="T87">III.1) TRYB UDZIELENIA ZAMÓWIENIA<text:s/></text:span></text:p>
      <text:p text:style-name="P88">Przetarg nieograniczony</text:p>
      <text:p text:style-name="P89"><text:span text:style-name="T90">III.2) Ogłoszenie dotyczy zakończenia dynamicznego systemu zakupów<text:s/></text:span></text:p>
      <text:p text:style-name="P91">nie</text:p>
      <text:p text:style-name="P92"><text:span text:style-name="T93">III.3) Informacje dodatkowe:<text:s/></text:span></text:p>
      <text:p text:style-name="P94"><text:span text:style-name="T95">SEKCJA IV: UDZIELENIE ZAMÓWIENIA<text:s/></text:span></text:p>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ext:p text:style-name="P101"/>
          </table:table-cell>
        </table:table-row>
        <table:table-row table:style-name="TableRow102">
          <table:table-cell table:style-name="TableCell103">
            <text:p text:style-name="P104">Postępowanie / część zostało unieważnione</text:p>
            <text:p text:style-name="P105">tak</text:p>
            <text:p text:style-name="P106">Należy podać podstawę i przyczynę unieważnienia postępowania:</text:p>
            <text:p text:style-name="P107">art. 93 ust. 1 pkt 6)- wystąpiła istotna zmiana okoliczności powodująca, że prowadzenie postępowania lub wykonanie zamówienia nie leży w interesie publicznym, czego nie można było wcześniej przewidzieć.<text:s/></text:p>
          </table:table-cell>
          <table:table-cell>
            <text:p text:style-name="P107"/>
          </table:table-cell>
        </table:table-row>
        <table:table-row table:style-name="TableRow108">
          <table:table-cell table:style-name="TableCell109" table:number-columns-spanned="2">
            <text:p text:style-name="P110"/>
          </table:table-cell>
          <table:covered-table-cell/>
        </table:table-row>
      </table:table>
      <text:p text:style-name="P111"/>
      <text:p text:style-name="P112"><text:span text:style-name="T113">IV.9) UZASADNIENIE UDZIELENIA ZAMÓWIENIA W TRYBIE NEGOCJACJI BEZ OGŁOSZENIA, ZAMÓWIENIA Z WOLNEJ RĘKI ALBO ZAPYTANIA O CENĘ<text:s/></text:span></text:p>
      <text:p text:style-name="P114"/>
      <text:p text:style-name="P115"><text:span text:style-name="T116">IV.9.1) Podstawa prawna</text:span><text:span text:style-name="T117"><text:s/></text:span></text:p>
      <text:p text:style-name="P118">Postępowanie prowadzone jest w trybie   na podstawie art.  ustawy Pzp.<text:s/></text:p>
      <text:p text:style-name="P119"><text:span text:style-name="T120">IV.9.2) Uzasadnienie wyboru trybu<text:s/></text:span></text:p>
      <text:p text:style-name="P121">Należy podać uzasadnienie faktyczne i prawne wyboru trybu oraz wyjaśnić, dlaczego udzielenie zamówienia jest zgodne z przepisami.<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7-22T12:15:00Z</meta:creation-date>
    <dc:date>2020-07-22T12:16:00Z</dc:date>
    <meta:template xlink:href="Normal.dotm" xlink:type="simple"/>
    <meta:editing-cycles>1</meta:editing-cycles>
    <meta:editing-duration>PT60S</meta:editing-duration>
    <meta:document-statistic meta:page-count="3" meta:paragraph-count="17" meta:word-count="1234" meta:character-count="8621" meta:row-count="61" meta:non-whitespace-character-count="7404"/>
  </office:meta>
</office:document-meta>
</file>