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5" style:family="table-column">
      <style:table-column-properties style:column-width="6.6625in"/>
    </style:style>
    <style:style style:name="TableColumn86" style:family="table-column">
      <style:table-column-properties style:column-width="0.0312in"/>
    </style:style>
    <style:style style:name="Table84" style:family="table">
      <style:table-properties style:width="6.6937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6.6625in"/>
    </style:style>
    <style:style style:name="TableColumn156" style:family="table-column">
      <style:table-column-properties style:column-width="0.0312in"/>
    </style:style>
    <style:style style:name="Table154" style:family="table">
      <style:table-properties style:width="6.6937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81" style:family="table-column">
      <style:table-column-properties style:column-width="6.6625in"/>
    </style:style>
    <style:style style:name="TableColumn182" style:family="table-column">
      <style:table-column-properties style:column-width="0.0312in"/>
    </style:style>
    <style:style style:name="Table180" style:family="table">
      <style:table-properties style:width="6.6937in" style:rel-width="100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19" style:family="table-column">
      <style:table-column-properties style:column-width="2.6958in"/>
    </style:style>
    <style:style style:name="Table218" style:family="table">
      <style:table-properties style:width="2.695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2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24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2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głoszenie nr 510084934-N-2020 z dnia 18-05-2020 r.<text:s/></text:p>
      <text:p text:style-name="P2">Miejski Zakład Usług Komunalnych: Zakup wraz z dostawą:<text:s/>dwóch elektrycznych odkurzaczy miejskich oraz trzech kosiarek bijakowych.<text:s/><text:line-break/><text:line-break/>OGŁOSZENIE O UDZIELENIU ZAMÓWIENIA - Dostawy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28167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<text:s/>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Jednostki organizacyjne administracji samorządowej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Zakup wraz z dostawą:dwóch elektrycznych odkurzaczy miejskich oraz trzech kosiarek bijakowych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<text:s/>51/2020<text:s/></text:p>
      <text:p text:style-name="P44"><text:span text:style-name="T45">II.2) Rodzaj zamówienia:</text:span><text:span text:style-name="T46"><text:s/></text:span></text:p>
      <text:p text:style-name="P47">Dostawy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</text:span><text:span text:style-name="T53">zebowania na innowacyjny produkt, usługę lub roboty budowlane:</text:span><text:span text:style-name="T54"><text:s/></text:span></text:p>
      <text:p text:style-name="P55">Szczegółowy opis przedmiotu zamówienia został zawarty w formularzu: „Oświadczenie o spełnianiu parametrów oferowanego urządzenia/sprzętu”, stanowiącym załącznik do SIWZ. Dostawa sprzętu obejmuje transport, rozładunek i przeszkolenie wskazanych przez Zamawiającego pracowników w zakresie obsługi każdego rodzaju sprzętu. Wraz z dostarczeniem przedmiotu zamówienia Wykonawca winien dostarczyć specyfikacje techniczne dostarczonych kosiarek/odkurzaczy<text:s/>zawierające wszystkie dane techniczne, opisane w formularzu „Oświadczenie o spełnianiu parametrów oferowanego urządzenia/kosiarek/odkurzaczy”, stanowiącym załącznik do SIWZ, tj.: karty gwarancyjne, dokumentację techniczno-ruchową i instrukcję obsługi oraz<text:s/>eksploatacji w języku polskim, wszelkie dokumenty wymagane przepisami zezwalające na użytkowanie kosiarek (certyfikaty bezpieczeństwa CE itp.) oraz katalogi części zamiennych (3 egz. w wersji papierowej i 1 egz. na nośniku elektronicznym w języku polskim.<text:s/>Dokumentacja<text:s/><text:soft-page-break/>techniczno-ruchowa DTR zostanie przekazana Zamawiającemu w 3 egz. w wersji papierowej i 1 egz. Na nośniku elektronicznym w języku polskim. Wszelka dokumentacja powinna określać procedury obsługi wymagane dla prawidłowej i ciągłej eksploatacji<text:s/>kosiarek/odkurzaczy. INNE WYMAGANIA : 1). Wykonawca podpisując umowę oświadczy, że: 1.1 dostarczony przedmiot umowy będzie fabrycznie nowy, nieużywany, będzie odpowiadać obowiązującym normom, będzie posiadać stosowne certyfikaty i inne dokumenty zgodne z<text:s/>obowiązującymi przepisami; 1.2 przedmiot umowy jest jego własnością, jest wolny od wad fizycznych i pranych oraz nie jest przedmiotem żadnego postępowania ani zabezpieczenia; Wraz z dostarczeniem przedmiotu zamówienia Wykonawca winien dostarczyć specyfikacje techniczne dostarczonych kosiarek/odkurzaczy zawierające wszystkie dane techniczne, opisane w formularzu „Oświadczenie o spełnianiu parametrów oferowanego urządzenia/sprzętu”, stanowiącym załącznik do SIWZ, tj.: karty gwarancyjne, dokumentację techniczno-ruchową odpowiednio, instrukcję obsługi w języku polskim, wszelkie dokumenty wymagane przepisami zezwalające na użytkowanie kosiarek (certyfikaty bezpieczeństwa itp.). 1) Przekazanie i odbiór przedmiotu umowy nastąpi w siedzibie Działu Utrzymania Czystości Miejskiego Zakładu Usług Komunalnych w Sosnowcu, przy ulicy Andersa 9. W czynnościach odbioru uczestniczyć będą wskazani ze strony zamawiającego przedstawiciele. Odbiór przedmiotu umowy zostanie przez Strony potwierdzony protokołem odbioru. 2) W przypadku gdy w sposób widoczny już w chwili odbioru przedmiotu umowy cechy jego odbiegać będą od ustalonych przez Zamawiającego i oświadczonych przez Wykonawcę, zostanie to stwierdzone przez Zamawiającego w protokole odbioru i przedmiot umowy nie zostanie przyjęty przez Zamawiającego. Wykonawca jednocześnie z odmową przyjęcia/odbioru przedmiotu umowy przez Zamawiającego, to jest niezwłocznie w tym samym dniu jest obowiązany do odbioru od Zamawiającego przedmiotu umowy na swój koszt i ryzyko, pod rygorem obciążenia go kosztami przechowywania. 3) W przypadku opisanym w ustępie 4 Wykonawca w terminie nie dłuższym niż 2 dni robocze, liczone od dnia odmowy przyjęcia przedmiotu zamówienia przez Zamawiającego dostarczy przedmiot umowy bez wad na identycznych zasadach jak<text:s/>w niniejszym paragrafie. 4) W ciągu 3 dni roboczych, liczonych od dnia obustronnie podpisanego protokołu odbioru przedmiotu umowy bez wad, nastąpi Komisyjne pierwsze uruchomienie przedmiotu umowy (pierwszy rozruch), przy czym miejsce i termin wskaże Wykonawcy Zamawiający pisemnie, za pośrednictwem poczty elektronicznej. 5) Podczas czynności pierwszego uruchomienia Wykonawca przeszkoli wskazanych przez Zamawiającego pracowników w zakresie obsługi i konserwacji przedmiotu umowy. 6) Z pierwszego uruchomienia<text:s/>przedmiotu umowy zostanie spisany stosowny protokół. 7) Wykonawca zapewni serwis gwarancyjny i pogwarancyjny zgodnie z zapisami projektu umowy.<text:s/></text:p>
      <text:p text:style-name="P56"><text:span text:style-name="T57">II.4) Informacja o częściach zamówienia:</text:span><text:span text:style-name="T58"><text:s/></text:span><text:span text:style-name="T59"><text:line-break/></text:span><text:span text:style-name="T60">Zamówienie było podzielone na części:</text:span><text:span text:style-name="T61"><text:s/></text:span></text:p>
      <text:p text:style-name="P62">tak<text:s/></text:p>
      <text:p text:style-name="P63"><text:span text:style-name="T64">II.5) Główny Kod CPV:</text:span><text:span text:style-name="T65"><text:s/>163</text:span><text:span text:style-name="T66">10000-1</text:span></text:p>
      <text:p text:style-name="P67"/>
      <text:p text:style-name="P68"><text:span text:style-name="T69">Dodatkowe kody CPV:<text:s/></text:span><text:span text:style-name="T70">16160000-4, 16311100-9, 42999100-6<text:s/></text:span></text:p>
      <text:p text:style-name="P71"><text:span text:style-name="T72">SEKCJA III: PROCEDURA<text:s/></text:span></text:p>
      <text:p text:style-name="P73"><text:span text:style-name="T74">III.1) TRYB UDZIELENIA ZAMÓWIENIA<text:s/></text:span></text:p>
      <text:p text:style-name="P75">Przetarg nieograniczony</text:p>
      <text:p text:style-name="P76"><text:span text:style-name="T77">III.2) Ogłoszenie dotyczy zakończenia dynamicznego systemu zakupów<text:s/></text:span></text:p>
      <text:p text:style-name="P78">nie</text:p>
      <text:p text:style-name="P79"><text:span text:style-name="T80">III.3) Informacje dodatkowe:<text:s/></text:span></text:p>
      <text:p text:style-name="P81"><text:span text:style-name="T82">SEKCJA<text:s/></text:span><text:span text:style-name="T83">IV: UDZIELENIE ZAMÓWIENIA<text:s/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CZĘŚĆ NR:<text:s/></text:span><text:span text:style-name="T91">1   <text:s/></text:span></text:p>
            <text:p text:style-name="P92"><text:span text:style-name="T93">NAZWA:<text:s/></text:span><text:span text:style-name="T94">Zakup wraz z dostawą dwóch elektrycznych odkurzaczy miejskich<text:s/>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 table:number-columns-spanned="2">
            <text:p text:style-name="P104"><text:span text:style-name="T105">IV.1) DATA UDZIELENIA ZAMÓWIENIA:<text:s/></text:span><text:span text:style-name="T106">14/05/2020<text:s/></text:span><text:span text:style-name="T107"><text:line-break/></text:span><text:span text:style-name="T108">IV.2) Całkowita wartość zamówienia<text:s/></text:span></text:p>
            <text:p text:style-name="P109"><text:span text:style-name="T110">Wartość bez VAT</text:span><text:span text:style-name="T111"><text:s/>130081.30<text:s/></text:span><text:span text:style-name="T112"><text:line-break/></text:span><text:span text:style-name="T113">Waluta</text:span><text:span text:style-name="T114"><text:s/>PLN<text:s/></text:span></text:p>
            <text:p text:style-name="P115"><text:span text:style-name="T116">IV.3)<text:s/></text:span><text:span text:style-name="T117">INFORMACJE O OFERTACH<text:s/></text:span></text:p>
            <text:p text:style-name="P118">Liczba otrzymanych ofert:  1<text:s/><text:line-break/>w tym:<text:s/><text:line-break/>liczba otrzymanych ofert od małych i średnich przedsiębiorstw:  1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19"><text:span text:style-name="T120">IV.4) LICZBA ODRZUCONYCH OFERT:<text:s/></text:span><text:span text:style-name="T121">0<text:s/></text:span></text:p>
            <text:p text:style-name="P122"><text:span text:style-name="T123">IV.5) NAZWA I ADRES WYKONAWCY, KTÓREMU UDZIELONO ZAMÓWIENIA</text:span><text:span text:style-name="T124"><text:s/></text:span></text:p>
            <text:p text:style-name="P125">Zamówienie zostało udzielone wykonawcom wspólnie ubiegającym się o udzielenie:<text:s/></text:p>
            <text:p text:style-name="P126">nie</text:p>
            <text:p text:style-name="P127"/>
            <text:p text:style-name="P128">Nazwa wykonawcy: APRIVA Sp. z o. o. Sp.k.<text:s/><text:line-break/>Email wykonawcy: biro@apriva.pl<text:s/><text:line-break/>Adres pocztowy: Mrągowska 3<text:s/><text:line-break/>Kod pocztowy: 60-161<text:s/><text:line-break/>Miejscowość: Poznań<text:s/><text:line-break/>Kraj/woj.: śląskie<text:s/><text:line-break/><text:line-break/>Wykonawca jest małym/średnim przedsiębiorcą:<text:s/></text:p>
            <text:p text:style-name="P129">tak</text:p>
            <text:p text:style-name="P130">Wykonawca pochodzi z innego państwa członkowskiego Unii Europejskiej:<text:s/></text:p>
            <text:p text:style-name="P131">nie</text:p>
            <text:p text:style-name="P132">Wykonawca pochodzi z innego państwa nie będącego członkiem Unii Europejskiej:<text:s/></text:p>
            <text:p text:style-name="P133">nie</text:p>
            <text:p text:style-name="P134"><text:span text:style-name="T135">IV.6) INFORMACJA O CENIE WYBRANEJ OFERTY/ WARTOŚCI ZAWARTEJ UMOWY ORAZ O OFERTACH Z NAJNIŻSZĄ I<text:s/></text:span><text:span text:style-name="T136">NAJWYŻSZĄ CENĄ/KOSZTEM<text:s/></text:span></text:p>
            <text:p text:style-name="P137"><text:span text:style-name="T138">Cena wybranej oferty/wartość umowy<text:s/></text:span><text:span text:style-name="T139">144000.00<text:s/></text:span><text:span text:style-name="T140"><text:line-break/></text:span><text:span text:style-name="T141">Oferta z najniższą ceną/kosztem 144000.00<text:s/></text:span><text:span text:style-name="T142"><text:line-break/></text:span><text:span text:style-name="T143">Oferta z najwyższą ceną/kosztem 144000.00<text:s/></text:span><text:span text:style-name="T144"><text:line-break/></text:span><text:span text:style-name="T145">Waluta: PLN<text:s/></text:span></text:p>
            <text:p text:style-name="P146"><text:span text:style-name="T147">IV.7) Informacje na temat podwykonawstwa<text:s/></text:span></text:p>
            <text:p text:style-name="P148">Wykonawca przewiduje powierzenie wykonania części zamówienia podwykonawcy/podwykonawcom<text:s/></text:p>
            <text:p text:style-name="P149">nie</text:p>
            <text:p text:style-name="P150"><text:line-break/>Wartość lub procentowa część zamówienia, jaka zostanie powierzona podwykonawcy lub podwykonawcom:<text:s/></text:p>
            <text:p text:style-name="P151"><text:span text:style-name="T152">IV.8) Informacje dodatkowe:<text:s/></text:span>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ZĘŚĆ NR:<text:s/></text:span><text:span text:style-name="T161">2   <text:s/></text:span></text:p>
            <text:p text:style-name="P162"><text:span text:style-name="T163">NAZWA:<text:s/></text:span><text:span text:style-name="T164">Dostawa kosiarki bijakowej dostosowana do ciągnika o m</text:span><text:span text:style-name="T165">ocy 19kW 26KM<text:s/>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Postępowanie / część zostało unieważnione</text:p>
            <text:p text:style-name="P171">tak</text:p>
            <text:p text:style-name="P172">Należy podać podstawę i przyczynę unieważnienia postępowania:</text:p>
            <text:p text:style-name="P173">art. 93 ust1 pkt.1 ustawy Prawo zamówień publicznych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ZĘŚĆ NR:<text:s/></text:span><text:span text:style-name="T187">3   <text:s/></text:span></text:p>
            <text:p text:style-name="P188"><text:span text:style-name="T189">NAZWA:<text:s/></text:span><text:span text:style-name="T190">Dostawa kosiarki bijakowej<text:s/></text:span><text:span text:style-name="T191">dostosowanej do ciągnika o mocy 37kW 50KM<text:s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ostępowanie / część zostało unieważnione</text:p>
            <text:p text:style-name="P197">tak</text:p>
            <text:p text:style-name="P198">Należy podać podstawę i przyczynę unieważnienia postępowania:</text:p>
            <text:p text:style-name="P199">art. 93 ust. 1 pkt 1 ustawy Prawo zamówień publicznych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/>
      <text:p text:style-name="P206"><text:span text:style-name="T207">IV.9) UZASADNIENIE UDZIELENIA<text:s/></text:span><text:span text:style-name="T208">ZAMÓWIENIA W TRYBIE NEGOCJACJI BEZ OGŁOSZENIA, ZAMÓWIENIA Z WOLNEJ RĘKI ALBO ZAPYTANIA O CENĘ<text:s/></text:span></text:p>
      <text:p text:style-name="P209"/>
      <text:p text:style-name="P210"><text:span text:style-name="T211">IV.9.1) Podstawa prawna</text:span><text:span text:style-name="T212"><text:s/></text:span></text:p>
      <text:p text:style-name="P213">Postępowanie prowadzone jest w trybie   na podstawie art.  ustawy Pzp.<text:s/></text:p>
      <text:p text:style-name="P214"><text:span text:style-name="T215">IV.9.2) Uzasadnienie wyboru trybu<text:s/></text:span></text:p>
      <text:p text:style-name="P216">Należy podać<text:s/>uzasadnienie faktyczne i prawne wyboru trybu oraz wyjaśnić, dlaczego udzielenie zamówienia jest zgodne z przepisami.<text:s/></text:p>
      <text:p text:style-name="P217"> 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Copyright © 2010<text:s/></text:span><text:a xlink:href="http://www.uzp.gov.pl" office:target-frame-name="_top" xlink:show="replace"><text:span text:style-name="T224">Urząd Zamówień Publicznych</text:span></text:a><text:span text:style-name="T225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5-18T11:36:00Z</meta:creation-date>
    <dc:date>2020-05-18T11:55:00Z</dc:date>
    <meta:print-date>2020-05-18T11:51:00Z</meta:print-date>
    <meta:template xlink:href="Normal.dotm" xlink:type="simple"/>
    <meta:editing-cycles>2</meta:editing-cycles>
    <meta:editing-duration>PT360S</meta:editing-duration>
    <meta:document-statistic meta:page-count="4" meta:paragraph-count="17" meta:word-count="1220" meta:character-count="8526" meta:row-count="61" meta:non-whitespace-character-count="7323"/>
  </office:meta>
</office:document-meta>
</file>