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140423-N-2020 z dnia 30-07-2020 r.<text:s/></text:p>
      <text:p text:style-name="P2">Miejski Zakład Usług Komunalnych: Przywrócenie równowagi biologicznej oraz poprawa warunków ekologicznych stawu, poprzez zastosowanie biologicznie naturalnego procesu oczyszczania wody, ze zredukowaniem roślinności występujące w stawie i linii brzegowej, nasadzenie roślinności wspomagającej naturalne oczyszczanie wody oraz rozbiórka schodów i betonowego pomostu znajdującego się przy brzegu na stawie Leśna w parku im. Jacka Kuronia na terenie Gminy Sosnowiec.<text:line-break/><text:line-break/>OGŁOSZENIE O UDZIELENIU ZAMÓWIENIA - Roboty budowlane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48557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tak<text:s/><text:line-break/>Numer ogłoszenia: 540102565-N-2020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Przywrócenie równowagi biologicznej oraz poprawa warunków ekologicznych stawu, poprzez zastosowanie biologicznie naturalnego procesu oczyszczania wody, ze zredukowaniem roślinności występujące w stawie i linii brzegowej, nasadzenie roślinności wspomagającej naturalne oczyszczanie wody oraz rozbiórka schodów i betonowego pomostu znajdującego się przy brzegu na stawie Leśna w parku im. Jacka Kuronia na terenie Gminy Sosnowiec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73/2020<text:s/></text:p>
      <text:p text:style-name="P44"><text:span text:style-name="T45">II.2) Rodzaj zamówienia:</text:span><text:span text:style-name="T46"><text:s/></text:span></text:p>
      <text:p text:style-name="P47">Roboty budowlane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soft-page-break/>
      <text:p text:style-name="P54">Przedmiotem zamówienia jest przywrócenie równowagi biologicznej oraz poprawa warunków ekologicznych stawu, poprzez zastosowanie biologicznie naturalnego procesu oczyszczania wody, ze zredukowaniem roślinności występujące w stawie i linii brzegowej, nasadzenie roślinności wspomagającej naturalne oczyszczanie wody oraz rozbiórka schodów i betonowego pomostu znajdującego się przy brzegu na stawie Leśna w parku im. Jacka Kuronia na terenie Gminy Sosnowiec. Niniejsza usługa polega na: 1. Biologicznym oczyszczaniu stawu Leśna za pomocą mikroorganizmów, 2. Redukcji roślinności wodnej i brzegowej, 3. Nasadzeniu roślinności wodnej – wspomagające oczyszczanie, 4. Rozbiórka i wywóz betonowego pomostu oraz schodów. Inne wymagania zamawiającego: Biologiczne oczyszczanie stawu: • Przed rozpoczęciem prac należy zapoznać się z dokumentacją opisująca charakterystykę stawu Leśna. • Przeprowadzenie badań wody, natlenienia przed rozpoczęciem prac, w trakcie trwania sezonu oraz 12 miesięcy od ich zakończenia. • Przeprowadzenie komisyjnie pomiaru przejrzystości wody, w kilku punktach stawu za pomocą Krążka Secciego, przed rozpoczęciem prac w trakcie trwania sezonu oraz 12 miesięcy od ich zakończenia. Wyniki zostaną umieszczone w protokole. • Przeprowadzenie komisyjnie pomiaru mułu w kilku miejscach stawu, za pomocą tyczki geodezyjnej i aparatury wizyjnej dostosowanej do odczytów podwodnych, przed rozpoczęciem prac, w trakcie trwania sezonu oraz po 12 miesiącach od ich zakończenia. Wyniki zostaną umieszczone w protokole. • Podczas badań należy dostosować się do punktów pomiarowych zawartych w opisie stawu Leśna. • Badania należy wykonać w akredytowanym laboratorium. • Przygotowanie mapy z zaznaczonymi punktami pobierania próbek wody oraz z pomiarami, analizą, wynikami i interpretacją z badań przejrzystości wody, natlenienia, stopnia zamulenia przed rozpoczęciem prac, w trakcie trwania sezonu oraz uzupełnienie pomiarów po 12 miesiącach od ich zakończenia w celach porównawczych. Badania należy przeprowadzać w tych samych punktach pomiarowych. • Przygotowanie i przekazanie harmonogramu prac oczyszczania stawu. • Podczas zastosowania naturalnego procesu oczyszczania stawu oczekuje się efektów zapewniających: - zatrzymanie procesów eutrofizacji oraz zminimalizowanie ich skutków, - zagospodarowanie nadmiaru biogenów w stawie, - likwidacja lub redukcja zakwitów glonów i sinic, - uzyskanie równowagi biologicznej i troficznej w stawie, - uruchomienie naturalnych mechanizmów samooczyszczania wody, - zmniejszenie miąższości osadów dennych, co najmniej 30 % w ciągu 12 miesięcy, - poprawa przejrzystości wody, - poprawa warunków tlenowych w stawie, - wzrost bioróżnorodności ekosystemu, - likwidację odorów gnilnych pochodzących ze stawu, nie dłużej niż 4 do 6 dni od rozpoczęcia prac polegających na biologicznym oczyszczaniu wody. • Metoda zastosowana do oczyszczania stawu powinna: - przywrócić naturalny proces samooczyszczania się wody w stawie, - prowadzić do likwidacji przyczyn zaburzenia równowagi biologicznej, - być całkowicie nie inwazyjna i nieszkodliwa dla środowiska naturalnego, nie może w żaden sposób zaburzać naturalnej równowagi biologicznej ekosystemu, - nie zagrażać i nie naruszać naturalnego siedliska gatunków chronionych, - być wolna od okresu karencji czy zakazu korzystania ze stawu, - przynosić efekty długotrwałe na lata po upływie nie później niż 24 miesiące od zastosowania biologicznej metody oczyszczania stawu, - być wolna od konieczności uzyskiwania pozwoleń wodno-prawnych. • Podczas zastosowania metody naturalnego oczyszczania stawu zabrania się: - stosowania wapna w stawie, - stosowania środków chemicznych, syntetycznych (min. koagulantów, chloru, aktywatorów tlenowych, detergentów, itp.), - używania ciężkiego sprzętu, który mógłby uszkodzić dno stawu oraz zmętnić wodę, - obniżania poziomu wody, co może spowodować naruszenie równowagi ekosystemu. Redukcja roślinności wodnej i brzegowej: • Wykonawca zobowiązuje się do wycięcia nadmiaru roślinności wodnej, zredukowania nadmiaru rolności brzegowej oraz wywiezienia wyciętej roślinności na własny koszt, zgodnie z przepisami o gospodarowaniu odpadami, • Wykonawca dokona redukcji (wykorzenienia) 50<text:s/><text:soft-page-break/>% Krynicznicy tępej, przed przystąpieniem prac Wykonawca uzyska wszelkie pozwolenia na wycięcie w/w rośliny z czego Zamawiający zobowiązuje się do udostępnienia wszelkich pełnomocnictw, • Przed podjęciem działań Wykonawca przygotuje i przedstawi opis jakie rośliny zostaną usunięte, w jakiej ilości, a także czym zostaną usunięte oraz umieści wybrane miejsca na mapie, Nasadzenia roślinności wodnej wspomagającej oczyszczanie wody: • Wykonawca zobowiązuje się do doboru min 4 gatunków roślin oraz ich nasadzeniu. • Wykonawca opisze ile i jakie gatunki roślin użyje oraz wyznaczy odpowiednie miejsca do nasadzenia. • Dobór roślin oraz ich ilość powinna być odpowiednia do wielkości stawu, tak aby wspomogły naturalny proces oczyszczania wody, ale nie zdominowały brzegu, a także stawu. • Wykonawca skonsultuje z Zamawiającym dobór i ilość roślin przed wykonaniem nasadzenia. • Zamawiający ma możliwość zmiany gatunku lub redukcji ilości. Wymagania dotyczące materiału szkółkarskiego: - rośliny powinny być czyste odmianowo, hodowla powinna być zgodna z zasadami agrotechniki szkółkarskiej, - rośliny powinny być prawidłowo uformowane i zahartowane, - rośliny powinny charakteryzować się dla danego gatunku i odmiany odpowiednim pokrojem, wysokością, długością pędów, a także równomiernym rozgałęzieniem i rozkrzewieniem, - stopień rozwoju, wielkości i sposób uformowania powinny być jednakowe dla danego gatunku w całej partii, - rośliny powinny być dojrzałe technicznie, jednolite w całej partii, zdrowe, nie zwiędnięte, - rośliny powinny być zdrowe, bez uszkodzeń mechanicznych, bez odrostów, objawów chorobotwórczych, - system korzeniowy powinien być dobrze wykształcony, przerośnięty, nie uszkodzony, odpowiedni dla danego gatunku, odmiany i wieku rośliny, a także wilgotny. Rozbiórka i wywóz betonowego pomostu oraz schodów prowadzących do przystani: • Przed rozpoczęciem prac Wykonawca zapozna się z dokumentacją techniczną betonowego pomostu znajdującego się przy brzegu stawu Leśna. • Wykonawca dokona w całości rozbiórki betonowego pomostu oraz wywiezienia elementów i gruz porozbiórkowy na własny koszt, zgodnie z przepisami o gospodarowaniu odpadami. • Wykonawca dokona rozbiórki schodów prowadzących do pomostu oraz wywiezienia elementów i gruz porozbiórkowy na własny koszt, zgodnie z przepisami o gospodarowaniu odpadami. • Po dokonaniu rozbiórki Wykonawca zabezpieczy linie brzegową przed osuwaniem się (umocnienie). • Wykonawca podczas prac zobowiązany jest do poszanowania środowiska przyrodniczego, narzędzia. i maszyn, które mogą zostać użyte podczas rozbiórki nie powinny zakłócać spokoju zwierząt, znajdujących się w Mini Zoo na terenie parku im. Jacka Kuronia oraz zanieczyścić lub zmienić ekosystem stawu. • Wykonawca zobowiązuje się do dobudowy terenu zielonego po zlikwidowanym pomoście oraz schodach. Ponadto Wykonawca zobowiązuje się do: • Dostarczenia dokumentacji powykonawczej. • Dostarczenia kart charakterystyki produktów zgodne z rozporządzeniem komisji UE 2018/830 z dnia 28.05.2015 roku, które zostaną zastosowane podczas oczyszczania stawu. • Wykazania doświadczenia, z zakresu skutecznej rewitalizacji ekosystemów wodnych. • Ścisłej współpracy z kołem Polskiego Związku Wędkarskiego – 26 Kazimierz w Sosnowcu, oraz uzyskania pełnej akceptacji na wszystkie planowane przedsięwzięcia. • Wykonawca podczas prac musi dysponować co najmniej: • 1 osobą posiadającą minimum stopień magistra w dziedzinie biologii lub ochrony środowiska z doświadczeniem w zakresie rekultywacji stawów i cieków wodnych ze stażem pracy w wymiarze minimum 36 miesięcy minimum 36 miesięcy. • Osobami wykonującymi prace o rozbiórkowe, porządkowe i związane z nasadzeniem roślin. Wykonawca zobowiązany jest udzielić: minimum 24 miesięcy, maksimum 36 miesięcy gwarancji dla metody oczyszczenia stawu. Okres gwarancji dotyczący metody oczyszczania stawu jest jednym, z kryteriów oceny ofert. Wykonawca zobowiązany jest udzielić: minimum 6 miesięcy, maksimum 12 miesięcy gwarancji dla roślin po nasadzeniu. Wszelka korespondencja oraz dokumentacja w tej sprawie będzie powoływać się na oznaczenie ZP 73/2020.<text:s/></text:p>
      <text:soft-page-break/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45110000-1</text:span></text:p>
      <text:p text:style-name="P65"/>
      <text:p text:style-name="P66"><text:span text:style-name="T67">Dodatkowe kody CPV:<text:s/></text:span><text:span text:style-name="T68">45112000-5, 45111200-0, 45240000-1<text:s/></text:span></text:p>
      <text:p text:style-name="P69"><text:span text:style-name="T70">SEKCJA III: PROCEDURA<text:s/></text:span></text:p>
      <text:p text:style-name="P71"><text:span text:style-name="T72">III.1) TRYB UDZIELENIA ZAMÓWIENIA<text:s/></text:span></text:p>
      <text:p text:style-name="P73">Przetarg nieograniczony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AZWA:<text:s/></text:span><text:span text:style-name="T88">Przedmiotem zamówienia jest przywrócenie równowagi biologicznej oraz poprawa warunków ekologicznych stawu, poprzez zastosowanie biologicznie naturalnego procesu oczyszczania wody, ze zredukowaniem roślinności występujące w stawie i linii brzegowej, nasadzenie roślinności wspomagającej naturalne oczyszczanie wody oraz rozbiórka schodów i betonowego pomostu znajdującego się przy brzegu na stawie Leśna w parku im. Jacka Kuronia na terenie Gminy Sosnowiec.<text:s/></text:span></text:p>
          </table:table-cell>
          <table:table-cell>
            <text:p text:style-name="P86"/>
          </table:table-cell>
        </table:table-row>
        <table:table-row table:style-name="TableRow89"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IV.1) DATA UDZIELENIA ZAMÓWIENIA:<text:s/></text:span><text:span text:style-name="T96">27/07/2020<text:s/></text:span><text:span text:style-name="T97"><text:line-break/></text:span><text:span text:style-name="T98">IV.2) Całkowita wartość zamówienia<text:s/></text:span></text:p>
            <text:p text:style-name="P99"><text:span text:style-name="T100">Wartość bez VAT</text:span><text:span text:style-name="T101"><text:s/>500000.00<text:s/></text:span><text:span text:style-name="T102"><text:line-break/></text:span><text:span text:style-name="T103">Waluta</text:span><text:span text:style-name="T104"><text:s/>PLN<text:s/></text:span></text:p>
            <text:p text:style-name="P105"><text:span text:style-name="T106">IV.3) INFORMACJE O OFERTACH<text:s/></text:span></text:p>
            <text:p text:style-name="P107">Liczba otrzymanych ofert:  1<text:s/><text:line-break/>w tym:<text:s/><text:line-break/>liczba otrzymanych ofert od małych i średnich przedsiębiorstw:  0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8"><text:span text:style-name="T109">IV.4) LICZBA ODRZUCONYCH OFERT:<text:s/></text:span><text:span text:style-name="T110">0<text:s/></text:span></text:p>
            <text:p text:style-name="P111"><text:span text:style-name="T112">IV.5) NAZWA I ADRES WYKONAWCY, KTÓREMU UDZIELONO ZAMÓWIENIA</text:span><text:span text:style-name="T113"><text:s/></text:span></text:p>
            <text:p text:style-name="P114">Zamówienie zostało udzielone wykonawcom wspólnie ubiegającym się o udzielenie:<text:s/></text:p>
            <text:p text:style-name="P115">tak</text:p>
            <text:p text:style-name="P116"/>
            <text:p text:style-name="P117">Nazwa wykonawcy: KONSORCJUM FIRM: LIDER KONSORCJUM ACS Poland Sp. z o. o.<text:s/><text:line-break/>Email wykonawcy: przemyslaw.karwowski@acs-poland.pl<text:s/><text:line-break/>Adres pocztowy: Leonida Teligi 5/8<text:s/><text:line-break/>Kod pocztowy: 02-777<text:s/><text:line-break/>Miejscowość: Warszawa<text:s/><text:line-break/>Kraj/woj.: mazowieckie<text:s/><text:line-break/><text:line-break/>Wykonawca jest małym/średnim przedsiębiorcą:<text:s/></text:p>
            <text:p text:style-name="P118">nie</text:p>
            <text:p text:style-name="P119">Wykonawca pochodzi z innego państwa członkowskiego Unii Europejskiej:<text:s/></text:p>
            <text:soft-page-break/>
            <text:p text:style-name="P120">nie</text:p>
            <text:p text:style-name="P121">Wykonawca pochodzi z innego państwa nie będącego członkiem Unii Europejskiej:<text:s/></text:p>
            <text:p text:style-name="P122">nie</text:p>
            <text:p text:style-name="P123"/>
            <text:p text:style-name="P124">Nazwa wykonawcy: KONSORCJANT: ANW Sp. z o. o.<text:s/><text:line-break/>Email wykonawcy: biuro@anw.com.pl<text:s/><text:line-break/>Adres pocztowy: Bór II nr 1<text:s/><text:line-break/>Kod pocztowy: 43-230<text:s/><text:line-break/>Miejscowość: Goczałkowice Zdrój<text:s/><text:line-break/>Kraj/woj.: śląskie<text:s/><text:line-break/><text:line-break/>Wykonawca jest małym/średnim przedsiębiorcą:<text:s/></text:p>
            <text:p text:style-name="P125">nie</text:p>
            <text:p text:style-name="P126">Wykonawca pochodzi z innego państwa członkowskiego Unii Europejskiej:<text:s/></text:p>
            <text:p text:style-name="P127">nie</text:p>
            <text:p text:style-name="P128">Wykonawca pochodzi z innego państwa nie będącego członkiem Unii Europejskiej:<text:s/></text:p>
            <text:p text:style-name="P129">nie</text:p>
            <text:p text:style-name="P130"><text:span text:style-name="T131">IV.6) INFORMACJA O CENIE WYBRANEJ OFERTY/ WARTOŚCI ZAWARTEJ UMOWY ORAZ O OFERTACH Z NAJNIŻSZĄ I NAJWYŻSZĄ CENĄ/KOSZTEM<text:s/></text:span></text:p>
            <text:p text:style-name="P132"><text:span text:style-name="T133">Cena wybranej oferty/wartość umowy<text:s/></text:span><text:span text:style-name="T134">427981.00<text:s/></text:span><text:span text:style-name="T135"><text:line-break/>Oferta z najniższą ceną/kosztem 427981.00<text:s/></text:span><text:span text:style-name="T136"><text:line-break/>Oferta z najwyższą ceną/kosztem 427981.00<text:s/></text:span><text:span text:style-name="T137"><text:line-break/>Waluta: PLN<text:s/></text:span></text:p>
            <text:p text:style-name="P138"><text:span text:style-name="T139">IV.7) Informacje na temat podwykonawstwa<text:s/></text:span></text:p>
            <text:p text:style-name="P140">Wykonawca przewiduje powierzenie wykonania części zamówienia podwykonawcy/podwykonawcom<text:s/></text:p>
            <text:p text:style-name="P141">nie</text:p>
            <text:p text:style-name="P142"><text:line-break/>Wartość lub procentowa część zamówienia, jaka zostanie powierzona podwykonawcy lub podwykonawcom:<text:s/></text:p>
            <text:p text:style-name="P143"><text:span text:style-name="T144">IV.8) Informacje dodatkowe:<text:s/></text:span></text:p>
          </table:table-cell>
          <table:covered-table-cell/>
        </table:table-row>
      </table:table>
      <text:p text:style-name="P145"/>
      <text:p text:style-name="P146"><text:span text:style-name="T147">IV.9) UZASADNIENIE UDZIELENIA ZAMÓWIENIA W TRYBIE NEGOCJACJI BEZ OGŁOSZENIA, ZAMÓWIENIA Z WOLNEJ RĘKI ALBO ZAPYTANIA O CENĘ<text:s/></text:span></text:p>
      <text:p text:style-name="P148"/>
      <text:p text:style-name="P149"><text:span text:style-name="T150">IV.9.1) Podstawa prawna</text:span><text:span text:style-name="T151"><text:s/></text:span></text:p>
      <text:p text:style-name="P152">Postępowanie prowadzone jest w trybie   na podstawie art.  ustawy Pzp.<text:s/></text:p>
      <text:p text:style-name="P153"><text:span text:style-name="T154">IV.9.2) Uzasadnienie wyboru trybu<text:s/></text:span></text:p>
      <text:p text:style-name="P155">Należy podać uzasadnienie faktyczne i prawne wyboru trybu oraz wyjaśnić, dlaczego udzielenie zamówienia jest zgodne z przepisami.<text:s/></text:p>
      <text:p text:style-name="P156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7-30T12:08:00Z</meta:creation-date>
    <dc:date>2020-07-30T12:09:00Z</dc:date>
    <meta:template xlink:href="Normal.dotm" xlink:type="simple"/>
    <meta:editing-cycles>1</meta:editing-cycles>
    <meta:editing-duration>PT60S</meta:editing-duration>
    <meta:document-statistic meta:page-count="5" meta:paragraph-count="27" meta:word-count="1984" meta:character-count="13862" meta:row-count="99" meta:non-whitespace-character-count="11905"/>
  </office:meta>
</office:document-meta>
</file>