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2" style:family="table-column">
      <style:table-column-properties style:column-width="6.2687in"/>
    </style:style>
    <style:style style:name="TableColumn83" style:family="table-column">
      <style:table-column-properties style:column-width="0.0312in"/>
    </style:style>
    <style:style style:name="Table81" style:family="table">
      <style:table-properties style:width="6.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228621-N-2020 z dnia 17-11-2020 r.<text:s/></text:p>
      <text:p text:style-name="P2">Miejski Zakład Usług Komunalnych: DOSTAWĘ (SPRZEDAŻ WRAZ Z TRANSPORTEM I ROZŁADUNKIEM) WORKÓW NA ODPADY.<text:line-break/><text:line-break/>OGŁOSZENIE O UDZIELENIU ZAMÓWIENIA - Dostawy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93552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DOSTAWĘ (SPRZEDAŻ WRAZ Z TRANSPORTEM I ROZŁADUNKIEM) WORKÓW NA ODPADY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105/2020<text:s/></text:p>
      <text:p text:style-name="P44"><text:span text:style-name="T45">II.2) Rodzaj zamówienia:</text:span><text:span text:style-name="T46"><text:s/></text:span></text:p>
      <text:p text:style-name="P47">Dostawy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Przedmiot zamówienia: -Zakres przedmiotowy i rodzaje asortymentu wg załączników-formularz oferty – ceny jednostkowe. -Przedmiotem zamówienia jest sukcesywna dostawa (sprzedaży wraz z transportem) worków na odpady. Dostawa odbywać się będzie partiami wg uzgodnień z Wykonawcą, którego oferta zostanie wybrana do realizacji. -Warunkiem przystąpienia do postępowania jest możliwość wyceny wszystkich artykułów wymienionych w Załącznikach dotyczących cen jednostkowych. Brak wyceny jakiegokolwiek artykułu spowoduje odrzucenie oferty. -Wykonawca zobowiązuje się każdorazowo dostarczać przedmiot zamówienia na własny koszt. Zamówienia będą odbywać się partiami wg uzgodnień z Wykonawcą, którego oferta zostanie wybrana do realizacji. Wykonawca zobowiązany jest do realizacji zamówienia w czasie nie krótszym niż 1 dzień i nie dłuższym<text:s/><text:soft-page-break/>niż 3 dni, od złożenia zamówienia drogą elektroniczną. Termin realizacji zamówienia jest w niniejszym postępowaniu jednym z kryteriów oceny ofert. -Zamawiający zastrzega sobie prawo do zmiany marki oferowanego produktu w czasie trwania umowy wyłącznie w przypadku wycofania tego produktu z produkcji. -W przypadku wątpliwości na etapie oceny ofert co do jakości oferowanych materiałów, Zamawiający będzie korzystał z uprawnień do postępowania wyjaśniającego, celem ustalenia zgodności produktu z wymaganiami Zamawiającego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18930000-7</text:span></text:p>
      <text:p text:style-name="P65"/>
      <text:p text:style-name="P66"><text:span text:style-name="T67">Dodatkowe kody CPV:<text:s/></text:span><text:span text:style-name="T68">19520000-7<text:s/></text:span></text:p>
      <text:p text:style-name="P69"><text:span text:style-name="T70">SEKCJA III: PROCEDURA<text:s/></text:span></text:p>
      <text:p text:style-name="P71"><text:span text:style-name="T72">III.1) TRYB UDZIELENIA ZAMÓWIENIA<text:s/></text:span></text:p>
      <text:p text:style-name="P73">Przetarg nieograniczony</text:p>
      <text:p text:style-name="P74"><text:span text:style-name="T75">III.2) Ogłoszenie dotyczy zakończenia dynamicznego systemu zakupów<text:s/></text:span></text:p>
      <text:p text:style-name="P76">nie</text:p>
      <text:p text:style-name="P77"><text:span text:style-name="T78">III.3) Informacje dodatkowe:<text:s/></text:span></text:p>
      <text:p text:style-name="P79"><text:span text:style-name="T80">SEKCJA IV: UDZIELENIE ZAMÓWIENIA<text:s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IV.1) DATA UDZIELENIA ZAMÓWIENIA:<text:s/></text:span><text:span text:style-name="T94">02/11/2020<text:s/></text:span><text:span text:style-name="T95"><text:line-break/></text:span><text:span text:style-name="T96">IV.2) Całkowita wartość zamówienia<text:s/></text:span></text:p>
            <text:p text:style-name="P97"><text:span text:style-name="T98">Wartość bez VAT</text:span><text:span text:style-name="T99"><text:s/>22336.70<text:s/></text:span><text:span text:style-name="T100"><text:line-break/></text:span><text:span text:style-name="T101">Waluta</text:span><text:span text:style-name="T102"><text:s/>PLN<text:s/></text:span></text:p>
            <text:p text:style-name="P103"><text:span text:style-name="T104">IV.3) INFORMACJE O OFERTACH<text:s/></text:span></text:p>
            <text:p text:style-name="P105">Liczba otrzymanych ofert:  4<text:s/><text:line-break/>w tym:<text:s/><text:line-break/>liczba otrzymanych ofert od małych i średnich przedsiębiorstw:  4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06"><text:span text:style-name="T107">IV.4) LICZBA ODRZUCONYCH OFERT:<text:s/></text:span><text:span text:style-name="T108">0<text:s/></text:span></text:p>
            <text:p text:style-name="P109"><text:span text:style-name="T110">IV.5) NAZWA I ADRES WYKONAWCY, KTÓREMU UDZIELONO ZAMÓWIENIA</text:span><text:span text:style-name="T111"><text:s/></text:span></text:p>
            <text:p text:style-name="P112">Zamówienie zostało udzielone wykonawcom wspólnie ubiegającym się o udzielenie:<text:s/></text:p>
            <text:p text:style-name="P113">nie</text:p>
            <text:p text:style-name="P114"/>
            <text:p text:style-name="P115">Nazwa wykonawcy: PRZEDSIĘBIORSTWO HANDLOWE FIDO Rafał janeczek<text:s/><text:line-break/>Email wykonawcy: fidokatowice@gmail.com<text:s/><text:line-break/>Adres pocztowy: ul. Panewnicka 263 c<text:s/><text:line-break/>Kod pocztowy: 40-772<text:s/><text:line-break/>Miejscowość: Katowice<text:s/><text:line-break/>Kraj/woj.: śląskie<text:s/><text:line-break/><text:line-break/>Wykonawca jest małym/średnim przedsiębiorcą:<text:s/></text:p>
            <text:p text:style-name="P116">tak</text:p>
            <text:p text:style-name="P117">Wykonawca pochodzi z innego państwa członkowskiego Unii Europejskiej:<text:s/></text:p>
            <text:soft-page-break/>
            <text:p text:style-name="P118">nie</text:p>
            <text:p text:style-name="P119">Wykonawca pochodzi z innego państwa nie będącego członkiem Unii Europejskiej:<text:s/></text:p>
            <text:p text:style-name="P120">nie</text:p>
            <text:p text:style-name="P121"><text:span text:style-name="T122">IV.6) INFORMACJA O CENIE WYBRANEJ OFERTY/ WARTOŚCI ZAWARTEJ UMOWY ORAZ O OFERTACH Z NAJNIŻSZĄ I NAJWYŻSZĄ CENĄ/KOSZTEM<text:s/></text:span></text:p>
            <text:p text:style-name="P123"><text:span text:style-name="T124">Cena wybranej oferty/wartość umowy<text:s/></text:span><text:span text:style-name="T125">22336.70<text:s/></text:span><text:span text:style-name="T126"><text:line-break/>Oferta z najniższą ceną/kosztem 22336.70<text:s/></text:span><text:span text:style-name="T127"><text:line-break/>Oferta z najwyższą ceną/kosztem 46382.00<text:s/></text:span><text:span text:style-name="T128"><text:line-break/>Waluta: PLN<text:s/></text:span></text:p>
            <text:p text:style-name="P129"><text:span text:style-name="T130">IV.7) Informacje na temat podwykonawstwa<text:s/></text:span></text:p>
            <text:p text:style-name="P131">Wykonawca przewiduje powierzenie wykonania części zamówienia podwykonawcy/podwykonawcom<text:s/></text:p>
            <text:p text:style-name="P132">nie</text:p>
            <text:p text:style-name="P133"><text:line-break/>Wartość lub procentowa część zamówienia, jaka zostanie powierzona podwykonawcy lub podwykonawcom:<text:s/></text:p>
            <text:p text:style-name="P134"><text:span text:style-name="T135">IV.8) Informacje dodatkowe:<text:s/></text:span></text:p>
          </table:table-cell>
          <table:covered-table-cell/>
        </table:table-row>
      </table:table>
      <text:p text:style-name="P136"/>
      <text:p text:style-name="P137"><text:span text:style-name="T138">IV.9) UZASADNIENIE UDZIELENIA ZAMÓWIENIA W TRYBIE NEGOCJACJI BEZ OGŁOSZENIA, ZAMÓWIENIA Z WOLNEJ RĘKI ALBO ZAPYTANIA O CENĘ<text:s/></text:span></text:p>
      <text:p text:style-name="P139"/>
      <text:p text:style-name="P140"><text:span text:style-name="T141">IV.9.1) Podstawa prawna</text:span><text:span text:style-name="T142"><text:s/></text:span></text:p>
      <text:p text:style-name="P143">Postępowanie prowadzone jest w trybie   na podstawie art.  ustawy Pzp.<text:s/></text:p>
      <text:p text:style-name="P144"><text:span text:style-name="T145">IV.9.2) Uzasadnienie wyboru trybu<text:s/></text:span></text:p>
      <text:p text:style-name="P146">Należy podać uzasadnienie faktyczne i prawne wyboru trybu oraz wyjaśnić, dlaczego udzielenie zamówienia jest zgodne z przepisami.<text:s/></text:p>
      <text:p text:style-name="P147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11-17T08:28:00Z</meta:creation-date>
    <dc:date>2020-11-17T08:29:00Z</dc:date>
    <meta:template xlink:href="Normal.dotm" xlink:type="simple"/>
    <meta:editing-cycles>1</meta:editing-cycles>
    <meta:editing-duration>PT60S</meta:editing-duration>
    <meta:document-statistic meta:page-count="3" meta:paragraph-count="10" meta:word-count="749" meta:character-count="5233" meta:row-count="37" meta:non-whitespace-character-count="4494"/>
  </office:meta>
</office:document-meta>
</file>