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91" style:family="table-column">
      <style:table-column-properties style:column-width="6.2687in"/>
    </style:style>
    <style:style style:name="TableColumn92" style:family="table-column">
      <style:table-column-properties style:column-width="0.0312in"/>
    </style:style>
    <style:style style:name="Table90" style:family="table">
      <style:table-properties style:width="6.3in" style:rel-width="100%" fo:margin-left="0in" table:align="left"/>
    </style:style>
    <style:style style:name="TableRow93" style:family="table-row">
      <style:table-row-properties/>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101" style:family="table-row">
      <style:table-row-properties/>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4" style:family="table-row">
      <style:table-row-properties/>
    </style:style>
    <style:style style:name="TableCell105" style:family="table-cell">
      <style:table-cell-properties fo:border="none" style:writing-mode="lr-tb" style:vertical-align="middle" fo:padding-top="0.0104in" fo:padding-left="0.0104in" fo:padding-bottom="0.0104in" fo:padding-right="0.0104in"/>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bottom="0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7" style:parent-style-name="Normalny" style:family="paragraph">
      <style:paragraph-properties fo:margin-bottom="0in" fo:line-height="100%"/>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bottom="0in" fo:line-height="100%"/>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ny" style:family="paragraph">
      <style:paragraph-properties fo:margin-bottom="0in" fo:line-height="100%"/>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52" style:family="table-column">
      <style:table-column-properties style:column-width="6.2687in"/>
    </style:style>
    <style:style style:name="TableColumn153" style:family="table-column">
      <style:table-column-properties style:column-width="0.0312in"/>
    </style:style>
    <style:style style:name="Table151" style:family="table">
      <style:table-properties style:width="6.3in" style:rel-width="100%" fo:margin-left="0in" table:align="left"/>
    </style:style>
    <style:style style:name="TableRow154" style:family="table-row">
      <style:table-row-properties/>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ny" style:family="paragraph">
      <style:paragraph-properties fo:margin-bottom="0in" fo:line-height="100%"/>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9" style:parent-style-name="Normalny" style:family="paragraph">
      <style:paragraph-properties fo:margin-bottom="0in" fo:line-height="100%"/>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24" style:family="table-column">
      <style:table-column-properties style:column-width="2.6958in"/>
    </style:style>
    <style:style style:name="Table223" style:family="table">
      <style:table-properties style:width="2.6958in" fo:margin-left="0in" table:align="left"/>
    </style:style>
    <style:style style:name="TableRow225" style:family="table-row">
      <style:table-row-properties/>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ny" style:family="paragraph">
      <style:paragraph-properties fo:text-align="center" style:vertical-align="middle" fo:margin-bottom="0in" style:line-height-at-least="0.2083in" fo:background-color="#E0DCCE"/>
    </style:style>
    <style:style style:name="T22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229" style:parent-style-name="Domyślnaczcionkaakapitu"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style:language-asian="pl" style:country-asian="PL"/>
    </style:style>
    <style:style style:name="T230" style:parent-style-name="Domyślnaczcionkaakapitu" style:family="text">
      <style:text-properties style:font-name="Tahoma" style:font-name-asian="Times New Roman" style:font-name-complex="Tahoma" fo:font-size="9pt" style:font-size-asian="9pt" style:font-size-complex="9pt" style:language-asian="pl" style:country-asian="PL"/>
    </style:style>
  </office:automatic-styles>
  <office:body>
    <office:text text:use-soft-page-breaks="true">
      <text:p text:style-name="P1">Ogłoszenie nr 510402848-N-2021 z dnia 15.01.2021 r.<text:s/></text:p>
      <text:p text:style-name="P2">Miejski Zakład Usług Komunalnych: Świadczenie usług w zakresie stwierdzania zgonu i wystawienia karty zgonu osób zmarłych w miejscach publicznych i niepublicznych na terenie Miasta Sosnowca w przypadku, gdy nie będzie można ustalić lekarza podstawowej opieki zdrowotnej sprawującego opiekę medyczną nad zmarłym lub lekarza leczącego chorego w ostatniej chorobie, odpowiadającego za stwierdzenie zgonu oraz świadczenie usług przez lekarza patologa w Miejskim Prosektorium w Sosnowcu na ulicy Andersa 90.<text:line-break/><text:line-break/>OGŁOSZENIE O UDZIELENIU ZAMÓWIENIA - Usługi<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609231-N-2020<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14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Świadczenie usług w zakresie stwierdzania zgonu i wystawienia karty zgonu osób zmarłych w miejscach publicznych i niepublicznych na terenie Miasta Sosnowca w przypadku, gdy nie będzie można ustalić lekarza podstawowej opieki zdrowotnej sprawującego opiekę medyczną nad zmarłym lub lekarza leczącego chorego w ostatniej chorobie, odpowiadającego za stwierdzenie zgonu oraz świadczenie usług przez lekarza patologa w Miejskim Prosektorium w Sosnowcu na ulicy Andersa 90.<text:s/></text:p>
      <text:p text:style-name="P39"><text:span text:style-name="T40">Numer referencyjny</text:span><text:span text:style-name="T41">(jeżeli dotyczy):</text:span><text:span text:style-name="T42"><text:s/></text:span></text:p>
      <text:p text:style-name="P43">ZP 115/2020<text:s/></text:p>
      <text:p text:style-name="P44"><text:span text:style-name="T45">II.2) Rodzaj zamówienia:</text:span><text:span text:style-name="T46"><text:s/></text:span></text:p>
      <text:p text:style-name="P47">Usługi<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text:span text:style-name="T55">Postępowanie zostało podzielone na dwie części: Część I: świadczenie usług w zakresie stwierdzania zgonu i wystawienia karty zgonu osób zmarłych w miejscach publicznych i<text:s/></text:span><text:soft-page-break/><text:span text:style-name="T56">niepublicznych na terenie Miasta Sosnowca w przypadku, gdy nie będzie można ustalić lekarza podstawowej opieki zdrowotnej sprawującego opiekę medyczną nad zmarłym lub lekarza leczącego chorego w ostatniej chorobie, odpowiadającego za stwierdzenie zgonu, Część II: świadczenie usług przez lekarza patologa w Miejskim Prosektorium w Sosnowcu na ulicy Andersa 90. I. Opis przedmiotu zamówienia dla części I: 1. OPIS PRZEDMIOTU ZAMÓWIENIA ORAZ OKREŚLENIE WIELKOŚCI LUB ZAKRESU ZAMÓWIENIA 1.1. Kod CPV 85121100-4 ogólne usługi lekarskie 1.2. Przedmiotem zamówienia jest świadczenie usług, polegających na stwierdzeniu zgonu, ustaleniu jego przyczyny w drodze oględzin oraz wystawieniu karty zgonu osobom zmarłym w miejscach publicznych i niepublicznych na terenie administracyjnym Miasta Sosnowca, zgodnie z art. 11 ust. 2 ustawy z dnia 31 stycznia 1959 r. o cmentarzach i chowaniu zmarłych (tekst jednolity Dz. U. z 2019 r. poz. 1473 z późn. zm.) oraz Rozporządzenia Ministra Zdrowia i Opieki Społecznej z dnia 3 sierpnia 1961 r. w sprawie stwierdzania zgonu i jego przyczyn (Dz. U. z 1961 r. Nr 39, poz. 202) 1.3. Świadczenie usług będzie miało charakter incydentalny i dotyczyć będzie wyłącznie przypadków, gdy nie można ustalić lekarza podstawowej opieki zdrowotnej lub lekarza leczącego zmarłego w ostatniej chorobie, a zgon nie został stwierdzony przez lekarza wezwanego do nieszczęśliwego wypadku lub nagłego zachorowania. 1.4. Przedmiot zamówienia może być realizowany wyłącznie przez podmiot posiadający udokumentowane kwalifikacje zawodowe i uprawnienia konieczne do jego wykonywania zgodnie z obowiązującymi w tym zakresie przepisami prawa lub podmiot dysponujący osobami spełniającymi wymienione warunki. 1.5. Wykonawca jest uprawniony do wykonania zadania osobiście lub za pomocą osób posiadających odpowiednie kwalifikacje, za których działania i zaniechania odpowiada jak za działania i zaniechania własne. Osoba, której Wykonawca powierzy zastępstwo w wykonywaniu usługi i gotowości do jej wykonywania otrzyma należne wynagrodzenie za czas pełnienia zastępstwa. 1.6. Zakres zamówienia obejmuje: wystawienie karty zgonu/karty informacji o zgonie osobom zmarłym, po ustaleniu przyczyny zgonu w sytuacji, o której mowa w § 3 Rozporządzenia Ministra Zdrowia i Opieki Społecznej z dn. 3 sierpnia 1961 r. w sprawie stwierdzenia zgonu i jego przyczyny, u osób zmarłych na terenie Miasta Sosnowca i w jego granicach administracyjnych, miejscu publicznym lub niepublicznym. 1.7. Wykonawca zadania realizuje przedmiot zamówienia po informacji telefonicznej od upoważnionego pracownika Miejskiego Zakładu Usług komunalnych w Sosnowcu 1.8. Wykonawca zapewnia całodobową łączność telefoniczną, we wszystkie dni roku, w celu odbioru zawiadomień kierowanych przez upoważnionego pracownika Miejskiego Zakładu Usług Komunalnych w Sosnowcu o konieczności przybycia osoby uprawnionej, na miejsce w którym znajdują się zwłoki. 1.9. Wykonawca lub osoby przy pomocy, których wykonywany jest przedmiot zamówienia, po otrzymaniu zgłoszenia zobowiązani są do przybycia we własnym zakresie na miejsce zdarzenia bez zbędnej zwłoki, do 6 godzin od otrzymania wezwania, celem realizacji zadania. 1.10. Zamawiający szacuje, że miesięczna liczba wystawianych kart zgonu/kart informacji o zgonie osobom zmarłym, po ustaleniu przyczyny zgonu w sytuacji, o której mowa w § 3 Rozporządzenia Ministra Zdrowia i Opieki Społecznej z dnia 3 sierpnia 1961 r. w sprawie stwierdzenia zgonu i jego przyczyny, u osób zmarłych na terenie Miasta Sosnowca oraz w jego granicach administracyjnych, miejscu publicznym lub niepublicznym wynosi średnio około 50 zdarzeń. 1.11. W przypadku gdy nie będzie możliwe ustalenie przyczyny zgonu lub z innych powodów nie będzie możliwe wystawienie karty zgonu, Wykonawca dopełni wszelkich formalności dokumentacyjnych i prawnych o charakterze lekarskim, pozwalających na ustalenie tej przyczyny (skierowanie na sekcję, inne czynności lekarskie oczekiwane przez Policję lub inny organ dochodzeniowo-śledczy, z wyłączeniem przeprowadzenia czynności sekcji). 1.12. W razie konieczności przy wykonaniu usługi zostanie zapewniona: obecność funkcjonariusza Straży Miejskiej/Komendy Miejskiej Policji w Sosnowcu lub innego organu równoważnego.<text:s/></text:span><text:soft-page-break/><text:span text:style-name="T57">1.13. Rozliczenie finansowe za wykonaną usługę: - wynagrodzenie za pełnienie całodobowego dyżuru (iloczyn ceny jednostkowej i liczby dni w miesiącu),<text:s/></text:span><text:span text:style-name="T58"></text:span><text:span text:style-name="T59"><text:s/>wynagrodzenie wynikać będzie z iloczynu liczby osób u których stwierdzono zgon w okresie danego miesiąca oraz kwoty za każdorazowe stwierdzenie zgonu,<text:s/></text:span><text:span text:style-name="T60"></text:span><text:span text:style-name="T61"><text:s/>wynagrodzenie wypłacane będzie po zakończonym miesiącu kalendarzowym, w którym usługa była zrealizowana,<text:s/></text:span><text:span text:style-name="T62"></text:span><text:span text:style-name="T63"><text:s/>wynagrodzenie płatne będzie na wskazany na rachunku/fakturze rachunek bankowy Wykonawcy, w terminie do 30 dni od daty wpływu do Zamawiającego prawidłowo wystawionego rachunku/faktury, - Wykonawca wypełni dokumentację statystyczną (dokument stwierdzenia zgonu lub listę osobową dla Zleceniodawcy), niezbędną do rozliczenia usługi. II. Opis przedmiotu zamówienia do części II: 2.1. Przedmiotem zamówienia jest przeprowadzanie sekcji zwłok, oględzin zwłok w celu wystawienia karty zgonu przez lekarza patologa/anatomopatologa. 2.2. Przeprowadzenie sekcji/oględzin odbywa się w pomieszczeniach spełniających wymogi określone w rozporządzeniu Ministra Zdrowia i Opieki Społecznej z dnia 10 kwietnia 1972 roku w sprawie bezpieczeństwa i higieny pracy w zakładach anatomii patologicznej, prosektoriach oraz w pracowniach histopatologicznych i histochemicznych (Dz.U. Nr 17, poz. 123). 2.3. Przeprowadzenie sekcji odbywać się będzie na podstawie zlecenia instytucji do tego uprawnionych. 2.4. Zamawiający udostępni Wykonawcy niezbędną dokumentację medyczną, którą Wykonawca odbierze z Działu Usług Cmentarnych po powiadomieniu go drogą elektroniczną o konieczności przeprowadzenia badania pośmiertnego. 2.5. Badanie sekcyjne zostanie przeprowadzone przez osoby posiadające właściwe kwalifikacje i przy pomocy stosownych urządzeń/narzędzi – zgodnie z obowiązującymi przepisami szczególnymi. 2.6. Podczas sekcji zwłok pobierane będą próbki materiału biologicznego do celów badań histopatologicznych zgodnie z przepisami zawartymi w ustawie z 15 kwietnia 2011 roku o działalności leczniczej (tekst jednolity: Dz.U. z 2018 r, poz. 2190). 2.7. Po przeprowadzeniu sekcji zwłok dokumentacja medyczna zostanie zwrócona przez Wykonawcę do Działu Usług Cmentarnych. 2.8. Czynności, o których mowa w pkt 3 – 5 zostaną udokumentowane w postaci odpowiednich zapisów w „Książce ewidencji osób”. 2.9. Wykonawca zobowiązany jest do przestrzegania przepisów BHP i P.poż. INFORMACJA DOTYCZACA PODZIAŁU POSTĘPOWANIA NA CZĘŚCI: Zamawiający nie ogranicza liczby części postępowania, którą można udzielić jednemu Wykonawcy. Wykonawca może złożyć ofertę na wszystkie dwie części postępowania. W postępowaniu, zostanie wyłoniony Wykonawca dla każdej część postępowania, dlatego dopuszcza się możliwość złożenia oferty dotyczącej tylko jednej części.<text:s/></text:span></text:p>
      <text:p text:style-name="P64"><text:span text:style-name="T65">II.4) Informacja o częściach zamówienia:</text:span><text:span text:style-name="T66"><text:s/></text:span><text:span text:style-name="T67"><text:line-break/></text:span><text:span text:style-name="T68">Zamówienie było podzielone na części:</text:span><text:span text:style-name="T69"><text:s/></text:span></text:p>
      <text:p text:style-name="P70">tak<text:s/></text:p>
      <text:p text:style-name="P71"><text:span text:style-name="T72">II.5) Główny Kod CPV:</text:span><text:span text:style-name="T73"><text:s/>85121100-4</text:span></text:p>
      <text:p text:style-name="P74"/>
      <text:p text:style-name="P75"><text:span text:style-name="T76">Dodatkowe kody CPV:<text:s/></text:span><text:span text:style-name="T77">85121000-3<text:s/></text:span></text:p>
      <text:p text:style-name="P78"><text:span text:style-name="T79">SEKCJA III: PROCEDURA<text:s/></text:span></text:p>
      <text:p text:style-name="P80"><text:span text:style-name="T81">III.1) TRYB UDZIELENIA ZAMÓWIENIA<text:s/></text:span></text:p>
      <text:p text:style-name="P82">Przetarg nieograniczony</text:p>
      <text:p text:style-name="P83"><text:span text:style-name="T84">III.2) Ogłoszenie dotyczy zakończenia dynamicznego systemu zakupów<text:s/></text:span></text:p>
      <text:p text:style-name="P85">nie</text:p>
      <text:p text:style-name="P86"><text:span text:style-name="T87">III.3) Informacje dodatkowe:<text:s/></text:span></text:p>
      <text:p text:style-name="P88"><text:span text:style-name="T89">SEKCJA IV: UDZIELENIE ZAMÓWIENIA<text:s/></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CZĘŚĆ NR:<text:s/></text:span><text:span text:style-name="T97">1   <text:s/></text:span></text:p>
            <text:p text:style-name="P98"><text:span text:style-name="T99">NAZWA:<text:s/></text:span><text:span text:style-name="T100">świadczenie usług w zakresie stwierdzania zgonu i wystawienia karty zgonu osób zmarłych w miejscach publicznych i niepublicznych na terenie Miasta Sosnowca<text:s/></text:span></text:p>
          </table:table-cell>
          <table:table-cell>
            <text:p text:style-name="P98"/>
          </table:table-cell>
        </table:table-row>
        <table:table-row table:style-name="TableRow101">
          <table:table-cell table:style-name="TableCell102">
            <text:p text:style-name="P103"/>
          </table:table-cell>
          <table:table-cell>
            <text:p text:style-name="P103"/>
          </table:table-cell>
        </table:table-row>
        <text:soft-page-break/>
        <table:table-row table:style-name="TableRow104">
          <table:table-cell table:style-name="TableCell105" table:number-columns-spanned="2">
            <text:p text:style-name="P106"><text:span text:style-name="T107">IV.1) DATA UDZIELENIA ZAMÓWIENIA:<text:s/></text:span><text:span text:style-name="T108">31/12/2020<text:s/></text:span><text:span text:style-name="T109"><text:line-break/></text:span><text:span text:style-name="T110">IV.2) Całkowita wartość zamówienia<text:s/></text:span></text:p>
            <text:p text:style-name="P111"><text:span text:style-name="T112">Wartość bez VAT</text:span><text:span text:style-name="T113"><text:s/>110000.00<text:s/></text:span><text:span text:style-name="T114"><text:line-break/></text:span><text:span text:style-name="T115">Waluta</text:span><text:span text:style-name="T116"><text:s/>PLN<text:s/></text:span></text:p>
            <text:p text:style-name="P117"><text:span text:style-name="T118">IV.3) INFORMACJE O OFERTACH<text:s/></text:span></text:p>
            <text:p text:style-name="P119">Liczba otrzymanych ofert:  2<text:s/><text:line-break/>w tym:<text:s/><text:line-break/>liczba otrzymanych ofert od małych i średnich przedsiębiorstw:  2<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20"><text:span text:style-name="T121">IV.4) LICZBA ODRZUCONYCH OFERT:<text:s/></text:span><text:span text:style-name="T122">0<text:s/></text:span></text:p>
            <text:p text:style-name="P123"><text:span text:style-name="T124">IV.5) NAZWA I ADRES WYKONAWCY, KTÓREMU UDZIELONO ZAMÓWIENIA</text:span><text:span text:style-name="T125"><text:s/></text:span></text:p>
            <text:p text:style-name="P126">Zamówienie zostało udzielone wykonawcom wspólnie ubiegającym się o udzielenie:<text:s/></text:p>
            <text:p text:style-name="P127">nie</text:p>
            <text:p text:style-name="P128"/>
            <text:p text:style-name="P129">Nazwa wykonawcy: TOMASZ WŁODARCZYK INDYWIDUALNA PRAKTYKA LEKARSKA<text:s/><text:line-break/>Email wykonawcy: t.wlodarczyk16@poczta.fm<text:s/><text:line-break/>Adres pocztowy: Franciszka Żwirki i Stanisława Wigury<text:s/><text:line-break/>Kod pocztowy: 41-250<text:s/><text:line-break/>Miejscowość: Czeladź<text:s/><text:line-break/>Kraj/woj.: śląskie<text:s/><text:line-break/><text:line-break/>Wykonawca jest małym/średnim przedsiębiorcą:<text:s/></text:p>
            <text:p text:style-name="P130">tak</text:p>
            <text:p text:style-name="P131">Wykonawca pochodzi z innego państwa członkowskiego Unii Europejskiej:<text:s/></text:p>
            <text:p text:style-name="P132">nie</text:p>
            <text:p text:style-name="P133">Wykonawca pochodzi z innego państwa nie będącego członkiem Unii Europejskiej:<text:s/></text:p>
            <text:p text:style-name="P134">nie</text:p>
            <text:p text:style-name="P135"><text:span text:style-name="T136">IV.6) INFORMACJA O CENIE WYBRANEJ OFERTY/ WARTOŚCI ZAWARTEJ UMOWY ORAZ O OFERTACH Z NAJNIŻSZĄ I NAJWYŻSZĄ CENĄ/KOSZTEM<text:s/></text:span></text:p>
            <text:p text:style-name="P137"><text:span text:style-name="T138">Cena wybranej oferty/wartość umowy<text:s/></text:span><text:span text:style-name="T139">110000.00<text:s/></text:span><text:span text:style-name="T140"><text:line-break/>Oferta z najniższą ceną/kosztem 474750.00<text:s/></text:span><text:span text:style-name="T141"><text:line-break/>Oferta z najwyższą ceną/kosztem 1042425.00<text:s/></text:span><text:span text:style-name="T142"><text:line-break/>Waluta: PLN<text:s/></text:span></text:p>
            <text:p text:style-name="P143"><text:span text:style-name="T144">IV.7) Informacje na temat podwykonawstwa<text:s/></text:span></text:p>
            <text:p text:style-name="P145">Wykonawca przewiduje powierzenie wykonania części zamówienia podwykonawcy/podwykonawcom<text:s/></text:p>
            <text:p text:style-name="P146">nie</text:p>
            <text:p text:style-name="P147"><text:line-break/>Wartość lub procentowa część zamówienia, jaka zostanie powierzona podwykonawcy lub podwykonawcom:<text:s/></text:p>
            <text:p text:style-name="P148"><text:span text:style-name="T149">IV.8) Informacje dodatkowe:<text:s/></text:span></text:p>
          </table:table-cell>
          <table:covered-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CZĘŚĆ NR:<text:s/></text:span><text:span text:style-name="T158">2   <text:s/></text:span></text:p>
            <text:p text:style-name="P159"><text:span text:style-name="T160">NAZWA:<text:s/></text:span><text:span text:style-name="T161">Swidczenie usług lekarza patologa w prosektorium<text:s/></text:span></text:p>
          </table:table-cell>
          <table:table-cell>
            <text:p text:style-name="P159"/>
          </table:table-cell>
        </table:table-row>
        <table:table-row table:style-name="TableRow162">
          <table:table-cell table:style-name="TableCell163">
            <text:p text:style-name="P164"/>
          </table:table-cell>
          <table:table-cell>
            <text:p text:style-name="P164"/>
          </table:table-cell>
        </table:table-row>
        <table:table-row table:style-name="TableRow165">
          <table:table-cell table:style-name="TableCell166" table:number-columns-spanned="2">
            <text:p text:style-name="P167"><text:span text:style-name="T168">IV.1) DATA UDZIELENIA ZAMÓWIENIA:<text:s/></text:span><text:span text:style-name="T169">31/12/2020<text:s/></text:span><text:span text:style-name="T170"><text:line-break/></text:span><text:span text:style-name="T171">IV.2) Całkowita wartość zamówienia<text:s/></text:span></text:p>
            <text:p text:style-name="P172"><text:span text:style-name="T173">Wartość bez VAT</text:span><text:span text:style-name="T174"><text:s/>4920.00<text:s/></text:span><text:span text:style-name="T175"><text:line-break/></text:span><text:span text:style-name="T176">Waluta</text:span><text:span text:style-name="T177"><text:s/>PLN<text:s/></text:span></text:p>
            <text:p text:style-name="P178"><text:span text:style-name="T179">IV.3) INFORMACJE O OFERTACH<text:s/></text:span></text:p>
            <text:p text:style-name="P180">Liczba otrzymanych ofert:  1<text:s/><text:line-break/>w tym:<text:s/><text:line-break/>liczba otrzymanych ofert od małych i średnich przedsiębiorstw:  1<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81"><text:span text:style-name="T182">IV.4) LICZBA ODRZUCONYCH OFERT:<text:s/></text:span><text:span text:style-name="T183">0<text:s/></text:span></text:p>
            <text:p text:style-name="P184"><text:span text:style-name="T185">IV.5) NAZWA I ADRES WYKONAWCY, KTÓREMU UDZIELONO ZAMÓWIENIA</text:span><text:span text:style-name="T186"><text:s/></text:span></text:p>
            <text:p text:style-name="P187">Zamówienie zostało udzielone wykonawcom wspólnie ubiegającym się o udzielenie:<text:s/></text:p>
            <text:p text:style-name="P188">nie</text:p>
            <text:p text:style-name="P189"/>
            <text:p text:style-name="P190">Nazwa wykonawcy: Piotr Przeorski<text:s/><text:line-break/>Email wykonawcy: przeorek@tlen.pl<text:s/><text:line-break/>Adres pocztowy: Kwiatowa 15a<text:s/><text:line-break/>Kod pocztowy: 41-419<text:s/><text:line-break/>Miejscowość: Sosnowiec<text:s/><text:line-break/>Kraj/woj.: śląskie<text:s/><text:line-break/><text:line-break/>Wykonawca jest małym/średnim przedsiębiorcą:<text:s/></text:p>
            <text:p text:style-name="P191">tak</text:p>
            <text:p text:style-name="P192">Wykonawca pochodzi z innego państwa członkowskiego Unii Europejskiej:<text:s/></text:p>
            <text:p text:style-name="P193">nie</text:p>
            <text:p text:style-name="P194">Wykonawca pochodzi z innego państwa nie będącego członkiem Unii Europejskiej:<text:s/></text:p>
            <text:p text:style-name="P195">nie</text:p>
            <text:p text:style-name="P196"><text:span text:style-name="T197">IV.6) INFORMACJA O CENIE WYBRANEJ OFERTY/ WARTOŚCI ZAWARTEJ UMOWY ORAZ O OFERTACH Z NAJNIŻSZĄ I NAJWYŻSZĄ CENĄ/KOSZTEM<text:s/></text:span></text:p>
            <text:p text:style-name="P198"><text:span text:style-name="T199">Cena wybranej oferty/wartość umowy<text:s/></text:span><text:span text:style-name="T200">4920.00<text:s/></text:span><text:span text:style-name="T201"><text:line-break/>Oferta z najniższą ceną/kosztem 6150.00<text:s/></text:span><text:span text:style-name="T202"><text:line-break/>Oferta z najwyższą ceną/kosztem 6150.00<text:s/></text:span><text:span text:style-name="T203"><text:line-break/>Waluta: PLN<text:s/></text:span></text:p>
            <text:p text:style-name="P204"><text:span text:style-name="T205">IV.7) Informacje na temat podwykonawstwa<text:s/></text:span></text:p>
            <text:p text:style-name="P206">Wykonawca przewiduje powierzenie wykonania części zamówienia podwykonawcy/podwykonawcom<text:s/></text:p>
            <text:p text:style-name="P207">nie</text:p>
            <text:p text:style-name="P208"><text:line-break/>Wartość lub procentowa część zamówienia, jaka zostanie powierzona podwykonawcy lub podwykonawcom:<text:s/></text:p>
            <text:p text:style-name="P209"><text:span text:style-name="T210">IV.8) Informacje dodatkowe:<text:s/></text:span></text:p>
          </table:table-cell>
          <table:covered-table-cell/>
        </table:table-row>
      </table:table>
      <text:p text:style-name="P211"/>
      <text:p text:style-name="P212"><text:span text:style-name="T213">IV.9) UZASADNIENIE UDZIELENIA ZAMÓWIENIA W TRYBIE NEGOCJACJI BEZ OGŁOSZENIA, ZAMÓWIENIA Z WOLNEJ RĘKI ALBO ZAPYTANIA O CENĘ<text:s/></text:span></text:p>
      <text:p text:style-name="P214"/>
      <text:p text:style-name="P215"><text:span text:style-name="T216">IV.9.1) Podstawa prawna</text:span><text:span text:style-name="T217"><text:s/></text:span></text:p>
      <text:p text:style-name="P218">Postępowanie prowadzone jest w trybie   na podstawie art.  ustawy Pzp.<text:s/></text:p>
      <text:p text:style-name="P219"><text:span text:style-name="T220">IV.9.2) Uzasadnienie wyboru trybu<text:s/></text:span></text:p>
      <text:p text:style-name="P221">Należy podać uzasadnienie faktyczne i prawne wyboru trybu oraz wyjaśnić, dlaczego udzielenie zamówienia jest zgodne z przepisami.<text:s/></text:p>
      <text:p text:style-name="P222"> </text:p>
      <table:table table:style-name="Table223">
        <table:table-columns>
          <table:table-column table:style-name="TableColumn224"/>
        </table:table-columns>
        <table:table-row table:style-name="TableRow225">
          <table:table-cell table:style-name="TableCell226">
            <text:p text:style-name="P227"><text:span text:style-name="T228">Copyright © 2010<text:s/></text:span><text:a xlink:href="http://www.uzp.gov.pl" office:target-frame-name="_top" xlink:show="replace"><text:span text:style-name="T229">Urząd Zamówień Publicznych</text:span></text:a><text:span text:style-name="T230"><text:s/></text:span></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1-01-15T06:06:00Z</meta:creation-date>
    <dc:date>2021-01-15T06:07:00Z</dc:date>
    <meta:template xlink:href="Normal.dotm" xlink:type="simple"/>
    <meta:editing-cycles>1</meta:editing-cycles>
    <meta:editing-duration>PT60S</meta:editing-duration>
    <meta:document-statistic meta:page-count="6" meta:paragraph-count="27" meta:word-count="1965" meta:character-count="13730" meta:row-count="98" meta:non-whitespace-character-count="11792"/>
  </office:meta>
</office:document-meta>
</file>