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40" style:family="table-column">
      <style:table-column-properties style:column-width="6.2687in"/>
    </style:style>
    <style:style style:name="TableColumn141" style:family="table-column">
      <style:table-column-properties style:column-width="0.0312in"/>
    </style:style>
    <style:style style:name="Table139" style:family="table">
      <style:table-properties style:width="6.3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94" style:family="table-column">
      <style:table-column-properties style:column-width="6.2687in"/>
    </style:style>
    <style:style style:name="TableColumn195" style:family="table-column">
      <style:table-column-properties style:column-width="0.0312in"/>
    </style:style>
    <style:style style:name="Table193" style:family="table">
      <style:table-properties style:width="6.3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406178-N-2021 z dnia 21.01.2021 r.<text:s/></text:p>
      <text:p text:style-name="P2">Miejski Zakład Usług Komunalnych: SUKCESYWNA DOSTAWA (SPRZEDAŻ WRAZ Z TRANSPORTEM I ROZŁADUNKIEM)ELEMENTÓW DO KANALIZACJI W DROGOWNICTWIE<text:s/>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766197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tak<text:s/><text:line-break/>Numer ogłoszenia: 540549423-N-2020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SUKCESYWNA DOSTAWA (SPRZEDAŻ WRAZ Z TRANSPORTEM I ROZŁADUNKIEM)ELEMENTÓW DO KANALIZACJI W DROGOWNICTWIE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126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sukcesywna dostawa sprzedaż wraz z transportem i rozładunkiem loco baza MZUK Sosnowiec, elementów do kanalizacji w drogownictwie: Część I. ELEMENTY BETONOWE I ŻELBETOWE, zgodnie z obowiązującymi normami: PN-EN 1917:2004/AC:2009 lub równoważne. Część II: ELEMENTY POLIMEROBETONOWE, 1. Ruszty uliczne polimerobetonowe zgodne z obowiązującymi normami: PN-EN 124:2000 lub równoważnymi. 2. Pierścienie wyrównawcze tworzywowe zgodne z obowiązującymi normami: PN-EN 124-1:2015-07 lub równoważnymi. Część III:<text:s/><text:soft-page-break/>ELEMENTY ŻELIWNE zgodnie z obowiązującymi normami PN-EN 124:2000 lub równoważne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tak<text:s/></text:p>
      <text:p text:style-name="P62"><text:span text:style-name="T63">II.5) Główny Kod CPV:</text:span><text:span text:style-name="T64"><text:s/>44470000-5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CZĘŚĆ NR:<text:s/></text:span><text:span text:style-name="T85">1   <text:s/></text:span></text:p>
            <text:p text:style-name="P86"><text:span text:style-name="T87">NAZWA:<text:s/></text:span><text:span text:style-name="T88">ELEMENTY BETONOWE I ŻELBETOWE<text:s/></text:span></text:p>
          </table:table-cell>
          <table:table-cell>
            <text:p text:style-name="P86"/>
          </table:table-cell>
        </table:table-row>
        <table:table-row table:style-name="TableRow89"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IV.1) DATA UDZIELENIA ZAMÓWIENIA:<text:s/></text:span><text:span text:style-name="T96">05/01/2021<text:s/></text:span><text:span text:style-name="T97"><text:line-break/></text:span><text:span text:style-name="T98">IV.2) Całkowita wartość zamówienia<text:s/></text:span></text:p>
            <text:p text:style-name="P99"><text:span text:style-name="T100">Wartość bez VAT</text:span><text:span text:style-name="T101"><text:s/>38592.50<text:s/></text:span><text:span text:style-name="T102"><text:line-break/></text:span><text:span text:style-name="T103">Waluta</text:span><text:span text:style-name="T104"><text:s/>pln<text:s/></text:span></text:p>
            <text:p text:style-name="P105"><text:span text:style-name="T106">IV.3) INFORMACJE O OFERTACH<text:s/></text:span></text:p>
            <text:p text:style-name="P107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8"><text:span text:style-name="T109">IV.4) LICZBA ODRZUCONYCH OFERT:<text:s/></text:span><text:span text:style-name="T110">0<text:s/></text:span></text:p>
            <text:p text:style-name="P111"><text:span text:style-name="T112">IV.5) NAZWA I ADRES WYKONAWCY, KTÓREMU UDZIELONO ZAMÓWIENIA</text:span><text:span text:style-name="T113"><text:s/></text:span></text:p>
            <text:p text:style-name="P114">Zamówienie zostało udzielone wykonawcom wspólnie ubiegającym się o udzielenie:<text:s/></text:p>
            <text:p text:style-name="P115">nie</text:p>
            <text:p text:style-name="P116"/>
            <text:p text:style-name="P117">Nazwa wykonawcy: INSTAL EXPERT Sp. z o. o.<text:s/><text:line-break/>Email wykonawcy:<text:s/><text:line-break/>Adres pocztowy: Obwodowa21<text:s/><text:line-break/>Kod pocztowy: 41-100<text:s/><text:line-break/>Miejscowość: Siemianowice Śląskie<text:s/><text:line-break/>Kraj/woj.: śląskie<text:s/><text:line-break/><text:line-break/>Wykonawca jest małym/średnim przedsiębiorcą:<text:s/></text:p>
            <text:p text:style-name="P118">tak</text:p>
            <text:p text:style-name="P119">Wykonawca pochodzi z innego państwa członkowskiego Unii Europejskiej:<text:s/></text:p>
            <text:p text:style-name="P120">nie</text:p>
            <text:p text:style-name="P121">Wykonawca pochodzi z innego państwa nie będącego członkiem Unii Europejskiej:<text:s/></text:p>
            <text:p text:style-name="P122">nie</text:p>
            <text:soft-page-break/>
            <text:p text:style-name="P123"><text:span text:style-name="T124">IV.6) INFORMACJA O CENIE WYBRANEJ OFERTY/ WARTOŚCI ZAWARTEJ UMOWY ORAZ O OFERTACH Z NAJNIŻSZĄ I NAJWYŻSZĄ CENĄ/KOSZTEM<text:s/></text:span></text:p>
            <text:p text:style-name="P125"><text:span text:style-name="T126">Cena wybranej oferty/wartość umowy<text:s/></text:span><text:span text:style-name="T127">38592.50<text:s/></text:span><text:span text:style-name="T128"><text:line-break/>Oferta z najniższą ceną/kosztem 38592.50<text:s/></text:span><text:span text:style-name="T129"><text:line-break/>Oferta z najwyższą ceną/kosztem 38592.50<text:s/></text:span><text:span text:style-name="T130"><text:line-break/>Waluta: pln<text:s/></text:span></text:p>
            <text:p text:style-name="P131"><text:span text:style-name="T132">IV.7) Informacje na temat podwykonawstwa<text:s/></text:span></text:p>
            <text:p text:style-name="P133">Wykonawca przewiduje powierzenie wykonania części zamówienia podwykonawcy/podwykonawcom<text:s/></text:p>
            <text:p text:style-name="P134">nie</text:p>
            <text:p text:style-name="P135"><text:line-break/>Wartość lub procentowa część zamówienia, jaka zostanie powierzona podwykonawcy lub podwykonawcom:<text:s/></text:p>
            <text:p text:style-name="P136"><text:span text:style-name="T137">IV.8) Informacje dodatkowe:<text:s/></text:span>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CZĘŚĆ NR:<text:s/></text:span><text:span text:style-name="T146">2   <text:s/></text:span></text:p>
            <text:p text:style-name="P147"><text:span text:style-name="T148">NAZWA:<text:s/></text:span><text:span text:style-name="T149">DOSTAWA ELEMENTÓW POLIMEROBETONOWYCH<text:s/></text:span></text:p>
          </table:table-cell>
          <table:table-cell>
            <text:p text:style-name="P147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IV.1) DATA UDZIELENIA ZAMÓWIENIA:<text:s/></text:span><text:span text:style-name="T157">05/01/2021<text:s/></text:span><text:span text:style-name="T158"><text:line-break/></text:span><text:span text:style-name="T159">IV.2) Całkowita wartość zamówienia<text:s/></text:span></text:p>
            <text:p text:style-name="P160"><text:span text:style-name="T161">Wartość bez VAT</text:span><text:span text:style-name="T162"><text:s/>39767.50<text:s/></text:span><text:span text:style-name="T163"><text:line-break/></text:span><text:span text:style-name="T164">Waluta</text:span><text:span text:style-name="T165"><text:s/>PLN<text:s/></text:span></text:p>
            <text:p text:style-name="P166"><text:span text:style-name="T167">IV.3) INFORMACJE O OFERTACH<text:s/></text:span></text:p>
            <text:p text:style-name="P168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69"><text:span text:style-name="T170">IV.4) LICZBA ODRZUCONYCH OFERT:<text:s/></text:span><text:span text:style-name="T171">0<text:s/></text:span></text:p>
            <text:p text:style-name="P172"><text:span text:style-name="T173">IV.5) NAZWA I ADRES WYKONAWCY, KTÓREMU UDZIELONO ZAMÓWIENIA</text:span><text:span text:style-name="T174"><text:s/></text:span></text:p>
            <text:p text:style-name="P175">Zamówienie zostało udzielone wykonawcom wspólnie ubiegającym się o udzielenie:<text:s/></text:p>
            <text:p text:style-name="P176">nie</text:p>
            <text:p text:style-name="P177"><text:span text:style-name="T178">IV.6) INFORMACJA O CENIE WYBRANEJ OFERTY/ WARTOŚCI ZAWARTEJ UMOWY ORAZ O OFERTACH Z NAJNIŻSZĄ I NAJWYŻSZĄ CENĄ/KOSZTEM<text:s/></text:span></text:p>
            <text:p text:style-name="P179"><text:span text:style-name="T180">Cena wybranej oferty/wartość umowy<text:s/></text:span><text:span text:style-name="T181">39767.50<text:s/></text:span><text:span text:style-name="T182"><text:line-break/>Oferta z najniższą ceną/kosztem 39767.50<text:s/></text:span><text:span text:style-name="T183"><text:line-break/>Oferta z najwyższą ceną/kosztem 39767.50<text:s/></text:span><text:span text:style-name="T184"><text:line-break/>Waluta: pln<text:s/></text:span></text:p>
            <text:p text:style-name="P185"><text:span text:style-name="T186">IV.7) Informacje na temat podwykonawstwa<text:s/></text:span></text:p>
            <text:p text:style-name="P187">Wykonawca przewiduje powierzenie wykonania części zamówienia podwykonawcy/podwykonawcom<text:s/></text:p>
            <text:p text:style-name="P188">nie</text:p>
            <text:p text:style-name="P189"><text:line-break/>Wartość lub procentowa część zamówienia, jaka zostanie powierzona podwykonawcy lub podwykonawcom:<text:s/></text:p>
            <text:p text:style-name="P190"><text:span text:style-name="T191">IV.8) Informacje dodatkowe:<text:s/></text:span></text:p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CZĘŚĆ NR:<text:s/></text:span><text:span text:style-name="T200">3   <text:s/></text:span></text:p>
            <text:p text:style-name="P201"><text:span text:style-name="T202">NAZWA:<text:s/></text:span><text:span text:style-name="T203">DOSTAWA ŻELIWNYCH ELEMENTÓWDO KANALIZACJI<text:s/></text:span></text:p>
          </table:table-cell>
          <table:table-cell>
            <text:p text:style-name="P201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IV.1) DATA UDZIELENIA ZAMÓWIENIA:<text:s/></text:span><text:span text:style-name="T211">05/01/2021<text:s/></text:span><text:span text:style-name="T212"><text:line-break/></text:span><text:span text:style-name="T213">IV.2) Całkowita wartość zamówienia<text:s/></text:span></text:p>
            <text:p text:style-name="P214"><text:span text:style-name="T215">Wartość bez VAT</text:span><text:span text:style-name="T216"><text:s/>31547.50<text:s/></text:span><text:span text:style-name="T217"><text:line-break/></text:span><text:span text:style-name="T218">Waluta</text:span><text:span text:style-name="T219"><text:s/>PLN<text:s/></text:span></text:p>
            <text:p text:style-name="P220"><text:span text:style-name="T221">IV.3) INFORMACJE O OFERTACH<text:s/></text:span></text:p>
            <text:p text:style-name="P222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23"><text:span text:style-name="T224">IV.4) LICZBA ODRZUCONYCH OFERT:<text:s/></text:span><text:span text:style-name="T225">0<text:s/></text:span></text:p>
            <text:p text:style-name="P226"><text:span text:style-name="T227">IV.5) NAZWA I ADRES WYKONAWCY, KTÓREMU UDZIELONO ZAMÓWIENIA</text:span><text:span text:style-name="T228"><text:s/></text:span></text:p>
            <text:p text:style-name="P229">Zamówienie zostało udzielone wykonawcom wspólnie ubiegającym się o udzielenie:<text:s/></text:p>
            <text:p text:style-name="P230">nie</text:p>
            <text:p text:style-name="P231"/>
            <text:p text:style-name="P232">Nazwa wykonawcy: INSTAL EXPERT Sp. z o. o.<text:s/><text:line-break/>Email wykonawcy:<text:s/><text:line-break/>Adres pocztowy: Obwodowa 21<text:s/><text:line-break/>Kod pocztowy: 41-100<text:s/><text:line-break/>Miejscowość: Siemianowice Śląskie<text:s/><text:line-break/>Kraj/woj.: śląskie<text:s/><text:line-break/><text:line-break/>Wykonawca jest małym/średnim przedsiębiorcą:<text:s/></text:p>
            <text:p text:style-name="P233">tak</text:p>
            <text:p text:style-name="P234">Wykonawca pochodzi z innego państwa członkowskiego Unii Europejskiej:<text:s/></text:p>
            <text:p text:style-name="P235">nie</text:p>
            <text:p text:style-name="P236">Wykonawca pochodzi z innego państwa nie będącego członkiem Unii Europejskiej:<text:s/></text:p>
            <text:p text:style-name="P237">nie</text:p>
            <text:p text:style-name="P238"><text:span text:style-name="T239">IV.6) INFORMACJA O CENIE WYBRANEJ OFERTY/ WARTOŚCI ZAWARTEJ UMOWY ORAZ O OFERTACH Z NAJNIŻSZĄ I NAJWYŻSZĄ CENĄ/KOSZTEM<text:s/></text:span></text:p>
            <text:p text:style-name="P240"><text:span text:style-name="T241">Cena wybranej oferty/wartość umowy<text:s/></text:span><text:span text:style-name="T242">31547.50<text:s/></text:span><text:span text:style-name="T243"><text:line-break/>Oferta z najniższą ceną/kosztem 31547.50<text:s/></text:span><text:span text:style-name="T244"><text:line-break/>Oferta z najwyższą ceną/kosztem 31547.50<text:s/></text:span><text:span text:style-name="T245"><text:line-break/>Waluta: pln<text:s/></text:span></text:p>
            <text:p text:style-name="P246"><text:span text:style-name="T247">IV.7) Informacje na temat podwykonawstwa<text:s/></text:span></text:p>
            <text:p text:style-name="P248">Wykonawca przewiduje powierzenie wykonania części zamówienia podwykonawcy/podwykonawcom<text:s/></text:p>
            <text:p text:style-name="P249">nie</text:p>
            <text:p text:style-name="P250"><text:line-break/>Wartość lub procentowa część zamówienia, jaka zostanie powierzona podwykonawcy lub podwykonawcom:<text:s/></text:p>
            <text:p text:style-name="P251"><text:span text:style-name="T252">IV.8) Informacje dodatkowe:<text:s/></text:span></text:p>
          </table:table-cell>
          <table:covered-table-cell/>
        </table:table-row>
      </table:table>
      <text:p text:style-name="P253"/>
      <text:p text:style-name="P254"><text:span text:style-name="T255">IV.9) UZASADNIENIE UDZIELENIA ZAMÓWIENIA W TRYBIE NEGOCJACJI BEZ OGŁOSZENIA, ZAMÓWIENIA Z WOLNEJ RĘKI ALBO ZAPYTANIA O CENĘ<text:s/></text:span></text:p>
      <text:p text:style-name="P256"/>
      <text:p text:style-name="P257"><text:span text:style-name="T258">IV.9.1) Podstawa prawna</text:span><text:span text:style-name="T259"><text:s/></text:span></text:p>
      <text:p text:style-name="P260">Postępowanie prowadzone jest w trybie   na podstawie art.  ustawy Pzp.<text:s/></text:p>
      <text:p text:style-name="P261"><text:span text:style-name="T262">IV.9.2) Uzasadnienie wyboru trybu<text:s/></text:span></text:p>
      <text:p text:style-name="P263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1-01-21T09:08:00Z</meta:creation-date>
    <dc:date>2021-01-21T09:09:00Z</dc:date>
    <meta:template xlink:href="Normal.dotm" xlink:type="simple"/>
    <meta:editing-cycles>1</meta:editing-cycles>
    <meta:editing-duration>PT60S</meta:editing-duration>
    <meta:document-statistic meta:page-count="5" meta:paragraph-count="14" meta:word-count="1069" meta:character-count="7473" meta:row-count="53" meta:non-whitespace-character-count="6418"/>
  </office:meta>
</office:document-meta>
</file>