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 style:parent-style-name="Normalny"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 style:parent-style-name="Normalny" style:family="paragraph">
      <style:paragraph-properties fo:margin-bottom="0in" fo:line-height="100%"/>
    </style:style>
    <style:style style:name="T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 style:parent-style-name="Normalny" style:family="paragraph">
      <style:paragraph-properties fo:margin-bottom="0in" fo:line-height="100%"/>
    </style:style>
    <style:style style:name="T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1" style:parent-style-name="Normalny" style:family="paragraph">
      <style:paragraph-properties fo:margin-bottom="0in" fo:line-height="100%"/>
    </style:style>
    <style:style style:name="T1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4" style:parent-style-name="Normalny" style:family="paragraph">
      <style:paragraph-properties fo:margin-bottom="0in" fo:line-height="100%"/>
    </style:style>
    <style:style style:name="T1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8" style:parent-style-name="Normalny" style:family="paragraph">
      <style:paragraph-properties fo:margin-bottom="0in" fo:line-height="100%"/>
    </style:style>
    <style:style style:name="T1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3" style:parent-style-name="Normalny" style:family="paragraph">
      <style:paragraph-properties fo:margin-bottom="0in" fo:line-height="100%"/>
    </style:style>
    <style:style style:name="T24"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T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7" style:parent-style-name="Normalny" style:family="paragraph">
      <style:paragraph-properties fo:margin-bottom="0in" fo:line-height="100%"/>
    </style:style>
    <style:style style:name="T2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0" style:parent-style-name="Normalny" style:family="paragraph">
      <style:paragraph-properties fo:margin-bottom="0in" fo:line-height="100%"/>
    </style:style>
    <style:style style:name="T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4" style:parent-style-name="Normalny" style:family="paragraph">
      <style:paragraph-properties fo:margin-bottom="0in" fo:line-height="100%"/>
    </style:style>
    <style:style style:name="T35"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36" style:parent-style-name="Normalny" style:family="paragraph">
      <style:paragraph-properties fo:margin-bottom="0in" fo:line-height="100%"/>
    </style:style>
    <style:style style:name="T3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 style:parent-style-name="Normalny" style:family="paragraph">
      <style:paragraph-properties fo:margin-bottom="0in" fo:line-height="100%"/>
    </style:style>
    <style:style style:name="T4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1"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4" style:parent-style-name="Normalny" style:family="paragraph">
      <style:paragraph-properties fo:margin-bottom="0in" fo:line-height="100%"/>
    </style:style>
    <style:style style:name="T4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8" style:parent-style-name="Normalny" style:family="paragraph">
      <style:paragraph-properties fo:margin-bottom="0in" fo:line-height="100%"/>
    </style:style>
    <style:style style:name="T4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0"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55" style:parent-style-name="Normalny" style:family="paragraph">
      <style:paragraph-properties fo:margin-bottom="0in" fo:line-height="100%"/>
    </style:style>
    <style:style style:name="T5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2" style:parent-style-name="Normalny" style:family="paragraph">
      <style:paragraph-properties fo:margin-bottom="0in" fo:line-height="100%"/>
    </style:style>
    <style:style style:name="T6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6" style:parent-style-name="Normalny" style:family="paragraph">
      <style:paragraph-properties fo:margin-bottom="0in" fo:line-height="100%"/>
    </style:style>
    <style:style style:name="T6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9" style:parent-style-name="Normalny" style:family="paragraph">
      <style:paragraph-properties fo:margin-bottom="0in" fo:line-height="100%"/>
    </style:style>
    <style:style style:name="T70"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71" style:parent-style-name="Normalny" style:family="paragraph">
      <style:paragraph-properties fo:margin-bottom="0in" fo:line-height="100%"/>
    </style:style>
    <style:style style:name="T7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4" style:parent-style-name="Normalny" style:family="paragraph">
      <style:paragraph-properties fo:margin-bottom="0in" fo:line-height="100%"/>
    </style:style>
    <style:style style:name="T7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7" style:parent-style-name="Normalny" style:family="paragraph">
      <style:paragraph-properties fo:margin-bottom="0in" fo:line-height="100%"/>
    </style:style>
    <style:style style:name="T7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9" style:parent-style-name="Normalny" style:family="paragraph">
      <style:paragraph-properties fo:margin-bottom="0in" fo:line-height="100%"/>
    </style:style>
    <style:style style:name="T80"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TableColumn82" style:family="table-column">
      <style:table-column-properties style:column-width="6.2687in"/>
    </style:style>
    <style:style style:name="TableColumn83" style:family="table-column">
      <style:table-column-properties style:column-width="0.0312in"/>
    </style:style>
    <style:style style:name="Table81" style:family="table">
      <style:table-properties style:width="6.3in" style:rel-width="100%" fo:margin-left="0in" table:align="left"/>
    </style:style>
    <style:style style:name="TableRow84" style:family="table-row">
      <style:table-row-properties/>
    </style:style>
    <style:style style:name="TableCell85" style:family="table-cell">
      <style:table-cell-properties fo:border="none" style:writing-mode="lr-tb" style:vertical-align="middle" fo:padding-top="0.0104in" fo:padding-left="0.0104in" fo:padding-bottom="0.0104in" fo:padding-right="0.0104in"/>
    </style:style>
    <style:style style:name="P86" style:parent-style-name="Normalny" style:family="paragraph">
      <style:paragraph-properties fo:margin-bottom="0in" fo:line-height="100%"/>
    </style:style>
    <style:style style:name="T8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9" style:parent-style-name="Normalny" style:family="paragraph">
      <style:paragraph-properties fo:margin-bottom="0in" fo:line-height="100%"/>
    </style:style>
    <style:style style:name="T9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Row92" style:family="table-row">
      <style:table-row-properties/>
    </style:style>
    <style:style style:name="TableCell93" style:family="table-cell">
      <style:table-cell-properties fo:border="none" style:writing-mode="lr-tb" style:vertical-align="middle" fo:padding-top="0.0104in" fo:padding-left="0.0104in" fo:padding-bottom="0.0104in" fo:padding-right="0.0104in"/>
    </style:style>
    <style:style style:name="P9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95" style:family="table-row">
      <style:table-row-properties/>
    </style:style>
    <style:style style:name="TableCell96" style:family="table-cell">
      <style:table-cell-properties fo:border="none" style:writing-mode="lr-tb" style:vertical-align="middle" fo:padding-top="0.0104in" fo:padding-left="0.0104in" fo:padding-bottom="0.0104in" fo:padding-right="0.0104in"/>
    </style:style>
    <style:style style:name="P97" style:parent-style-name="Normalny" style:family="paragraph">
      <style:paragraph-properties fo:margin-bottom="0in" fo:line-height="100%"/>
    </style:style>
    <style:style style:name="T9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02" style:parent-style-name="Normalny" style:family="paragraph">
      <style:paragraph-properties fo:margin-bottom="0in" fo:line-height="100%"/>
    </style:style>
    <style:style style:name="T10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8" style:parent-style-name="Normalny" style:family="paragraph">
      <style:paragraph-properties fo:margin-bottom="0in" fo:line-height="100%"/>
    </style:style>
    <style:style style:name="T10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1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11" style:parent-style-name="Normalny" style:family="paragraph">
      <style:paragraph-properties fo:margin-bottom="0in" fo:line-height="100%"/>
    </style:style>
    <style:style style:name="T11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14" style:parent-style-name="Normalny" style:family="paragraph">
      <style:paragraph-properties fo:margin-bottom="0in" fo:line-height="100%"/>
    </style:style>
    <style:style style:name="T11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1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1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1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2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2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2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2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2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2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26" style:parent-style-name="Normalny" style:family="paragraph">
      <style:paragraph-properties fo:margin-bottom="0in" fo:line-height="100%"/>
    </style:style>
    <style:style style:name="T12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28" style:parent-style-name="Normalny" style:family="paragraph">
      <style:paragraph-properties fo:margin-bottom="0in" fo:line-height="100%"/>
    </style:style>
    <style:style style:name="T12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34" style:parent-style-name="Normalny" style:family="paragraph">
      <style:paragraph-properties fo:margin-bottom="0in" fo:line-height="100%"/>
    </style:style>
    <style:style style:name="T13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3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3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3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39" style:parent-style-name="Normalny" style:family="paragraph">
      <style:paragraph-properties fo:margin-bottom="0in" fo:line-height="100%"/>
    </style:style>
    <style:style style:name="T14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4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olumn143" style:family="table-column">
      <style:table-column-properties style:column-width="6.2687in"/>
    </style:style>
    <style:style style:name="TableColumn144" style:family="table-column">
      <style:table-column-properties style:column-width="0.0312in"/>
    </style:style>
    <style:style style:name="Table142" style:family="table">
      <style:table-properties style:width="6.3in" style:rel-width="100%" fo:margin-left="0in" table:align="left"/>
    </style:style>
    <style:style style:name="TableRow145" style:family="table-row">
      <style:table-row-properties/>
    </style:style>
    <style:style style:name="TableCell146" style:family="table-cell">
      <style:table-cell-properties fo:border="none" style:writing-mode="lr-tb" style:vertical-align="middle" fo:padding-top="0.0104in" fo:padding-left="0.0104in" fo:padding-bottom="0.0104in" fo:padding-right="0.0104in"/>
    </style:style>
    <style:style style:name="P147" style:parent-style-name="Normalny" style:family="paragraph">
      <style:paragraph-properties fo:margin-bottom="0in" fo:line-height="100%"/>
    </style:style>
    <style:style style:name="T14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50" style:parent-style-name="Normalny" style:family="paragraph">
      <style:paragraph-properties fo:margin-bottom="0in" fo:line-height="100%"/>
    </style:style>
    <style:style style:name="T15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Row153" style:family="table-row">
      <style:table-row-properties/>
    </style:style>
    <style:style style:name="TableCell154" style:family="table-cell">
      <style:table-cell-properties fo:border="none" style:writing-mode="lr-tb" style:vertical-align="middle" fo:padding-top="0.0104in" fo:padding-left="0.0104in" fo:padding-bottom="0.0104in" fo:padding-right="0.0104in"/>
    </style:style>
    <style:style style:name="P15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56" style:family="table-row">
      <style:table-row-properties/>
    </style:style>
    <style:style style:name="TableCell157" style:family="table-cell">
      <style:table-cell-properties fo:border="none" style:writing-mode="lr-tb" style:vertical-align="middle" fo:padding-top="0.0104in" fo:padding-left="0.0104in" fo:padding-bottom="0.0104in" fo:padding-right="0.0104in"/>
    </style:style>
    <style:style style:name="P158" style:parent-style-name="Normalny" style:family="paragraph">
      <style:paragraph-properties fo:margin-bottom="0in" fo:line-height="100%"/>
    </style:style>
    <style:style style:name="T15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63" style:parent-style-name="Normalny" style:family="paragraph">
      <style:paragraph-properties fo:margin-bottom="0in" fo:line-height="100%"/>
    </style:style>
    <style:style style:name="T16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69" style:parent-style-name="Normalny" style:family="paragraph">
      <style:paragraph-properties fo:margin-bottom="0in" fo:line-height="100%"/>
    </style:style>
    <style:style style:name="T17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7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72" style:parent-style-name="Normalny" style:family="paragraph">
      <style:paragraph-properties fo:margin-bottom="0in" fo:line-height="100%"/>
    </style:style>
    <style:style style:name="T17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5" style:parent-style-name="Normalny" style:family="paragraph">
      <style:paragraph-properties fo:margin-bottom="0in" fo:line-height="100%"/>
    </style:style>
    <style:style style:name="T17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7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8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8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8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8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8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8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8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87" style:parent-style-name="Normalny" style:family="paragraph">
      <style:paragraph-properties fo:margin-bottom="0in" fo:line-height="100%"/>
    </style:style>
    <style:style style:name="T18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89" style:parent-style-name="Normalny" style:family="paragraph">
      <style:paragraph-properties fo:margin-bottom="0in" fo:line-height="100%"/>
    </style:style>
    <style:style style:name="T19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95" style:parent-style-name="Normalny" style:family="paragraph">
      <style:paragraph-properties fo:margin-bottom="0in" fo:line-height="100%"/>
    </style:style>
    <style:style style:name="T19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9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9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9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00" style:parent-style-name="Normalny" style:family="paragraph">
      <style:paragraph-properties fo:margin-bottom="0in" fo:line-height="100%"/>
    </style:style>
    <style:style style:name="T20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0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olumn204" style:family="table-column">
      <style:table-column-properties style:column-width="6.2687in"/>
    </style:style>
    <style:style style:name="TableColumn205" style:family="table-column">
      <style:table-column-properties style:column-width="0.0312in"/>
    </style:style>
    <style:style style:name="Table203" style:family="table">
      <style:table-properties style:width="6.3in" style:rel-width="100%" fo:margin-left="0in" table:align="left"/>
    </style:style>
    <style:style style:name="TableRow206" style:family="table-row">
      <style:table-row-properties/>
    </style:style>
    <style:style style:name="TableCell207" style:family="table-cell">
      <style:table-cell-properties fo:border="none" style:writing-mode="lr-tb" style:vertical-align="middle" fo:padding-top="0.0104in" fo:padding-left="0.0104in" fo:padding-bottom="0.0104in" fo:padding-right="0.0104in"/>
    </style:style>
    <style:style style:name="P208" style:parent-style-name="Normalny" style:family="paragraph">
      <style:paragraph-properties fo:margin-bottom="0in" fo:line-height="100%"/>
    </style:style>
    <style:style style:name="T20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11" style:parent-style-name="Normalny" style:family="paragraph">
      <style:paragraph-properties fo:margin-bottom="0in" fo:line-height="100%"/>
    </style:style>
    <style:style style:name="T21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Row214" style:family="table-row">
      <style:table-row-properties/>
    </style:style>
    <style:style style:name="TableCell215" style:family="table-cell">
      <style:table-cell-properties fo:border="none" style:writing-mode="lr-tb" style:vertical-align="middle" fo:padding-top="0.0104in" fo:padding-left="0.0104in" fo:padding-bottom="0.0104in" fo:padding-right="0.0104in"/>
    </style:style>
    <style:style style:name="P21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217" style:family="table-row">
      <style:table-row-properties/>
    </style:style>
    <style:style style:name="TableCell218" style:family="table-cell">
      <style:table-cell-properties fo:border="none" style:writing-mode="lr-tb" style:vertical-align="middle" fo:padding-top="0.0104in" fo:padding-left="0.0104in" fo:padding-bottom="0.0104in" fo:padding-right="0.0104in"/>
    </style:style>
    <style:style style:name="P219" style:parent-style-name="Normalny" style:family="paragraph">
      <style:paragraph-properties fo:margin-bottom="0in" fo:line-height="100%"/>
    </style:style>
    <style:style style:name="T22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24" style:parent-style-name="Normalny" style:family="paragraph">
      <style:paragraph-properties fo:margin-bottom="0in" fo:line-height="100%"/>
    </style:style>
    <style:style style:name="T22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30" style:parent-style-name="Normalny" style:family="paragraph">
      <style:paragraph-properties fo:margin-bottom="0in" fo:line-height="100%"/>
    </style:style>
    <style:style style:name="T2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3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33" style:parent-style-name="Normalny" style:family="paragraph">
      <style:paragraph-properties fo:margin-bottom="0in" fo:line-height="100%"/>
    </style:style>
    <style:style style:name="T23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36" style:parent-style-name="Normalny" style:family="paragraph">
      <style:paragraph-properties fo:margin-bottom="0in" fo:line-height="100%"/>
    </style:style>
    <style:style style:name="T23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3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4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4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4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4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4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4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4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4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48" style:parent-style-name="Normalny" style:family="paragraph">
      <style:paragraph-properties fo:margin-bottom="0in" fo:line-height="100%"/>
    </style:style>
    <style:style style:name="T24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50" style:parent-style-name="Normalny" style:family="paragraph">
      <style:paragraph-properties fo:margin-bottom="0in" fo:line-height="100%"/>
    </style:style>
    <style:style style:name="T25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56" style:parent-style-name="Normalny" style:family="paragraph">
      <style:paragraph-properties fo:margin-bottom="0in" fo:line-height="100%"/>
    </style:style>
    <style:style style:name="T25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5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5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6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61" style:parent-style-name="Normalny" style:family="paragraph">
      <style:paragraph-properties fo:margin-bottom="0in" fo:line-height="100%"/>
    </style:style>
    <style:style style:name="T26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6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olumn265" style:family="table-column">
      <style:table-column-properties style:column-width="6.2687in"/>
    </style:style>
    <style:style style:name="TableColumn266" style:family="table-column">
      <style:table-column-properties style:column-width="0.0312in"/>
    </style:style>
    <style:style style:name="Table264" style:family="table">
      <style:table-properties style:width="6.3in" style:rel-width="100%" fo:margin-left="0in" table:align="left"/>
    </style:style>
    <style:style style:name="TableRow267" style:family="table-row">
      <style:table-row-properties/>
    </style:style>
    <style:style style:name="TableCell268" style:family="table-cell">
      <style:table-cell-properties fo:border="none" style:writing-mode="lr-tb" style:vertical-align="middle" fo:padding-top="0.0104in" fo:padding-left="0.0104in" fo:padding-bottom="0.0104in" fo:padding-right="0.0104in"/>
    </style:style>
    <style:style style:name="P269" style:parent-style-name="Normalny" style:family="paragraph">
      <style:paragraph-properties fo:margin-bottom="0in" fo:line-height="100%"/>
    </style:style>
    <style:style style:name="T27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72" style:parent-style-name="Normalny" style:family="paragraph">
      <style:paragraph-properties fo:margin-bottom="0in" fo:line-height="100%"/>
    </style:style>
    <style:style style:name="T27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Row275" style:family="table-row">
      <style:table-row-properties/>
    </style:style>
    <style:style style:name="TableCell276" style:family="table-cell">
      <style:table-cell-properties fo:border="none" style:writing-mode="lr-tb" style:vertical-align="middle" fo:padding-top="0.0104in" fo:padding-left="0.0104in" fo:padding-bottom="0.0104in" fo:padding-right="0.0104in"/>
    </style:style>
    <style:style style:name="P27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7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7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8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281" style:family="table-row">
      <style:table-row-properties/>
    </style:style>
    <style:style style:name="TableCell282" style:family="table-cell">
      <style:table-cell-properties fo:border="none" style:writing-mode="lr-tb" style:vertical-align="middle" fo:padding-top="0.0104in" fo:padding-left="0.0104in" fo:padding-bottom="0.0104in" fo:padding-right="0.0104in"/>
    </style:style>
    <style:style style:name="P28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8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olumn286" style:family="table-column">
      <style:table-column-properties style:column-width="6.2687in"/>
    </style:style>
    <style:style style:name="TableColumn287" style:family="table-column">
      <style:table-column-properties style:column-width="0.0312in"/>
    </style:style>
    <style:style style:name="Table285" style:family="table">
      <style:table-properties style:width="6.3in" style:rel-width="100%" fo:margin-left="0in" table:align="left"/>
    </style:style>
    <style:style style:name="TableRow288" style:family="table-row">
      <style:table-row-properties/>
    </style:style>
    <style:style style:name="TableCell289" style:family="table-cell">
      <style:table-cell-properties fo:border="none" style:writing-mode="lr-tb" style:vertical-align="middle" fo:padding-top="0.0104in" fo:padding-left="0.0104in" fo:padding-bottom="0.0104in" fo:padding-right="0.0104in"/>
    </style:style>
    <style:style style:name="P290" style:parent-style-name="Normalny" style:family="paragraph">
      <style:paragraph-properties fo:margin-bottom="0in" fo:line-height="100%"/>
    </style:style>
    <style:style style:name="T29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93" style:parent-style-name="Normalny" style:family="paragraph">
      <style:paragraph-properties fo:margin-bottom="0in" fo:line-height="100%"/>
    </style:style>
    <style:style style:name="T29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Row296" style:family="table-row">
      <style:table-row-properties/>
    </style:style>
    <style:style style:name="TableCell297" style:family="table-cell">
      <style:table-cell-properties fo:border="none" style:writing-mode="lr-tb" style:vertical-align="middle" fo:padding-top="0.0104in" fo:padding-left="0.0104in" fo:padding-bottom="0.0104in" fo:padding-right="0.0104in"/>
    </style:style>
    <style:style style:name="P29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9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0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0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02" style:family="table-row">
      <style:table-row-properties/>
    </style:style>
    <style:style style:name="TableCell303" style:family="table-cell">
      <style:table-cell-properties fo:border="none" style:writing-mode="lr-tb" style:vertical-align="middle" fo:padding-top="0.0104in" fo:padding-left="0.0104in" fo:padding-bottom="0.0104in" fo:padding-right="0.0104in"/>
    </style:style>
    <style:style style:name="P30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0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olumn307" style:family="table-column">
      <style:table-column-properties style:column-width="6.2687in"/>
    </style:style>
    <style:style style:name="TableColumn308" style:family="table-column">
      <style:table-column-properties style:column-width="0.0312in"/>
    </style:style>
    <style:style style:name="Table306" style:family="table">
      <style:table-properties style:width="6.3in" style:rel-width="100%" fo:margin-left="0in" table:align="left"/>
    </style:style>
    <style:style style:name="TableRow309" style:family="table-row">
      <style:table-row-properties/>
    </style:style>
    <style:style style:name="TableCell310" style:family="table-cell">
      <style:table-cell-properties fo:border="none" style:writing-mode="lr-tb" style:vertical-align="middle" fo:padding-top="0.0104in" fo:padding-left="0.0104in" fo:padding-bottom="0.0104in" fo:padding-right="0.0104in"/>
    </style:style>
    <style:style style:name="P311" style:parent-style-name="Normalny" style:family="paragraph">
      <style:paragraph-properties fo:margin-bottom="0in" fo:line-height="100%"/>
    </style:style>
    <style:style style:name="T31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14" style:parent-style-name="Normalny" style:family="paragraph">
      <style:paragraph-properties fo:margin-bottom="0in" fo:line-height="100%"/>
    </style:style>
    <style:style style:name="T31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Row317" style:family="table-row">
      <style:table-row-properties/>
    </style:style>
    <style:style style:name="TableCell318" style:family="table-cell">
      <style:table-cell-properties fo:border="none" style:writing-mode="lr-tb" style:vertical-align="middle" fo:padding-top="0.0104in" fo:padding-left="0.0104in" fo:padding-bottom="0.0104in" fo:padding-right="0.0104in"/>
    </style:style>
    <style:style style:name="P31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2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2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2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23" style:family="table-row">
      <style:table-row-properties/>
    </style:style>
    <style:style style:name="TableCell324" style:family="table-cell">
      <style:table-cell-properties fo:border="none" style:writing-mode="lr-tb" style:vertical-align="middle" fo:padding-top="0.0104in" fo:padding-left="0.0104in" fo:padding-bottom="0.0104in" fo:padding-right="0.0104in"/>
    </style:style>
    <style:style style:name="P32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2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27" style:parent-style-name="Normalny" style:family="paragraph">
      <style:paragraph-properties fo:margin-bottom="0in" fo:line-height="100%"/>
    </style:style>
    <style:style style:name="T32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2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30" style:parent-style-name="Normalny" style:family="paragraph">
      <style:paragraph-properties fo:margin-bottom="0in" fo:line-height="100%"/>
    </style:style>
    <style:style style:name="T3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3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34" style:parent-style-name="Normalny" style:family="paragraph">
      <style:paragraph-properties fo:margin-bottom="0in" fo:line-height="100%"/>
    </style:style>
    <style:style style:name="T33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3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office:automatic-styles>
  <office:body>
    <office:text text:use-soft-page-breaks="true">
      <text:p text:style-name="P1">Ogłoszenie nr 510408939-N-2021 z dnia 27.01.2021 r.<text:s/></text:p>
      <text:p text:style-name="P2">Miejski Zakład Usług Komunalnych: Dostawa wyrobów betonowych na potrzeby MZUK Sosnowiec<text:line-break/><text:line-break/>OGŁOSZENIE O UDZIELENIU ZAMÓWIENIA - Dostawy<text:s/></text:p>
      <text:p text:style-name="P3"><text:span text:style-name="T4">Zamieszczanie ogłoszenia:</text:span><text:span text:style-name="T5"><text:s/></text:span></text:p>
      <text:p text:style-name="P6">obowiązkowe<text:s/></text:p>
      <text:p text:style-name="P7"><text:span text:style-name="T8">Ogłoszenie dotyczy:</text:span><text:span text:style-name="T9"><text:s/></text:span></text:p>
      <text:p text:style-name="P10">zamówienia publicznego<text:s/></text:p>
      <text:p text:style-name="P11"><text:span text:style-name="T12">Zamówienie dotyczy projektu lub programu współfinansowanego ze środków Unii Europejskiej<text:s/></text:span></text:p>
      <text:p text:style-name="P13">nie<text:s/></text:p>
      <text:p text:style-name="P14"><text:span text:style-name="T15">Zamówienie było przedmiotem ogłoszenia w Biuletynie Zamówień Publicznych:</text:span><text:span text:style-name="T16"><text:s/></text:span></text:p>
      <text:p text:style-name="P17">tak<text:s/><text:line-break/>Numer ogłoszenia: 762770-N-2020<text:s/></text:p>
      <text:p text:style-name="P18"><text:span text:style-name="T19">Ogłoszenie o zmianie ogłoszenia zostało zamieszczone w Biuletynie Zamówień Publicznych:</text:span><text:span text:style-name="T20"><text:s/></text:span></text:p>
      <text:p text:style-name="P21">nie<text:s/></text:p>
      <text:p text:style-name="P22"/>
      <text:p text:style-name="P23"><text:span text:style-name="T24">SEKCJA I: ZAMAWIAJĄCY</text:span><text:span text:style-name="T25"><text:s/></text:span></text:p>
      <text:p text:style-name="P26"/>
      <text:p text:style-name="P27"><text:span text:style-name="T28">I. 1) NAZWA I ADRES:<text:s/></text:span></text:p>
      <text:p text:style-name="P29">Miejski Zakład Usług Komunalnych, Krajowy numer identyfikacyjny 27681549000000, ul. Plonów  22i, 41-214  Sosnowiec, woj. śląskie, państwo Polska, tel. 32 291 79 22, e-mail sekretariat@mzuk.sosnowiec.pl, faks -.<text:s/><text:line-break/>Adres strony internetowej (url): www.mzuk.sosnowiec.pl/bip<text:s/></text:p>
      <text:p text:style-name="P30"><text:span text:style-name="T31">I.2) RODZAJ ZAMAWIAJĄCEGO:</text:span><text:span text:style-name="T32"><text:s/></text:span></text:p>
      <text:p text:style-name="P33">Jednostki organizacyjne administracji samorządowej</text:p>
      <text:p text:style-name="P34"><text:span text:style-name="T35">SEKCJA II: PRZEDMIOT ZAMÓWIENIA<text:s/></text:span></text:p>
      <text:p text:style-name="P36"><text:span text:style-name="T37">II.1) Nazwa nadana zamówieniu przez zamawiającego:<text:s/></text:span></text:p>
      <text:p text:style-name="P38">Dostawa wyrobów betonowych na potrzeby MZUK Sosnowiec<text:s/></text:p>
      <text:p text:style-name="P39"><text:span text:style-name="T40">Numer referencyjny</text:span><text:span text:style-name="T41">(jeżeli dotyczy):</text:span><text:span text:style-name="T42"><text:s/></text:span></text:p>
      <text:p text:style-name="P43">ZP 130/2020<text:s/></text:p>
      <text:p text:style-name="P44"><text:span text:style-name="T45">II.2) Rodzaj zamówienia:</text:span><text:span text:style-name="T46"><text:s/></text:span></text:p>
      <text:p text:style-name="P47">Dostawy<text:s/></text:p>
      <text:p text:style-name="P48"><text:span text:style-name="T49">II.3) Krótki opis przedmiotu zamówienia<text:s/></text:span><text:span text:style-name="T50">(wielkość, zakres, rodzaj i ilość dostaw, usług lub robót budowlanych lub określenie zapotrzebowania i wymagań )</text:span><text:span text:style-name="T51"><text:s/></text:span><text:span text:style-name="T52">a w przypadku partnerstwa innowacyjnego - określenie zapotrzebowania na innowacyjny produkt, usługę lub roboty budowlane:</text:span><text:span text:style-name="T53"><text:s/></text:span></text:p>
      <text:p text:style-name="P54">Przedmiotem zamówienia jest: sukcesywna dostawa - sprzedaż wraz z transportem i rozładunkiem wyrobów/prefabrykatów betonowych oraz sukcesywna sprzedaż (odbiór własny Zamawiającego) wyrobów betonowych do robót drogowych, według asortymentu i rodzaju podanego dalej, zgodnie z obowiązującymi przepisami: 1. Ustawy z dnia 16 kwietnia 2004 roku o wyrobach budowlanych ( (Dz. U z 2020 r., poz.215), 2 Ustawy Prawo budowlane z dnia 7 lipca 1994 roku (Dz. U. z 2020 r., poz. 1333), 3. Rozporządzenia Ministra Infrastruktury i Budownictwa z dnia 17 listopada 2016 roku w sprawie sposobu deklarowania właściwości użytkowych wyrobów budowlanych oraz sposobu znakowania ich znakiem budowlanym (Dz. U. z 2016 r., poz. 1966 ze zm.), i w szczególności z normami przedmiotowymi(dla danej części odpowiednio): 4. PN-EN 1338 Betonowa kostka brukowa. Wymagania i metody badań. 5. PN-EN 1340 Krawężniki i obrzeża betonowe. Wymagania i<text:s/><text:soft-page-break/>metody badań. 6. PN-EN 13369 Wspólne wymagania dla prefabrykatów betonowych. 7. PN 90/B 14501 Zaprawy budowlane zwykłe. 8 PN-EN 206 Beton. Wymagania, właściwości, produkcja i zgodność. 9. PN-EN 1339 Betonowe płyty brukowe. Wymagania i metody badań, lub normami równoważnymi. 10. PN-B-06712 Kruszywo do betonu. 11. PN-B-06711 Piasek do zaprawy. 12. PN-B-06250 Wytrzymałość betonu na ściskanie. CZĘŚĆ I Sukcesywna dostawa, sprzedaż wraz z transportem i rozładunkiem BETONOWEJ KOSTKI BRUKOWEJ, WIBROPRASOWANEJ • TYPU BEHATON gr 8 cm, szarej i czerwonej bez fazy, • TYPU HOLLAND gr 8 cm, szarej i czerwonej bez fazy, • INTEGRACYJNEJ TYPU HOLLAND gr 8 cm, żółtej i czerwonej z fazą w ilości łącznej ok. 2 390 m (szczegółowy asortyment ilościowy wskazuje się w Załączniku nr 2/I/ZP130/2020). CZĘŚĆ II Sukcesywna dostawa, sprzedaż wraz z transportem i rozładunkiem BETONOWEGO KRAWĘŻNIKA I OBRZEŻY (OPORNIKÓW) w kolorze szarym , wibroprasowanych o wymiarach: • krawężnik drogowy 100x30x15 cm • krawężnik skosowy 100x30/22x15 cm • krawężnik najazdowy 100x22x15 cm • obrzeże betonowe 100x30x8 cm • obrzeże betonowe 100x20x6 cm w ilości łącznej ok. 3 215 sztuk (szczegółowy asortyment ilościowy wskazuje się w Załączniku nr 2/II/ZP130/2020). CZĘŚĆ III Sukcesywna dostawa, sprzedaż wraz z transportem i rozładunkiem BETONOWYCH PŁYT AŻUROWYCH WIELOOTWOROWYCHO OTWORACH W KSZTAŁCIE KARO: szarych, betonowych wibroprasowanych płyt/kratek niezbrojonych o wymiarach 60x40x10 cm, z betonu klasy C 20/25 lub równoważnej, w ilości łącznej ok. 1 300 sztuk. (szczegółowy asortyment ilościowy wskazuje się w Załączniku nr 2/III/ZP130/2020). Wymagania wspólne dla części od I do III: • Wyroby będące przedmiotem zamówienia winny posiadać oznakowanie znakiem CE, umieszczonym na wyrobie tj. spełniać wymagania odpowiednich Europejskich/Polskich Norm wskazanych wyżej. • Wyroby muszą być w pierwszym gatunku; muszą posiadać dopuszczenia do stosowania w budownictwie, muszą posiadać certyfikat CE, Deklaracje Właściwości Użytkowych (lub równoważny) i spełniać wymagania norm przedmiotowych. • Powierzchnia prefabrykatów powinna być bez rys, pęknięć i ubytków, o zwartej i jednolitej fakturze. Krawędzie każdego elementu powinny być równe i proste. • Zamówienia będą odbywać się partiami wg uzgodnień z Wykonawcą, którego oferta zostanie wybrana do realizacji. • Wykonawca dostarczy i rozładuje zamówienie na własny koszt na teren jednostki Miejskiego Zakładu Usług Komunalnych, 41-214 Sosnowiec, ul. Plonów 22i lub bezpośrednio na miejsce wykonywania robót przez pracowników Jednostki o czym zostanie odpowiednio wcześniej poinformowany. • Do każdej partii dostarczonego materiału Wykonawca zobowiązany jest załączyć dokumenty dopuszczające go do obrotu i powszechnego stosowania w budownictwie, zgodnie z art. 10 ustawy Prawo budowlane z dnia 7 lipca 1994 roku (Dz. U. z 2020 r., poz. 1333) -deklarację właściwości użytkowych lub inny dokument równoważny, wystawiony przez producenta dostarczanego wyrobu/prefabrykatu i zgodne z normami wskazanymi wyżej. • Wykonawca dostarczał będzie materiały transportem własnym i na własnych paletach, koszt transportu i rozładunku wliczony będzie w cenę materiału. • Wykonawca dostarczał będzie materiały sukcesywnie, zgodnie z bieżącym zapotrzebowaniem Zamawiającego – zamówienie przesłane za pośrednictwem poczty elektronicznej lub złożone telefonicznie. • Dostawa prefabrykatów betonowych odbywać się będzie samochodem samowyładowczym z urządzeniem HDS, loco siedziba Zamawiającego (ul. Plonów 22i) a w wyjątkowych przypadkach, uzgodnionych wcześniej na teren robót, wskazany przez Zamawiającego i mieszczący się na terenie Sosnowca. • Zamawiający (magazyn główny Zamawiającego, mieszczący się w Sosnowcu, przy ulicy Plonów 22i) będzie przyjmował dostawy w godzinach 6.30-13.00 w dni robocze. Odbiór prefabrykatów betonowych w innym terminie/w innych godzinach/ w innym miejscu jest wykluczony, chyba że strony uprzednio i w porozumieniu ustalą inny termin/inną godzinę/inne miejsce odbioru. Potwierdzeniem odbioru danej partii towaru winien być dokument WZ podpisany przez przedstawiciela<text:s/><text:soft-page-break/>Zamawiającego, stwierdzający ilość odebranych prefabrykatów i palet transportowych. • Wykonawca zobowiązany będzie do opakowania dostarczanych wyrobów w sposób zabezpieczający go przed uszkodzeniem na czas transportu i rozładunku, przy czym dostarczany towar będzie można każdorazowo zweryfikować w kwestii zgodności z umową i zamówieniem częściowym, pod względem asortymentowym, ilościowym i jakościowym (w zakresie wadliwości jawnej). • Dostawy będą następowały na paletach zwrotnych, bez ich fakturowania i wpłacania kaucji. • Zwrot palet będzie następował w terminie 60 dni od dnia dostawy. Wykonawca odbierze je od Zamawiającego po uprzednim zgłoszeniu, w terminie 3 dni od dnia zgłoszenia. Dopuszcza się rozbieżność w ilości oddanych palet w wymiarze około 10%. • Z uwagi na projekt tzw. dyrektywy plastikowej (w sprawie ograniczenia wpływu niektórych produktów z tworzyw sztucznych na środowisko) zaleca się, aby zabezpieczenie transportowanych palet z wyrobami gotowymi odbyło się za pomocą taśm stalowych a nie folii stretch. CZĘŚĆ IV Zakup bezpośredni w wytwórni Wykonawcy BETONU TOWAROWEGO SZAREGO w łącznej ilości ok. 147,00 m3, klasy: C 8/10 C 12/15 C 16/20 C 20/25 C 25/30 (szczegółowy asortyment ilościowy wskazuje się w Załączniku nr 2/IV/ZP130/2020). CZĘŚĆ V Zakup bezpośredni w wytwórni Wykonawcy ZAPRAWY CEMENTOWO - PIASKOWEJ w ilości do 55 m³ zaprawa cementowo-piaskowa M-10 zaprawa cementowo-piaskowa M-15 zaprawa cementowo-piaskowa M-20 (szczegółowy asortyment ilościowy wskazuje się w Załączniku nr 2/V/ZP130/2020). Wymagania wspólne dla części od IV - V: • Wykonawca (producent betonu towarowego do zastosowań konstrukcyjnych i zaprawy cementowo-piaskowej) jest zobligowany posiadać Krajowy Certyfikat Zgodności Zakładowej Kontroli Produkcji lub jest w trakcie wdrożenia systemu (dokument Wykonawca jest zobligowany przesłać do Zamawiającego na wezwanie przesłane za pośrednictwem poczty elektronicznej), a oferowany produkt, winien posiadać Deklaracje Właściwości Użytkowych (lub dokument równoważny), który Wykonawca załączy do każdej partii dostarczonego produktu. • Wytwórnia Wykonawcy powinna mieścić się w promieniu nie więcej niż 20 km od siedziby Zamawiającego (41-214 Sosnowiec, ul. Plonów 22i), ze względu na odbiór własny zaprawy i betonu i warunki technologiczne wykorzystania zaprawy cementowo-piaskowej i układania betonu (odległość wytwórni jest w tym postępowaniu jednym z kryteriów oceny ofert). • Odbiór zaprawy cementowo-piaskowej i betonu możliwy będzie w systemie całorocznym. • Wielkość poszczególnych odbieranych partii podanego wyżej asortymentu uzależniona jest od wielkości potrzeb Zamawiającego (kilka razy w skali tygodnia). • Zamawiający zobowiązuje się odbierać każdorazowo przedmiot zamówienia (zaprawy cementowo-piaskowej i betonu) na własny koszt. Zamówienia będą odbywać się partiami. CZĘŚĆ VI: Sukcesywna dostawa, sprzedaż wraz z transportem i rozładunkiem elementów betonowych do budowy piwnic grobowych (ilość i rodzaj danego asortymentu wskazuje się w Załączniku nr 2/VI/ZP130/2020). Przedmiotem zamówienia jest dostawa elementów betonowych do budowy piwnic grobowych w następujących rodzajach: - piwnica pojedyncza z przestrzenią sanitarną, - piwnica podwójna z przestrzenią sanitarną, - piwnica trzykomorowa z przestrzenią sanitarną (rodzaj montażu - piwnica podwójna + obok piwnica pojedyncza), - piwnica czterokomorowa z przestrzenią sanitarną (rodzaj montażu - piwnica podwójna + obok piwnica podwójna). - piwnica urnowa pojedyncza, - piwnica urnowa rodzinna, - zaślepki do nisz w Kolumbarium. Przedmiotem niniejszej szczegółowej specyfikacji technicznej są wymagania dotyczące wykonania elementów betonowych piwnic grobowych - wyszczególnienie w tytule opracowania. Szczegółowa specyfikacja techniczna stanowi obowiązujący dokument związany z postępowaniem przy robotach budowlanych w zakresie zagospodarowania pól grzebalnych. Szkice piwnic w załączeniu. Zgodnie z Rozporządzeniem Ministra Infrastruktury podpisanego w porozumieniu z Ministrem Zdrowia z dnia 7 marca 2008 r. w sprawie wymagań, jakie muszą spełniać cmentarze, groby i inne miejsca pochówku zwłok i szczątków, groby murowane powinny mieć następujące minimalne<text:s/><text:soft-page-break/>wymiary: - piwnice pojedyncze, w których składa się trumnę ze zwłokami - długość 230 cm, szerokość 100 cm, głębokość 100 cm, razem z przestrzenią sanitarną, nad każdą trumną składaną w grobie murowanym powinno być założone sklepienie. Ostatnie sklepienie grobu murowanego przeznaczonego do składania trumien winno być wykonane wraz z przestrzenią sanitarną, jako izolacja o głębokości co najmniej 30 cm od sklepienia do poziomu ziemi (tzw. przestrzeń sanitarna), - piwnice wielokomorowe (podwójne, trzykomorowe, czterokomorowe) – wielokrotność powyższych wymiarów; - pojedyncze urnowe, w których składa się urnę - długość 50 cm, szerokość 50 cm, głębokość 70 cm (ściana piwniczki składana z dwóch części 2 sztuki x 35cm, podkład stabilizujący piwniczkę 60cm x 60cm, sklepienie górne 45cm x45cm); - groby urnowe rodzinne z elementów betonowych, w których składa się urny, powinny mieć wymiary: długość 100 cm, szerokość 100 cm, głębokość 75 cm, podkłady stabilizujące piwniczkę 2 sztuki - 110cm x 25cm, sklepienia 2 sztuki – 95cm x 47,5cm. W grobach murowanych dno grobu może być ziemne lub umocnione. Dno umocnione powinno mieć spadek jednokierunkowy; w miejscu najniższym należy przewidzieć odpływ łączący się z ziemią; - zaślepki do nisz w Kolumbarium długość 39 cm, szerokość 39 cm, grubość 3 cm. Rozporządzenie Ministra Infrastruktury w sprawie wymagań jakie muszą spełniać cmentarze, groby i inne miejsca pochówku zwłok i szczątków, stanowi wykonanie upoważnienia ustawowego zawartego w art. 20 ust. 1 ustawy z dnia 31 stycznia 1959 roku o cmentarzach i chowaniu zmarłych (Dz. U. z 2000 r. Nr 23, poz. 295 z poźn. zm.). MATERIAŁY: Elementy prefabrykowane piwnic grobowych powinny być wykonane z betonu klasy minimum C25/30. Cement do betonu powinien być cementem portlandzkim. Przechowywanie cementu powinno być zgodne z BN-6731-08. Beton na ławę i płytę poziomującą pod grób powinien odpowiadać wymaganiom PN-B- 06250. Jeżeli dokumentacja nie stanowi inaczej powinien to być beton klasy C12/15. Kruszywo do betonu powinno odpowiadać wymaganiom PN-B-06712. Kruszywo należy przechowywać w warunkach zabezpieczających je przed zanieczyszczeniem lub zmieszaniem z kruszywami innych asortymentów. Piasek do zaprawy powinien odpowiadać wymaganiom PN-B-06711. Każdy element powinien mieć grubość 6 cm i być zbrojony drutem stalowym o przekroju okrągłym lub żebrowanym o średnicy 6 mm elementy krótkie, 8 mm elementy długie, w ilości około 58 kg na kompletną piwnicę grobową. Elementy betonowe winny być przygotowane do łączenia na zakładkę, zastosowany sposób łączenia elementów betonowych na zakład mocowany klamrą z pręta stalowego o średnicy 6 mm, powinien gwarantować szybki i solidny montaż bez potrzeby stosowania dodatkowych zapraw murarskich. Nasiąkliwość prefabrykatów nie powinna przekraczać 4%. Ścieralność na tarczy Boehmego nie powinna przekraczać 3,5 mm. Wytrzymałość betonu na ściskanie powinna być zgodna z PN-B-06250. Powierzchnia prefabrykatu powinna być bez rys, pęknięć i ubytków. Krawędzie elementów powinny być równe i proste. Wklęsłość lub wypukłość nie powinna przekraczać 3 mm. Prefabrykaty betonowe powinny być składowane w pozycji wbudowania na podłożu utwardzonym i odwodnionym. Każda piwnica winna być wyposażona w stosowną ilość sklepień zamykających komorę grobową. Wymagania co do przedmiotu zamówienia (zgodność z normami, atesty, certyfikaty, koncesje itd.) Zamówienia będą odbywać się partiami wg uzgodnień z Wykonawcą, którego oferta zostanie wybrana do realizacji. Jednorazowa dostawa, to 10 piwniczek, przy czym każda piwniczka powinna być transportowana na oddzielnej palecie. Wykonawca zobowiązany będzie do opakowania dostarczanych materiałów (z wyjątkiem betonu i zaprawy) w sposób zabezpieczający go przed uszkodzeniem na czas transportu i rozładunku, przy czym każdy dostarczany towar będzie można każdorazowo zweryfikować w kwestii zgodności z umową i zamówieniem częściowym, pod względem asortymentowym, ilościowym i jakościowym (w zakresie wadliwości jawnej). Dostawy będą następowały na paletach zwrotnych, bez fakturowania i wpłacania kaucji. Zwrot palet będzie następował w terminie 60 dni od dnia dostawy. Wykonawca odbierze je od Zamawiającego po uprzednim zgłoszeniu w terminie 3 dni od<text:s/><text:soft-page-break/>dnia zgłoszenia. Dopuszcza się rozbieżność w ilości oddanych palet do 10%. Żądane warunki gwarancji: nie mniej niż 3 lata, nie więcej niż 5 lat. Termin gwarancji jest w tym postępowaniu jednym z kryteriów oceny ofert. Proponowany termin realizacji zamówienia – poszczególnych dostaw, usług, robót budowlanych: Zamawiający w okresie trwania umowy będzie zgłaszał swoje potrzeby w zakresie realizacji dostawy objętej zamówieniem w formie telefonicznej lub za pośrednictwem poczty elektronicznej. Zamówienie będzie składane z 7-dniowym wyprzedzeniem.<text:s/></text:p>
      <text:p text:style-name="P55"><text:span text:style-name="T56">II.4) Informacja o częściach zamówienia:</text:span><text:span text:style-name="T57"><text:s/></text:span><text:span text:style-name="T58"><text:line-break/></text:span><text:span text:style-name="T59">Zamówienie było podzielone na części:</text:span><text:span text:style-name="T60"><text:s/></text:span></text:p>
      <text:p text:style-name="P61">tak<text:s/></text:p>
      <text:p text:style-name="P62"><text:span text:style-name="T63">II.5) Główny Kod CPV:</text:span><text:span text:style-name="T64"><text:s/>44111000-1</text:span></text:p>
      <text:p text:style-name="P65"/>
      <text:p text:style-name="P66"><text:span text:style-name="T67">Dodatkowe kody CPV:<text:s/></text:span><text:span text:style-name="T68">60100000-9, 44114200-4, 44113800-3, 44114000-2<text:s/></text:span></text:p>
      <text:p text:style-name="P69"><text:span text:style-name="T70">SEKCJA III: PROCEDURA<text:s/></text:span></text:p>
      <text:p text:style-name="P71"><text:span text:style-name="T72">III.1) TRYB UDZIELENIA ZAMÓWIENIA<text:s/></text:span></text:p>
      <text:p text:style-name="P73">Przetarg nieograniczony</text:p>
      <text:p text:style-name="P74"><text:span text:style-name="T75">III.2) Ogłoszenie dotyczy zakończenia dynamicznego systemu zakupów<text:s/></text:span></text:p>
      <text:p text:style-name="P76">nie</text:p>
      <text:p text:style-name="P77"><text:span text:style-name="T78">III.3) Informacje dodatkowe:<text:s/></text:span></text:p>
      <text:p text:style-name="P79"><text:span text:style-name="T80">SEKCJA IV: UDZIELENIE ZAMÓWIENIA<text:s/></text:span></text:p>
      <table:table table:style-name="Table81">
        <table:table-columns>
          <table:table-column table:style-name="TableColumn82"/>
          <table:table-column table:style-name="TableColumn83"/>
        </table:table-columns>
        <table:table-row table:style-name="TableRow84">
          <table:table-cell table:style-name="TableCell85">
            <text:p text:style-name="P86"><text:span text:style-name="T87">CZĘŚĆ NR:<text:s/></text:span><text:span text:style-name="T88">1   <text:s/></text:span></text:p>
            <text:p text:style-name="P89"><text:span text:style-name="T90">NAZWA:<text:s/></text:span><text:span text:style-name="T91">Sukcesywna dostawa, sprzedaż wraz z transportem i rozładunkiem BETONOWEJ KOSTKI BRUKOWEJ, WIBROPRASOWANEJ<text:s/></text:span></text:p>
          </table:table-cell>
          <table:table-cell>
            <text:p text:style-name="P89"/>
          </table:table-cell>
        </table:table-row>
        <table:table-row table:style-name="TableRow92">
          <table:table-cell table:style-name="TableCell93">
            <text:p text:style-name="P94"/>
          </table:table-cell>
          <table:table-cell>
            <text:p text:style-name="P94"/>
          </table:table-cell>
        </table:table-row>
        <table:table-row table:style-name="TableRow95">
          <table:table-cell table:style-name="TableCell96" table:number-columns-spanned="2">
            <text:p text:style-name="P97"><text:span text:style-name="T98">IV.1) DATA UDZIELENIA ZAMÓWIENIA:<text:s/></text:span><text:span text:style-name="T99">23/12/2020<text:s/></text:span><text:span text:style-name="T100"><text:line-break/></text:span><text:span text:style-name="T101">IV.2) Całkowita wartość zamówienia<text:s/></text:span></text:p>
            <text:p text:style-name="P102"><text:span text:style-name="T103">Wartość bez VAT</text:span><text:span text:style-name="T104"><text:s/>63545.00<text:s/></text:span><text:span text:style-name="T105"><text:line-break/></text:span><text:span text:style-name="T106">Waluta</text:span><text:span text:style-name="T107"><text:s/>pln<text:s/></text:span></text:p>
            <text:p text:style-name="P108"><text:span text:style-name="T109">IV.3) INFORMACJE O OFERTACH<text:s/></text:span></text:p>
            <text:p text:style-name="P110">Liczba otrzymanych ofert:  1<text:s/><text:line-break/>w tym:<text:s/><text:line-break/>liczba otrzymanych ofert od małych i średnich przedsiębiorstw:  1<text:s/><text:line-break/>liczba otrzymanych ofert od wykonawców z innych państw członkowskich Unii Europejskiej:  0<text:s/><text:line-break/>liczba otrzymanych ofert od wykonawców z państw niebędących członkami Unii Europejskiej:  0<text:s/><text:line-break/>liczba ofert otrzymanych drogą elektroniczną:  0<text:s/></text:p>
            <text:p text:style-name="P111"><text:span text:style-name="T112">IV.4) LICZBA ODRZUCONYCH OFERT:<text:s/></text:span><text:span text:style-name="T113">0<text:s/></text:span></text:p>
            <text:p text:style-name="P114"><text:span text:style-name="T115">IV.5) NAZWA I ADRES WYKONAWCY, KTÓREMU UDZIELONO ZAMÓWIENIA</text:span><text:span text:style-name="T116"><text:s/></text:span></text:p>
            <text:p text:style-name="P117">Zamówienie zostało udzielone wykonawcom wspólnie ubiegającym się o udzielenie:<text:s/></text:p>
            <text:p text:style-name="P118">nie</text:p>
            <text:p text:style-name="P119"/>
            <text:p text:style-name="P120">Nazwa wykonawcy: BRUK SPŁKA AKCYJNA<text:s/><text:line-break/>Email wykonawcy: sekretariat@bruksa.pl<text:s/><text:line-break/>Adres pocztowy: Częstochowska 19<text:s/><text:line-break/>Kod pocztowy: 41-714<text:s/><text:line-break/>Miejscowość: Częstochowa<text:s/><text:line-break/>Kraj/woj.: śląskie<text:s/><text:line-break/><text:soft-page-break/><text:line-break/>Wykonawca jest małym/średnim przedsiębiorcą:<text:s/></text:p>
            <text:p text:style-name="P121">tak</text:p>
            <text:p text:style-name="P122">Wykonawca pochodzi z innego państwa członkowskiego Unii Europejskiej:<text:s/></text:p>
            <text:p text:style-name="P123">nie</text:p>
            <text:p text:style-name="P124">Wykonawca pochodzi z innego państwa nie będącego członkiem Unii Europejskiej:<text:s/></text:p>
            <text:p text:style-name="P125">nie</text:p>
            <text:p text:style-name="P126"><text:span text:style-name="T127">IV.6) INFORMACJA O CENIE WYBRANEJ OFERTY/ WARTOŚCI ZAWARTEJ UMOWY ORAZ O OFERTACH Z NAJNIŻSZĄ I NAJWYŻSZĄ CENĄ/KOSZTEM<text:s/></text:span></text:p>
            <text:p text:style-name="P128"><text:span text:style-name="T129">Cena wybranej oferty/wartość umowy<text:s/></text:span><text:span text:style-name="T130">63545.00<text:s/></text:span><text:span text:style-name="T131"><text:line-break/>Oferta z najniższą ceną/kosztem 63545.00<text:s/></text:span><text:span text:style-name="T132"><text:line-break/>Oferta z najwyższą ceną/kosztem 63545.00<text:s/></text:span><text:span text:style-name="T133"><text:line-break/>Waluta: pln<text:s/></text:span></text:p>
            <text:p text:style-name="P134"><text:span text:style-name="T135">IV.7) Informacje na temat podwykonawstwa<text:s/></text:span></text:p>
            <text:p text:style-name="P136">Wykonawca przewiduje powierzenie wykonania części zamówienia podwykonawcy/podwykonawcom<text:s/></text:p>
            <text:p text:style-name="P137">nie</text:p>
            <text:p text:style-name="P138"><text:line-break/>Wartość lub procentowa część zamówienia, jaka zostanie powierzona podwykonawcy lub podwykonawcom:<text:s/></text:p>
            <text:p text:style-name="P139"><text:span text:style-name="T140">IV.8) Informacje dodatkowe:<text:s/></text:span></text:p>
          </table:table-cell>
          <table:covered-table-cell/>
        </table:table-row>
      </table:table>
      <text:p text:style-name="P141"/>
      <table:table table:style-name="Table142">
        <table:table-columns>
          <table:table-column table:style-name="TableColumn143"/>
          <table:table-column table:style-name="TableColumn144"/>
        </table:table-columns>
        <table:table-row table:style-name="TableRow145">
          <table:table-cell table:style-name="TableCell146">
            <text:p text:style-name="P147"><text:span text:style-name="T148">CZĘŚĆ NR:<text:s/></text:span><text:span text:style-name="T149">2   <text:s/></text:span></text:p>
            <text:p text:style-name="P150"><text:span text:style-name="T151">NAZWA:<text:s/></text:span><text:span text:style-name="T152">Sukcesywna dostawa, sprzedaż wraz z transportem i rozładunkiem BETONOWEGO KRAWĘŻNIKA I OBRZEŻY (OPORNIKÓW)<text:s/></text:span></text:p>
          </table:table-cell>
          <table:table-cell>
            <text:p text:style-name="P150"/>
          </table:table-cell>
        </table:table-row>
        <table:table-row table:style-name="TableRow153">
          <table:table-cell table:style-name="TableCell154">
            <text:p text:style-name="P155"/>
          </table:table-cell>
          <table:table-cell>
            <text:p text:style-name="P155"/>
          </table:table-cell>
        </table:table-row>
        <table:table-row table:style-name="TableRow156">
          <table:table-cell table:style-name="TableCell157" table:number-columns-spanned="2">
            <text:p text:style-name="P158"><text:span text:style-name="T159">IV.1) DATA UDZIELENIA ZAMÓWIENIA:<text:s/></text:span><text:span text:style-name="T160">23/12/2020<text:s/></text:span><text:span text:style-name="T161"><text:line-break/></text:span><text:span text:style-name="T162">IV.2) Całkowita wartość zamówienia<text:s/></text:span></text:p>
            <text:p text:style-name="P163"><text:span text:style-name="T164">Wartość bez VAT</text:span><text:span text:style-name="T165"><text:s/>34373.75<text:s/></text:span><text:span text:style-name="T166"><text:line-break/></text:span><text:span text:style-name="T167">Waluta</text:span><text:span text:style-name="T168"><text:s/>pln<text:s/></text:span></text:p>
            <text:p text:style-name="P169"><text:span text:style-name="T170">IV.3) INFORMACJE O OFERTACH<text:s/></text:span></text:p>
            <text:p text:style-name="P171">Liczba otrzymanych ofert:  1<text:s/><text:line-break/>w tym:<text:s/><text:line-break/>liczba otrzymanych ofert od małych i średnich przedsiębiorstw:  1<text:s/><text:line-break/>liczba otrzymanych ofert od wykonawców z innych państw członkowskich Unii Europejskiej:  0<text:s/><text:line-break/>liczba otrzymanych ofert od wykonawców z państw niebędących członkami Unii Europejskiej:  0<text:s/><text:line-break/>liczba ofert otrzymanych drogą elektroniczną:  0<text:s/></text:p>
            <text:p text:style-name="P172"><text:span text:style-name="T173">IV.4) LICZBA ODRZUCONYCH OFERT:<text:s/></text:span><text:span text:style-name="T174">0<text:s/></text:span></text:p>
            <text:p text:style-name="P175"><text:span text:style-name="T176">IV.5) NAZWA I ADRES WYKONAWCY, KTÓREMU UDZIELONO ZAMÓWIENIA</text:span><text:span text:style-name="T177"><text:s/></text:span></text:p>
            <text:p text:style-name="P178">Zamówienie zostało udzielone wykonawcom wspólnie ubiegającym się o udzielenie:<text:s/></text:p>
            <text:p text:style-name="P179">nie</text:p>
            <text:p text:style-name="P180"/>
            <text:p text:style-name="P181">Nazwa wykonawcy: BRUK SA<text:s/><text:line-break/>Email wykonawcy: sekretariat@bruksa.pl<text:s/><text:line-break/>Adres pocztowy: Częstochowska 19<text:s/><text:line-break/>Kod pocztowy: 41-714<text:s/><text:line-break/>Miejscowość: Częstochowa<text:s/><text:line-break/><text:soft-page-break/>Kraj/woj.: śląskie<text:s/><text:line-break/><text:line-break/>Wykonawca jest małym/średnim przedsiębiorcą:<text:s/></text:p>
            <text:p text:style-name="P182">tak</text:p>
            <text:p text:style-name="P183">Wykonawca pochodzi z innego państwa członkowskiego Unii Europejskiej:<text:s/></text:p>
            <text:p text:style-name="P184">nie</text:p>
            <text:p text:style-name="P185">Wykonawca pochodzi z innego państwa nie będącego członkiem Unii Europejskiej:<text:s/></text:p>
            <text:p text:style-name="P186">nie</text:p>
            <text:p text:style-name="P187"><text:span text:style-name="T188">IV.6) INFORMACJA O CENIE WYBRANEJ OFERTY/ WARTOŚCI ZAWARTEJ UMOWY ORAZ O OFERTACH Z NAJNIŻSZĄ I NAJWYŻSZĄ CENĄ/KOSZTEM<text:s/></text:span></text:p>
            <text:p text:style-name="P189"><text:span text:style-name="T190">Cena wybranej oferty/wartość umowy<text:s/></text:span><text:span text:style-name="T191">34373.75<text:s/></text:span><text:span text:style-name="T192"><text:line-break/>Oferta z najniższą ceną/kosztem 34373.75<text:s/></text:span><text:span text:style-name="T193"><text:line-break/>Oferta z najwyższą ceną/kosztem 34373.75<text:s/></text:span><text:span text:style-name="T194"><text:line-break/>Waluta: pln<text:s/></text:span></text:p>
            <text:p text:style-name="P195"><text:span text:style-name="T196">IV.7) Informacje na temat podwykonawstwa<text:s/></text:span></text:p>
            <text:p text:style-name="P197">Wykonawca przewiduje powierzenie wykonania części zamówienia podwykonawcy/podwykonawcom<text:s/></text:p>
            <text:p text:style-name="P198">nie</text:p>
            <text:p text:style-name="P199"><text:line-break/>Wartość lub procentowa część zamówienia, jaka zostanie powierzona podwykonawcy lub podwykonawcom:<text:s/></text:p>
            <text:p text:style-name="P200"><text:span text:style-name="T201">IV.8) Informacje dodatkowe:<text:s/></text:span></text:p>
          </table:table-cell>
          <table:covered-table-cell/>
        </table:table-row>
      </table:table>
      <text:p text:style-name="P202"/>
      <table:table table:style-name="Table203">
        <table:table-columns>
          <table:table-column table:style-name="TableColumn204"/>
          <table:table-column table:style-name="TableColumn205"/>
        </table:table-columns>
        <table:table-row table:style-name="TableRow206">
          <table:table-cell table:style-name="TableCell207">
            <text:p text:style-name="P208"><text:span text:style-name="T209">CZĘŚĆ NR:<text:s/></text:span><text:span text:style-name="T210">3   <text:s/></text:span></text:p>
            <text:p text:style-name="P211"><text:span text:style-name="T212">NAZWA:<text:s/></text:span><text:span text:style-name="T213">Sukcesywna dostawa, sprzedaż wraz z transportem i rozładunkiem BETONOWYCH PŁYT AŻUROWYCH WIELOOTWOROWYCHO OTWORACH W KSZTAŁCIE KARO<text:s/></text:span></text:p>
          </table:table-cell>
          <table:table-cell>
            <text:p text:style-name="P211"/>
          </table:table-cell>
        </table:table-row>
        <table:table-row table:style-name="TableRow214">
          <table:table-cell table:style-name="TableCell215">
            <text:p text:style-name="P216"/>
          </table:table-cell>
          <table:table-cell>
            <text:p text:style-name="P216"/>
          </table:table-cell>
        </table:table-row>
        <table:table-row table:style-name="TableRow217">
          <table:table-cell table:style-name="TableCell218" table:number-columns-spanned="2">
            <text:p text:style-name="P219"><text:span text:style-name="T220">IV.1) DATA UDZIELENIA ZAMÓWIENIA:<text:s/></text:span><text:span text:style-name="T221">23/12/2020<text:s/></text:span><text:span text:style-name="T222"><text:line-break/></text:span><text:span text:style-name="T223">IV.2) Całkowita wartość zamówienia<text:s/></text:span></text:p>
            <text:p text:style-name="P224"><text:span text:style-name="T225">Wartość bez VAT</text:span><text:span text:style-name="T226"><text:s/>7670.00<text:s/></text:span><text:span text:style-name="T227"><text:line-break/></text:span><text:span text:style-name="T228">Waluta</text:span><text:span text:style-name="T229"><text:s/>pln<text:s/></text:span></text:p>
            <text:p text:style-name="P230"><text:span text:style-name="T231">IV.3) INFORMACJE O OFERTACH<text:s/></text:span></text:p>
            <text:p text:style-name="P232">Liczba otrzymanych ofert:  1<text:s/><text:line-break/>w tym:<text:s/><text:line-break/>liczba otrzymanych ofert od małych i średnich przedsiębiorstw:  1<text:s/><text:line-break/>liczba otrzymanych ofert od wykonawców z innych państw członkowskich Unii Europejskiej:  0<text:s/><text:line-break/>liczba otrzymanych ofert od wykonawców z państw niebędących członkami Unii Europejskiej:  0<text:s/><text:line-break/>liczba ofert otrzymanych drogą elektroniczną:  0<text:s/></text:p>
            <text:p text:style-name="P233"><text:span text:style-name="T234">IV.4) LICZBA ODRZUCONYCH OFERT:<text:s/></text:span><text:span text:style-name="T235">0<text:s/></text:span></text:p>
            <text:p text:style-name="P236"><text:span text:style-name="T237">IV.5) NAZWA I ADRES WYKONAWCY, KTÓREMU UDZIELONO ZAMÓWIENIA</text:span><text:span text:style-name="T238"><text:s/></text:span></text:p>
            <text:p text:style-name="P239">Zamówienie zostało udzielone wykonawcom wspólnie ubiegającym się o udzielenie:<text:s/></text:p>
            <text:p text:style-name="P240">nie</text:p>
            <text:p text:style-name="P241"/>
            <text:p text:style-name="P242">Nazwa wykonawcy: BRUK SA<text:s/><text:line-break/>Email wykonawcy: sekretariat@bruksa.pl<text:s/><text:line-break/>Adres pocztowy: Częstochowska 19<text:s/><text:line-break/><text:soft-page-break/>Kod pocztowy: 41-714<text:s/><text:line-break/>Miejscowość: Częstochowa<text:s/><text:line-break/>Kraj/woj.: śląskie<text:s/><text:line-break/><text:line-break/>Wykonawca jest małym/średnim przedsiębiorcą:<text:s/></text:p>
            <text:p text:style-name="P243">tak</text:p>
            <text:p text:style-name="P244">Wykonawca pochodzi z innego państwa członkowskiego Unii Europejskiej:<text:s/></text:p>
            <text:p text:style-name="P245">nie</text:p>
            <text:p text:style-name="P246">Wykonawca pochodzi z innego państwa nie będącego członkiem Unii Europejskiej:<text:s/></text:p>
            <text:p text:style-name="P247">nie</text:p>
            <text:p text:style-name="P248"><text:span text:style-name="T249">IV.6) INFORMACJA O CENIE WYBRANEJ OFERTY/ WARTOŚCI ZAWARTEJ UMOWY ORAZ O OFERTACH Z NAJNIŻSZĄ I NAJWYŻSZĄ CENĄ/KOSZTEM<text:s/></text:span></text:p>
            <text:p text:style-name="P250"><text:span text:style-name="T251">Cena wybranej oferty/wartość umowy<text:s/></text:span><text:span text:style-name="T252">7670.00<text:s/></text:span><text:span text:style-name="T253"><text:line-break/>Oferta z najniższą ceną/kosztem 7670.00<text:s/></text:span><text:span text:style-name="T254"><text:line-break/>Oferta z najwyższą ceną/kosztem 7670.00<text:s/></text:span><text:span text:style-name="T255"><text:line-break/>Waluta: pln<text:s/></text:span></text:p>
            <text:p text:style-name="P256"><text:span text:style-name="T257">IV.7) Informacje na temat podwykonawstwa<text:s/></text:span></text:p>
            <text:p text:style-name="P258">Wykonawca przewiduje powierzenie wykonania części zamówienia podwykonawcy/podwykonawcom<text:s/></text:p>
            <text:p text:style-name="P259">nie</text:p>
            <text:p text:style-name="P260"><text:line-break/>Wartość lub procentowa część zamówienia, jaka zostanie powierzona podwykonawcy lub podwykonawcom:<text:s/></text:p>
            <text:p text:style-name="P261"><text:span text:style-name="T262">IV.8) Informacje dodatkowe:<text:s/></text:span></text:p>
          </table:table-cell>
          <table:covered-table-cell/>
        </table:table-row>
      </table:table>
      <text:p text:style-name="P263"/>
      <table:table table:style-name="Table264">
        <table:table-columns>
          <table:table-column table:style-name="TableColumn265"/>
          <table:table-column table:style-name="TableColumn266"/>
        </table:table-columns>
        <table:table-row table:style-name="TableRow267">
          <table:table-cell table:style-name="TableCell268">
            <text:p text:style-name="P269"><text:span text:style-name="T270">CZĘŚĆ NR:<text:s/></text:span><text:span text:style-name="T271">4   <text:s/></text:span></text:p>
            <text:p text:style-name="P272"><text:span text:style-name="T273">NAZWA:<text:s/></text:span><text:span text:style-name="T274">Zakup bezpośredni w wytwórni Wykonawcy BETONU TOWAROWEGO SZAREGO<text:s/></text:span></text:p>
          </table:table-cell>
          <table:table-cell>
            <text:p text:style-name="P272"/>
          </table:table-cell>
        </table:table-row>
        <table:table-row table:style-name="TableRow275">
          <table:table-cell table:style-name="TableCell276">
            <text:p text:style-name="P277">Postępowanie / część zostało unieważnione</text:p>
            <text:p text:style-name="P278">tak</text:p>
            <text:p text:style-name="P279">Należy podać podstawę i przyczynę unieważnienia postępowania:</text:p>
            <text:p text:style-name="P280">art. 93 ust.1 pkt 1<text:s/></text:p>
          </table:table-cell>
          <table:table-cell>
            <text:p text:style-name="P280"/>
          </table:table-cell>
        </table:table-row>
        <table:table-row table:style-name="TableRow281">
          <table:table-cell table:style-name="TableCell282" table:number-columns-spanned="2">
            <text:p text:style-name="P283"/>
          </table:table-cell>
          <table:covered-table-cell/>
        </table:table-row>
      </table:table>
      <text:p text:style-name="P284"/>
      <table:table table:style-name="Table285">
        <table:table-columns>
          <table:table-column table:style-name="TableColumn286"/>
          <table:table-column table:style-name="TableColumn287"/>
        </table:table-columns>
        <table:table-row table:style-name="TableRow288">
          <table:table-cell table:style-name="TableCell289">
            <text:p text:style-name="P290"><text:span text:style-name="T291">CZĘŚĆ NR:<text:s/></text:span><text:span text:style-name="T292">5   <text:s/></text:span></text:p>
            <text:p text:style-name="P293"><text:span text:style-name="T294">NAZWA:<text:s/></text:span><text:span text:style-name="T295">Zakup bezpośredni w wytwórni Wykonawcy ZAPRAWY CEMENTOWO - PIASKOWEJ<text:s/></text:span></text:p>
          </table:table-cell>
          <table:table-cell>
            <text:p text:style-name="P293"/>
          </table:table-cell>
        </table:table-row>
        <table:table-row table:style-name="TableRow296">
          <table:table-cell table:style-name="TableCell297">
            <text:p text:style-name="P298">Postępowanie / część zostało unieważnione</text:p>
            <text:p text:style-name="P299">tak</text:p>
            <text:p text:style-name="P300">Należy podać podstawę i przyczynę unieważnienia postępowania:</text:p>
            <text:p text:style-name="P301">art. 93 ust. 1 pkt 1<text:s/></text:p>
          </table:table-cell>
          <table:table-cell>
            <text:p text:style-name="P301"/>
          </table:table-cell>
        </table:table-row>
        <table:table-row table:style-name="TableRow302">
          <table:table-cell table:style-name="TableCell303" table:number-columns-spanned="2">
            <text:p text:style-name="P304"/>
          </table:table-cell>
          <table:covered-table-cell/>
        </table:table-row>
      </table:table>
      <text:p text:style-name="P305"/>
      <table:table table:style-name="Table306">
        <table:table-columns>
          <table:table-column table:style-name="TableColumn307"/>
          <table:table-column table:style-name="TableColumn308"/>
        </table:table-columns>
        <table:table-row table:style-name="TableRow309">
          <table:table-cell table:style-name="TableCell310">
            <text:p text:style-name="P311"><text:span text:style-name="T312">CZĘŚĆ NR:<text:s/></text:span><text:span text:style-name="T313">6   <text:s/></text:span></text:p>
            <text:p text:style-name="P314"><text:span text:style-name="T315">NAZWA:<text:s/></text:span><text:span text:style-name="T316">Sukcesywna dostawa, sprzedaż wraz z transportem i rozładunkiem elementów betonowych do budowy piwnic grobowych<text:s/></text:span></text:p>
          </table:table-cell>
          <table:table-cell>
            <text:p text:style-name="P314"/>
          </table:table-cell>
        </table:table-row>
        <table:table-row table:style-name="TableRow317">
          <table:table-cell table:style-name="TableCell318">
            <text:p text:style-name="P319">Postępowanie / część zostało unieważnione</text:p>
            <text:p text:style-name="P320">tak</text:p>
            <text:soft-page-break/>
            <text:p text:style-name="P321">Należy podać podstawę i przyczynę unieważnienia postępowania:</text:p>
            <text:p text:style-name="P322">art. 93 ust. 1 pkt 1<text:s/></text:p>
          </table:table-cell>
          <table:table-cell>
            <text:p text:style-name="P322"/>
          </table:table-cell>
        </table:table-row>
        <table:table-row table:style-name="TableRow323">
          <table:table-cell table:style-name="TableCell324" table:number-columns-spanned="2">
            <text:p text:style-name="P325"/>
          </table:table-cell>
          <table:covered-table-cell/>
        </table:table-row>
      </table:table>
      <text:p text:style-name="P326"/>
      <text:p text:style-name="P327"><text:span text:style-name="T328">IV.9) UZASADNIENIE UDZIELENIA ZAMÓWIENIA W TRYBIE NEGOCJACJI BEZ OGŁOSZENIA, ZAMÓWIENIA Z WOLNEJ RĘKI ALBO ZAPYTANIA O CENĘ<text:s/></text:span></text:p>
      <text:p text:style-name="P329"/>
      <text:p text:style-name="P330"><text:span text:style-name="T331">IV.9.1) Podstawa prawna</text:span><text:span text:style-name="T332"><text:s/></text:span></text:p>
      <text:p text:style-name="P333">Postępowanie prowadzone jest w trybie   na podstawie art.  ustawy Pzp.<text:s/></text:p>
      <text:p text:style-name="P334"><text:span text:style-name="T335">IV.9.2) Uzasadnienie wyboru trybu<text:s/></text:span></text:p>
      <text:p text:style-name="P336">Należy podać uzasadnienie faktyczne i prawne wyboru trybu oraz wyjaśnić, dlaczego udzielenie zamówienia jest zgodne z przepisami.<text:s/></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łgorzata Jandala</meta:initial-creator>
    <dc:creator>Małgorzata Jandala</dc:creator>
    <meta:creation-date>2021-01-27T09:12:00Z</meta:creation-date>
    <dc:date>2021-01-27T09:13:00Z</dc:date>
    <meta:template xlink:href="Normal.dotm" xlink:type="simple"/>
    <meta:editing-cycles>1</meta:editing-cycles>
    <meta:editing-duration>PT60S</meta:editing-duration>
    <meta:document-statistic meta:page-count="9" meta:paragraph-count="44" meta:word-count="3164" meta:character-count="22108" meta:row-count="158" meta:non-whitespace-character-count="18988"/>
  </office:meta>
</office:document-meta>
</file>