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82" style:family="table-column">
      <style:table-column-properties style:column-width="6.2687in"/>
    </style:style>
    <style:style style:name="TableColumn83" style:family="table-column">
      <style:table-column-properties style:column-width="0.0312in"/>
    </style:style>
    <style:style style:name="Table81" style:family="table">
      <style:table-properties style:width="6.3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" style:parent-style-name="Normalny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 fo:line-height="100%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margin-bottom="0in" fo:line-height="100%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bottom="0in" fo:line-height="100%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margin-bottom="0in" fo:line-height="100%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10412621-N-2021 z dnia 04.02.2021 r.<text:s/></text:p>
      <text:p text:style-name="P2">Miejski Zakład Usług Komunalnych: Rozbudowa oświetlenia parkowego realizowanego w ramach zadania z VI edycji Budżetu Obywatelskiego pn. „W zgodzie z przyrodą – trzy sposoby na aktywną Niwkę” (BO 20/XI/1)<text:s/><text:line-break/><text:line-break/>OGŁOSZENIE O UDZIELENIU ZAMÓWIENIA - Roboty budowlane<text:s/></text:p>
      <text:p text:style-name="P3"><text:span text:style-name="T4">Zamieszczanie ogłoszenia:</text:span><text:span text:style-name="T5"><text:s/></text:span></text:p>
      <text:p text:style-name="P6">nieobowiązkowe<text:s/></text:p>
      <text:p text:style-name="P7"><text:span text:style-name="T8">Ogłoszenie dotyczy:</text:span><text:span text:style-name="T9"><text:s/></text:span></text:p>
      <text:p text:style-name="P10">zamówienia publicznego<text:s/></text:p>
      <text:p text:style-name="P11"><text:span text:style-name="T12">Zamówienie dotyczy projektu lub programu współfinansowanego ze środków Unii Europejskiej<text:s/></text:span></text:p>
      <text:p text:style-name="P13">nie<text:s/></text:p>
      <text:p text:style-name="P14"><text:span text:style-name="T15">Zamówienie było przedmiotem ogłoszenia w Biuletynie Zamówień Publicznych:</text:span><text:span text:style-name="T16"><text:s/></text:span></text:p>
      <text:p text:style-name="P17">nie<text:s/></text:p>
      <text:p text:style-name="P18"><text:span text:style-name="T19">Ogłoszenie o zmianie ogłoszenia zostało zamieszczone w Biuletynie Zamówień Publicznych:</text:span><text:span text:style-name="T20"><text:s/></text:span></text:p>
      <text:p text:style-name="P21">nie<text:s/></text:p>
      <text:p text:style-name="P22"/>
      <text:p text:style-name="P23"><text:span text:style-name="T24">SEKCJA I: ZAMAWIAJĄCY</text:span><text:span text:style-name="T25"><text:s/></text:span></text:p>
      <text:p text:style-name="P26"/>
      <text:p text:style-name="P27"><text:span text:style-name="T28">I. 1) NAZWA I ADRES:<text:s/></text:span></text:p>
      <text:p text:style-name="P29">Miejski Zakład Usług Komunalnych, Krajowy numer identyfikacyjny 27681549000000, ul. Plonów  22i, 41-214  Sosnowiec, woj. śląskie, państwo Polska, tel. 32 291 79 22, e-mail sekretariat@mzuk.sosnowiec.pl, faks -.<text:s/><text:line-break/>Adres strony internetowej (url): www.mzuk.sosnowiec.pl/bip<text:s/></text:p>
      <text:p text:style-name="P30"><text:span text:style-name="T31">I.2) RODZAJ ZAMAWIAJĄCEGO:</text:span><text:span text:style-name="T32"><text:s/></text:span></text:p>
      <text:p text:style-name="P33">Jednostki organizacyjne administracji samorządowej</text:p>
      <text:p text:style-name="P34"><text:span text:style-name="T35">SEKCJA II: PRZEDMIOT ZAMÓWIENIA<text:s/></text:span></text:p>
      <text:p text:style-name="P36"><text:span text:style-name="T37">II.1) Nazwa nadana zamówieniu przez zamawiającego:<text:s/></text:span></text:p>
      <text:p text:style-name="P38">Rozbudowa oświetlenia parkowego realizowanego w ramach zadania z VI edycji Budżetu Obywatelskiego pn. „W zgodzie z przyrodą – trzy sposoby na aktywną Niwkę” (BO 20/XI/1)<text:s/></text:p>
      <text:p text:style-name="P39"><text:span text:style-name="T40">Numer referencyjny</text:span><text:span text:style-name="T41">(jeżeli dotyczy):</text:span><text:span text:style-name="T42"><text:s/></text:span></text:p>
      <text:p text:style-name="P43">ZP 133/2020<text:s/></text:p>
      <text:p text:style-name="P44"><text:span text:style-name="T45">II.2) Rodzaj zamówienia:</text:span><text:span text:style-name="T46"><text:s/></text:span></text:p>
      <text:p text:style-name="P47">Roboty budowlane<text:s/></text:p>
      <text:p text:style-name="P48"><text:span text:style-name="T49">II.3) Krótki opis przedmiotu zamówienia<text:s/></text:span><text:span text:style-name="T50">(wielkość, zakres, rodzaj i ilość dostaw, usług lub robót budowlanych lub określenie zapotrzebowania i wymagań )</text:span><text:span text:style-name="T51"><text:s/></text:span><text:span text:style-name="T52">a w przypadku partnerstwa innowacyjnego - określenie zapotrzebowania na innowacyjny produkt, usługę lub roboty budowlane:</text:span><text:span text:style-name="T53"><text:s/></text:span></text:p>
      <text:p text:style-name="P54">Teren inwestycji stanowią działki nr 1369, 1191, 1192 obręb 12 Sosnowiec. Teren inwestycji nie jest objęty jest Miejscowym Planem Zagospodarowania Przestrzennego. W ramach rozbudowy przewidziano budowę trzech latarń instalacji oświetleniowej parkowej wzdłuż projektowanych ciągów pieszych; numeracja zostanie dostosowana do istniejącego sposobu oznaczania. Oświetlenie zewnętrzne określono na podstawie pełnionej funkcji; oświetlenie będzie pełnić funkcję oświetlenia w ciągach komunikacyjnych. Oprawy oświetleniowe dla ciągów pieszych montowane będą na typowych słupach oświetleniowych wykonanych jako stożkowa rura zwężająca się ku górze o wysokości 5,5 m. Słupy należy mocować do podłoża za pomocą fundamentu betonowego. W fundamencie należy przewidzieć prowadzenie kabli zasilających do lamp w rurach osłonowych o średnicy 75 mm. Słupy posiadają wnękę<text:s/><text:soft-page-break/>przeznaczoną do montażu słupowych złącz kablowych. Na słupach będą zamontowane oprawy oświetlenia parkowego. Wszystkie metalowe słupy oświetleniowe należy uziemić; w tym celu w wykopie wraz z kablem należy ułożyć bednarkę i połączyć ją z metalową konstrukcją słupa. Obwody oświetlenia będą zasilane z tablicy oświetlenia zewnętrznego zlokalizowanej przy złączu pomiarowym. Właściwości funkcjonalne sterowania pracą oświetlenia. Stosownie do wymagań określonych w PFU Inwestor wymaga montażu sterownika do sterowania oświetleniem w każdej oprawie i sterownika głównego, który będzie współpracował z posiadanym przez Zamawiającego systemem sterowania oświetleniem ATLUX firmy Apator Telemetria.<text:s/></text:p>
      <text:p text:style-name="P55"><text:span text:style-name="T56">II.4) Informacja o częściach zamówienia:</text:span><text:span text:style-name="T57"><text:s/></text:span><text:span text:style-name="T58"><text:line-break/></text:span><text:span text:style-name="T59">Zamówienie było podzielone na części:</text:span><text:span text:style-name="T60"><text:s/></text:span></text:p>
      <text:p text:style-name="P61">nie<text:s/></text:p>
      <text:p text:style-name="P62"><text:span text:style-name="T63">II.5) Główny Kod CPV:</text:span><text:span text:style-name="T64"><text:s/>45000000-7</text:span></text:p>
      <text:p text:style-name="P65"/>
      <text:p text:style-name="P66"><text:span text:style-name="T67">Dodatkowe kody CPV:<text:s/></text:span><text:span text:style-name="T68">45111200-0, 45310000-3, 45311000-0, 45311100-1, 45311200-2, 45315100-9, 45317000-2, 45312311-0, 45316100-6<text:s/></text:span></text:p>
      <text:p text:style-name="P69"><text:span text:style-name="T70">SEKCJA III: PROCEDURA<text:s/></text:span></text:p>
      <text:p text:style-name="P71"><text:span text:style-name="T72">III.1) TRYB UDZIELENIA ZAMÓWIENIA<text:s/></text:span></text:p>
      <text:p text:style-name="P73">Zamówienie z wolnej ręki</text:p>
      <text:p text:style-name="P74"><text:span text:style-name="T75">III.2) Ogłoszenie dotyczy zakończenia dynamicznego systemu zakupów<text:s/></text:span></text:p>
      <text:p text:style-name="P76">nie</text:p>
      <text:p text:style-name="P77"><text:span text:style-name="T78">III.3) Informacje dodatkowe:<text:s/></text:span></text:p>
      <text:p text:style-name="P79"><text:span text:style-name="T80">SEKCJA IV: UDZIELENIE ZAMÓWIENIA<text:s/>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NAZWA:<text:s/></text:span><text:span text:style-name="T88">Rozbudowa oświetlenia parkowego realizowanego w ramach zadania z VI edycji Budżetu Obywatelskiego pn. „W zgodzie z przyrodą – trzy sposoby na aktywną Niwkę” (BO 20/XI/1)<text:s/></text:span></text:p>
          </table:table-cell>
          <table:table-cell>
            <text:p text:style-name="P86"/>
          </table:table-cell>
        </table:table-row>
        <table:table-row table:style-name="TableRow89">
          <table:table-cell table:style-name="TableCell90">
            <text:p text:style-name="P91"/>
          </table:table-cell>
          <table:table-cell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IV.1) DATA UDZIELENIA ZAMÓWIENIA:<text:s/></text:span><text:span text:style-name="T96">08/12/2020<text:s/></text:span><text:span text:style-name="T97"><text:line-break/></text:span><text:span text:style-name="T98">IV.2) Całkowita wartość zamówienia<text:s/></text:span></text:p>
            <text:p text:style-name="P99"><text:span text:style-name="T100">Wartość bez VAT</text:span><text:span text:style-name="T101"><text:s/>17000.00<text:s/></text:span><text:span text:style-name="T102"><text:line-break/></text:span><text:span text:style-name="T103">Waluta</text:span><text:span text:style-name="T104"><text:s/>pln<text:s/></text:span></text:p>
            <text:p text:style-name="P105"><text:span text:style-name="T106">IV.3) INFORMACJE O OFERTACH<text:s/></text:span></text:p>
            <text:p text:style-name="P107">Liczba otrzymanych ofert:  1<text:s/><text:line-break/>w tym:<text:s/><text:line-break/>liczba otrzymanych ofert od małych i średnich przedsiębiorstw:  1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<text:p text:style-name="P108"><text:span text:style-name="T109">IV.4) LICZBA ODRZUCONYCH OFERT:<text:s/></text:span><text:span text:style-name="T110">0<text:s/></text:span></text:p>
            <text:p text:style-name="P111"><text:span text:style-name="T112">IV.5) NAZWA I ADRES WYKONAWCY, KTÓREMU UDZIELONO ZAMÓWIENIA</text:span><text:span text:style-name="T113"><text:s/></text:span></text:p>
            <text:p text:style-name="P114">Zamówienie zostało udzielone wykonawcom wspólnie ubiegającym się o udzielenie:<text:s/></text:p>
            <text:p text:style-name="P115">nie</text:p>
            <text:p text:style-name="P116"/>
            <text:p text:style-name="P117">Nazwa wykonawcy: Przedsiębiorstwo Wielobranżowe KaNaD Michał Namysłowski<text:s/><text:line-break/>Email wykonawcy: kanad@kanad.pl<text:s/><text:line-break/>Adres pocztowy: Kwiatowa 10<text:s/><text:line-break/>Kod pocztowy: 41-902<text:s/><text:line-break/><text:soft-page-break/>Miejscowość: Bytom<text:s/><text:line-break/>Kraj/woj.: śląskie<text:s/><text:line-break/><text:line-break/>Wykonawca jest małym/średnim przedsiębiorcą:<text:s/></text:p>
            <text:p text:style-name="P118">tak</text:p>
            <text:p text:style-name="P119">Wykonawca pochodzi z innego państwa członkowskiego Unii Europejskiej:<text:s/></text:p>
            <text:p text:style-name="P120">nie</text:p>
            <text:p text:style-name="P121">Wykonawca pochodzi z innego państwa nie będącego członkiem Unii Europejskiej:<text:s/></text:p>
            <text:p text:style-name="P122">nie</text:p>
            <text:p text:style-name="P123"><text:span text:style-name="T124">IV.6) INFORMACJA O CENIE WYBRANEJ OFERTY/ WARTOŚCI ZAWARTEJ UMOWY ORAZ O OFERTACH Z NAJNIŻSZĄ I NAJWYŻSZĄ CENĄ/KOSZTEM<text:s/></text:span></text:p>
            <text:p text:style-name="P125"><text:span text:style-name="T126">Cena wybranej oferty/wartość umowy<text:s/></text:span><text:span text:style-name="T127">17000.00<text:s/></text:span><text:span text:style-name="T128"><text:line-break/>Oferta z najniższą ceną/kosztem 17000.00<text:s/></text:span><text:span text:style-name="T129"><text:line-break/>Oferta z najwyższą ceną/kosztem 17000.00<text:s/></text:span><text:span text:style-name="T130"><text:line-break/>Waluta: pln<text:s/></text:span></text:p>
            <text:p text:style-name="P131"><text:span text:style-name="T132">IV.7) Informacje na temat podwykonawstwa<text:s/></text:span></text:p>
            <text:p text:style-name="P133">Wykonawca przewiduje powierzenie wykonania części zamówienia podwykonawcy/podwykonawcom<text:s/></text:p>
            <text:p text:style-name="P134">nie</text:p>
            <text:p text:style-name="P135"><text:line-break/>Wartość lub procentowa część zamówienia, jaka zostanie powierzona podwykonawcy lub podwykonawcom:<text:s/></text:p>
            <text:p text:style-name="P136"><text:span text:style-name="T137">IV.8) Informacje dodatkowe:<text:s/></text:span></text:p>
            <text:p text:style-name="P138">Umowa w przedmiotowym postępowaniu nie została podpisana przez wykonawcę.<text:s/></text:p>
          </table:table-cell>
          <table:covered-table-cell/>
        </table:table-row>
      </table:table>
      <text:p text:style-name="P139"/>
      <text:p text:style-name="P140"><text:span text:style-name="T141">IV.9) UZASADNIENIE UDZIELENIA ZAMÓWIENIA W TRYBIE NEGOCJACJI BEZ OGŁOSZENIA, ZAMÓWIENIA Z WOLNEJ RĘKI ALBO ZAPYTANIA O CENĘ<text:s/></text:span></text:p>
      <text:p text:style-name="P142"/>
      <text:p text:style-name="P143"><text:span text:style-name="T144">IV.9.1) Podstawa prawna</text:span><text:span text:style-name="T145"><text:s/></text:span></text:p>
      <text:p text:style-name="P146">Postępowanie prowadzone jest w trybie   na podstawie art.  ustawy Pzp.<text:s/></text:p>
      <text:p text:style-name="P147"><text:span text:style-name="T148">IV.9.2) Uzasadnienie wyboru trybu<text:s/></text:span></text:p>
      <text:p text:style-name="P149">Należy podać uzasadnienie faktyczne i prawne wyboru trybu oraz wyjaśnić, dlaczego udzielenie zamówienia jest zgodne z przepisami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Jandala</meta:initial-creator>
    <dc:creator>Małgorzata Jandala</dc:creator>
    <meta:creation-date>2021-02-04T12:47:00Z</meta:creation-date>
    <dc:date>2021-02-04T12:48:00Z</dc:date>
    <meta:template xlink:href="Normal.dotm" xlink:type="simple"/>
    <meta:editing-cycles>1</meta:editing-cycles>
    <meta:editing-duration>PT60S</meta:editing-duration>
    <meta:document-statistic meta:page-count="3" meta:paragraph-count="11" meta:word-count="851" meta:character-count="5952" meta:row-count="42" meta:non-whitespace-character-count="5112"/>
  </office:meta>
</office:document-meta>
</file>