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79" style:family="table-column">
      <style:table-column-properties style:column-width="6.2687in"/>
    </style:style>
    <style:style style:name="TableColumn80" style:family="table-column">
      <style:table-column-properties style:column-width="0.0312in"/>
    </style:style>
    <style:style style:name="Table78" style:family="table">
      <style:table-properties style:width="6.3in" style:rel-width="100%" fo:margin-left="0in" table:align="left"/>
    </style:style>
    <style:style style:name="TableRow81" style:family="table-row">
      <style:table-row-properties/>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86" style:family="table-row">
      <style:table-row-properties/>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9" style:family="table-row">
      <style:table-row-properties/>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2" style:parent-style-name="Normalny" style:family="paragraph">
      <style:paragraph-properties fo:margin-bottom="0in" fo:line-height="100%"/>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ny" style:family="paragraph">
      <style:paragraph-properties fo:margin-bottom="0in" fo:line-height="100%"/>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bottom="0in" fo:line-height="100%"/>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4" style:parent-style-name="Normalny" style:family="paragraph">
      <style:paragraph-properties fo:margin-bottom="0in" fo:line-height="100%"/>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10414923-N-2021 z dnia 11.02.2021 r.<text:s/></text:p>
      <text:p text:style-name="P2">Miejski Zakład Usług Komunalnych: USŁUGA WYNAJMU KONTENERÓW SOCJALNYCH I SANITARNYCH DLA PRACOWNIKÓW MIEJSKIEGO ZAKŁADU USŁUG KOMUNALNYCH W SOSNOWCU OBEJMUJĄCA TRANSPORT, USTAWIENIE I WYNAJEM KONTENERÓW SOCJALNYCH I SANITARNYCH NA OBIEKTACH MIEJSKIEGO ZAKŁADU USŁUG KOMUNALNYCH W SOSNOWCU.<text:s/><text:line-break/><text:line-break/>OGŁOSZENIE O UDZIELENIU ZAMÓWIENIA - Usługi<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666944-N-2020<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14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USŁUGA WYNAJMU KONTENERÓW SOCJALNYCH I SANITARNYCH DLA PRACOWNIKÓW MIEJSKIEGO ZAKŁADU USŁUG KOMUNALNYCH W SOSNOWCU OBEJMUJĄCA TRANSPORT, USTAWIENIE I WYNAJEM KONTENERÓW SOCJALNYCH I SANITARNYCH NA OBIEKTACH MIEJSKIEGO ZAKŁADU USŁUG KOMUNALNYCH W SOSNOWCU.<text:s/></text:p>
      <text:p text:style-name="P39"><text:span text:style-name="T40">Numer referencyjny</text:span><text:span text:style-name="T41">(jeżeli dotyczy):</text:span><text:span text:style-name="T42"><text:s/></text:span></text:p>
      <text:p text:style-name="P43">ZP 129/2020<text:s/></text:p>
      <text:p text:style-name="P44"><text:span text:style-name="T45">II.2) Rodzaj zamówienia:</text:span><text:span text:style-name="T46"><text:s/></text:span></text:p>
      <text:p text:style-name="P47">Usługi<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Przedmiotem zamówienia jest usługa transportu, ustawienia i wynajmu kontenerów socjalnych i sanitarnych w Sosnowcu na dwóch obiektach wchodzących w skład struktury Miejskiego Zakładu Usług Komunalnych w Sosnowcu: 1. przy ulicy Andersa 9 – na terenie Działu Utrzymania Czystości Miejskiego Zakładu Usług Komunalnych w Sosnowcu, 2. przy<text:s/><text:soft-page-break/>ulicy Armii Krajowej 94 – na terenie Działu Botaniczno-Zoologicznego Miejskiego Zakładu Usług Komunalnych w Sosnowcu. Ustawienie kontenerów planowane jest na podłożu przygotowanym przez Zamawiającego, na bloczkach lub płytach wyrównujących, umożliwiających swobodny odpływ wody i ścieków, z dostępem do kanalizacji, energii elektrycznej i wody. Po stronie Wykonawcy jest rozeznanie warunków technicznych potrzebnych do dostawy czy odbioru po zakończeniu umowy kontenerów. tj.: 1) wyznaczenie trasy dojazdu oraz umożliwienie dojazdu samochodu transportującego przedmiot umowy urządzenia dźwigowego do załadunku lub rozładunku, 2) przygotowanie terenu do poruszania się po nim pojazdami ciężkimi, polegające na wykonaniu podwalin, najazdów i innej infrastruktury umożliwiającej poruszanie się ciężkim sprzętem po terenie, przy uwzględnieniu warunków atmosferycznych w terminie dostawy czy odbioru. Zamawiający wymaga przeprowadzenia wizji w terenie na którym planowane jest ustawienie modułów kontenerowych, celem uzgodnienia szczegółów rozwiązań technicznych z osobami odpowiedzialnymi na obiektach. Osobami odpowiedzialnymi z ramienia Zamawiającego są: Joanna Kiereś numer telefonu do kontaktu 603 876 714 – na terenie Działu Utrzymania Czystości Miejskiego Zakładu Usług Komunalnych w Sosnowcu przy ulicy Andersa 9 oraz Grzegorzem Motyka numer telefonu do kontaktu 517 150 211 – na terenie parku im. Jacka Kuronia przy ul. Armii Krajowej 94. Kontenery mają umożliwić Zamawiającemu stworzenie całorocznego zaplecza socjalno-sanitarnego (z węzłem sanitarnym) dla pracowników MZUK, pracujących w systemie 3-zmianowym i być dostosowane do możliwości i potrzeb technicznych poszczególnych obiektów. Zamawiający wymaga aby kontenery socjalne wyposażone były tylko w grzejniki elektryczne zamontowane pod oknami, ilość i moc dostosowana do powierzchni i wymogów określonych obowiązującymi przepisami (bez wyposażenia w szafki odzieżowe). Zamawiający wymaga aby kontenery sanitarne wyposażone były (każdy z nich) w: - 2 toalety, - 1 pisuar, - 3 umywalki, - 2 kabiny prysznicowe, - bojler elektryczny, - dozowniki na mydło, - podajnik na ręczniki papierowe, - 3 lustra, - grzejnik elektryczny, - oświetlenie. Moduł kontenerowy na ul. Andersa 9, to zabudowa składająca się z: 4 kontenerów socjalnych i 2 sanitarnych - moduły połączone w systemie 2+1. Moduł kontenerowy na ul. Armii Krajowej 94 , to zabudowa składająca się z: 1 kontenera socjalnego i 1 sanitarnego- moduł połączony w systemie 1+1. Zamawiający wymaga ustawienia kontenerów nie później niż w dniu 3 stycznia 2021 roku oraz usunięcia zabudowy po zakończeniu terminu obowiązywania umowy (po 31 grudnia 2021 roku). Wymagania co do przedmiotu zamówienia(zgodność z normami,atesty, certyfikaty, koncesje itd.). Wykonawca będzie odpowiedzialny za jakość, zgodność z warunkami technicznym i jakościowymi opisanymi dla przedmiotu zamówienia. Wymagana jest należyta staranność przy realizacji zobowiązań umowy. Okres udzielonej przez Wykonawcę gwarancji wynosić co najmniej 12 miesięcy. Okres udzielonej przez Wykonawcę odpowiedzialności z tytułu rękojmi za wady fizyczne, obowiązuje z chwilą dostarczenia i zamontowania kontenerów do Zamawiającego(ul. Andersa 9 i Armii Krajowej 94). Okres ten nie może być krótszy niż 12 miesięcy. W razie stwierdzenia wad dostarczonych kontenerów i ich wyposażenia, Wykonawca zobowiązany jest do ich wymiany na elementy wolne od wad, w czasie nie dłuższym niż 2 tygodnie i nie krótszym niż 1 tydzień licząc od dnia następnego po dniu przesłania informacji o wadzie przez Zamawiającego. Termin usunięcia wad dostarczonych kontenerów i ich wyposażenia jest w tym postępowaniu jednym z kryteriów oceny ofert Ustalenia i decyzje dotyczące wykonywania zamówienia uzgadniane będą przez Zamawiającego z ustanowionym przedstawicielem Wykonawcy.<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nie<text:s/></text:p>
      <text:p text:style-name="P62"><text:span text:style-name="T63">II.5) Główny Kod CPV:</text:span><text:span text:style-name="T64"><text:s/>44120000-2</text:span></text:p>
      <text:p text:style-name="P65"/>
      <text:p text:style-name="P66"><text:span text:style-name="T67">SEKCJA III: PROCEDURA<text:s/></text:span></text:p>
      <text:p text:style-name="P68"><text:span text:style-name="T69">III.1) TRYB UDZIELENIA ZAMÓWIENIA<text:s/></text:span></text:p>
      <text:p text:style-name="P70">Przetarg nieograniczony</text:p>
      <text:p text:style-name="P71"><text:span text:style-name="T72">III.2) Ogłoszenie dotyczy zakończenia dynamicznego systemu zakupów<text:s/></text:span></text:p>
      <text:p text:style-name="P73">nie</text:p>
      <text:p text:style-name="P74"><text:span text:style-name="T75">III.3) Informacje dodatkowe:<text:s/></text:span></text:p>
      <text:p text:style-name="P76"><text:span text:style-name="T77">SEKCJA IV: UDZIELENIE ZAMÓWIENIA<text:s/></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NAZWA:<text:s/></text:span><text:span text:style-name="T85">USŁUGA WYNAJMU KONTENERÓW SOCJALNYCH I SANITARNYCH DLA PRACOWNIKÓW MIEJSKIEGO ZAKŁADU USŁUG KOMUNALNYCH W SOSNOWCU OBEJMUJĄCA TRANSPORT, USTAWIENIE I WYNAJEM KONTENERÓW SOCJALNYCH I SANITARNYCH NA OBIEKTACH MIEJSKIEGO ZAKŁADU USŁUG KOMUNALNYCH W SOSNOWCU.<text:s/></text:span></text:p>
          </table:table-cell>
          <table:table-cell>
            <text:p text:style-name="P83"/>
          </table:table-cell>
        </table:table-row>
        <table:table-row table:style-name="TableRow86">
          <table:table-cell table:style-name="TableCell87">
            <text:p text:style-name="P88"/>
          </table:table-cell>
          <table:table-cell>
            <text:p text:style-name="P88"/>
          </table:table-cell>
        </table:table-row>
        <table:table-row table:style-name="TableRow89">
          <table:table-cell table:style-name="TableCell90" table:number-columns-spanned="2">
            <text:p text:style-name="P91"><text:span text:style-name="T92">IV.1) DATA UDZIELENIA ZAMÓWIENIA:<text:s/></text:span><text:span text:style-name="T93">30/12/2020<text:s/></text:span><text:span text:style-name="T94"><text:line-break/></text:span><text:span text:style-name="T95">IV.2) Całkowita wartość zamówienia<text:s/></text:span></text:p>
            <text:p text:style-name="P96"><text:span text:style-name="T97">Wartość bez VAT</text:span><text:span text:style-name="T98"><text:s/>55400.00<text:s/></text:span><text:span text:style-name="T99"><text:line-break/></text:span><text:span text:style-name="T100">Waluta</text:span><text:span text:style-name="T101"><text:s/>pln<text:s/></text:span></text:p>
            <text:p text:style-name="P102"><text:span text:style-name="T103">IV.3) INFORMACJE O OFERTACH<text:s/></text:span></text:p>
            <text:p text:style-name="P104">Liczba otrzymanych ofert:  3<text:s/><text:line-break/>w tym:<text:s/><text:line-break/>liczba otrzymanych ofert od małych i średnich przedsiębiorstw:  3<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05"><text:span text:style-name="T106">IV.4) LICZBA ODRZUCONYCH OFERT:<text:s/></text:span><text:span text:style-name="T107">0<text:s/></text:span></text:p>
            <text:p text:style-name="P108"><text:span text:style-name="T109">IV.5) NAZWA I ADRES WYKONAWCY, KTÓREMU UDZIELONO ZAMÓWIENIA</text:span><text:span text:style-name="T110"><text:s/></text:span></text:p>
            <text:p text:style-name="P111">Zamówienie zostało udzielone wykonawcom wspólnie ubiegającym się o udzielenie:<text:s/></text:p>
            <text:p text:style-name="P112">nie</text:p>
            <text:p text:style-name="P113"/>
            <text:p text:style-name="P114">Nazwa wykonawcy: WC SERWIS Sp. z o. o Spółka komandytowa<text:s/><text:line-break/>Email wykonawcy:<text:s/><text:line-break/>Adres pocztowy: Szybowa 2<text:s/><text:line-break/>Kod pocztowy: 41-808<text:s/><text:line-break/>Miejscowość: Zabrze<text:s/><text:line-break/>Kraj/woj.: śląskie<text:s/><text:line-break/><text:line-break/>Wykonawca jest małym/średnim przedsiębiorcą:<text:s/></text:p>
            <text:p text:style-name="P115">tak</text:p>
            <text:p text:style-name="P116">Wykonawca pochodzi z innego państwa członkowskiego Unii Europejskiej:<text:s/></text:p>
            <text:p text:style-name="P117">nie</text:p>
            <text:p text:style-name="P118">Wykonawca pochodzi z innego państwa nie będącego członkiem Unii Europejskiej:<text:s/></text:p>
            <text:p text:style-name="P119">nie</text:p>
            <text:p text:style-name="P120"><text:span text:style-name="T121">IV.6) INFORMACJA O CENIE WYBRANEJ OFERTY/ WARTOŚCI ZAWARTEJ UMOWY ORAZ O OFERTACH Z NAJNIŻSZĄ I NAJWYŻSZĄ CENĄ/KOSZTEM<text:s/></text:span></text:p>
            <text:p text:style-name="P122"><text:span text:style-name="T123">Cena wybranej oferty/wartość umowy<text:s/></text:span><text:span text:style-name="T124">55400.00<text:s/></text:span><text:span text:style-name="T125"><text:line-break/>Oferta z najniższą ceną/kosztem 55400.00<text:s/></text:span><text:span text:style-name="T126"><text:line-break/></text:span><text:soft-page-break/><text:span text:style-name="T127">Oferta z najwyższą ceną/kosztem 87690.00<text:s/></text:span><text:span text:style-name="T128"><text:line-break/>Waluta: pln<text:s/></text:span></text:p>
            <text:p text:style-name="P129"><text:span text:style-name="T130">IV.7) Informacje na temat podwykonawstwa<text:s/></text:span></text:p>
            <text:p text:style-name="P131">Wykonawca przewiduje powierzenie wykonania części zamówienia podwykonawcy/podwykonawcom<text:s/></text:p>
            <text:p text:style-name="P132">nie</text:p>
            <text:p text:style-name="P133"><text:line-break/>Wartość lub procentowa część zamówienia, jaka zostanie powierzona podwykonawcy lub podwykonawcom:<text:s/></text:p>
            <text:p text:style-name="P134"><text:span text:style-name="T135">IV.8) Informacje dodatkowe:<text:s/></text:span></text:p>
          </table:table-cell>
          <table:covered-table-cell/>
        </table:table-row>
      </table:table>
      <text:p text:style-name="P136"/>
      <text:p text:style-name="P137"><text:span text:style-name="T138">IV.9) UZASADNIENIE UDZIELENIA ZAMÓWIENIA W TRYBIE NEGOCJACJI BEZ OGŁOSZENIA, ZAMÓWIENIA Z WOLNEJ RĘKI ALBO ZAPYTANIA O CENĘ<text:s/></text:span></text:p>
      <text:p text:style-name="P139"/>
      <text:p text:style-name="P140"><text:span text:style-name="T141">IV.9.1) Podstawa prawna</text:span><text:span text:style-name="T142"><text:s/></text:span></text:p>
      <text:p text:style-name="P143">Postępowanie prowadzone jest w trybie   na podstawie art.  ustawy Pzp.<text:s/></text:p>
      <text:p text:style-name="P144"><text:span text:style-name="T145">IV.9.2) Uzasadnienie wyboru trybu<text:s/></text:span></text:p>
      <text:p text:style-name="P146">Należy podać uzasadnienie faktyczne i prawne wyboru trybu oraz wyjaśnić, dlaczego udzielenie zamówienia jest zgodne z przepisami.<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1-02-11T13:19:00Z</meta:creation-date>
    <dc:date>2021-02-11T13:20:00Z</dc:date>
    <meta:template xlink:href="Normal.dotm" xlink:type="simple"/>
    <meta:editing-cycles>1</meta:editing-cycles>
    <meta:editing-duration>PT60S</meta:editing-duration>
    <meta:document-statistic meta:page-count="4" meta:paragraph-count="17" meta:word-count="1228" meta:character-count="8584" meta:row-count="61" meta:non-whitespace-character-count="7373"/>
  </office:meta>
</office:document-meta>
</file>