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79" style:family="table-column">
      <style:table-column-properties style:column-width="6.2687in"/>
    </style:style>
    <style:style style:name="TableColumn80" style:family="table-column">
      <style:table-column-properties style:column-width="0.0312in"/>
    </style:style>
    <style:style style:name="Table78" style:family="table">
      <style:table-properties style:width="6.3in" style:rel-width="100%" fo:margin-left="0in" table:align="left"/>
    </style:style>
    <style:style style:name="TableRow81" style:family="table-row">
      <style:table-row-properties/>
    </style:style>
    <style:style style:name="TableCell82" style:family="table-cell">
      <style:table-cell-properties fo:border="none" style:writing-mode="lr-tb" style:vertical-align="middle" fo:padding-top="0.0104in" fo:padding-left="0.0104in" fo:padding-bottom="0.0104in" fo:padding-right="0.0104in"/>
    </style:style>
    <style:style style:name="P83" style:parent-style-name="Normalny" style:family="paragraph">
      <style:paragraph-properties fo:margin-bottom="0in" fo:line-height="100%"/>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86" style:family="table-row">
      <style:table-row-properties/>
    </style:style>
    <style:style style:name="TableCell87" style:family="table-cell">
      <style:table-cell-properties fo:border="none" style:writing-mode="lr-tb" style:vertical-align="middle" fo:padding-top="0.0104in" fo:padding-left="0.0104in" fo:padding-bottom="0.0104in" fo:padding-right="0.0104in"/>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9" style:family="table-row">
      <style:table-row-properties/>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Normalny" style:family="paragraph">
      <style:paragraph-properties fo:margin-bottom="0in" fo:line-height="100%"/>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6" style:parent-style-name="Normalny" style:family="paragraph">
      <style:paragraph-properties fo:margin-bottom="0in" fo:line-height="100%"/>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9" style:parent-style-name="Normalny" style:family="paragraph">
      <style:paragraph-properties fo:margin-bottom="0in" fo:line-height="100%"/>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family="paragraph">
      <style:paragraph-properties fo:margin-bottom="0in" fo:line-height="100%"/>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Normalny" style:family="paragraph">
      <style:paragraph-properties fo:margin-bottom="0in" fo:line-height="100%"/>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3" style:parent-style-name="Normalny" style:family="paragraph">
      <style:paragraph-properties fo:margin-bottom="0in" fo:line-height="100%"/>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6" style:parent-style-name="Normalny" style:family="paragraph">
      <style:paragraph-properties fo:margin-bottom="0in" fo:line-height="100%"/>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0" style:parent-style-name="Normalny" style:family="paragraph">
      <style:paragraph-properties fo:margin-bottom="0in" fo:line-height="100%"/>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10283230-N-2019 z dnia 31-12-2019 r.<text:s/></text:p>
      <text:p text:style-name="P2">Miejski Zakład Usług Komunalnych: ZAKUP WRAZ Z DOSTAWĄ CHLORKU WAPNIA (CaCl2) NA POTRZEBY DZIAŁU UTRZYMANIA CZYSTOŚCI MIEJSKIEGO ZAKŁADU USŁUG KOMUNALNYCH W SOSNOWCU.<text:line-break/><text:line-break/>OGŁOSZENIE O UDZIELENIU ZAMÓWIENIA - Dostawy<text:s/></text:p>
      <text:p text:style-name="P3"><text:span text:style-name="T4">Zamieszczanie ogłoszenia:</text:span><text:span text:style-name="T5"><text:s/></text:span></text:p>
      <text:p text:style-name="P6">obowiązkowe<text:s/></text:p>
      <text:p text:style-name="P7"><text:span text:style-name="T8">Ogłoszenie dotyczy:</text:span><text:span text:style-name="T9"><text:s/></text:span></text:p>
      <text:p text:style-name="P10">zamówienia publicznego<text:s/></text:p>
      <text:p text:style-name="P11"><text:span text:style-name="T12">Zamówienie dotyczy projektu lub programu współfinansowanego ze środków Unii Europejskiej<text:s/></text:span></text:p>
      <text:p text:style-name="P13">nie<text:s/></text:p>
      <text:p text:style-name="P14"><text:span text:style-name="T15">Zamówienie było przedmiotem ogłoszenia w Biuletynie Zamówień Publicznych:</text:span><text:span text:style-name="T16"><text:s/></text:span></text:p>
      <text:p text:style-name="P17">tak<text:s/><text:line-break/>Numer ogłoszenia: 620498-N-2019<text:s/></text:p>
      <text:p text:style-name="P18"><text:span text:style-name="T19">Ogłoszenie o zmianie ogłoszenia zostało zamieszczone w Biuletynie Zamówień Publicznych:</text:span><text:span text:style-name="T20"><text:s/></text:span></text:p>
      <text:p text:style-name="P21">nie<text:s/></text:p>
      <text:p text:style-name="P22"/>
      <text:p text:style-name="P23"><text:span text:style-name="T24">SEKCJA I: ZAMAWIAJĄCY</text:span><text:span text:style-name="T25"><text:s/></text:span></text:p>
      <text:p text:style-name="P26"/>
      <text:p text:style-name="P27"><text:span text:style-name="T28">I. 1) NAZWA I ADRES:<text:s/></text:span></text:p>
      <text:p text:style-name="P29">Miejski Zakład Usług Komunalnych, Krajowy numer identyfikacyjny 27681549000000, ul. Plonów  22/I, 41-200  Sosnowiec, woj. śląskie, państwo Polska, tel. 32 291 79 22, e-mail sekretariat@mzuk.sosnowiec.pl, faks .<text:s/><text:line-break/>Adres strony internetowej (url): www.mzuk.sosnowiec.pl/bip<text:s/></text:p>
      <text:p text:style-name="P30"><text:span text:style-name="T31">I.2) RODZAJ ZAMAWIAJĄCEGO:</text:span><text:span text:style-name="T32"><text:s/></text:span></text:p>
      <text:p text:style-name="P33">Jednostki organizacyjne administracji samorządowej</text:p>
      <text:p text:style-name="P34"><text:span text:style-name="T35">SEKCJA II: PRZEDMIOT ZAMÓWIENIA<text:s/></text:span></text:p>
      <text:p text:style-name="P36"><text:span text:style-name="T37">II.1) Nazwa nadana zamówieniu przez zamawiającego:<text:s/></text:span></text:p>
      <text:p text:style-name="P38">ZAKUP WRAZ Z DOSTAWĄ CHLORKU WAPNIA (CaCl2) NA POTRZEBY DZIAŁU UTRZYMANIA CZYSTOŚCI MIEJSKIEGO ZAKŁADU USŁUG KOMUNALNYCH W SOSNOWCU.<text:s/></text:p>
      <text:p text:style-name="P39"><text:span text:style-name="T40">Numer referencyjny</text:span><text:span text:style-name="T41">(jeżeli dotyczy):</text:span><text:span text:style-name="T42"><text:s/></text:span></text:p>
      <text:p text:style-name="P43">ZP97/2019<text:s/></text:p>
      <text:p text:style-name="P44"><text:span text:style-name="T45">II.2) Rodzaj zamówienia:</text:span><text:span text:style-name="T46"><text:s/></text:span></text:p>
      <text:p text:style-name="P47">Dostawy<text:s/></text:p>
      <text:p text:style-name="P48"><text:span text:style-name="T49">II.3) Krótki opis przedmiotu zamówienia<text:s/></text:span><text:span text:style-name="T50">(wielkość, zakres, rodzaj i ilość dostaw, usług lub robót budowlanych lub określenie zapotrzebowania i wymagań )</text:span><text:span text:style-name="T51"><text:s/></text:span><text:span text:style-name="T52">a w przypadku partnerstwa innowacyjnego - określenie zapotrzebowania na innowacyjny produkt, usługę lub roboty budowlane:</text:span><text:span text:style-name="T53"><text:s/></text:span></text:p>
      <text:p text:style-name="P54">Przedmiotem zamówienia jest dostawa chlorku wapnia (CaCl2) stosowanego do posypywania chodników, kładek, schodów terenowych, parków, alei oraz przystanków komunikacji miejskiej w ilości: - od dnia podpisania umowy do 31 grudnia 2019 roku – do 5 ton chlorku wapnia, - od 1 stycznia 2019 roku do 31 grudnia 2019 roku - do 12 ton chlorku wapnia. 1. Parametry techniczne: 1) zawartość CaCl2 – nie mniej niż 77,5%, 2) zawartość pozostałych chlorków jako NaCl – nie więcej niż 3,0 %, 3) zawartość części nierozpuszczalnych H2O2 - nie więcej niż 0,1%, 4) zawartość żelaza jako Fe – nie więcej niż 85 mg/kg, 5) płatki o białej barwie, 6) spełniający wymagania normy PN-75/C-84127, 7) szczelne, nienaruszone<text:s/><text:soft-page-break/>opakowanie 25 kg typu big-bag na palecie. 2. Dostarczony chlorek wapnia powinien: 1) skutecznie i szybko topić lód oraz zapobiegać gołoledzi, 2) działać w temperaturze do -30 stopni Celsjusza, 3) zachować trwałość działania przez oferowany okres gwarancji, 4) być pozbawiony właściwości toksycznych i szkodliwych dla środowiska, 5) nie ulegać zbryleniu przez cały okres magazynowania, 6) dać się łatwo rozsypać na nawierzchni. 3. Dostarczony chlorek wapnia musi posiadać: 1) aktualny atest PZH, 2) aktualna opinią techniczną IBDiM. Wykonawca zobowiązany jest do zapewnienia aktualności tych dokumentów przez cały okres trwania umowy. Zamawiający zastrzega sobie prawo do weryfikacji aktualności opinii technicznej IBDiM oraz atestu PZH na każdym etapie umowy. Powyższe dokumenty Wykonawca zobowiązany jest przesłać do Zamawiającego na wezwanie, zgodnie z art. 24 aa, ust 1 ustawy Pzp. 4. Transport: 1) Chlorek wapnia powinien być przewożony na paletach, w szczelnych opakowaniach (workach typu big-bag po 25 kg każdy), samochodami skrzyniowymi wyposażonymi w HDS lub inne urządzenie do rozładunku, 2) Wykonawca zobowiązany jest do stosowania jedynie takich środków transportu, które nie będą miały niekorzystnego wpływu na jakość przewożonego materiału, przede wszystkim na jego zawilgocenie. 3) Wykonawca zobowiązany jest dostarczyć chlorek wapnia w nienaruszonych opakowaniach ( workach typu big-bag). 5. Wykonanie dostawy 1) Wykonawca będzie zobowiązany do realizacji zamówienia w czasie nie dłuższym niż 2 dni od dnia przesłania informacji droga e-mailową o ilości zamawianej partii chlorku od Zamawiającego, przy czym termin realizacji zamówienia liczony będzie od godziny 0:00 następującej po dacie wysłania zamówienia częściowego droga elektroniczną. 2) Wykonawca powinien brać pod uwagę, że ustawowy czas pracy Zamawiającego odbywa się od godziny 7:00 do godziny 15:00. Dostawy w innych godzinach oraz dniach ustawowo wolnych od pracy powinny być uzgadniane z Zamawiającym. 3) Dostarczany materiał Wykonawca powinien rozładować własnym staraniem na terenie Działu Utrzymania Czystości, ul. Andersa 9, 41-200 Sosnowiec we wskazanym przez niego miejscu. 6. Kontrola jakości dostaw 1) Wykonawca zobowiązany jest do własnej, stałej kontroli jakości dostarczanego materiału. 2) Wykonawca jest zobowiązany do dostarczyć na każde żądanie Zamawiającego świadectwo potwierdzające zgodność partii dostarczającego materiału z warunkami specyfikacji technicznej. 3) Zamawiający zastrzega sobie prawo wykonania badań kontrolnych materiału pobranej losowo z dostarczonej partii materiału. 4) W przypadku stwierdzenia, że jakość dostarczonego materiału odbiega od wymagań określonych w specyfikacji technicznej, materiał o rażąco złej jakości nie będzie dopuszczony do odbioru. Wykonawca będzie zobowiązany do dostarczenia na własny koszt nowej partii materiału spełniającego wymagania określonych w specyfikacji technicznej w terminie tożsamym co termin realizacji zamówienia. Wykonawca będzie zobowiązany do niezwłocznego usunięcia z terenu Zamawiającego materiału niedopuszczonego do odbioru. Z przyjęcia lub odmowy przyjęcia danej partii chlorku wapnia zostanie spisany protokół odbioru. Zamawiający udzieli minimum 12 miesięcy gwarancji na dostarczony chlorek wapnia oraz rękojmi z tytułu stwierdzonych wad. Okres rękojmi jest równy oferowanemu okresowi gwarancji. Bieg terminu gwarancji rozpoczyna się w dacie podpisania przez Zamawiającego Protokołu odbioru danej partii chlorku wapnia.<text:s/></text:p>
      <text:p text:style-name="P55"><text:span text:style-name="T56">II.4) Informacja o częściach zamówienia:</text:span><text:span text:style-name="T57"><text:s/></text:span><text:span text:style-name="T58"><text:line-break/></text:span><text:span text:style-name="T59">Zamówienie było podzielone na części:</text:span><text:span text:style-name="T60"><text:s/></text:span></text:p>
      <text:p text:style-name="P61">nie<text:s/></text:p>
      <text:p text:style-name="P62"><text:span text:style-name="T63">II.5) Główny Kod CPV:</text:span><text:span text:style-name="T64"><text:s/>24312120-1</text:span></text:p>
      <text:p text:style-name="P65"/>
      <text:p text:style-name="P66"><text:span text:style-name="T67">SEKCJA III: PROCEDURA<text:s/></text:span></text:p>
      <text:p text:style-name="P68"><text:span text:style-name="T69">III.1) TRYB UDZIELENIA ZAMÓWIENIA<text:s/></text:span></text:p>
      <text:p text:style-name="P70">Przetarg nieograniczony</text:p>
      <text:p text:style-name="P71"><text:span text:style-name="T72">III.2) Ogłoszenie dotyczy zakończenia dynamicznego systemu zakupów<text:s/></text:span></text:p>
      <text:soft-page-break/>
      <text:p text:style-name="P73">nie</text:p>
      <text:p text:style-name="P74"><text:span text:style-name="T75">III.3) Informacje dodatkowe:<text:s/></text:span></text:p>
      <text:p text:style-name="P76"><text:span text:style-name="T77">SEKCJA IV: UDZIELENIE ZAMÓWIENIA<text:s/></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NAZWA:<text:s/></text:span><text:span text:style-name="T85">ZAKUP WRAZ Z DOSTAWĄ CHLORKU WAPNIA (CaCl2) NA POTRZEBY DZIAŁU UTRZYMANIA CZYSTOŚCI MIEJSKIEGO ZAKŁADU USŁUG KOMUNALNYCH W SOSNOWCU.<text:s/></text:span></text:p>
          </table:table-cell>
          <table:table-cell>
            <text:p text:style-name="P83"/>
          </table:table-cell>
        </table:table-row>
        <table:table-row table:style-name="TableRow86">
          <table:table-cell table:style-name="TableCell87">
            <text:p text:style-name="P88"/>
          </table:table-cell>
          <table:table-cell>
            <text:p text:style-name="P88"/>
          </table:table-cell>
        </table:table-row>
        <table:table-row table:style-name="TableRow89">
          <table:table-cell table:style-name="TableCell90" table:number-columns-spanned="2">
            <text:p text:style-name="P91"><text:span text:style-name="T92">IV.1) DATA UDZIELENIA ZAMÓWIENIA:<text:s/></text:span><text:span text:style-name="T93">06/12/2019<text:s/></text:span><text:span text:style-name="T94"><text:line-break/></text:span><text:span text:style-name="T95">IV.2) Całkowita wartość zamówienia<text:s/></text:span></text:p>
            <text:p text:style-name="P96"><text:span text:style-name="T97">Wartość bez VAT</text:span><text:span text:style-name="T98"><text:s/>25000.00<text:s/></text:span><text:span text:style-name="T99"><text:line-break/></text:span><text:span text:style-name="T100">Waluta</text:span><text:span text:style-name="T101"><text:s/></text:span></text:p>
            <text:p text:style-name="P102"><text:span text:style-name="T103">IV.3) INFORMACJE O OFERTACH<text:s/></text:span></text:p>
            <text:p text:style-name="P104">Liczba otrzymanych ofert:  2<text:s/><text:line-break/>w tym:<text:s/><text:line-break/>liczba otrzymanych ofert od małych i średnich przedsiębiorstw:  2<text:s/><text:line-break/>liczba otrzymanych ofert od wykonawców z innych państw członkowskich Unii Europejskiej:  0<text:s/><text:line-break/>liczba otrzymanych ofert od wykonawców z państw niebędących członkami Unii Europejskiej:  0<text:s/><text:line-break/>liczba ofert otrzymanych drogą elektroniczną:  0<text:s/></text:p>
            <text:p text:style-name="P105"><text:span text:style-name="T106">IV.4) LICZBA ODRZUCONYCH OFERT:<text:s/></text:span><text:span text:style-name="T107">0<text:s/></text:span></text:p>
            <text:p text:style-name="P108"><text:span text:style-name="T109">IV.5) NAZWA I ADRES WYKONAWCY, KTÓREMU UDZIELONO ZAMÓWIENIA</text:span><text:span text:style-name="T110"><text:s/></text:span></text:p>
            <text:p text:style-name="P111">Zamówienie zostało udzielone wykonawcom wspólnie ubiegającym się o udzielenie:<text:s/></text:p>
            <text:p text:style-name="P112">nie</text:p>
            <text:p text:style-name="P113"/>
            <text:p text:style-name="P114">Nazwa wykonawcy: Mariusz Klejnowski ANEVA<text:s/><text:line-break/>Email wykonawcy: piotr.klejnowski@aneva.pl<text:s/><text:line-break/>Adres pocztowy: Stanisława Łuczaka 12<text:s/><text:line-break/>Kod pocztowy: 88-100<text:s/><text:line-break/>Miejscowość: Inowrocław<text:s/><text:line-break/>Kraj/woj.: kujawsko - pomorskie<text:s/><text:line-break/><text:line-break/>Wykonawca jest małym/średnim przedsiębiorcą:<text:s/></text:p>
            <text:p text:style-name="P115">tak</text:p>
            <text:p text:style-name="P116">Wykonawca pochodzi z innego państwa członkowskiego Unii Europejskiej:<text:s/></text:p>
            <text:p text:style-name="P117">nie</text:p>
            <text:p text:style-name="P118">Wykonawca pochodzi z innego państwa nie będącego członkiem Unii Europejskiej:<text:s/></text:p>
            <text:p text:style-name="P119">nie</text:p>
            <text:p text:style-name="P120"/>
            <text:p text:style-name="P121">Nazwa wykonawcy: MARRIUSZ KLEJNOWSKI ANEVA<text:s/><text:line-break/>Email wykonawcy: piotr.klejnowski@aneva.pl<text:s/><text:line-break/>Adres pocztowy: Stanisława Łuczaka 12<text:s/><text:line-break/>Kod pocztowy: 88-100<text:s/><text:line-break/>Miejscowość: Inowrocław<text:s/><text:line-break/>Kraj/woj.: kujawsko - pomorskie<text:s/><text:line-break/><text:line-break/>Wykonawca jest małym/średnim przedsiębiorcą:<text:s/></text:p>
            <text:p text:style-name="P122">tak</text:p>
            <text:p text:style-name="P123">Wykonawca pochodzi z innego państwa członkowskiego Unii Europejskiej:<text:s/></text:p>
            <text:p text:style-name="P124">nie</text:p>
            <text:soft-page-break/>
            <text:p text:style-name="P125">Wykonawca pochodzi z innego państwa nie będącego członkiem Unii Europejskiej:<text:s/></text:p>
            <text:p text:style-name="P126">nie</text:p>
            <text:p text:style-name="P127"><text:span text:style-name="T128">IV.6) INFORMACJA O CENIE WYBRANEJ OFERTY/ WARTOŚCI ZAWARTEJ UMOWY ORAZ O OFERTACH Z NAJNIŻSZĄ I NAJWYŻSZĄ CENĄ/KOSZTEM<text:s/></text:span></text:p>
            <text:p text:style-name="P129"><text:span text:style-name="T130">Cena wybranej oferty/wartość umowy<text:s/></text:span><text:span text:style-name="T131">19091.00<text:s/></text:span><text:span text:style-name="T132"><text:line-break/>Oferta z najniższą ceną/kosztem 19091.00<text:s/></text:span><text:span text:style-name="T133"><text:line-break/>Oferta z najwyższą ceną/kosztem 22525.00<text:s/></text:span><text:span text:style-name="T134"><text:line-break/>Waluta: pln<text:s/></text:span></text:p>
            <text:p text:style-name="P135"><text:span text:style-name="T136">IV.7) Informacje na temat podwykonawstwa<text:s/></text:span></text:p>
            <text:p text:style-name="P137">Wykonawca przewiduje powierzenie wykonania części zamówienia podwykonawcy/podwykonawcom<text:s/></text:p>
            <text:p text:style-name="P138">nie</text:p>
            <text:p text:style-name="P139"><text:line-break/>Wartość lub procentowa część zamówienia, jaka zostanie powierzona podwykonawcy lub podwykonawcom:<text:s/></text:p>
            <text:p text:style-name="P140"><text:span text:style-name="T141">IV.8) Informacje dodatkowe:<text:s/></text:span></text:p>
          </table:table-cell>
          <table:covered-table-cell/>
        </table:table-row>
      </table:table>
      <text:p text:style-name="P142"/>
      <text:p text:style-name="P143"><text:span text:style-name="T144">IV.9) UZASADNIENIE UDZIELENIA ZAMÓWIENIA W TRYBIE NEGOCJACJI BEZ OGŁOSZENIA, ZAMÓWIENIA Z WOLNEJ RĘKI ALBO ZAPYTANIA O CENĘ<text:s/></text:span></text:p>
      <text:p text:style-name="P145"/>
      <text:p text:style-name="P146"><text:span text:style-name="T147">IV.9.1) Podstawa prawna</text:span><text:span text:style-name="T148"><text:s/></text:span></text:p>
      <text:p text:style-name="P149">Postępowanie prowadzone jest w trybie   na podstawie art.  ustawy Pzp.<text:s/></text:p>
      <text:p text:style-name="P150"><text:span text:style-name="T151">IV.9.2) Uzasadnienie wyboru trybu<text:s/></text:span></text:p>
      <text:p text:style-name="P152">Należy podać uzasadnienie faktyczne i prawne wyboru trybu oraz wyjaśnić, dlaczego udzielenie zamówienia jest zgodne z przepisami.<text: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19-12-31T07:04:00Z</meta:creation-date>
    <dc:date>2019-12-31T07:06:00Z</dc:date>
    <meta:template xlink:href="Normal.dotm" xlink:type="simple"/>
    <meta:editing-cycles>1</meta:editing-cycles>
    <meta:editing-duration>PT120S</meta:editing-duration>
    <meta:document-statistic meta:page-count="4" meta:paragraph-count="17" meta:word-count="1245" meta:character-count="8698" meta:row-count="62" meta:non-whitespace-character-count="7470"/>
  </office:meta>
</office:document-meta>
</file>