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79" style:family="table-column">
      <style:table-column-properties style:column-width="6.2687in"/>
    </style:style>
    <style:style style:name="TableColumn80" style:family="table-column">
      <style:table-column-properties style:column-width="0.0312in"/>
    </style:style>
    <style:style style:name="Table78" style:family="table">
      <style:table-properties style:width="6.3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10189340-N-2020 z dnia 30-09-2020 r.<text:s/></text:p>
      <text:p text:style-name="P2">Miejski Zakład Usług Komunalnych: wynajem walca stalowego o nacisku 8-10 ton, bez obsługi operatora do wykonywania robót drogowych na drogach znajdujących się w obszarze gminy Sosnowiec.<text:line-break/><text:line-break/>OGŁOSZENIE O UDZIELENIU ZAMÓWIENIA - Usługi<text:s/></text:p>
      <text:p text:style-name="P3"><text:span text:style-name="T4">Zamieszczanie ogłoszenia:</text:span><text:span text:style-name="T5"><text:s/></text:span></text:p>
      <text:p text:style-name="P6">nie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nie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nie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Zakład Usług Komunalnych, Krajowy numer identyfikacyjny 27681549000000, ul. Plonów  22i, 41-214  Sosnowiec, woj. śląskie, państwo Polska, tel. 32 291 79 22, e-mail sekretariat@mzuk.sosnowiec.pl, faks -.<text:s/><text:line-break/>Adres strony internetowej (url):<text:s/></text:p>
      <text:p text:style-name="P30"><text:span text:style-name="T31">I.2) RODZAJ ZAMAWIAJĄCEGO:</text:span><text:span text:style-name="T32"><text:s/></text:span></text:p>
      <text:p text:style-name="P33">Jednostki organizacyjne administracji samorządowej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wynajem walca stalowego o nacisku 8-10 ton, bez obsługi operatora do wykonywania robót drogowych na drogach znajdujących się w obszarze gminy Sosnowiec.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ZP 89/2020<text:s/></text:p>
      <text:p text:style-name="P44"><text:span text:style-name="T45">II.2) Rodzaj zamówienia:</text:span><text:span text:style-name="T46"><text:s/></text:span></text:p>
      <text:p text:style-name="P47">Usługi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Przedmiotem zamówienia jest wynajem walca stalowego o nacisku 8-10 ton, bez obsługi operatora do wykonywania robót drogowych na drogach znajdujących się w obszarze gminy Sosnowiec. Miejsce wykonywania prac – teren miasta Sosnowiec. Liczba mobilizacji w całym okresie wykonania zamówienia wyniesie 3 (przywóz walca do Zamawiającego i droga powrotna od Zamawiającego do Wykonawcy). Zamawiający zastrzega, że ilości godzin najmu wskazana w formularzu oferty jest jedynie wskaźnikiem szacunkowymi, służącymi do skalkulowania ceny oferty, porównania i wyboru oferty najkorzystniejszej. Wartość rzeczywistego wynajmu zależy od faktycznie wykonanych robót wynikających z tegorocznego harmonogramu remontów i inwestycji oraz nie przekroczy łącznej wartość usługi najmu sprzętu budowlanego podanej w umowie dla każdej z części z osobna.<text:s/><text:soft-page-break/>Warunkiem udziału w niniejszym postępowaniu jest gotowość sprawnego sprzętu Wykonawcy przynajmniej w godzinach od 7:00 do 15:00 w okresie obowiązywania umowy, z możliwością wydłużenia najmu do godziny 17:00. W sytuacji wystąpienia awarii jednostki sprzętowej Wykonawcy (z przyczyn niezależnych od niego) jest on zobowiązany podstawić jednostkę zastępczą w czasie nie krótszym niż 24 godziny i nie dłuższym niż 48 godziny od zaistnienia awarii wynajmowanej jednostki, przy czym podstawiona jednostka musi posiadać parametry spełniające wymagania określone w SIWZ, zdolne do wykonania zleconego zadania Sprzęt wynajmowany przez Zamawiającego powinny spełniać warunki techniczne dopuszczające do ruchu po drogach publicznych. Realizacja zamówienia odbywać się będzie okresowo, według potrzeb bieżących Zamawiającego. O każdorazowym terminie wynajmu Zamawiający powiadomi wynajmującego telefonicznie lub za pośrednictwem poczty elektronicznej, w którym Zamawiający dokładnie określi czas i miejsce realizacji zamówienia. Wszelkie obowiązki wobec sprzętu wypełni każdorazowo Wynajmujący. Wykonawca powinien spełniać wszelkie określone prawem wymagania do świadczenia opisanych przedmiotem zamówienia usług, wobec jednostki sprzętowej . Wszelkie koszty eksploatacyjne sprzętu, paliwo itp. ponosi Zamawiający. Czas wynajmu jednostki sprzętowej Wykonawcy liczony będzie od momentu przybycia jednostki sprzętowej Wykonawcy w miejsce wskazane przez Zamawiającego do czasu zakończenia prac. Rozliczenie odbywać się będzie w systemie godzinowym i dniowym pracy sprzętu w zależności od jego rodzaju - do każdej faktury wystawianej należy podpiąć kopie potwierdzonych przez pracownika Zamawiającego kart pracy sprzętu. Termin i zakres wynajmu będzie ustalany telefonicznie z trzydniowym wyprzedzeniem. Szacowana ilość godzin wynajmu w skali roku to około 150 godzin.<text:s/></text:p>
      <text:p text:style-name="P55"><text:span text:style-name="T56">II.4) Informacja o częściach zamówienia:</text:span><text:span text:style-name="T57"><text:s/></text:span><text:span text:style-name="T58"><text:line-break/></text:span><text:span text:style-name="T59">Zamówienie było podzielone na części:</text:span><text:span text:style-name="T60"><text:s/></text:span></text:p>
      <text:p text:style-name="P61">nie<text:s/></text:p>
      <text:p text:style-name="P62"><text:span text:style-name="T63">II.5) Główny Kod CPV:</text:span><text:span text:style-name="T64"><text:s/>45500000-2</text:span></text:p>
      <text:p text:style-name="P65"/>
      <text:p text:style-name="P66"><text:span text:style-name="T67">SEKCJA III: PROCEDURA<text:s/></text:span></text:p>
      <text:p text:style-name="P68"><text:span text:style-name="T69">III.1) TRYB UDZIELENIA ZAMÓWIENIA<text:s/></text:span></text:p>
      <text:p text:style-name="P70">Zamówienie z wolnej ręki</text:p>
      <text:p text:style-name="P71"><text:span text:style-name="T72">III.2) Ogłoszenie dotyczy zakończenia dynamicznego systemu zakupów<text:s/></text:span></text:p>
      <text:p text:style-name="P73">nie</text:p>
      <text:p text:style-name="P74"><text:span text:style-name="T75">III.3) Informacje dodatkowe:<text:s/></text:span></text:p>
      <text:p text:style-name="P76"><text:span text:style-name="T77">SEKCJA IV: UDZIELENIE ZAMÓWIENIA<text:s/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IV.1) DATA UDZIELENIA ZAMÓWIENIA:<text:s/></text:span><text:span text:style-name="T91">05/08/2020<text:s/></text:span><text:span text:style-name="T92"><text:line-break/></text:span><text:span text:style-name="T93">IV.2) Całkowita wartość zamówienia<text:s/></text:span></text:p>
            <text:p text:style-name="P94"><text:span text:style-name="T95">Wartość bez VAT</text:span><text:span text:style-name="T96"><text:s/>5185.86<text:s/></text:span><text:span text:style-name="T97"><text:line-break/></text:span><text:span text:style-name="T98">Waluta</text:span><text:span text:style-name="T99"><text:s/>PLN<text:s/></text:span></text:p>
            <text:p text:style-name="P100"><text:span text:style-name="T101">IV.3) INFORMACJE O OFERTACH<text:s/></text:span></text:p>
            <text:p text:style-name="P102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soft-page-break/>
            <text:p text:style-name="P103"><text:span text:style-name="T104">IV.4) LICZBA ODRZUCONYCH OFERT:<text:s/></text:span><text:span text:style-name="T105">0<text:s/></text:span></text:p>
            <text:p text:style-name="P106"><text:span text:style-name="T107">IV.5) NAZWA I ADRES WYKONAWCY, KTÓREMU UDZIELONO ZAMÓWIENIA</text:span><text:span text:style-name="T108"><text:s/></text:span></text:p>
            <text:p text:style-name="P109">Zamówienie zostało udzielone wykonawcom wspólnie ubiegającym się o udzielenie:<text:s/></text:p>
            <text:p text:style-name="P110">nie</text:p>
            <text:p text:style-name="P111"/>
            <text:p text:style-name="P112">Nazwa wykonawcy: BELLATOR MASZYNY BUDOWLANE Sp. z o. o.<text:s/><text:line-break/>Email wykonawcy: wynajem@bellator-mb.pl<text:s/><text:line-break/>Adres pocztowy: al. Rodziny Gurtlerów 101<text:s/><text:line-break/>Kod pocztowy: 41-709<text:s/><text:line-break/>Miejscowość: Ruda Śląska<text:s/><text:line-break/>Kraj/woj.: śląskie<text:s/><text:line-break/><text:line-break/>Wykonawca jest małym/średnim przedsiębiorcą:<text:s/></text:p>
            <text:p text:style-name="P113">tak</text:p>
            <text:p text:style-name="P114">Wykonawca pochodzi z innego państwa członkowskiego Unii Europejskiej:<text:s/></text:p>
            <text:p text:style-name="P115">nie</text:p>
            <text:p text:style-name="P116">Wykonawca pochodzi z innego państwa nie będącego członkiem Unii Europejskiej:<text:s/></text:p>
            <text:p text:style-name="P117">nie</text:p>
            <text:p text:style-name="P118"><text:span text:style-name="T119">IV.6) INFORMACJA O CENIE WYBRANEJ OFERTY/ WARTOŚCI ZAWARTEJ UMOWY ORAZ O OFERTACH Z NAJNIŻSZĄ I NAJWYŻSZĄ CENĄ/KOSZTEM<text:s/></text:span></text:p>
            <text:p text:style-name="P120"><text:span text:style-name="T121">Cena wybranej oferty/wartość umowy<text:s/></text:span><text:span text:style-name="T122">17001.00<text:s/></text:span><text:span text:style-name="T123"><text:line-break/>Oferta z najniższą ceną/kosztem 17001.00<text:s/></text:span><text:span text:style-name="T124"><text:line-break/>Oferta z najwyższą ceną/kosztem 17001.00<text:s/></text:span><text:span text:style-name="T125"><text:line-break/>Waluta: PLN<text:s/></text:span></text:p>
            <text:p text:style-name="P126"><text:span text:style-name="T127">IV.7) Informacje na temat podwykonawstwa<text:s/></text:span></text:p>
            <text:p text:style-name="P128">Wykonawca przewiduje powierzenie wykonania części zamówienia podwykonawcy/podwykonawcom<text:s/></text:p>
            <text:p text:style-name="P129">nie</text:p>
            <text:p text:style-name="P130"><text:line-break/>Wartość lub procentowa część zamówienia, jaka zostanie powierzona podwykonawcy lub podwykonawcom:<text:s/></text:p>
            <text:p text:style-name="P131"><text:span text:style-name="T132">IV.8) Informacje dodatkowe:<text:s/></text:span></text:p>
          </table:table-cell>
          <table:covered-table-cell/>
        </table:table-row>
      </table:table>
      <text:p text:style-name="P133"/>
      <text:p text:style-name="P134"><text:span text:style-name="T135">IV.9) UZASADNIENIE UDZIELENIA ZAMÓWIENIA W TRYBIE NEGOCJACJI BEZ OGŁOSZENIA, ZAMÓWIENIA Z WOLNEJ RĘKI ALBO ZAPYTANIA O CENĘ<text:s/></text:span></text:p>
      <text:p text:style-name="P136"/>
      <text:p text:style-name="P137"><text:span text:style-name="T138">IV.9.1) Podstawa prawna</text:span><text:span text:style-name="T139"><text:s/></text:span></text:p>
      <text:p text:style-name="P140">Postępowanie prowadzone jest w trybie   na podstawie art.  ustawy Pzp.<text:s/></text:p>
      <text:p text:style-name="P141"><text:span text:style-name="T142">IV.9.2) Uzasadnienie wyboru trybu<text:s/></text:span></text:p>
      <text:p text:style-name="P143">Należy podać uzasadnienie faktyczne i prawne wyboru trybu oraz wyjaśnić, dlaczego udzielenie zamówienia jest zgodne z przepisami.<text:s/></text:p>
      <text:p text:style-name="P144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09-30T12:16:00Z</meta:creation-date>
    <dc:date>2020-09-30T12:17:00Z</dc:date>
    <meta:template xlink:href="Normal.dotm" xlink:type="simple"/>
    <meta:editing-cycles>1</meta:editing-cycles>
    <meta:editing-duration>PT60S</meta:editing-duration>
    <meta:document-statistic meta:page-count="3" meta:paragraph-count="13" meta:word-count="949" meta:character-count="6632" meta:row-count="47" meta:non-whitespace-character-count="5696"/>
  </office:meta>
</office:document-meta>
</file>