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149914-N-2020 z dnia 11-08-2020 r.<text:s/></text:p>
      <text:p text:style-name="P2">Miejski Zakład Usług Komunalnych: Dostawa (sprzedaż wraz z transportem) urządzeń bezpieczeństwa ruchu drogowego.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65148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Dostawa (sprzedaż wraz z transportem) urządzeń bezpieczeństwa ruchu drogowego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85/2020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em zamówienia jest dostawa (sprzedaż wraz z transportem) urządzeń bezpieczeństwa ruchu drogowego. Urządzenia/elementy bezpieczeństwa ruchu muszą być zgodne z Rozporządzeniem Ministra Infrastruktury z dnia 3 lipca 2003r. w sprawie szczegółowych warunków technicznych dla znaków i sygnałów drogowych oraz urządzeń bezpieczeństwa ruchu drogowego i warunków ich umieszczania na drogach (Dz. U. 2019 poz. 2311). W przypadkach zmiany dotychczasowych przepisów należy stosować nowe przepisy. URZĄDZENIA BEZPIECZEŃSTWA RUCHU DROGOWEGO Urządzenia bezpieczeństwa ruchu typu U-3, U-4, U-5, U-9, U-20 oraz ich odmiany powinny być wykonane z blachy stalowej grubości 1,5 mm ocynkowanej i malowanej proszkowo pokryte folią odblaskową 2. typu. Urządzenia bezpieczeństwa ruchu z konstrukcją wsporczą powinny posiadać słupki Ø 60 mm, odpowiedniej długości (zgodne z rozporządzeniem j.w.), uchwyty do zamocowania<text:s/><text:soft-page-break/>tarcz na tych słupkach oraz podstawy o masie 25-30 kg do każdego ze słupków by zapewnić stabilność konstrukcji wsporczej: 1. LUSTRO DROGOWE U-18a, wykonane z polimeru, akrylu odpowiednio Ø 900 mm przystosowane do montażu (z uchwytem) na słupkach : • o przekroju Ø 50 – 60 mm • o przekroju kwadratowym 80 x 40 mm. 2. PACHOŁKI DROGOWE U-23 wykonane z miękkiego fluorescencyjnego tworzywa PCV w kolorze pomarańczowym z białymi pasami: • U-23b wysokość 75 cm wraz z napisem MZUK, • U-23c wysokość 50 cm wraz z napisem MZUK. 3. TAŚMA: 3.1. OSTRZEGAWCZA U-22 biało-czerwona, 3.2. UNIEWAŻNIAJĄCA TREŚĆ ZNAKU – szer. 65,00 mm, 3.3 TAŚMA NAJEZDNIOWA ŻÓŁTA szer. 12 cm 3.4 KLEJ (PRIMER) DO TAŚMY NAJEZDNIOWEJ TYMCZASOWEJ 4. TABLICA 4.1. PROWADZĄCA POJEDYNCZA lub CIĄGŁA U-3 (a lub b i c lub d) z blachy ocynkowanej gr 1,5 mm, pokryta folią odblaskową II typu z kompletem mocowań: (z konstrukcją wsporczą) 2 słupki ocynkowane ø 60 mm, wys. 1500 mm + 2 podstawy gumowe – 25-30 kg każda + komplet obejm: • długość 180 cm • długość 240 cm • długość 60 cm. 4.2. TABLICA ROZDZIELAJĄCA U-4 (a lub b) z blachy ocynkowanej gr 1,5 mm, pokryta folią odblaskową II typu z kompletem mocowań (bez konstrukcji wsporczej), • U-4a 600x1200 mm • U-4b 500x750 mm. 4.3. TABLICA KIERUJĄCA U-21 (a lub b), dwustronna z tworzyw sztucznych pokryta folią odblaskową II typu z kompletem mocowań wraz z napisem MZUK: podstawa gumowa o masie 25-30 kg. *napis naklejony z czarnej folii jak w przypadku pachołków 5. ZAPORA DROGOWA wraz z konstrukcją wsporczą U-20a z blachy ocynkowanej gr 1,5 mm, pokryta folią odblaskową II typu z kompletem mocowań: 2 słupki ocynkowane ø 60 mm, wys. 1000- mm + 2 podstawy gumowe + komplet obejm: długość 225 cm. 6.1. SŁUPEK PRZESZKODOWY U-5a z tworzyw sztucznych, bez konstrukcji wsporczej; minimalna średnica przy wierzchołku 25 cm. 6.2. SŁUPEK PRZESZKODOWY U-5b zespolony, z tworzyw sztucznych, dwustronny, ze znakami o średnicy Ø 400 mm odblaskowy typu 2. 6.3 SŁUPEK BLOKUJĄCY U-12c Ø120 mm, oklejony folią odblaskową typu 2, biało-czerwony 6.4. SŁUPEK BLOKUJĄCY U 12c Ø 60 mm, oklejony folią odblaskową typu 2, biało-czerwony 6.5. BARIERA BETONOWA TYPU NEW JERSEY dł. 2m z uchwytami do montażu. 6.6. BARIERA DROGOWA OCHRONNA TYPU NEW JERSEY 1100x400x800 wykonane z tworzywa, w kolorze białym lub czerwonym. 6.7. PODSTAWA GUMOWA: materiał : PCV o dużej wytrzymałości mechanicznej, waga 25-30 kg, kolor podstawowy – czarny, otwory mocujące znaki drogowe : 3 x Ø 50 mm, kwadrat 40 mm kwadrat 60 mm, miejsce na umieszczenie standardowego w UE akumulatora do podświetlania znaków drogowych, uchwyt umożliwiający wygodne podnoszenie ręczne, antypoślizgowe stopki, kształt umożliwiający wielopoziomowe składowanie. 6.7. BARIERA PRZECIWBŁOTNA (BŁOTOCHRON) - przęsło z rury Ø 42,4 mm o rozstawie słupków 2250 mm z wypełnieniem z płyty poliwęglanowej / rysunek w załączniku/. Wykonawca jest zobowiązany do posiadania właściwych Krajowych Deklaracji Właściwości Użytkowych zgodnie przepisami Prawa budowlanego oraz rozporządzenia UE CPR. UWAGA: Wszystkie elementy objęte niniejszym postępowaniem powinny posiadać dokumenty przewidziane obowiązującymi przepisami w zakresie jakości, a Wykonawca zobowiązany będzie te dokumenty dołączyć do każdej partii dostarczonych materiałów. • Wszystkie artykuły dostarczane Zamawiającemu powinny być wykonane zgodnie z obowiązującymi normami PN/EN. • Realizacja zamówienia odbywać się będzie przez okres trwania umowy partiami w ilościach i terminach w zależności od potrzeby Zamawiającego. Potrzeby zgłaszane będą Wykonawcy każdorazowo w formie odrębnych pisemnych zamówień, przesłanych drogą elektroniczną, w których zostanie podana ilość i rodzaj asortymentu. • Na dostarczane materiały Wykonawca winien udzielić: minimum 24 miesięcy gwarancji, max 36 miesięcy gwarancji liczonych od daty dostawy, Okres udzielonej gwarancji jest w niniejszym postępowaniu jednym z kryteriów oceny ofert. • W przypadku nie zrealizowania zamówienia w zakresie ilościowym podanym w SIWZ, Wykonawca nie ma<text:s/><text:soft-page-break/>prawa do żadnych roszczeń z tego tytułu wobec Zamawiającego. ● Wykonawca dostarczy zamówienie na własny koszt do bazy Miejskiego Zakładu Usług Komunalnych, 41-214 Sosnowiec, ul. Plonów 22i (w cenę materiału należy wkalkulować koszt transportu) w terminie nie krótszym niż 2 dni i nie dłuższym niż 5 dni od dnia złożenia zamówienia (termin realizacji zamówienia częściowego jest w niniejszym postępowaniu jednym z kryteriów oceny ofert). • Zamówienie może być realizowane z udziałem podwykonawców z tym, że Wykonawca jest zobowiązany w swojej ofercie wskazać, którą część zamówienia (zakres rzeczowy zamówienia) zamierza powierzyć podwykonawcy/com do wykonania. Pozostały zakres Wykonawca realizuje własnymi siłami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35121800-6</text:span></text:p>
      <text:p text:style-name="P65"/>
      <text:p text:style-name="P66"><text:span text:style-name="T67">Dodatkowe kody CPV:<text:s/></text:span><text:span text:style-name="T68">34928450-7, 34928460-0<text:s/></text:span></text:p>
      <text:p text:style-name="P69"><text:span text:style-name="T70">SEKCJA III: PROCEDURA<text:s/></text:span></text:p>
      <text:p text:style-name="P71"><text:span text:style-name="T72">III.1) TRYB UDZIELENIA ZAMÓWIENIA<text:s/></text:span></text:p>
      <text:p text:style-name="P73">Przetarg nieograniczony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Postępowanie / część zostało unieważnione</text:p>
            <text:p text:style-name="P90">tak</text:p>
            <text:p text:style-name="P91">Należy podać podstawę i przyczynę unieważnienia postępowania:</text:p>
            <text:p text:style-name="P92">na podstawie art. 92 ust. 1 pkt 7 ustawy Prawo zamówień publicznych.<text:s/>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ext:p text:style-name="P97"><text:span text:style-name="T98">IV.9) UZASADNIENIE UDZIELENIA ZAMÓWIENIA W TRYBIE NEGOCJACJI BEZ OGŁOSZENIA, ZAMÓWIENIA Z WOLNEJ RĘKI ALBO ZAPYTANIA O CENĘ<text:s/></text:span></text:p>
      <text:p text:style-name="P99"/>
      <text:p text:style-name="P100"><text:span text:style-name="T101">IV.9.1) Podstawa prawna</text:span><text:span text:style-name="T102"><text:s/></text:span></text:p>
      <text:p text:style-name="P103">Postępowanie prowadzone jest w trybie   na podstawie art.  ustawy Pzp.<text:s/></text:p>
      <text:p text:style-name="P104"><text:span text:style-name="T105">IV.9.2) Uzasadnienie wyboru trybu<text:s/></text:span></text:p>
      <text:p text:style-name="P106">Należy podać uzasadnienie faktyczne i prawne wyboru trybu oraz wyjaśnić, dlaczego udzielenie zamówienia jest zgodne z przepisami.<text:s/></text:p>
      <text:p text:style-name="P107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8-11T11:36:00Z</meta:creation-date>
    <dc:date>2020-08-11T11:37:00Z</dc:date>
    <meta:template xlink:href="Normal.dotm" xlink:type="simple"/>
    <meta:editing-cycles>1</meta:editing-cycles>
    <meta:editing-duration>PT60S</meta:editing-duration>
    <meta:document-statistic meta:page-count="3" meta:paragraph-count="16" meta:word-count="1159" meta:character-count="8099" meta:row-count="57" meta:non-whitespace-character-count="6956"/>
  </office:meta>
</office:document-meta>
</file>