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3" style:family="table-column">
      <style:table-column-properties style:column-width="6.2687in"/>
    </style:style>
    <style:style style:name="TableColumn84" style:family="table-column">
      <style:table-column-properties style:column-width="0.0312in"/>
    </style:style>
    <style:style style:name="Table82" style:family="table">
      <style:table-properties style:width="6.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4" style:family="table-column">
      <style:table-column-properties style:column-width="6.2687in"/>
    </style:style>
    <style:style style:name="TableColumn105" style:family="table-column">
      <style:table-column-properties style:column-width="0.0312in"/>
    </style:style>
    <style:style style:name="Table103" style:family="table">
      <style:table-properties style:width="6.3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406255-N-2021 z dnia 21.01.2021 r.<text:s/></text:p>
      <text:p text:style-name="P2">Miejski Zakład Usług Komunalnych: SUKCESYWNA DOSTAWA, SPRZEDAŻ WRAZ Z TRANSPORTEM I ROZŁADUNKIEM ODZIEŻY ROBOCZEJ - OCHRONNEJ, OBUWIA ROBOCZEGO OCHRONNEGO ORAZ ŚRODKÓW OCHRONY INDYWIDUALNEJ DLA PRACOWNIKÓW MZUK SOSNOWIEC.<text:s/>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776490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395763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SUKCESYWNA DOSTAWA, SPRZEDAŻ WRAZ Z TRANSPORTEM I ROZŁADUNKIEM ODZIEŻY ROBOCZEJ - OCHRONNEJ, OBUWIA ROBOCZEGO OCHRONNEGO ORAZ ŚRODKÓW OCHRONY INDYWIDUALNEJ DLA PRACOWNIKÓW MZUK SOSNOWIEC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42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<text:span text:style-name="T55">EN ISO 20471 Przedmiotem zamówienia jest sukcesywna dostawa ( sprzedaż wraz z transportem i rozładunkiem do siedziby Miejskiego Zakładu Usług Komunalnych w Sosnowcu przy ulicy Plonów 22i odzieży roboczej i ochronnej obuwia roboczego i ochronnego, środków ochrony indywidualnej. Wskaźniki ilościowe stanowią jedynie parametr prognozujący potrzeby Zamawiającego i nie stanowią ostatecznego<text:s/></text:span><text:soft-page-break/><text:span text:style-name="T56">zapotrzebowania, które w toku realizacji zamówienia mogą ulec zmianom (zgodnie z tabelami norm przydziału i realnym zużyciem).<text:s/></text:span><text:span text:style-name="T57"></text:span><text:span text:style-name="T58"><text:s/>Postepowanie zostało podzielone na dwie części: Część I: dostawa odzieży roboczej i ochronnej, Część II: dostawa obuwia ochronnego i roboczego oraz środków ochrony indywidualnej. Szczegółowy opis zamówienia w „Wymaganiach BHP dotyczących odzieży roboczej, ochronnej, obuwia i środków ochrony indywidualnej w Miejskim Zakładzie Usług Komunalnych w Sosnowcu”- Załącznik nr 7.<text:s/></text:span></text:p>
      <text:p text:style-name="P59"><text:span text:style-name="T60">II.4) Informacja o częściach zamówienia:</text:span><text:span text:style-name="T61"><text:s/></text:span><text:span text:style-name="T62"><text:line-break/></text:span><text:span text:style-name="T63">Zamówienie było podzielone na części:</text:span><text:span text:style-name="T64"><text:s/></text:span></text:p>
      <text:p text:style-name="P65">tak<text:s/></text:p>
      <text:p text:style-name="P66"><text:span text:style-name="T67">II.5) Główny Kod CPV:</text:span><text:span text:style-name="T68"><text:s/>18100000-0</text:span></text:p>
      <text:p text:style-name="P69"/>
      <text:p text:style-name="P70"><text:span text:style-name="T71">SEKCJA III: PROCEDURA<text:s/></text:span></text:p>
      <text:p text:style-name="P72"><text:span text:style-name="T73">III.1) TRYB UDZIELENIA ZAMÓWIENIA<text:s/></text:span></text:p>
      <text:p text:style-name="P74">Przetarg nieograniczony</text:p>
      <text:p text:style-name="P75"><text:span text:style-name="T76">III.2) Ogłoszenie dotyczy zakończenia dynamicznego systemu zakupów<text:s/></text:span></text:p>
      <text:p text:style-name="P77">nie</text:p>
      <text:p text:style-name="P78"><text:span text:style-name="T79">III.3) Informacje dodatkowe:<text:s/></text:span></text:p>
      <text:p text:style-name="P80"><text:span text:style-name="T81">SEKCJA IV: UDZIELENIE ZAMÓWIENIA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CZĘŚĆ NR:<text:s/></text:span><text:span text:style-name="T89">1   <text:s/></text:span></text:p>
            <text:p text:style-name="P90"><text:span text:style-name="T91">NAZWA:<text:s/></text:span><text:span text:style-name="T92">Szczegółowy opis zamówienia w „Wymaganiach BHP dotyczących odzieży roboczej, ochronnej, obuwia i środków ochrony indywidualnej w Miejskim Zakładzie Usług Komunalnych w Sosnowcu”- Załącznik nr 7.<text:s/></text:span></text:p>
          </table:table-cell>
          <table:table-cell>
            <text:p text:style-name="P90"/>
          </table:table-cell>
        </table:table-row>
        <table:table-row table:style-name="TableRow93">
          <table:table-cell table:style-name="TableCell94">
            <text:p text:style-name="P95">Postępowanie / część zostało unieważnione</text:p>
            <text:p text:style-name="P96">tak</text:p>
            <text:p text:style-name="P97">Należy podać podstawę i przyczynę unieważnienia postępowania:</text:p>
            <text:p text:style-name="P98">art. 93 ust.1 pkt 4 ustawy Pzp.<text:s/>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CZĘŚĆ NR:<text:s/></text:span><text:span text:style-name="T110">2   <text:s/></text:span></text:p>
            <text:p text:style-name="P111"><text:span text:style-name="T112">NAZWA:<text:s/></text:span><text:span text:style-name="T113">dostawa obuwia ochronnego i roboczego oraz środków ochrony indywidualnej<text:s/></text:span></text:p>
          </table:table-cell>
          <table:table-cell>
            <text:p text:style-name="P111"/>
          </table:table-cell>
        </table:table-row>
        <table:table-row table:style-name="TableRow114">
          <table:table-cell table:style-name="TableCell115">
            <text:p text:style-name="P116">Postępowanie / część zostało unieważnione</text:p>
            <text:p text:style-name="P117">tak</text:p>
            <text:p text:style-name="P118">Należy podać podstawę i przyczynę unieważnienia postępowania:</text:p>
            <text:p text:style-name="P119">art. 93 ust. 1 pkt 4 ustawy Pzp.<text:s/>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<text:span text:style-name="T125">IV.9) UZASADNIENIE UDZIELENIA ZAMÓWIENIA W TRYBIE NEGOCJACJI BEZ OGŁOSZENIA, ZAMÓWIENIA Z WOLNEJ RĘKI ALBO ZAPYTANIA O CENĘ<text:s/></text:span></text:p>
      <text:p text:style-name="P126"/>
      <text:p text:style-name="P127"><text:span text:style-name="T128">IV.9.1) Podstawa prawna</text:span><text:span text:style-name="T129"><text:s/></text:span></text:p>
      <text:p text:style-name="P130">Postępowanie prowadzone jest w trybie   na podstawie art.  ustawy Pzp.<text:s/></text:p>
      <text:p text:style-name="P131"><text:span text:style-name="T132">IV.9.2) Uzasadnienie wyboru trybu<text:s/></text:span></text:p>
      <text:p text:style-name="P13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1-21T09:53:00Z</meta:creation-date>
    <dc:date>2021-01-21T09:55:00Z</dc:date>
    <meta:template xlink:href="Normal.dotm" xlink:type="simple"/>
    <meta:editing-cycles>1</meta:editing-cycles>
    <meta:editing-duration>PT120S</meta:editing-duration>
    <meta:document-statistic meta:page-count="2" meta:paragraph-count="7" meta:word-count="571" meta:character-count="3994" meta:row-count="28" meta:non-whitespace-character-count="3430"/>
  </office:meta>
</office:document-meta>
</file>