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7" style:family="table-column">
      <style:table-column-properties style:column-width="0.8263in"/>
    </style:style>
    <style:style style:name="Table156" style:family="table">
      <style:table-properties style:width="0.8263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4" style:family="table-row">
      <style:table-row-properties/>
    </style:style>
    <style:style style:name="TableCell165" style:family="table-cell">
      <style:table-cell-properties fo:border="0.0104in solid #000000" style:writing-mode="lr-tb" style:vertical-align="middle" fo:padding-top="0.0104in" fo:padding-left="0.0104in" fo:padding-bottom="0.0104in" fo:padding-right="0.0104in"/>
    </style:style>
    <style:style style:name="P1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7" style:family="table-row">
      <style:table-row-properties/>
    </style:style>
    <style:style style:name="TableCell168" style:family="table-cell">
      <style:table-cell-properties fo:border="0.0104in solid #000000" style:writing-mode="lr-tb" style:vertical-align="middle" fo:padding-top="0.0104in" fo:padding-left="0.0104in" fo:padding-bottom="0.0104in" fo:padding-right="0.0104in"/>
    </style:style>
    <style:style style:name="P1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0" style:family="table-row">
      <style:table-row-properties/>
    </style:style>
    <style:style style:name="TableCell171" style:family="table-cell">
      <style:table-cell-properties fo:border="0.0104in solid #000000" style:writing-mode="lr-tb" style:vertical-align="middle" fo:padding-top="0.0104in" fo:padding-left="0.0104in" fo:padding-bottom="0.0104in" fo:padding-right="0.0104in"/>
    </style:style>
    <style:style style:name="P1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3" style:family="table-row">
      <style:table-row-properties/>
    </style:style>
    <style:style style:name="TableCell174" style:family="table-cell">
      <style:table-cell-properties fo:border="0.0104in solid #000000" style:writing-mode="lr-tb" style:vertical-align="middle" fo:padding-top="0.0104in" fo:padding-left="0.0104in" fo:padding-bottom="0.0104in" fo:padding-right="0.0104in"/>
    </style:style>
    <style:style style:name="P1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4" style:parent-style-name="Normalny" style:family="paragraph">
      <style:paragraph-properties fo:margin-bottom="0in" fo:line-height="100%"/>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8" style:parent-style-name="Normalny" style:family="paragraph">
      <style:paragraph-properties fo:margin-bottom="0in" fo:line-height="100%"/>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4" style:parent-style-name="Normalny" style:family="paragraph">
      <style:paragraph-properties fo:margin-bottom="0in" fo:line-height="100%"/>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6" style:parent-style-name="Normalny" style:family="paragraph">
      <style:paragraph-properties fo:margin-bottom="0in" fo:line-height="100%"/>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1" style:parent-style-name="Normalny" style:family="paragraph">
      <style:paragraph-properties fo:margin-bottom="0in" fo:line-height="100%"/>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ny" style:family="paragraph">
      <style:paragraph-properties fo:margin-bottom="0in" fo:line-height="100%"/>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7" style:parent-style-name="Normalny" style:family="paragraph">
      <style:paragraph-properties fo:margin-bottom="0in" fo:line-height="100%"/>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6" style:family="table-column">
      <style:table-column-properties style:column-width="2.9048in"/>
    </style:style>
    <style:style style:name="TableColumn337" style:family="table-column">
      <style:table-column-properties style:column-width="0.7055in"/>
    </style:style>
    <style:style style:name="Table335" style:family="table">
      <style:table-properties style:width="3.6104in" fo:margin-left="0in" table:align="left"/>
    </style:style>
    <style:style style:name="TableRow338" style:family="table-row">
      <style:table-row-properties/>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3" style:family="table-row">
      <style:table-row-properties/>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8" style:family="table-row">
      <style:table-row-properties/>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3" style:family="table-row">
      <style:table-row-properties/>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8" style:family="table-row">
      <style:table-row-properties/>
    </style:style>
    <style:style style:name="TableCell359" style:family="table-cell">
      <style:table-cell-properties fo:border="0.0104in solid #000000" style:writing-mode="lr-tb" style:vertical-align="middle" fo:padding-top="0.0104in" fo:padding-left="0.0104in" fo:padding-bottom="0.0104in" fo:padding-right="0.0104in"/>
    </style:style>
    <style:style style:name="P3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3" style:parent-style-name="Normalny" style:family="paragraph">
      <style:paragraph-properties fo:margin-bottom="0in" fo:line-height="100%"/>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Normalny" style:family="paragraph">
      <style:paragraph-properties fo:margin-bottom="0in" fo:line-height="100%"/>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9" style:parent-style-name="Normalny" style:family="paragraph">
      <style:paragraph-properties fo:text-align="center" fo:margin-bottom="0in" fo:line-height="100%"/>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64" style:family="table-column">
      <style:table-column-properties style:column-width="0.509in"/>
    </style:style>
    <style:style style:name="TableColumn465" style:family="table-column">
      <style:table-column-properties style:column-width="0.125in"/>
    </style:style>
    <style:style style:name="TableColumn466" style:family="table-column">
      <style:table-column-properties style:column-width="0.5791in"/>
    </style:style>
    <style:style style:name="TableColumn467" style:family="table-column">
      <style:table-column-properties style:column-width="5.0868in"/>
    </style:style>
    <style:style style:name="Table463" style:family="table">
      <style:table-properties style:width="6.3in" fo:margin-left="0in" table:align="left"/>
    </style:style>
    <style:style style:name="TableRow468" style:family="table-row">
      <style:table-row-properties/>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ny" style:family="paragraph">
      <style:paragraph-properties fo:margin-bottom="0in" fo:line-height="100%"/>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ny" style:family="paragraph">
      <style:paragraph-properties fo:margin-bottom="0in" fo:line-height="100%"/>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9" style:parent-style-name="Normalny" style:family="paragraph">
      <style:paragraph-properties fo:margin-bottom="0in" fo:line-height="100%"/>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06" style:family="table-column">
      <style:table-column-properties style:column-width="2.5902in"/>
    </style:style>
    <style:style style:name="TableColumn507" style:family="table-column">
      <style:table-column-properties style:column-width="0.7055in"/>
    </style:style>
    <style:style style:name="Table505" style:family="table">
      <style:table-properties style:width="3.2958in" fo:margin-left="0in" table:align="left"/>
    </style:style>
    <style:style style:name="TableRow508" style:family="table-row">
      <style:table-row-properties/>
    </style:style>
    <style:style style:name="TableCell509" style:family="table-cell">
      <style:table-cell-properties fo:border="0.0104in solid #000000" style:writing-mode="lr-tb" style:vertical-align="middle" fo:padding-top="0.0104in" fo:padding-left="0.0104in" fo:padding-bottom="0.0104in" fo:padding-right="0.0104in"/>
    </style:style>
    <style:style style:name="P5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1" style:family="table-cell">
      <style:table-cell-properties fo:border="0.0104in solid #000000" style:writing-mode="lr-tb" style:vertical-align="middle" fo:padding-top="0.0104in" fo:padding-left="0.0104in" fo:padding-bottom="0.0104in" fo:padding-right="0.0104in"/>
    </style:style>
    <style:style style:name="P5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3" style:family="table-row">
      <style:table-row-properties/>
    </style:style>
    <style:style style:name="TableCell514" style:family="table-cell">
      <style:table-cell-properties fo:border="0.0104in solid #000000" style:writing-mode="lr-tb" style:vertical-align="middle" fo:padding-top="0.0104in" fo:padding-left="0.0104in" fo:padding-bottom="0.0104in" fo:padding-right="0.0104in"/>
    </style:style>
    <style:style style:name="P5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6" style:family="table-cell">
      <style:table-cell-properties fo:border="0.0104in solid #000000" style:writing-mode="lr-tb" style:vertical-align="middle" fo:padding-top="0.0104in" fo:padding-left="0.0104in" fo:padding-bottom="0.0104in" fo:padding-right="0.0104in"/>
    </style:style>
    <style:style style:name="P5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8" style:family="table-row">
      <style:table-row-properties/>
    </style:style>
    <style:style style:name="TableCell519" style:family="table-cell">
      <style:table-cell-properties fo:border="0.0104in solid #000000" style:writing-mode="lr-tb" style:vertical-align="middle" fo:padding-top="0.0104in" fo:padding-left="0.0104in" fo:padding-bottom="0.0104in" fo:padding-right="0.0104in"/>
    </style:style>
    <style:style style:name="P5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1" style:family="table-cell">
      <style:table-cell-properties fo:border="0.0104in solid #000000" style:writing-mode="lr-tb" style:vertical-align="middle" fo:padding-top="0.0104in" fo:padding-left="0.0104in" fo:padding-bottom="0.0104in" fo:padding-right="0.0104in"/>
    </style:style>
    <style:style style:name="P5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23" style:family="table-row">
      <style:table-row-properties/>
    </style:style>
    <style:style style:name="TableCell524" style:family="table-cell">
      <style:table-cell-properties fo:border="0.0104in solid #000000" style:writing-mode="lr-tb" style:vertical-align="middle" fo:padding-top="0.0104in" fo:padding-left="0.0104in" fo:padding-bottom="0.0104in" fo:padding-right="0.0104in"/>
    </style:style>
    <style:style style:name="P5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6" style:family="table-cell">
      <style:table-cell-properties fo:border="0.0104in solid #000000" style:writing-mode="lr-tb" style:vertical-align="middle" fo:padding-top="0.0104in" fo:padding-left="0.0104in" fo:padding-bottom="0.0104in" fo:padding-right="0.0104in"/>
    </style:style>
    <style:style style:name="P5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8" style:parent-style-name="Normalny" style:family="paragraph">
      <style:paragraph-properties fo:margin-bottom="0.1666in" fo:line-height="100%"/>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33" style:family="table-column">
      <style:table-column-properties style:column-width="0.5055in"/>
    </style:style>
    <style:style style:name="TableColumn534" style:family="table-column">
      <style:table-column-properties style:column-width="0.125in"/>
    </style:style>
    <style:style style:name="TableColumn535" style:family="table-column">
      <style:table-column-properties style:column-width="0.5791in"/>
    </style:style>
    <style:style style:name="TableColumn536" style:family="table-column">
      <style:table-column-properties style:column-width="5.0902in"/>
    </style:style>
    <style:style style:name="Table532" style:family="table">
      <style:table-properties style:width="6.3in" fo:margin-left="0in" table:align="left"/>
    </style:style>
    <style:style style:name="TableRow537" style:family="table-row">
      <style:table-row-properties/>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ny" style:family="paragraph">
      <style:paragraph-properties fo:margin-bottom="0in" fo:line-height="100%"/>
    </style:style>
    <style:style style:name="T5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41" style:family="table-cell">
      <style:table-cell-properties fo:border="none" style:writing-mode="lr-tb" style:vertical-align="middle" fo:padding-top="0.0104in" fo:padding-left="0.0104in" fo:padding-bottom="0.0104in" fo:padding-right="0.0104in"/>
    </style:style>
    <style:style style:name="P5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ny" style:family="paragraph">
      <style:paragraph-properties fo:margin-bottom="0in" fo:line-height="100%"/>
    </style:style>
    <style:style style:name="T5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48" style:parent-style-name="Normalny" style:family="paragraph">
      <style:paragraph-properties fo:margin-bottom="0in" fo:line-height="100%"/>
    </style:style>
    <style:style style:name="T5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76" style:family="table-column">
      <style:table-column-properties style:column-width="1.6458in"/>
    </style:style>
    <style:style style:name="TableColumn577" style:family="table-column">
      <style:table-column-properties style:column-width="0.7055in"/>
    </style:style>
    <style:style style:name="Table575" style:family="table">
      <style:table-properties style:width="2.3513in" fo:margin-left="0in" table:align="left"/>
    </style:style>
    <style:style style:name="TableRow578" style:family="table-row">
      <style:table-row-properties/>
    </style:style>
    <style:style style:name="TableCell579" style:family="table-cell">
      <style:table-cell-properties fo:border="0.0104in solid #000000" style:writing-mode="lr-tb" style:vertical-align="middle" fo:padding-top="0.0104in" fo:padding-left="0.0104in" fo:padding-bottom="0.0104in" fo:padding-right="0.0104in"/>
    </style:style>
    <style:style style:name="P5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1" style:family="table-cell">
      <style:table-cell-properties fo:border="0.0104in solid #000000" style:writing-mode="lr-tb" style:vertical-align="middle" fo:padding-top="0.0104in" fo:padding-left="0.0104in" fo:padding-bottom="0.0104in" fo:padding-right="0.0104in"/>
    </style:style>
    <style:style style:name="P5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83" style:family="table-row">
      <style:table-row-properties/>
    </style:style>
    <style:style style:name="TableCell584" style:family="table-cell">
      <style:table-cell-properties fo:border="0.0104in solid #000000" style:writing-mode="lr-tb" style:vertical-align="middle" fo:padding-top="0.0104in" fo:padding-left="0.0104in" fo:padding-bottom="0.0104in" fo:padding-right="0.0104in"/>
    </style:style>
    <style:style style:name="P5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6" style:family="table-cell">
      <style:table-cell-properties fo:border="0.0104in solid #000000" style:writing-mode="lr-tb" style:vertical-align="middle" fo:padding-top="0.0104in" fo:padding-left="0.0104in" fo:padding-bottom="0.0104in" fo:padding-right="0.0104in"/>
    </style:style>
    <style:style style:name="P5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88" style:family="table-row">
      <style:table-row-properties/>
    </style:style>
    <style:style style:name="TableCell589" style:family="table-cell">
      <style:table-cell-properties fo:border="0.0104in solid #000000" style:writing-mode="lr-tb" style:vertical-align="middle" fo:padding-top="0.0104in" fo:padding-left="0.0104in" fo:padding-bottom="0.0104in" fo:padding-right="0.0104in"/>
    </style:style>
    <style:style style:name="P5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91" style:family="table-cell">
      <style:table-cell-properties fo:border="0.0104in solid #000000" style:writing-mode="lr-tb" style:vertical-align="middle" fo:padding-top="0.0104in" fo:padding-left="0.0104in" fo:padding-bottom="0.0104in" fo:padding-right="0.0104in"/>
    </style:style>
    <style:style style:name="P5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3" style:parent-style-name="Normalny" style:family="paragraph">
      <style:paragraph-properties fo:margin-bottom="0.1666in" fo:line-height="100%"/>
    </style:style>
    <style:style style:name="T5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99" style:family="table-column">
      <style:table-column-properties style:column-width="0.509in"/>
    </style:style>
    <style:style style:name="TableColumn600" style:family="table-column">
      <style:table-column-properties style:column-width="0.125in"/>
    </style:style>
    <style:style style:name="TableColumn601" style:family="table-column">
      <style:table-column-properties style:column-width="0.5791in"/>
    </style:style>
    <style:style style:name="TableColumn602" style:family="table-column">
      <style:table-column-properties style:column-width="5.0868in"/>
    </style:style>
    <style:style style:name="Table598" style:family="table">
      <style:table-properties style:width="6.3in" fo:margin-left="0in" table:align="left"/>
    </style:style>
    <style:style style:name="TableRow603" style:family="table-row">
      <style:table-row-properties/>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ny" style:family="paragraph">
      <style:paragraph-properties fo:margin-bottom="0in" fo:line-height="100%"/>
    </style:style>
    <style:style style:name="T6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Normalny" style:family="paragraph">
      <style:paragraph-properties fo:margin-bottom="0in" fo:line-height="100%"/>
    </style:style>
    <style:style style:name="T6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14" style:parent-style-name="Normalny" style:family="paragraph">
      <style:paragraph-properties fo:margin-bottom="0in" fo:line-height="100%"/>
    </style:style>
    <style:style style:name="T6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43" style:family="table-column">
      <style:table-column-properties style:column-width="1.6458in"/>
    </style:style>
    <style:style style:name="TableColumn644" style:family="table-column">
      <style:table-column-properties style:column-width="0.7055in"/>
    </style:style>
    <style:style style:name="Table642" style:family="table">
      <style:table-properties style:width="2.3513in" fo:margin-left="0in" table:align="left"/>
    </style:style>
    <style:style style:name="TableRow645" style:family="table-row">
      <style:table-row-properties/>
    </style:style>
    <style:style style:name="TableCell646" style:family="table-cell">
      <style:table-cell-properties fo:border="0.0104in solid #000000" style:writing-mode="lr-tb" style:vertical-align="middle" fo:padding-top="0.0104in" fo:padding-left="0.0104in" fo:padding-bottom="0.0104in" fo:padding-right="0.0104in"/>
    </style:style>
    <style:style style:name="P6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8" style:family="table-cell">
      <style:table-cell-properties fo:border="0.0104in solid #000000" style:writing-mode="lr-tb" style:vertical-align="middle" fo:padding-top="0.0104in" fo:padding-left="0.0104in" fo:padding-bottom="0.0104in" fo:padding-right="0.0104in"/>
    </style:style>
    <style:style style:name="P6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50" style:family="table-row">
      <style:table-row-properties/>
    </style:style>
    <style:style style:name="TableCell651" style:family="table-cell">
      <style:table-cell-properties fo:border="0.0104in solid #000000" style:writing-mode="lr-tb" style:vertical-align="middle" fo:padding-top="0.0104in" fo:padding-left="0.0104in" fo:padding-bottom="0.0104in" fo:padding-right="0.0104in"/>
    </style:style>
    <style:style style:name="P6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53" style:family="table-cell">
      <style:table-cell-properties fo:border="0.0104in solid #000000" style:writing-mode="lr-tb" style:vertical-align="middle" fo:padding-top="0.0104in" fo:padding-left="0.0104in" fo:padding-bottom="0.0104in" fo:padding-right="0.0104in"/>
    </style:style>
    <style:style style:name="P6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55" style:family="table-row">
      <style:table-row-properties/>
    </style:style>
    <style:style style:name="TableCell656" style:family="table-cell">
      <style:table-cell-properties fo:border="0.0104in solid #000000" style:writing-mode="lr-tb" style:vertical-align="middle" fo:padding-top="0.0104in" fo:padding-left="0.0104in" fo:padding-bottom="0.0104in" fo:padding-right="0.0104in"/>
    </style:style>
    <style:style style:name="P6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58" style:family="table-cell">
      <style:table-cell-properties fo:border="0.0104in solid #000000" style:writing-mode="lr-tb" style:vertical-align="middle" fo:padding-top="0.0104in" fo:padding-left="0.0104in" fo:padding-bottom="0.0104in" fo:padding-right="0.0104in"/>
    </style:style>
    <style:style style:name="P6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0" style:parent-style-name="Normalny" style:family="paragraph">
      <style:paragraph-properties fo:margin-bottom="0.1666in" fo:line-height="100%"/>
    </style:style>
    <style:style style:name="T6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66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668" style:family="table-column">
      <style:table-column-properties style:column-width="0.0666in"/>
    </style:style>
    <style:style style:name="Table667" style:family="table">
      <style:table-properties style:width="0.0666in" fo:margin-left="0in" table:align="left"/>
    </style:style>
    <style:style style:name="TableRow669" style:family="table-row">
      <style:table-row-properties/>
    </style:style>
    <style:style style:name="TableCell670" style:family="table-cell">
      <style:table-cell-properties fo:border="none" style:writing-mode="lr-tb" style:vertical-align="middle" fo:padding-top="0.0104in" fo:padding-left="0.0104in" fo:padding-bottom="0.0104in" fo:padding-right="0.0104in"/>
    </style:style>
    <style:style style:name="P67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line-break/>Ogłoszenie nr 536269-N-2020 z dnia 2020-04-30 r.<text:s/></text:p>
      <text:p text:style-name="P2">Miejski Zakład Usług Komunalnych: Dostawa (sprzedaż wraz z transportem) Część 1 materiału roślinnego: krzewów liściastych i iglastych, drzew liściastych, bylin oraz traw ozdobnych, Część 2 grysu granitowego szarego typu Dalmatyńczyk i kory kamiennej, Część 3materiału ogrodniczego: agrowłókniny, obrzeży trawnikowych (Eko-Bord), nasion traw, kory ogrodowej, siatki zabezpieczającej z tworzywa sztucznego, palików drewnianych.<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soft-page-break/>
      <text:p text:style-name="P49"><text:span text:style-name="T50">I. 1) NAZWA I ADRES:<text:s/></text:span><text:span text:style-name="T51">Miejski Zakład Usług Komunalnych, krajowy numer identyfikacyjny 27681549000000, ul. Plonów  22/I , 41-200  Sosnowiec, woj. śląskie, państwo Polska, tel. 32 291 79 22, e-mail sekretariat@mzuk.sosnowiec.pl, faks .<text:s/></text:span><text:span text:style-name="T52"><text:line-break/>Adres strony internetowej (URL): www.mzuk.sosnowiec.pl/bip<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Nie<text:s/><text:line-break/>www.mzuk.sosnowiec.pl/BIP<text:s/></text:p>
      <text:p text:style-name="P70"><text:span text:style-name="T71"><text:line-break/></text:span><text:span text:style-name="T72">Adres strony internetowej, na której zamieszczona będzie specyfikacja istotnych warunków zamówienia<text:s/></text:span></text:p>
      <text:p text:style-name="P73">Nie<text:s/><text:line-break/>www.mzuk.sosnowiec.pl/BIP<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Nie<text:s/></text:span><text:span text:style-name="T97"><text:line-break/>Inny sposób:<text:s/></text:span><text:span text:style-name="T98"><text:line-break/>osobiście/kurierem do siedziby Zamawiającego<text:s/></text:span><text:span text:style-name="T99"><text:line-break/></text:span><text:soft-page-break/><text:span text:style-name="T100">Adres:<text:s/></text:span><text:span text:style-name="T101"><text:line-break/>41-200 Sosnowiec, ul. Plonów 22/1<text:s/></text:span></text:p>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Dostawa (sprzedaż wraz z transportem) Część 1 materiału roślinnego: krzewów liściastych i iglastych, drzew liściastych, bylin oraz traw ozdobnych, Część 2 grysu granitowego szarego typu Dalmatyńczyk i kory kamiennej, Część 3materiału ogrodniczego: agrowłókniny, obrzeży trawnikowych (Eko-Bord), nasion traw, kory ogrodowej, siatki zabezpieczającej z tworzywa sztucznego, palików drewnianych.<text:s/></text:span><text:span text:style-name="T113"><text:line-break/></text:span><text:span text:style-name="T114">Numer referencyjny:<text:s/></text:span><text:span text:style-name="T115">ZP 64/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Dostawy<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Tak<text:s/></text:span><text:span text:style-name="T129"><text:line-break/></text:span><text:span text:style-name="T130">Oferty lub wnioski o dopuszczenie do udziału w postępowaniu można składać w odniesieniu do:</text:span><text:span text:style-name="T131"><text:s/></text:span><text:span text:style-name="T132"><text:line-break/>wszystkich części<text:s/></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Przedmiotem zamówienia jest: Dostawa (sprzedaż w raz z transportem): Część 1: materiału roślinnego: krzewy liściaste i iglaste, drzewa liściaste, byliny oraz trawy ozdobne dla zadań realizowanych w ramach VI edycji Budżetu Obywatelskiego: ZADANIE I: W zgodzie z przyrodą – trzy sposoby na aktywną Niwkę (BO 20/XI/1) ZADANIE II: Przebudowa ul. Czołgistów (BO 20/XIV/6) ZADANIE III: dostawa materiału roślinnego celem poprawy funkcjonalności i estetyki przestrzeni publicznej na terenie miasta Sosnowca. Część 2. grysu granitowego szarego typu Dalmatyńczyk i kory kamiennej, ZADANIE I: realizowane w ramach VI edycji Budżetu Obywatelskiego: Przebudowa ul. Czołgistów (BO 20/XIV/6)- frakcja 8-16 mm ZADANIE II: dostawa kruszywa ozdobnego celem poprawy funkcjonalności i estetyki przestrzeni publicznej na terenie miasta Sosnowca -<text:s/></text:span><text:soft-page-break/><text:span text:style-name="T148">frakcja 8-16 mm / 16-22 mm Część 3. Materiału ogrodniczego: agrowłóknina, obrzeża trawnikowe (Eko-Bord), nasiona traw, kory ogrodowej, siatki zabezpieczającej z tworzywa sztucznego, palików drewnianych dla zadań realizowanych w ramach VI edycji Budżetu Obywatelskiego: Zadanie I: W zgodzie z przyrodą – trzy sposoby na aktywną Niwkę (BO 20/XI/1), Zadanie II: Przebudowa ul. Czołgistów (BO 20/XIV/6), Zadanie III: dla bieżącej działalności Działu Inwestycji i Remontów. Zadanie IV: dostawa materiału ogrodniczego celem poprawy funkcjonalności i estetyki przestrzeni publicznej na terenie miasta Sosnowca.<text:s/></text:span><text:span text:style-name="T149"><text:line-break/></text:span><text:span text:style-name="T150"><text:line-break/></text:span><text:span text:style-name="T151">II.5) Główny kod CPV:<text:s/></text:span><text:span text:style-name="T152">03451000-6<text:s/></text:span><text:span text:style-name="T153"><text:line-break/></text:span><text:span text:style-name="T154">Dodatkowe kody CPV:</text:span><text:span text:style-name="T155"><text:s/></text:span></text:p>
      <table:table table:style-name="Table156">
        <table:table-columns>
          <table:table-column table:style-name="TableColumn157"/>
        </table:table-columns>
        <table:table-row table:style-name="TableRow158">
          <table:table-cell table:style-name="TableCell159">
            <text:p text:style-name="P160">Kod CPV</text:p>
          </table:table-cell>
        </table:table-row>
        <table:table-row table:style-name="TableRow161">
          <table:table-cell table:style-name="TableCell162">
            <text:p text:style-name="P163">03121000-5</text:p>
          </table:table-cell>
        </table:table-row>
        <table:table-row table:style-name="TableRow164">
          <table:table-cell table:style-name="TableCell165">
            <text:p text:style-name="P166">19200000-8</text:p>
          </table:table-cell>
        </table:table-row>
        <table:table-row table:style-name="TableRow167">
          <table:table-cell table:style-name="TableCell168">
            <text:p text:style-name="P169">03441000-3</text:p>
          </table:table-cell>
        </table:table-row>
        <table:table-row table:style-name="TableRow170">
          <table:table-cell table:style-name="TableCell171">
            <text:p text:style-name="P172">14212000-0</text:p>
          </table:table-cell>
        </table:table-row>
        <table:table-row table:style-name="TableRow173">
          <table:table-cell table:style-name="TableCell174">
            <text:p text:style-name="P175">20161100-3</text:p>
          </table:table-cell>
        </table:table-row>
      </table:table>
      <text:p text:style-name="P176"><text:span text:style-name="T177"><text:line-break/></text:span><text:span text:style-name="T178"><text:line-break/></text:span><text:span text:style-name="T179">II.6) Całkowita wartość zamówienia<text:s/></text:span><text:span text:style-name="T180">(jeżeli zamawiający podaje informacje o wartości zamówienia)</text:span><text:span text:style-name="T181">:<text:s/></text:span><text:span text:style-name="T182"><text:line-break/>Wartość bez VAT:<text:s/></text:span><text:span text:style-name="T183"><text:line-break/>Waluta:<text:s/></text:span></text:p>
      <text:p text:style-name="P184"><text:span text:style-name="T185"><text:line-break/></text:span><text:span text:style-name="T186">(w przypadku umów ramowych lub dynamicznego systemu zakupów – szacunkowa całkowita maksymalna wartość w całym okresie obowiązywania umowy ramowej lub dynamicznego systemu zakupów)</text:span><text:span text:style-name="T187"><text:s/></text:span></text:p>
      <text:p text:style-name="P188"><text:span text:style-name="T189"><text:line-break/></text:span><text:span text:style-name="T190">II.7) Czy przewiduje się udzielenie zamówień, o których mowa w art. 67 ust. 1 pkt 6 i 7 lub w art. 134 ust. 6 pkt 3 ustawy Pzp:<text:s/></text:span><text:span text:style-name="T191">Nie<text:s/></text:span><text:span text:style-name="T192"><text:line-break/>Określenie przedmiotu, wielkości lub zakresu oraz warunków na jakich zostaną udzielone zamówienia, o których mowa w art. 67 ust. 1 pkt 6 lub w art. 134 ust. 6 pkt 3 ustawy Pzp:<text:s/></text:span><text:span text:style-name="T193"><text:line-break/></text:span><text:span text:style-name="T194">II.8) Okres, w którym realizowane będzie zamówienie lub okres, na który została zawarta umowa ramowa lub okres, na który został ustanowiony dynamiczny system zakupów:</text:span><text:span text:style-name="T195"><text:s/></text:span><text:span text:style-name="T196"><text:line-break/>miesiącach:   </text:span><text:span text:style-name="T197"><text:s/>lub<text:s/></text:span><text:span text:style-name="T198">dniach:</text:span><text:span text:style-name="T199"><text:s/></text:span><text:span text:style-name="T200"><text:line-break/></text:span><text:span text:style-name="T201">lub</text:span><text:span text:style-name="T202"><text:s/></text:span><text:span text:style-name="T203"><text:line-break/></text:span><text:span text:style-name="T204">data rozpoczęcia:<text:s/></text:span><text:span text:style-name="T205"> </text:span><text:span text:style-name="T206"><text:s/>lub<text:s/></text:span><text:span text:style-name="T207">zakończenia:<text:s/></text:span><text:span text:style-name="T208"><text:line-break/></text:span><text:span text:style-name="T209"><text:line-break/></text:span><text:span text:style-name="T210">II.9) Informacje dodatkowe:<text:s/></text:span><text:span text:style-name="T211">Termin wykonania zamówienia: sukcesywnie wg potrzeb Zamawiającego: dla części 1, dla wszystkich ZADAŃ: od dnia zawarcia umowy do 30 września 2020 roku lub do wyczerpania środków w zależności od tego, które ze zdarzeń wystąpi wcześniej, dla części 2 i 3: ZADANIE I, II, III: od dnia zawarcia umowy do 30 września 2020 roku lub do wyczerpania środków w zależności od tego, które ze zdarzeń wystąpi wcześniej, ZADANIE IV: od dnia zawarcia umowy do 31 grudnia 2020 roku lub do wyczerpania środków w zależności od tego, które ze zdarzeń wystąpi wcześniej,<text:s/></text:span></text:p>
      <text:p text:style-name="P212"><text:span text:style-name="T213">SEKCJA III: INFORMACJE O CHARAKTERZE PRAWNYM, EKONOMICZNYM, FINANSOWYM I TECHNICZNYM<text:s/></text:span></text:p>
      <text:p text:style-name="P214"><text:span text:style-name="T215">III.1) WARUNKI UDZIAŁU W POSTĘPOWANIU<text:s/></text:span></text:p>
      <text:soft-page-break/>
      <text:p text:style-name="P216"><text:span text:style-name="T217">III.1.1) Kompetencje lub uprawnienia do prowadzenia określonej działalności zawodowej, o ile wynika to z odrębnych przepisów</text:span><text:span text:style-name="T218"><text:s/></text:span><text:span text:style-name="T219"><text:line-break/>Określenie warunków: Zamawiający nie precyzuje w tym zakresie żadnych wymagań, których spełnienie Wykonawca zobowiązany jest wykazać w sposób szczególny.<text:s/></text:span><text:span text:style-name="T220"><text:line-break/>Informacje dodatkowe<text:s/></text:span><text:span text:style-name="T221"><text:line-break/></text:span><text:span text:style-name="T222">III.1.2) Sytuacja finansowa lub ekonomiczna<text:s/></text:span><text:span text:style-name="T223"><text:line-break/>Określenie warunków: Zamawiający nie precyzuje w tym zakresie żadnych wymagań, których spełnienie Wykonawca zobowiązany jest wykazać w sposób szczególny<text:s/></text:span><text:span text:style-name="T224"><text:line-break/>Informacje dodatkowe<text:s/></text:span><text:span text:style-name="T225"><text:line-break/></text:span><text:span text:style-name="T226">III.1.3) Zdolność techniczna lub zawodowa<text:s/></text:span><text:span text:style-name="T227"><text:line-break/>Określenie warunków: Wykonawca powinien wykazać, że w okresie ostatnich trzech lat przed upływem terminu składania ofert, a jeżeli okres prowadzenia działalności jest krótszy - w tym okresie: - wykonał należycie co najmniej jedną dostawę drzew i/ krzewów i/lub bylin, i/lub traw ozdobnych o wartości jednorazowego zamówienia nie mniejszej niż 50 000,00 złotych brutto - wykonał należycie co najmniej dwie dostawy drzew i/ krzewów i/lub bylin, i/lub traw ozdobnych o wartości jednorazowego zamówienia nie mniejszej niż 50 000,00 złotych brutto, wraz z podaniem ich wartości, przedmiotu, dat wykonania i podmiotów, na rzecz których dostawy zostały wykonane, oraz przedstawieniem na żądanie Zamawiającego dowodów określających czy te dostawy zostały wykonane należycie, przy czym, dowodami o których mowa są referencje bądź inne dokumenty wystawione przez podmiot, na rzecz którego dostawa została wykonywana, a jeżeli z uzasadnionej przyczyny o obiektywnym charakterze Wykonawca nie jest w stanie uzyskać tych dokumentów - oświadczenie Wykonawcy. Doświadczenie Wykonawcy – ilość wykonanych dostaw o charakterze tożsamym z opisanym w SIWZ, jest jednym z kryteriów oceny ofert.<text:s/></text:span><text:span text:style-name="T228"><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9"><text:line-break/>Informacje dodatkowe:<text:s/></text:span></text:p>
      <text:p text:style-name="P230"><text:span text:style-name="T231">III.2) PODSTAWY WYKLUCZENIA<text:s/></text:span></text:p>
      <text:p text:style-name="P232"><text:span text:style-name="T233">III.2.1) Podstawy wykluczenia określone w art. 24 ust. 1 ustawy Pzp</text:span><text:span text:style-name="T234"><text:s/></text:span><text:span text:style-name="T235"><text:line-break/></text:span><text:span text:style-name="T236">III.2.2) Zamawiający przewiduje wykluczenie wykonawcy na podstawie art. 24 ust. 5 ustawy Pzp</text:span><text:span text:style-name="T237"><text:s/>Tak Zamawiający przewiduje następujące fakultatywne podstawy wykluczenia: Tak (podstawa wykluczenia określona w art. 24 ust. 5 pkt 1 ustawy Pzp)<text:s/></text:span><text:span text:style-name="T238"><text:line-break/></text:span><text:span text:style-name="T239"><text:line-break/></text:span><text:span text:style-name="T240"><text:line-break/></text:span><text:span text:style-name="T241"><text:line-break/></text:span><text:span text:style-name="T242"><text:line-break/></text:span><text:span text:style-name="T243"><text:line-break/></text:span><text:span text:style-name="T244"><text:line-break/></text:span></text:p>
      <text:p text:style-name="P245"><text:span text:style-name="T246">III.3) WYKAZ OŚWIADCZEŃ SKŁADANYCH PRZEZ WYKONAWCĘ W CELU WSTĘPNEGO POTWIERDZENIA, ŻE NIE PODLEGA ON WYKLUCZENIU ORAZ SPEŁNIA WARUNKI UDZIAŁU W POSTĘPOWANIU ORAZ SPEŁNIA KRYTERIA SELEKCJI<text:s/></text:span></text:p>
      <text:p text:style-name="P247"><text:span text:style-name="T248">Oświadczenie o niepodleganiu wykluczeniu oraz spełnianiu warunków udziału w postępowaniu<text:s/></text:span><text:span text:style-name="T249"><text:line-break/>Tak<text:s/></text:span><text:span text:style-name="T250"><text:line-break/></text:span><text:span text:style-name="T251">Oświadczenie o spełnianiu kryteriów selekcji<text:s/></text:span><text:span text:style-name="T252"><text:line-break/>Nie<text:s/></text:span></text:p>
      <text:soft-page-break/>
      <text:p text:style-name="P253"><text:span text:style-name="T254">III.4) WYKAZ OŚWIADCZEŃ LUB DOKUMENTÓW , SKŁADANYCH PRZEZ WYKONAWCĘ W POSTĘPOWANIU NA WEZWANIE ZAMAWIAJACEGO W CELU POTWIERDZENIA OKOLICZNOŚCI, O KTÓRYCH MOWA W ART. 25 UST. 1 PKT 3 USTAWY PZP:<text:s/></text:span></text:p>
      <text:p text:style-name="P255">odpis z właściwego rejestru lub z centralnej ewidencji i informacji o działalności gospodarczej, jeżeli odrębne przepisy wymagają wpisu do rejestru lub ewidencji.<text:s/></text:p>
      <text:p text:style-name="P256"><text:span text:style-name="T257">III.5) WYKAZ OŚWIADCZEŃ LUB DOKUMENTÓW SKŁADANYCH PRZEZ WYKONAWCĘ W POSTĘPOWANIU NA WEZWANIE ZAMAWIAJACEGO W CELU POTWIERDZENIA OKOLICZNOŚCI, O KTÓRYCH MOWA W ART. 25 UST. 1 PKT 1 USTAWY PZP<text:s/></text:span></text:p>
      <text:p text:style-name="P258"><text:span text:style-name="T259">III.5.1) W ZAKRESIE SPEŁNIANIA WARUNKÓW UDZIAŁU W POSTĘPOWANIU:</text:span><text:span text:style-name="T260"><text:s/></text:span><text:span text:style-name="T261"><text:line-break/></text:span><text:span text:style-name="T262"><text:line-break/></text:span><text:span text:style-name="T263">III.5.2) W ZAKRESIE KRYTERIÓW SELEKCJI:</text:span><text:span text:style-name="T264"><text:s/></text:span><text:span text:style-name="T265"><text:line-break/></text:span></text:p>
      <text:p text:style-name="P266"><text:span text:style-name="T267">III.6) WYKAZ OŚWIADCZEŃ LUB DOKUMENTÓW SKŁADANYCH PRZEZ WYKONAWCĘ W POSTĘPOWANIU NA WEZWANIE ZAMAWIAJACEGO W CELU POTWIERDZENIA OKOLICZNOŚCI, O KTÓRYCH MOWA W ART. 25 UST. 1 PKT 2 USTAWY PZP<text:s/></text:span></text:p>
      <text:p text:style-name="P268">Wykonawca powinien wykazać, że w okresie ostatnich trzech lat przed upływem terminu składania ofert, a jeżeli okres prowadzenia działalności jest krótszy - w tym okresie: - wykonał należycie co najmniej jedną dostawę drzew i/ krzewów i/lub bylin, i/lub traw ozdobnych o wartości jednorazowego zamówienia nie mniejszej niż 50 000,00 złotych brutto - wykonał należycie co najmniej dwie dostawy drzew i/ krzewów i/lub bylin, i/lub traw ozdobnych o wartości jednorazowego zamówienia nie mniejszej niż 50 000,00 złotych brutto, wraz z podaniem ich wartości, przedmiotu, dat wykonania i podmiotów, na rzecz których dostawy zostały wykonane, oraz przedstawieniem na żądanie Zamawiającego dowodów określających czy te dostawy zostały wykonane należycie, przy czym, dowodami o których mowa są referencje bądź inne dokumenty wystawione przez podmiot, na rzecz którego dostawa została wykonywana, a jeżeli z uzasadnionej przyczyny o obiektywnym charakterze Wykonawca nie jest w stanie uzyskać tych dokumentów - oświadczenie Wykonawcy. Doświadczenie Wykonawcy – ilość wykonanych dostaw o charakterze tożsamym z opisanym w SIWZ, jest jednym z kryteriów oceny ofert.<text:s/></text:p>
      <text:p text:style-name="P269"><text:span text:style-name="T270">III.7) INNE DOKUMENTY NIE WYMIENIONE W pkt III.3) - III.6)<text:s/></text:span></text:p>
      <text:p text:style-name="P271"><text:span text:style-name="T272">SEKCJA IV: PROCEDURA<text:s/></text:span></text:p>
      <text:p text:style-name="P273"><text:span text:style-name="T274">IV.1) OPIS<text:s/></text:span><text:span text:style-name="T275"><text:line-break/></text:span><text:span text:style-name="T276">IV.1.1) Tryb udzielenia zamówienia:<text:s/></text:span><text:span text:style-name="T277">Przetarg nieograniczony<text:s/></text:span><text:span text:style-name="T278"><text:line-break/></text:span><text:span text:style-name="T279">IV.1.2) Zamawiający żąda wniesienia wadium:</text:span><text:span text:style-name="T280"><text:s/></text:span></text:p>
      <text:p text:style-name="P281">Nie<text:s/><text:line-break/>Informacja na temat wadium<text:s/><text:line-break/></text:p>
      <text:p text:style-name="P282"><text:span text:style-name="T283"><text:line-break/></text:span><text:span text:style-name="T284">IV.1.3) Przewiduje się udzielenie zaliczek na poczet wykonania zamówienia:</text:span><text:span text:style-name="T285"><text:s/></text:span></text:p>
      <text:p text:style-name="P286">Nie<text:s/><text:line-break/>Należy podać informacje na temat udzielania zaliczek:<text:s/><text:line-break/></text:p>
      <text:p text:style-name="P287"><text:span text:style-name="T288"><text:line-break/></text:span><text:span text:style-name="T289">IV.1.4) Wymaga się złożenia ofert w postaci katalogów elektronicznych lub dołączenia do ofert katalogów elektronicznych:<text:s/></text:span></text:p>
      <text:p text:style-name="P290">Nie<text:s/><text:line-break/>Dopuszcza się złożenie ofert w postaci katalogów elektronicznych lub dołączenia do ofert<text:s/><text:soft-page-break/>katalogów elektronicznych:<text:s/><text:line-break/>Nie<text:s/><text:line-break/>Informacje dodatkowe:<text:s/><text:line-break/></text:p>
      <text:p text:style-name="P291"><text:span text:style-name="T292"><text:line-break/></text:span><text:span text:style-name="T293">IV.1.5.) Wymaga się złożenia oferty wariantowej:<text:s/></text:span></text:p>
      <text:p text:style-name="P294">Nie<text:s/><text:line-break/>Dopuszcza się złożenie oferty wariantowej<text:s/><text:line-break/>Nie<text:s/><text:line-break/>Złożenie oferty wariantowej dopuszcza się tylko z jednoczesnym złożeniem oferty zasadniczej:<text:s/><text:line-break/>Nie<text:s/></text:p>
      <text:p text:style-name="P295"><text:span text:style-name="T296"><text:line-break/></text:span><text:span text:style-name="T297">IV.1.6) Przewidywana liczba wykonawców, którzy zostaną zaproszeni do udziału w postępowaniu<text:s/></text:span><text:span text:style-name="T298"><text:line-break/></text:span><text:span text:style-name="T299">(przetarg ograniczony, negocjacje z ogłoszeniem, dialog konkurencyjny, partnerstwo innowacyjne)<text:s/></text:span></text:p>
      <text:p text:style-name="P300">Liczba wykonawców  <text:s/><text:line-break/>Przewidywana minimalna liczba wykonawców<text:s/><text:line-break/>Maksymalna liczba wykonawców  <text:s/><text:line-break/>Kryteria selekcji wykonawców:<text:s/><text:line-break/></text:p>
      <text:p text:style-name="P301"><text:span text:style-name="T302"><text:line-break/></text:span><text:span text:style-name="T303">IV.1.7) Informacje na temat umowy ramowej lub dynamicznego systemu zakupów:<text:s/></text:span></text:p>
      <text:p text:style-name="P30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5"><text:span text:style-name="T306"><text:line-break/></text:span><text:span text:style-name="T307">IV.1.8) Aukcja elektroniczna<text:s/></text:span><text:span text:style-name="T308"><text:line-break/></text:span><text:span text:style-name="T309">Przewidziane jest przeprowadzenie aukcji elektronicznej<text:s/></text:span><text:span text:style-name="T310">(przetarg nieograniczony, przetarg ograniczony, negocjacje z ogłoszeniem)<text:s/></text:span><text:span text:style-name="T311">Nie<text:s/></text:span><text:span text:style-name="T312"><text:line-break/>Należy podać adres strony internetowej, na której aukcja będzie prowadzona:<text:s/></text:span><text:span text:style-name="T313"><text:line-break/></text:span><text:soft-page-break/><text:span text:style-name="T314"><text:line-break/></text:span><text:span text:style-name="T315">Należy wskazać elementy, których wartości będą przedmiotem aukcji elektronicznej:<text:s/></text:span><text:span text:style-name="T316"><text:line-break/></text:span><text:span text:style-name="T317">Przewiduje się ograniczenia co do przedstawionych wartości, wynikające z opisu przedmiotu zamówienia:</text:span><text:span text:style-name="T318"><text:s/></text:span><text:span text:style-name="T319"><text:line-break/></text:span><text:span text:style-name="T320"><text:line-break/>Należy podać, które informacje zostaną udostępnione wykonawcom w trakcie aukcji elektronicznej oraz jaki będzie termin ich udostępnienia:<text:s/></text:span><text:span text:style-name="T321"><text:line-break/>Informacje dotyczące przebiegu aukcji elektronicznej:<text:s/></text:span><text:span text:style-name="T322"><text:line-break/>Jaki jest przewidziany sposób postępowania w toku aukcji elektronicznej i jakie będą warunki, na jakich wykonawcy będą mogli licytować (minimalne wysokości postąpień):<text:s/></text:span><text:span text:style-name="T323"><text:line-break/>Informacje dotyczące wykorzystywanego sprzętu elektronicznego, rozwiązań i specyfikacji technicznych w zakresie połączeń:<text:s/></text:span><text:span text:style-name="T324"><text:line-break/>Wymagania dotyczące rejestracji i identyfikacji wykonawców w aukcji elektronicznej:<text:s/></text:span><text:span text:style-name="T325"><text:line-break/>Informacje o liczbie etapów aukcji elektronicznej i czasie ich trwania:<text:s/></text:span></text:p>
      <text:p text:style-name="P326"><text:line-break/>Czas trwania:<text:s/><text:line-break/><text:line-break/>Czy wykonawcy, którzy nie złożyli nowych postąpień, zostaną zakwalifikowani do następnego etapu:<text:s/><text:line-break/>Warunki zamknięcia aukcji elektronicznej:<text:s/><text:line-break/></text:p>
      <text:p text:style-name="P327"><text:span text:style-name="T328"><text:line-break/></text:span><text:span text:style-name="T329">IV.2) KRYTERIA OCENY OFERT<text:s/></text:span><text:span text:style-name="T330"><text:line-break/></text:span><text:span text:style-name="T331">IV.2.1) Kryteria oceny ofert:<text:s/></text:span><text:span text:style-name="T332"><text:line-break/></text:span><text:span text:style-name="T333">IV.2.2) Kryteria</text:span><text:span text:style-name="T334"><text:s/></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Kryteria</text:p>
          </table:table-cell>
          <table:table-cell table:style-name="TableCell341">
            <text:p text:style-name="P342">Znaczenie</text:p>
          </table:table-cell>
        </table:table-row>
        <table:table-row table:style-name="TableRow343">
          <table:table-cell table:style-name="TableCell344">
            <text:p text:style-name="P345">CENA<text:s/></text:p>
          </table:table-cell>
          <table:table-cell table:style-name="TableCell346">
            <text:p text:style-name="P347">60,00</text:p>
          </table:table-cell>
        </table:table-row>
        <table:table-row table:style-name="TableRow348">
          <table:table-cell table:style-name="TableCell349">
            <text:p text:style-name="P350">TERMIN REALIZACJI cz. 1</text:p>
          </table:table-cell>
          <table:table-cell table:style-name="TableCell351">
            <text:p text:style-name="P352">20,00</text:p>
          </table:table-cell>
        </table:table-row>
        <table:table-row table:style-name="TableRow353">
          <table:table-cell table:style-name="TableCell354">
            <text:p text:style-name="P355">TERMIN REALIZACJI cz. 2 i 3</text:p>
          </table:table-cell>
          <table:table-cell table:style-name="TableCell356">
            <text:p text:style-name="P357">40,00</text:p>
          </table:table-cell>
        </table:table-row>
        <table:table-row table:style-name="TableRow358">
          <table:table-cell table:style-name="TableCell359">
            <text:p text:style-name="P360">DOŚWIADCZENIE WYKONAWCY cz.1</text:p>
          </table:table-cell>
          <table:table-cell table:style-name="TableCell361">
            <text:p text:style-name="P362">20,00</text:p>
          </table:table-cell>
        </table:table-row>
      </table:table>
      <text:p text:style-name="P363"><text:span text:style-name="T364"><text:line-break/></text:span><text:span text:style-name="T365">IV.2.3) Zastosowanie procedury, o której mowa w art. 24aa ust. 1 ustawy Pzp<text:s/></text:span><text:span text:style-name="T366">(przetarg nieograniczony)<text:s/></text:span><text:span text:style-name="T367"><text:line-break/>Tak<text:s/></text:span><text:span text:style-name="T368"><text:line-break/></text:span><text:span text:style-name="T369">IV.3) Negocjacje z ogłoszeniem, dialog konkurencyjny, partnerstwo innowacyjne<text:s/></text:span><text:span text:style-name="T370"><text:line-break/></text:span><text:span text:style-name="T371">IV.3.1) Informacje na temat negocjacji z ogłoszeniem</text:span><text:span text:style-name="T372"><text:s/></text:span><text:span text:style-name="T373"><text:line-break/>Minimalne wymagania, które muszą spełniać wszystkie oferty:<text:s/></text:span><text:span text:style-name="T374"><text:line-break/></text:span><text:span text:style-name="T375"><text:line-break/>Przewidziane jest zastrzeżenie prawa do udzielenia zamówienia na podstawie ofert wstępnych bez przeprowadzenia negocjacji<text:s/></text:span><text:span text:style-name="T376"><text:line-break/>Przewidziany jest podział negocjacji na etapy w celu ograniczenia liczby ofert:<text:s/></text:span><text:span text:style-name="T377"><text:line-break/>Należy podać informacje na temat etapów negocjacji (w tym liczbę etapów):<text:s/></text:span><text:span text:style-name="T378"><text:line-break/></text:span><text:span text:style-name="T379"><text:line-break/>Informacje dodatkowe<text:s/></text:span><text:span text:style-name="T380"><text:line-break/></text:span><text:span text:style-name="T381"><text:line-break/></text:span><text:span text:style-name="T382"><text:line-break/></text:span><text:span text:style-name="T383">IV.3.2) Informacje na temat dialogu konkurencyjnego</text:span><text:span text:style-name="T384"><text:s/></text:span><text:span text:style-name="T385"><text:line-break/>Opis potrzeb i wymagań zamawiającego lub informacja o sposobie uzyskania tego opisu:<text:s/></text:span><text:span text:style-name="T386"><text:line-break/></text:span><text:span text:style-name="T387"><text:line-break/></text:span><text:soft-page-break/><text:span text:style-name="T388">Informacja o wysokości nagród dla wykonawców, którzy podczas dialogu konkurencyjnego przedstawili rozwiązania stanowiące podstawę do składania ofert, jeżeli zamawiający przewiduje nagrody:<text:s/></text:span><text:span text:style-name="T389"><text:line-break/></text:span><text:span text:style-name="T390"><text:line-break/>Wstępny harmonogram postępowania:<text:s/></text:span><text:span text:style-name="T391"><text:line-break/></text:span><text:span text:style-name="T392"><text:line-break/>Podział dialogu na etapy w celu ograniczenia liczby rozwiązań:<text:s/></text:span><text:span text:style-name="T393"><text:line-break/>Należy podać informacje na temat etapów dialogu:<text:s/></text:span><text:span text:style-name="T394"><text:line-break/></text:span><text:span text:style-name="T395"><text:line-break/></text:span><text:span text:style-name="T396"><text:line-break/>Informacje dodatkowe:<text:s/></text:span><text:span text:style-name="T397"><text:line-break/></text:span><text:span text:style-name="T398"><text:line-break/></text:span><text:span text:style-name="T399">IV.3.3) Informacje na temat partnerstwa innowacyjnego</text:span><text:span text:style-name="T400"><text:s/></text:span><text:span text:style-name="T401"><text:line-break/>Elementy opisu przedmiotu zamówienia definiujące minimalne wymagania, którym muszą odpowiadać wszystkie oferty:<text:s/></text:span><text:span text:style-name="T402"><text:line-break/></text:span><text:span text:style-name="T403"><text:line-break/>Podział negocjacji na etapy w celu ograniczeniu liczby ofert podlegających negocjacjom poprzez zastosowanie kryteriów oceny ofert wskazanych w specyfikacji istotnych warunków zamówienia:<text:s/></text:span><text:span text:style-name="T404"><text:line-break/></text:span><text:span text:style-name="T405"><text:line-break/>Informacje dodatkowe:<text:s/></text:span><text:span text:style-name="T406"><text:line-break/></text:span><text:span text:style-name="T407"><text:line-break/></text:span><text:span text:style-name="T408">IV.4) Licytacja elektroniczna<text:s/></text:span><text:span text:style-name="T409"><text:line-break/>Adres strony internetowej, na której będzie prowadzona licytacja elektroniczna:<text:s/></text:span></text:p>
      <text:p text:style-name="P410">Adres strony internetowej, na której jest dostępny opis przedmiotu zamówienia w licytacji elektronicznej:<text:s/></text:p>
      <text:p text:style-name="P411">Wymagania dotyczące rejestracji i identyfikacji wykonawców w licytacji elektronicznej, w tym wymagania techniczne urządzeń informatycznych:<text:s/></text:p>
      <text:p text:style-name="P412">Sposób postępowania w toku licytacji elektronicznej, w tym określenie minimalnych wysokości postąpień:<text:s/></text:p>
      <text:p text:style-name="P413">Informacje o liczbie etapów licytacji elektronicznej i czasie ich trwania:<text:s/></text:p>
      <text:p text:style-name="P414">Czas trwania:<text:s/><text:line-break/><text:line-break/>Wykonawcy, którzy nie złożyli nowych postąpień, zostaną zakwalifikowani do następnego etapu:<text:s/></text:p>
      <text:p text:style-name="P415">Termin składania wniosków o dopuszczenie do udziału w licytacji elektronicznej:<text:s/><text:line-break/>Data: godzina:<text:s/><text:line-break/>Termin otwarcia licytacji elektronicznej:<text:s/></text:p>
      <text:p text:style-name="P416">Termin i warunki zamknięcia licytacji elektronicznej:<text:s/></text:p>
      <text:p text:style-name="P417"><text:line-break/>Istotne dla stron postanowienia, które zostaną wprowadzone do treści zawieranej umowy w sprawie zamówienia publicznego, albo ogólne warunki umowy, albo wzór umowy:<text:s/></text:p>
      <text:p text:style-name="P418"><text:line-break/>Wymagania dotyczące zabezpieczenia należytego wykonania umowy:<text:s/></text:p>
      <text:p text:style-name="P419"><text:line-break/>Informacje dodatkowe:<text:s/></text:p>
      <text:p text:style-name="P420"><text:span text:style-name="T421">IV.5) ZMIANA UMOWY</text:span><text:span text:style-name="T422"><text:s/></text:span><text:span text:style-name="T423"><text:line-break/></text:span><text:span text:style-name="T424">Przewiduje się istotne zmiany postanowień zawartej umowy w stosunku do treści oferty, na podstawie której dokonano wyboru wykonawcy:</text:span><text:span text:style-name="T425"><text:s/>Tak<text:s/></text:span><text:span text:style-name="T426"><text:line-break/>Należy wskazać zakres, charakter zmian oraz warunki wprowadzenia zmian:<text:s/></text:span><text:span text:style-name="T427"><text:line-break/></text:span><text:soft-page-break/><text:span text:style-name="T428">Zmiany umowy, a w szczególności w przypadkach przewidzianych w przepisach dotyczących zamówień publicznych wymagają, dla swej ważności, zachowania formy pisemnej pod rygorem nieważności. 2. 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 3. Zamawiający, działając zgodnie z dyspozycją przepisu art. 144 ust. 1 pkt 1 ustawy Pzp może wyrazić zgodę na dokonanie zmian postanowień zawartej umowy w stosunku do treści oferty, na podstawie której dokonano wyboru Wykonawcy w następujących okolicznościach: a) zmiany terminu dostawy, w sytuacji uzasadnionej, gdy brak możliwości dochowania pierwotnego terminu wynika z przyczyn niezawinionych przez Wykonawcę, np. „siła wyższa”, Wykonawca w formie pisemnej przedstawi okoliczności uniemożliwiające dochowanie terminu wynikającego z oferty, b) zmiany terminu dostawy, w sytuacji gdy brak możliwości dochowania pierwotnego terminu wynika z okoliczności leżących po stronie Zamawiającego, c) zmiany miejsca dostawy, w sytuacji gdy brak możliwości dostarczenia kruszywa ozdobnego w miejsce pierwotnie wskazane przez Zamawiającego wynika z okoliczności leżących po stronie Zamawiającego lub z przyczyn przez niego niezawinionych np. „siła wyższa”, d) zmiany ceny w przypadku, kiedy zmiana ta będzie korzystna dla Zamawiającego, tzn. na cenę niższą, na pisemny wniosek jednej ze Stron, e) ustawowej zmiany stawek podatkowych (VAT) w okresie obowiązywania umowy. Zamawiający nie dopuszcza możliwości zmiany kwoty o której mowa w § 5 ust. 2 umowy, f) zmiany powszechnie obowiązujących przepisów prawa w zakresie mającym wpływ na realizację umowy.<text:s/></text:span><text:span text:style-name="T429"><text:line-break/></text:span><text:span text:style-name="T430">IV.6) INFORMACJE ADMINISTRACYJNE<text:s/></text:span><text:span text:style-name="T431"><text:line-break/></text:span><text:span text:style-name="T432"><text:line-break/></text:span><text:span text:style-name="T433">IV.6.1) Sposób udostępniania informacji o charakterze poufnym<text:s/></text:span><text:span text:style-name="T434">(jeżeli dotyczy):<text:s/></text:span><text:span text:style-name="T435"><text:line-break/></text:span><text:span text:style-name="T436"><text:line-break/></text:span><text:span text:style-name="T437">Środki służące ochronie informacji o charakterze poufnym</text:span><text:span text:style-name="T438"><text:s/></text:span><text:span text:style-name="T439"><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Wykonawca zobowiązany jest wykazać, iż zastrzeżone informacje stanowią tajemnicę przedsiębiorstwa w rozumieniu obowiązujących przepisów.<text:s/></text:span><text:span text:style-name="T440"><text:line-break/></text:span><text:span text:style-name="T441">IV.6.2) Termin składania ofert lub wniosków o dopuszczenie do udziału w postępowaniu:<text:s/></text:span><text:span text:style-name="T442"><text:line-break/>Data: 2020-05-08, godzina: 12:45,<text:s/></text:span><text:span text:style-name="T443"><text:line-break/>Skrócenie terminu składania wniosków, ze względu na pilną potrzebę udzielenia zamówienia (przetarg nieograniczony, przetarg ograniczony, negocjacje z ogłoszeniem):<text:s/></text:span><text:span text:style-name="T444"><text:line-break/>Nie<text:s/></text:span><text:span text:style-name="T445"><text:line-break/>Wskazać powody:<text:s/></text:span><text:span text:style-name="T446"><text:line-break/></text:span><text:span text:style-name="T447"><text:line-break/>Język lub języki, w jakich mogą być sporządzane oferty lub wnioski o dopuszczenie do udziału w postępowaniu<text:s/></text:span><text:span text:style-name="T448"><text:line-break/>&gt;<text:s/></text:span><text:span text:style-name="T449"><text:line-break/></text:span><text:span text:style-name="T450">IV.6.3) Termin związania ofertą:<text:s/></text:span><text:span text:style-name="T451">do: okres w dniach: 30 (od ostatecznego terminu składania ofert)<text:s/></text:span><text:span text:style-name="T452"><text:line-break/></text:span><text:span text:style-name="T453">IV.6.4) Przewiduje się unieważnienie postępowania o udzielenie zamówienia, w przypadku nieprzyznania środków, które miały być przeznaczone na sfinansowanie całości lub części zamówienia:</text:span><text:span text:style-name="T454"><text:s/>Tak<text:s/></text:span><text:span text:style-name="T455"><text:line-break/></text:span><text:soft-page-break/><text:span text:style-name="T456">IV.6.5) Informacje dodatkowe:</text:span><text:span text:style-name="T457"><text:s/></text:span><text:span text:style-name="T458"><text:line-break/></text:span></text:p>
      <text:p text:style-name="P459"><text:span text:style-name="T460">ZAŁĄCZNIK I - INFORMACJE DOTYCZĄCE OFERT CZĘŚCIOWYCH<text:s/></text:span></text:p>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Część nr:<text:s/></text:span></text:p>
          </table:table-cell>
          <table:table-cell table:style-name="TableCell472">
            <text:p text:style-name="P473">1</text:p>
          </table:table-cell>
          <table:table-cell table:style-name="TableCell474">
            <text:p text:style-name="P475"><text:span text:style-name="T476">Nazwa:<text:s/></text:span></text:p>
          </table:table-cell>
          <table:table-cell table:style-name="TableCell477">
            <text:p text:style-name="P478">Dostawa (sprzedaż w raz z transportem): Część 1: materiału roślinnego: krzewy liściaste i iglaste, drzewa liściaste, byliny oraz trawy ozdobne dla zadań realizowanych w ramach VI edycji Budżetu Obywatelskiego: ZADANIE I: W zgodzie z przyrodą – trzy sposoby na aktywną Niwkę (BO 20/XI/1) ZADANIE II: Przebudowa ul. Czołgistów (BO 20/XIV/6) ZADANIE III: dostawa materiału roślinnego celem poprawy funkcjonalności i estetyki przestrzeni publicznej na terenie miasta Sosnowca.</text:p>
          </table:table-cell>
        </table:table-row>
      </table:table>
      <text:p text:style-name="P479"><text:span text:style-name="T480">1) Krótki opis przedmiotu zamówienia<text:s/></text:span><text:span text:style-name="T481">(wielkość, zakres, rodzaj i ilość dostaw, usług lub robót budowlanych lub określenie zapotrzebowania i wymagań)</text:span><text:span text:style-name="T482"><text:s/>a w przypadku partnerstwa innowacyjnego -określenie zapotrzebowania na innowacyjny produkt, usługę lub roboty budowlane:</text:span><text:span text:style-name="T483">1. Wymagania dotyczące materiału szkółkarskiego: a) ogólne: - rośliny ozdobne powinny być czyste odmianowo, hodowla powinna być zgodna z zasadami agrotechniki szkółkarskiej, - rośliny powinny być prawidłowo uformowane, zdrewniałe i zahartowane, - rośliny powinny charakteryzować się dla danego gatunku i odmiany odpowiednim pokrojem, wysokością, długością pędów, a także równomiernym rozgałęzieniem i rozkrzewieniem, - rośliny powinny mieć zachowane odpowiednie proporcje między pniem, koroną i bryłą korzeniową, - stopień rozwoju, wielkości i sposób uformowania powinny być jednakowe dla danego gatunku w całej partii, - rośliny powinny być dojrzałe technicznie, jednolite w całej partii, zdrowe, nie zwiędnięte, - rośliny powinny być zdrowe, bez uszkodzeń mechanicznych, bez odrostów podkładki, - system korzeniowy powinien być dobrze wykształcony, przerośnięty, nie uszkodzony, odpowiedni dla danego gatunku, odmiany i wieku rośliny, a także wilgotny, - każda partia roślin powinna być oznaczona etykietą zawierającą podstawowe dane: nazwa gatunkowa - odmiana, wysokość, rodzaj pojemnika. b) krzewy: - krzewy iglaste powinny być dostarczane w pojemnikach podanych w formularzu cen jednostkowych. W przypadku posiadania krzewów w mniejszych lub większych pojemnikach w stosunku do wskazanych w formularzu, Wykonawca powinien sugerować się żądaną wysokością danej rośliny, - krzewy iglaste powinny posiadać barwę igieł typową dla danej odmiany i być dostarczane w pojemnikach podanych w formularzu cen jednostkowych. W przypadku posiadania krzewów w mniejszych lub większych pojemnikach w stosunku do wskazanych w formularzu, Wykonawca powinien sugerować się żądaną wysokością danej rośliny, - krzewy liściaste powinny mieć minimum trzy pędy z rozgałęzianiami dla danej odmiany, - ilość pędów powinna odpowiadać do wielkości doniczki przykładowo C3 – 3 pędy, nie dotyczy krzewów słabo krzewiących się. c) drzewa: - drzewa liściaste powinny posiadać formę naturalną, - rozgałęzienie u drzew powinno być typowe dla danego gatunku i odmiany, - korzeń po balotowaniu powinien posiadać odpowiednie proporcje do pnia drzewa np: obwód pnia 18-25 cm korzeń 65-75 cm. d) byliny: - muszą być zgodne w wyglądzie z odmianą, - muszą posiadać prawidłowo rozwinięty systemem korzeniowy w stosunku do wielkości rośliny i odmiany, - powinny być w dobrej kondycji zdrowotnej, bez oznak chorób i żerowania szkodników, - materiał w ramach gatunku i odmiany powinien być wyrównany pod względem wielkości i kształtu, - podłoże w pojemniku powinno być równomiernie przerośnięte korzeniami, bryła korzeniowa musi pozostać w całości po usunięciu pojemnika, - na organach trwałych (kłącza, bulwy, korzenie, zdrewniałe nasady tegorocznych pędów) powinny być widoczne pąki odnawiające, ewentualnie przyziemne rozety liści, - powinny być dostarczone w pojemnikach P9. e) trawy: - trawy powinny posiadać równomiernie<text:s/></text:span><text:soft-page-break/><text:span text:style-name="T484">przerośniętą bryłę korzeniową, z jasnymi i żywotnymi wierzchołkami, - w okresie wegetacji trawy powinny być silne, prawidłowo wybarwione, bez uszkodzeń mechanicznych i objawów chorobotwórczych. - 2. Wady niedopuszczalne roślin: - występowanie w dostarczonej partii roślin innych gatunków i odmian, - występowanie w dostarczonej partii roślin chorób, szkodników i śladów porażenia przez choroby i szkodniki, - uszkodzenia mechaniczne roślin, - zwiędnięcie i pomarszczenie w częściach nadziemnych rośliny i korzeni, - uszkodzenie lub przesuszenie bryły korzeniowej, - zwiędnięcia liści i kwiatów, - uszkodzenia pąków kwiatowych, łodyg liści i korzeni, - wybiegnięcie roślin. 3. Transport materiału roślinnego: - koszt transportu wliczony jest w cenę materiału roślinnego, - Wykonawca własnym transportem dostarczy materiał roślinny w terminie wskazanym w formularzu ofertowym i na miejsce wyznaczone i uzgodnione z Zamawiającym, - Wykonawca powinien zabezpieczyć rośliny w czasie transportu przed uszkodzeniem i niekorzystnymi warunkami atmosferycznymi (rośliny powinny być ocienione, osłonięte od wiatru i zabezpieczone przed wyschnięciem), - Wykonawca jest zobowiązany do rozładunku materiału roślinnego we wskazanym miejscu przez Zamawiającego, - zamówiony materiał roślinny należy dostarczyć na teren jednostki Miejskiego Zakładu Usług Komunalnych w Sosnowcu – Dział Utrzymania Czystości przy ul. Władysława Andersa 9 (boczna) lub bezpośrednio na miejsce wysadzenia i w godzinach wskazanych przez Zamawiającego. 4. Warunki odbioru zamówienia: - dostarczony materiał roślinny będzie podlegał protokolarnemu odbiorowi, podczas którego komisja w składzie: przedstawiciel Zamawiającego oraz Wykonawca dokonają oceny jakości dostarczonych roślin oraz zgodności z wymaganiami Zamawiającego, - w razie stwierdzenia braków lub nieprawidłowości Wykonawca zostanie zobowiązany do dostarczenia innej, pozbawionej wad partii materiału roślinnego w terminie wyznaczonym przez Zamawiającego. 5. Termin wykonania zamówienia - zamówienie materiału roślinnego odbędzie się w formie jednorazowego zamówienia dla Zadania I: „W zgodzie z przyrodą – trzy sposoby na aktywną Niwkę” , osobno dla Zadania II: „Przebudowa ul. Czołgistów”, zgodnie z podziałem na gatunki i ilości wymienione w formularzu cen jednostkowych oraz ze wskazaniem miejsca rozładunku oraz osobno dla Zadania III Wykonawca zobowiązany jest do realizacji zamówienia dla wszystkich zadań w terminie zaoferowanym w ofercie jednakże nie krótszym niż 6 dni i nie dłuższym niż 9 dni po złożeniu zamówienia drogą elektroniczną, licząc od dnia następnego po dniu, w którym złożono zamówienie. ZADANIE I: W zgodzie z przyrodą – trzy sposoby na aktywną Niwkę ROSLINY GATUNEK DONICZKA SADZONKA (wys.) ILOŚĆ NAZWA ŁACIŃSKA NAZWA POLSKA Krzewy liściaste Hamamelis x intermedia Oczar pośredni ‘Rubin’ lub ‘Feuerzauber’ min. C5 120/+ 1 Viburnum opulus Kalina koralowa C5 lub bryła korzeniowa 70/+ 3 Hydrangea paniculata 'Polar Bear' Hortensja bukietowa C3 50/+ 3 Euonymus alatus Trzmielina oskrzydlona C3 50/+ 2 Krzewy iglaste Pinus Mugo var. Pumilio Kosodrzewina var. Pumilio C5 35/+ 30 Byliny Polugonum bistorta Rdest wężownik P9 10/+ 5 Lychnis flos cuculi Firletka poszarpana P9 10/+ 5 Geranium pratense Bodziszek łąkowy P9 10/+ 5 Dactylorhiza maculata Kukułka "Foliorella" (lub szerokolistna/plamista) P9 10/+ 5 Drzewa liściaste Tilia cordata Lipa drobnolistna – obwód pnia na wys. 100 cm: 20-25 cm bryła korzeniowa 250/+ 3 suma 62 ZADANIE II: Przebudowa ul. Czołgistów ROSLINY GATUNEK DONICZKA SADZONKA (wys.) ILOŚĆ NAZWA ŁACIŃSKA NAZWA POLSKA Krzewy liściaste Berberis thunbergii Atropurpurea Nana Berberys Thunberga Atropurpurea Nana C2 40/+ 40 Spiraea japonica Goldmound Tawuła japońska Goldmound C2 30/+ 144 Krzewy iglaste Juniperus horizontalis Prince of Wales Jałowiec płożący Prince of Wales C3 35/+ 25 Juniperus horizontalis Wiltonii Jałowiec płożący Wiltonii C3 35/+ 23 Thuja occidentalis Aureospicata Żywotnik zachodni Aureospicata C12 150/+ 4 Trawy Pennisetum alopecuroides Hameln Rozplenica japońska Hameln C5 45/+ 24 Drzewa liściaste Ulmus Camperdownii Wiąz Camperdownii – obwód pnia na wys. 100 cm: 18-20 cm bryła korzeniowa 250/+ 2 suma 262 Termin wykonania<text:s/></text:span><text:soft-page-break/><text:span text:style-name="T485">zamówienia: od dnia podpisania umowy do 30 września 2020 roku Termin wykonania zamówienia jest w tej części postępowania jednym z kryteriów oceny ofert. WYMAGANIA DLA ZADANIA III: 1. Wymagania dotyczące materiału szkółkarskiego: - rośliny ozdobne powinny być czyste odmianowo, hodowla powinna być zgodna z zasadami agrotechniki szkółkarskiej, - rośliny powinny być prawidłowo uformowane, zdrewniałe i zahartowane, rośliny powinny charakteryzować się dla danego gatunku i odmiany odpowiednim pokrojem, wysokością, długością pędów, a także równomiernego rozgałęzienia i rozkrzewienia, - rośliny powinny mieć zachowane odpowiednie proporcje między pniem, koroną i bryłą korzeniową, - stopień rozwoju , wielkości i sposób uformowania powinny być jednakowe dla danego gatunku w całej partii, - rośliny powinny być dojrzałe technicznie, jednolite w całej partii, zdrowe, nie zwiędnięte, - rośliny powinny być zdrowe, bez uszkodzeń mechanicznych, bez odrostów podkładki, - system korzeniowy powinien być dobrze wykształcony, przerośnięty, nie uszkodzony, odpowiedni dla danego gatunku, odmiany i wieku rośliny, a także wilgotny, - krzewy iglaste powinny być dostarczane w pojemnikach minimum 2 litrowych, - krzewy iglaste powinny posiadać barwę igieł typową dla danej odmiany, - krzewy liściaste powinny mieć minimum trzy pędy z rozgałęzianiami dla danej odmiany, - ilość pędów powinna odpowiadać do wielkości doniczki C3 – 3 pędy, nie dotyczy krzewów słabo krzewiących się, - pnącza powinny być przywiązane do bambusowego palika, - pnącza powinny posiadać minimum 2 silne pędy, 10 cm od podstawy, - róże powinny posiadać minimum trzy (klasa A) pędy dostatecznie zdrewniałe, - dopuszcza się sprzedaż roży bez bryły korzeniowej prawidłowo zabezpieczone, pęczkowane po 5 lub 10 sztuk, - trawy powinny posiadać równomiernie przerośniętą bryłę korzeniową, z jasnymi i żywotnymi wierzchołkami, - w okresie wegetacji trawy powinny być silne, prawidłowo wybarwione, bez uszkodzeń mechanicznych i objawów chorobotwórczych, - każda partia roślin powinna być oznaczona etykietą zawierającą podstawowe dane: nazwa gatunkowa - odmiana, wysokość, rodzaj pojemnika. 2. Wady niedopuszczalne roślin: - występowanie w dostarczonej partii roślin innych gatunków i odmian, - występowanie w dostarczonej partii roślin chorób, szkodników i śladów porażenia przez choroby i szkodniki, - uszkodzenia mechaniczne roślin, - zwiędnięcie i pomarszczenie w częściach nadziemnych rośliny i korzeni, - uszkodzenie lub przesuszenie bryły korzeniowej, - zwiędnięcia liści i kwiatów, - uszkodzenia pąków kwiatowych, łodyg liści i korzeni, - wybiegnięcie roślin. 3. Transport materiału roślinnego: - koszt transportu wliczony jest w cenę materiału roślinnego, - Wykonawca własnym transportem dostarczy materiał roślinny w terminie, na miejsce wyznaczone i uzgodnione z Zamawiającym na bieżąco, - Wykonawca powinien zabezpieczyć rośliny w czasie transportu przed uszkodzeniem i niekorzystnymi warunkami atmosferycznymi (rośliny powinny być ocienione, osłonięte od wiatru i zabezpieczone przed wyschnięciem), - Wykonawca jest zobowiązany do rozładunku materiału roślinnego we wskazanym miejscu przez Zamawiającego. 4. Warunki odbioru zamówienia: - dostarczony materiał roślinny będzie podlegał protokolarnemu odbiorowi, podczas którego komisja w składzie: przedstawiciel Zamawiającego oraz Wykonawca dokonają oceny jakości dostarczonych roślin oraz zgodności z wymaganiami Zamawiającego, - w razie stwierdzenia braków lub nieprawidłowości Wykonawca zostanie zobowiązany do dostarczeni innej, pozbawionej wady partii materiału roślinnego w terminie wyznawczym przez Zamawiającego. 5. Termin wykonania zamówienia: - terminy dostaw, asortyment i ilości zamawianych roślin ustalane będą na podstawie składanego przez Zamawiającego zamówienia telefonicznego, potwierdzonego e-mailem z 1 dniowym wyprzedzeniem, z określeniem gatunku, ilości i miejsca rozładunku. O ilościach zamawianego materiału decyduje jednostronnie Zamawiający. - Wykonawca zobowiązany jest do realizacji zamówienia w czasie zaoferowanym w ofercie jednakże nie krótszym niż 3 dni i nie dłuższym niż 7 dni po informacji (zamówieniu) droga elektroniczną lub telefonicznie od Zamawiającego. -<text:s/></text:span><text:soft-page-break/><text:span text:style-name="T486">Zamawiający przy składaniu poszczególnych zamówień na dostawę roślin zastrzega sobie możliwość ewentualnej zmiany gatunku, odmiany lub ilości zamawianego materiału roślinnego. - zamówienia będą odbywać się partiami wg uzgodnień z Wykonawcą, którego oferta zostanie wybrana do realizacji. - Wykonawca dostarczy zamówiony materiał roślinny na własny koszt: do Działu Utrzymania Czystości Miejskiego Zakładu Usług Komunalnych; 41-200 Sosnowiec, ul. Andersa - / boczna / 9 lub bezpośrednio na miejsce ich wysadzenia ( po uzgodnieniu z Wykonawcą ). WYKAZ ROŚLIN BĘDĄCYCH PRZEDMIOTEM ZAMÓWIENIA: ROSLINY GATUNEK DONICZKA SADZONKA ILOŚĆ NAZWA ŁACIŃSKA NAZWA POLSKA Krzewy liściaste Berberys thunberga 'Atropurpurea' Berberys thunberga C2 40/+ 300 Berberys thunberga 'Aurea' Berberys thunberga C2 20/+ 300 Berberys thunberga 'Erecta' Berberys thunberga C2 30/+ 300 Berberys thunberga 'Golden Rocket' Berberys thunberga C2 30/+ 400 Berberys thunberga Green carpet' Berberys thunberga C2 20/+ 200 Berberys thunberga 'Red carpet' Berberys thunberga C2 30/+ 200 Berberys thunberga 'Red Rocket' Berberys thunberga C2 40/+ 400 Cornus alba 'IVORY HALO 'Bailhalo' Dereń biały C2 40/+ 400 Cornus alba 'Sibirica' Dereń biały C2 40/+ 300 Cornus sericea 'Flaviramea' Dereń rozłogowy C2 40/+ 300 Cotoneaster ×suecicus 'Coral Beauty' Irga szwedzka C2 20/+ 300 Physocarpus opulifolius 'Diabolo' Pęchrznica kalinolistna C2 40/+ 400 Physocarpus opulifolius 'Luteus' Pęchrznica kalinolistna C2 40/+ 400 Spirea japonica 'Anthony Waterer' Tawuła nippońska C3 25/+ 300 Spirea japonica 'Magic Carpet' Tawuła japońska C3 25/+ 300 Spirea japonica 'White Gold' Tawuła japońska C2 15/+ 300 Spirea nipponica 'Snowmound' Tawuła japońska C2 30/+ 300 Symphoricarpos chenaultii 'Hancock' Śnieguliczka C2 30/+ 200 Krzewy iglaste Juniperus horizontalis 'Limglow' Jałowiec płożacy C3 35/+ 100 Juniperus horizontalis 'Prince of Wales' Jałowiec płożacy C3 35/+ 100 Juniperus horizontalis Tamariscifolia', Jałowiec płożacy C3 35/+ 100 Pinus mugo var pumilio Sosna kosodrezwina C3 20/+ 300 Thuja occidentalis 'Golden Tuffet' Żywotnik zachodni C3 20/+ 200 Thuja occidentalis 'Hoserii' Żywotnik zachodni C3 20/+ 200 Trawy Achnatherum calamagrostis Chropatka trzcinnikowata C2 25/+ 300 Calamagrostis acutiflora 'Karl Foerster' Trzcinnik ostrokwiatowy C2 25/+ 300 Deschampsia cespitosa 'Goldshleier' Śmiałek darniowy C2 25/+ 300 Festuca glauca Kostrzewa sina P9 10/+ 300 Festuca scoparia Kostrzewa miotlasta niedźwiedzie futro P9 10/+ 300 Miscanthus sinensis 'Graziella' lub 'Glacillimus' Miskant chiński C3 35/+ 200 Miscanthus sinensis 'Kleine Fohtane' Miskant chiński C3 35/+ 300 Miscanthus sinensis 'Sioux' Miskant chiński C3 30/+ 300 Pamicum virgatum 'Rotstrahlbush' Proso rózgowate C2 30/+ 200 Stipa tenuissima 'Pony Tails' Ostnica cieniutka P15r 30/+ 200 Pnącza Parthenocissus quinquefolia Winobluszcz pięciolistkowy P9 60/+ 100 Róże Rosa 'Black forest' Róża rabatowa C3 30/+ min 3 pędy 200 Rosa 'Hansestadt Rostock' Róża rabatowa C3 30/+ min 3 pędy 200 Rosa 'Kristall' Róża rabatowa C3 30/+ min 3 pędy 200 suma 10000 TERMIN REALIZACJI ZAMÓWIENIA: Termin wykonania zamówienia: sukcesywnie wg potrzeb Zamawiającego od dnia podpisania umowy do 30 września 2020 roku. Termin wykonania zamówienia jest w tej części postępowania jednym z kryteriów oceny ofert WYMAGANIA OGÓLNE Zamawiający zastrzega sobie: - możliwość niewykorzystania pełnej ilości zamówionego przedmiotu zamówienia, co uzależnione jest od faktycznego zapotrzebowania, - możliwość przesunięcia ilościowego pomiędzy określonym asortymentem materiału roślinnego, przy czym wartość zamówienia nie może przekroczyć kwoty brutto zawartej w formularzu ofertowym, - dopuszcza się po uzgodnieniu z Wykonawcą w przypadkach uzasadnionych koniecznością realizacji nowego zadania, zamawianie innego asortymentu materiału roślinnego wg rozliczenia indywidualnego.<text:s/></text:span><text:span text:style-name="T487"><text:line-break/></text:span><text:span text:style-name="T488">2) Wspólny Słownik Zamówień(CPV):<text:s/></text:span><text:span text:style-name="T489">03451000-6, 03441000-3</text:span><text:span text:style-name="T490"><text:line-break/></text:span><text:span text:style-name="T491"><text:line-break/></text:span><text:span text:style-name="T492">3) Wartość części zamówienia(jeżeli zamawiający podaje informacje o wartości zamówienia):</text:span><text:span text:style-name="T493"><text:line-break/></text:span><text:soft-page-break/><text:span text:style-name="T494">Wartość bez VAT:<text:s/></text:span><text:span text:style-name="T495"><text:line-break/>Waluta:<text:s/></text:span><text:span text:style-name="T496"><text:line-break/></text:span><text:span text:style-name="T497"><text:line-break/></text:span><text:span text:style-name="T498">4) Czas trwania lub termin wykonania:<text:s/></text:span><text:span text:style-name="T499"><text:line-break/>okres w miesiącach:<text:s/></text:span><text:span text:style-name="T500"><text:line-break/>okres w dniach:<text:s/></text:span><text:span text:style-name="T501"><text:line-break/>data rozpoczęcia:<text:s/></text:span><text:span text:style-name="T502"><text:line-break/>data zakończenia: 2020-09-30</text:span><text:span text:style-name="T503"><text:line-break/></text:span><text:span text:style-name="T504">5) Kryteria oceny ofert:<text:s/></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Kryterium</text:p>
          </table:table-cell>
          <table:table-cell table:style-name="TableCell511">
            <text:p text:style-name="P512">Znaczenie</text:p>
          </table:table-cell>
        </table:table-row>
        <table:table-row table:style-name="TableRow513">
          <table:table-cell table:style-name="TableCell514">
            <text:p text:style-name="P515">CENA</text:p>
          </table:table-cell>
          <table:table-cell table:style-name="TableCell516">
            <text:p text:style-name="P517">60,00</text:p>
          </table:table-cell>
        </table:table-row>
        <table:table-row table:style-name="TableRow518">
          <table:table-cell table:style-name="TableCell519">
            <text:p text:style-name="P520">TERMIN REALIZACJI</text:p>
          </table:table-cell>
          <table:table-cell table:style-name="TableCell521">
            <text:p text:style-name="P522">20,00</text:p>
          </table:table-cell>
        </table:table-row>
        <table:table-row table:style-name="TableRow523">
          <table:table-cell table:style-name="TableCell524">
            <text:p text:style-name="P525">DOŚWIADCZENIE WYKONAWCY</text:p>
          </table:table-cell>
          <table:table-cell table:style-name="TableCell526">
            <text:p text:style-name="P527">20,00</text:p>
          </table:table-cell>
        </table:table-row>
      </table:table>
      <text:p text:style-name="P528"><text:span text:style-name="T529"><text:line-break/></text:span><text:span text:style-name="T530">6) INFORMACJE DODATKOWE:</text:span><text:span text:style-name="T531"><text:line-break/></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Część nr:<text:s/></text:span></text:p>
          </table:table-cell>
          <table:table-cell table:style-name="TableCell541">
            <text:p text:style-name="P542">2</text:p>
          </table:table-cell>
          <table:table-cell table:style-name="TableCell543">
            <text:p text:style-name="P544"><text:span text:style-name="T545">Nazwa:<text:s/></text:span></text:p>
          </table:table-cell>
          <table:table-cell table:style-name="TableCell546">
            <text:p text:style-name="P547">Dostawa (sprzedaż wraz z transportem): - grysu granitowego szarego typu DALMATYŃCZYK- frakcja 8-16 mm dla ZADANIA I realizowanego w ramach VI edycji Budżetu Obywatelskiego: Przebudowa ul. Czołgistów (BO 20/XVI/6) oraz -grysu granitowego szarego typu DALMATYŃCZYK- frakcja 8-16 mm/16-22 mm oraz kory kamiennej- frakcja 11-31,5 mm dla ZADANIA II</text:p>
          </table:table-cell>
        </table:table-row>
      </table:table>
      <text:p text:style-name="P548"><text:span text:style-name="T549">1) Krótki opis przedmiotu zamówienia<text:s/></text:span><text:span text:style-name="T550">(wielkość, zakres, rodzaj i ilość dostaw, usług lub robót budowlanych lub określenie zapotrzebowania i wymagań)</text:span><text:span text:style-name="T551"><text:s/>a w przypadku partnerstwa innowacyjnego -określenie zapotrzebowania na innowacyjny produkt, usługę lub roboty budowlane:</text:span><text:span text:style-name="T552">ZADANIE I: Zakup wraz z transportem grysu granitowego szarego typu Dalmatyńczyk – frakcja 8-16 mm ZAPOTRZEBOWANIE - 10 TON 1. Wymagania dotyczące kruszywa - kruszywo powinno być jednolite do danego rodzaju, - kruszywo nie powinno być zanieczyszczone innymi materiałami, - kruszywo powinno być pochodzenia naturalnego, - kruszywa powinny być bezpieczne pod względem chemicznym, tak by nie stanowić zagrożenia dla człowieka, zwierząt czy środowiska. 2. Transport kruszywa: - koszt transportu wliczony jest w cenę kruszyw, - Wykonawca własnym transportem dostarczy grys granitowy w terminie wskazanym w formularzu ofertowym i na miejsce wyznaczone i uzgodnione z Zamawiającym, - Wykonawca powinien zabezpieczyć kruszywo w czasie transportu przed wszelkimi zanieczyszczeniami oraz uszkodzeniami, - Wykonawca jest zobowiązany do rozładunku grysu granitowego we wskazanym miejscu przez Zamawiającego. 3. Termin wykonania zamówienia: - zamówienie grysu granitowego odbędzie się w formie jednorazowego zamówienia dla zadania realizowanego w ramach VI edycji Budżetu Obywatelskiego: Przebudowa ul. Czołgistów (BO 20/XIV/6) ze wskazaniem miejsca rozładunku. 4. Warunki odbioru zamówienia: - dostarczony grys granitowy będzie podlegał protokolarnemu odbiorowi, podczas którego komisja w składzie: przedstawiciel Zamawiającego oraz Wykonawca dokonają oceny jakości dostarczonego kruszywa oraz zgodności z wymaganiami Zamawiającego, - w razie stwierdzenia braków lub nieprawidłowości Wykonawca zostanie zobowiązany do dostarczenia innej, pozbawionej wad partii kruszywa, w terminie wyznaczonym przez Zamawiającego. Wykonawca zobowiązany jest do realizacji zamówienia dla Zadania I w czasie zaoferowanym w ofercie jednakże nie krótszym niż 2 dni i nie dłuższym niż 5 dni po złożeniu zamówienia drogą elektroniczną, licząc od dnia następnego po dniu, w którym złożono zamówienie. Termin wykonania<text:s/></text:span><text:soft-page-break/><text:span text:style-name="T553">zamówienia: od dnia podpisania umowy do 30 września 2020 roku. Termin wykonania zamówienia jest w tej części postępowania jednym z kryteriów oceny ofert. ZADANIE I: Przebudowa ul. Czołgistów Lp. Asortyment J.m. Ilość 1 Grys granitowy szary typu Dalmatyńczyk – frakcja 8-16 mm Mg 10,00 suma 10,00 ZADANIE II:<text:s/></text:span><text:span text:style-name="T554"></text:span><text:span text:style-name="T555"><text:s/>Kora kamienna - frakcja 11-31,5 mm - ZAPOTRZEBOWANIE - 30 TON<text:s/></text:span><text:span text:style-name="T556"></text:span><text:span text:style-name="T557"><text:s/>Grys granitowy szary typu Dalmatyńczyk – frakcja 8-16mm, 16-22mm - ZAPOTRZEBOWANIE - 40 TON 1. Wymagania dotyczące kruszywa: - kruszywo powinno być jednolite do danego rodzaju, - kruszywo nie powinno być zanieczyszczone innymi materiałami, - kruszywo powinno być pochodzenia naturalnego, - kruszywa powinny być bezpieczne pod względem chemicznym, tak by nie stanowić zagrożenia dla człowieka, zwierząt czy środowiska. 2. Transport kruszywa: - koszt transportu wliczony jest w cenę kruszywa, - Wykonawca własnym transportem dostarczy kruszywo ozdobne w terminie wskazanym w formularzu ofertowym i na miejsce wyznaczone i uzgodnione z Zamawiającym, - Wykonawca powinien zabezpieczyć kruszywo w czasie transportu przed wszelkimi zanieczyszczeniami oraz uszkodzeniami, - Wykonawca zobowiązany jest do rozładunku kruszywa ozdobnego we wskazanym miejscu przez Zamawiającego, - zamówienia będą odbywać się partiami wg uzgodnień z Wykonawcą, którego oferta zostanie wybrana do realizacji. 3. Warunki odbioru zamówienia: - dostarczone kruszywo ozdobne będzie podlegało protokolarnemu odbiorowi, podczas którego komisja w składzie: przedstawiciel Zamawiającego oraz Wykonawca dokonają oceny jakości dostarczonych roślin oraz zgodności z wymaganiami Zamawiającego, - w razie stwierdzenia braków lub nieprawidłowości Wykonawca zostanie zobowiązany do dostarczeni innej, pozbawionej wady partii materiału roślinnego w terminie wyznawczym przez Zamawiającego. WYMAGANIA OGÓLNE Zamawiający zastrzega sobie: - możliwość wyboru frakcji kruszywa przez Zamawiającego bez zmiany ceny, - możliwość niewykorzystania pełnej ilości zamówionego przedmiotu zamówienia, co uzależnione jest od faktycznie przeprowadzonych robót, - Wykonawca zobowiązany jest do realizacji zamówienia w czasie zaoferowanym w ofercie jednakże nie krótszym niż 3 dni i nie dłuższym niż 7 dni po informacji (zamówieniu) mailem lub telefonicznie od Zamawiającego.<text:s/></text:span><text:span text:style-name="T558"><text:line-break/></text:span><text:span text:style-name="T559">2) Wspólny Słownik Zamówień(CPV):<text:s/></text:span><text:span text:style-name="T560">14212000-0,<text:s/></text:span><text:span text:style-name="T561"><text:line-break/></text:span><text:span text:style-name="T562"><text:line-break/></text:span><text:span text:style-name="T563">3) Wartość części zamówienia(jeżeli zamawiający podaje informacje o wartości zamówienia):</text:span><text:span text:style-name="T564"><text:line-break/>Wartość bez VAT:<text:s/></text:span><text:span text:style-name="T565"><text:line-break/>Waluta:<text:s/></text:span><text:span text:style-name="T566"><text:line-break/></text:span><text:span text:style-name="T567"><text:line-break/></text:span><text:span text:style-name="T568">4) Czas trwania lub termin wykonania:<text:s/></text:span><text:span text:style-name="T569"><text:line-break/>okres w miesiącach:<text:s/></text:span><text:span text:style-name="T570"><text:line-break/>okres w dniach:<text:s/></text:span><text:span text:style-name="T571"><text:line-break/>data rozpoczęcia:<text:s/></text:span><text:span text:style-name="T572"><text:line-break/>data zakończenia:<text:s/></text:span><text:span text:style-name="T573"><text:line-break/></text:span><text:span text:style-name="T574">5) Kryteria oceny ofert:<text:s/></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Kryterium</text:p>
          </table:table-cell>
          <table:table-cell table:style-name="TableCell581">
            <text:p text:style-name="P582">Znaczenie</text:p>
          </table:table-cell>
        </table:table-row>
        <table:table-row table:style-name="TableRow583">
          <table:table-cell table:style-name="TableCell584">
            <text:p text:style-name="P585">CENA</text:p>
          </table:table-cell>
          <table:table-cell table:style-name="TableCell586">
            <text:p text:style-name="P587">60,00</text:p>
          </table:table-cell>
        </table:table-row>
        <table:table-row table:style-name="TableRow588">
          <table:table-cell table:style-name="TableCell589">
            <text:p text:style-name="P590">TERMIN REALIZACJI</text:p>
          </table:table-cell>
          <table:table-cell table:style-name="TableCell591">
            <text:p text:style-name="P592">40,00</text:p>
          </table:table-cell>
        </table:table-row>
      </table:table>
      <text:p text:style-name="P593"><text:span text:style-name="T594"><text:line-break/></text:span><text:span text:style-name="T595">6) INFORMACJE DODATKOWE:</text:span><text:span text:style-name="T596">dla zadania I do 30 września 2020 roku dla zadania II do 31 grudnia 2020 roku</text:span><text:span text:style-name="T597"><text:line-break/></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soft-page-break/>
            <text:p text:style-name="P605"><text:span text:style-name="T606">Część nr:<text:s/></text:span></text:p>
          </table:table-cell>
          <table:table-cell table:style-name="TableCell607">
            <text:p text:style-name="P608">3</text:p>
          </table:table-cell>
          <table:table-cell table:style-name="TableCell609">
            <text:p text:style-name="P610"><text:span text:style-name="T611">Nazwa:<text:s/></text:span></text:p>
          </table:table-cell>
          <table:table-cell table:style-name="TableCell612">
            <text:p text:style-name="P613">Dostawa (sprzedaż wraz z transportem) materiału ogrodniczego: agrowłókniny, obrzeży trawnikowych (Eko-Bord), nasion traw, kory ogrodowej, siatki zabezpieczającej z tworzywa sztucznego, palików drewnianych dla zadań realizowanych w ramach VI edycji Budżetu Obywatelskiego: ZADANIE I: „W zgodzie z przyrodą – trzy sposoby na aktywną Niwkę”, ZADANIE II: „Przebudowa ul. Czołgistów”, ZADANIE III: dla bieżącej działalności Działu Inwestycji i Remontów ZADANIE III: Dostawa materiału ogrodniczego: agrowłó</text:p>
          </table:table-cell>
        </table:table-row>
      </table:table>
      <text:p text:style-name="P614"><text:span text:style-name="T615">1) Krótki opis przedmiotu zamówienia<text:s/></text:span><text:span text:style-name="T616">(wielkość, zakres, rodzaj i ilość dostaw, usług lub robót budowlanych lub określenie zapotrzebowania i wymagań)</text:span><text:span text:style-name="T617"><text:s/>a w przypadku partnerstwa innowacyjnego -określenie zapotrzebowania na innowacyjny produkt, usługę lub roboty budowlane:</text:span><text:span text:style-name="T618">ZADANIE I, II i III: 1. Wymagania dotyczące agrowłókniny: - powinna być czarna, - materiał powinien być w rolkach, - materiał powinien mieć 0,8 m szerokości, - powinna mieć min. 1 mm grubości, - powinna mieć gramaturę 50-100 g/m2, - na 1 m2 agrowłókniny powinny być dodane 3 szpilki mocujące, - agrowłóknina nie powinna być uszkodzona, z śladami przebarwień lub gnicia. Agrowłóknina + szpilki 3szt/m2 – ZAPOTRZEBOWANIE 260 m2 2. Wymagania dotyczące obrzeży trawnikowych (Eko-Bord): - wysokość obrzeża od 4,5 cm do 5,8 cm, - materiał powinien być elastyczny, łatwy do układania, - na 1 m obrzeża powinny być dodane 4 kotwy mocujące, - obrzeża nie powinny być połamane, uszkodzone ze śladami przebarwień, - powinny być wykonane z polietylenu w kolorze czarnym. Obrzeże trawnikowe (Eko-Bord) + kotwy 4szt/m - ZAPOTRZEBOWANIE 150 m 3. Wymagania dotyczące nasion traw: - w składzie mieszanki nasion trawy uniwersalnej powinny znajdować się następujące gatunki roślin: życica trwała, wiechlina łąkowa, kostrzewa czerwona, kostrzewa owcza / szczeciniasta – z największym udziałem procentowym w całej mieszance życicy trwałej, a z najmniejszym udziałem kostrzewy owczej / szczeciniastej, - opakowania zawierające nasiona traw powinny uwzględniać: skład gatunkowy i ich udział procentowy, datę ważności, - barwa nasion: niebieskie. ZAPOTRZEBOWANIE 110 kg 4. Wymagania dotyczące kory ogrodowej: - powinna być sortowana, - zawartość suchej masy w opakowaniu powinna wynosić min. 60%, - opakowania powinny zawierać korę sosnową o frakcji 50 -120 mm, ZAPOTRZEBOWANIE 14 800 l 5. Wymagania dotyczące siatki zabezpieczającej dla rabat: - kolor: zielony, - opakowanie: rolka o długości 25 mb, - materiał wykonania: polietylen, koncentrat barwny, - kształt oczka: kwadratowy, - wymiary oczka: 15 x 15 mm - szerokość siatki: 50 cm ZAPOTRZEBOWANIE 25 mb o szerokości 50 cm 5. Wymagania dotyczące palików drewnianych do ochrony drzewek: - kolor: naturalny, - materiał wykonania: sosna, - wysokość: 200 cm oraz 80 cm ZAPOTRZEBOWANIE 200 cm – 12 sztuk, 80 cm – 3 sztuki 6. Transport materiału ogrodniczego: - koszt transportu wliczony jest w cenę materiału, - wykonawca własnym transportem dostarczy materiał w terminie wskazanym w formularzu ofertowym i na miejsce wyznaczone i uzgodnione z Zamawiającym, - wykonawca powinien zabezpieczyć materiał w czasie transportu przed uszkodzeniem, - wykonawca jest zobowiązany do rozładunku materiału we wskazanym miejscu przez Zamawiającego, - zamówiony materiał należy dostarczyć na teren jednostki Miejskiego Zakładu Usług Komunalnych w Sosnowcu – Dział Utrzymania Czystości przy ul. Władysława Andersa 9 (boczna) lub bezpośrednio na miejsce wskazane przez Zamawiającego i w godzinach ustalonych z Zamawiającym. 7. Termin realizcji zamówienia - zamówienie materiału ogrodniczego odbędzie się w formie jednorazowego zamówienia dla ZADANIA I: „W zgodzie z przyrodą – trzy sposoby na aktywną Niwkę”, osobno dla ZADANIA II: „Przebudowa ul. Czołgistów” oraz osobno dla ZADANIA III: dla bieżącej działalności Działu Inwestycji i Remontów zgodnie z podziałem na asortyment i ilości wymienione w formularzu cen jednostkowych, oraz ze wskazaniem miejsca rozładunku. Wykonawca zobowiązany jest do realizacji zamówienia w czasie<text:s/></text:span><text:soft-page-break/><text:span text:style-name="T619">zaoferowanym w ofercie jednakże nie krótszym niż 2 dni i nie dłuższym niż 5 dni po złożeniu zamówienia drogą elektroniczną, licząc od dnia następnego po dniu, w którym złożono zamówienie Termin realizacji zamówienia jest jednym z kryteriów oceny ofert 8. Warunki odbioru zamówienia: - dostarczony materiał ogrodniczy będzie podlegał protokolarnemu odbiorowi, podczas którego komisja w składzie: przedstawiciel Zamawiającego oraz Wykonawca dokonają oceny jakości dostarczonego materiału oraz zgodności z wymaganiami Zamawiającego, - w razie stwierdzenia braków lub nieprawidłowości Wykonawca zostanie zobowiązany do dostarczenia innej, pozbawionej wad partii materiału, w terminie wyznaczonym przez Zamawiającego. - Część I: W zgodzie z przyrodą – trzy sposoby na aktywną Niwkę Lp. Asortyment J.m. Ilość 1 Agrowłóknina o szerokości 0,8 m Gramatura 50-100 g/m2, wraz z kotwami mocującymi m2 60 2 Kora ogrodowa sortowana l 2 800 3 Paliki drewniane o wysokości 200 cm szt. 9 4 Paliki drewniane o wysokości 80 cm szt. 3 Część II: Przebudowa ul. Czołgistów Lp. Asortyment J.m. Ilość 1 Agrowłóknina o szerokości 0,8 m Gramatura 50-100 g/m2, wraz z kotwami mocującymi m2 200 2 Kora ogrodowa sortowana l 12 000 3 Paliki drewniane o wysokości 200 cm szt. 6 4 Nasiona trawy uniwersalnej kg 10 5 Obrzeża trawnikowe Eko-Bord (wraz ze szpilkami) m 150 6 Siatka zabezpieczająca o szerokości 0,5 m i długości rolki 25 m rol. 1 Część III: dla bieżącej działalności Działu Inwestycji i Remontów Lp. Asortyment J.m. Ilość Cena jedn. netto Wartość netto 1 Nasiona trawy uniwersalnej kg 100 24,00 2 400,00 suma 2 400,00 Termin wykonania zamówienia: od dnia podpisania umowy do 30 września 2020 roku. ZADANIE IV: Dostawa materiału ogrodniczego: agrowłóknina i obrzeże trawnikowe typu Eko-Bord, celem poprawy funkcjonalności i estetyki przestrzeni publicznej.<text:s/></text:span><text:span text:style-name="T620"></text:span><text:span text:style-name="T621"><text:s/>Agrowłóknina + szpilki 3szt/m2 – ZAPOTRZEBOWANIE 1000 m2 1. Wymagania dotyczące agrowłókniny: - powinna być czarna, - materiał powinien być w rolka, materiał powinien mieć min. 2 m szerokości, - powinna mieć min. 1mm grubości, - powinna mieć gramaturę 50-100 g/m2 - agrowłóknina nie powinna być uszkodzona, z śladami przebarwień lub gnicia.<text:s/></text:span><text:span text:style-name="T622"></text:span><text:span text:style-name="T623"><text:s/>Obrzeże trawnikowe (Eko-Bord) + kotwy 4szt/m - ZAPOTRZEBOWANIE 400 m 2. Wymagania dotyczące obrzeży: - wysokość obrzeża 4,5cm do 5,8cm - materiał powinien być elastyczny, łatwy do układania, - na 1 m obrzeża powinny być dodane 4 kotwy mocujące, - obrzeża nie powinny być połamane, uszkodzone ze śladami przebarwień. 3. Transport materiału ogrodniczego: - koszt transportu wliczony jest w cenę materiału, - Wykonawca własnym transportem dostarczy materiał w terminie wskazanym w formularzu ofertowym i na miejsce wyznaczone i uzgodnione z Zamawiającym, - Wykonawca powinien zabezpieczyć materiał w czasie transportu przed uszkodzeniem, - Wykonawca zobowiązany jest do rozładunku materiału we wskazanym miejscu przez Zamawiającego, - Wykonawca dostarczy zamówiony materiał do Działu Utrzymania Czystości Miejskiego Zakładu Usług Komunalnych ; 41-200 Sosnowiec, ul. Andersa - / boczna / 9 lub bezpośrednio na miejsce ich wysadzenia ( po uzgodnieniu z Wykonawcą ), 4. Warunki odbioru zamówienia: - dostarczony materiał ogrodniczy będzie podlegało protokolarnemu odbiorowi, podczas którego komisja w składzie: przedstawiciel Zamawiającego oraz Wykonawca dokonają oceny jakości dostarczonych roślin oraz zgodności z wymaganiami Zamawiającego, - w razie stwierdzenia braków lub nieprawidłowości Wykonawca zostanie zobowiązany do dostarczeni innej, pozbawionej wady partii materiału roślinnego w terminie wyznawczym przez Zamawiającego. Wykonawca zobowiązany jest do realizacji zamówienia w czasie zaoferowanym w ofercie jednakże nie krótszym niż 3 dni i nie dłuższym niż 7 dni po informacji (zamówieniu) mailem lub telefonicznie od Zamawiającego.<text:s/></text:span><text:span text:style-name="T624"><text:line-break/></text:span><text:span text:style-name="T625">2) Wspólny Słownik Zamówień(CPV):<text:s/></text:span><text:span text:style-name="T626">19200000-8, 19520000-7, 20161100-3</text:span><text:span text:style-name="T627"><text:line-break/></text:span><text:span text:style-name="T628"><text:line-break/></text:span><text:span text:style-name="T629">3) Wartość części zamówienia(jeżeli zamawiający podaje informacje o wartości zamówienia):</text:span><text:span text:style-name="T630"><text:line-break/></text:span><text:soft-page-break/><text:span text:style-name="T631">Wartość bez VAT:<text:s/></text:span><text:span text:style-name="T632"><text:line-break/>Waluta:<text:s/></text:span><text:span text:style-name="T633"><text:line-break/></text:span><text:span text:style-name="T634"><text:line-break/></text:span><text:span text:style-name="T635">4) Czas trwania lub termin wykonania:<text:s/></text:span><text:span text:style-name="T636"><text:line-break/>okres w miesiącach:<text:s/></text:span><text:span text:style-name="T637"><text:line-break/>okres w dniach:<text:s/></text:span><text:span text:style-name="T638"><text:line-break/>data rozpoczęcia:<text:s/></text:span><text:span text:style-name="T639"><text:line-break/>data zakończenia:<text:s/></text:span><text:span text:style-name="T640"><text:line-break/></text:span><text:span text:style-name="T641">5) Kryteria oceny ofert:<text:s/></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Kryterium</text:p>
          </table:table-cell>
          <table:table-cell table:style-name="TableCell648">
            <text:p text:style-name="P649">Znaczenie</text:p>
          </table:table-cell>
        </table:table-row>
        <table:table-row table:style-name="TableRow650">
          <table:table-cell table:style-name="TableCell651">
            <text:p text:style-name="P652">CENA</text:p>
          </table:table-cell>
          <table:table-cell table:style-name="TableCell653">
            <text:p text:style-name="P654">60,00</text:p>
          </table:table-cell>
        </table:table-row>
        <table:table-row table:style-name="TableRow655">
          <table:table-cell table:style-name="TableCell656">
            <text:p text:style-name="P657">TERMIN REALIZACJI</text:p>
          </table:table-cell>
          <table:table-cell table:style-name="TableCell658">
            <text:p text:style-name="P659">40,00</text:p>
          </table:table-cell>
        </table:table-row>
      </table:table>
      <text:p text:style-name="P660"><text:span text:style-name="T661"><text:line-break/></text:span><text:span text:style-name="T662">6) INFORMACJE DODATKOWE:</text:span><text:span text:style-name="T663">dla zadania I, II, III do 30 września 2020 roku dla zadania IV do 31 grudnia 2020 roku</text:span><text:span text:style-name="T664"><text:line-break/></text:span></text:p>
      <text:p text:style-name="P665"/>
      <text:p text:style-name="P666"/>
      <table:table table:style-name="Table667">
        <table:table-columns>
          <table:table-column table:style-name="TableColumn668"/>
        </table:table-columns>
        <table:table-row table:style-name="TableRow669">
          <table:table-cell table:style-name="TableCell670">
            <text:p text:style-name="P671"/>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4-30T12:50:00Z</meta:creation-date>
    <dc:date>2020-04-30T12:50:00Z</dc:date>
    <meta:template xlink:href="Normal.dotm" xlink:type="simple"/>
    <meta:editing-cycles>1</meta:editing-cycles>
    <meta:editing-duration>PT0S</meta:editing-duration>
    <meta:document-statistic meta:page-count="19" meta:paragraph-count="105" meta:word-count="7584" meta:character-count="52985" meta:row-count="379" meta:non-whitespace-character-count="45506"/>
  </office:meta>
</office:document-meta>
</file>