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ny" style:family="paragraph">
      <style:paragraph-properties fo:margin-bottom="0in" fo:line-height="100%"/>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3" style:family="table-column">
      <style:table-column-properties style:column-width="0.8263in"/>
    </style:style>
    <style:style style:name="Table152" style:family="table">
      <style:table-properties style:width="0.8263in" fo:margin-left="0in" table:align="left"/>
    </style:style>
    <style:style style:name="TableRow154" style:family="table-row">
      <style:table-row-properties/>
    </style:style>
    <style:style style:name="TableCell155" style:family="table-cell">
      <style:table-cell-properties fo:border="0.0104in solid #000000" style:writing-mode="lr-tb" style:vertical-align="middle" fo:padding-top="0.0104in" fo:padding-left="0.0104in" fo:padding-bottom="0.0104in" fo:padding-right="0.0104in"/>
    </style:style>
    <style:style style:name="P1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0" style:parent-style-name="Normalny" style:family="paragraph">
      <style:paragraph-properties fo:margin-bottom="0in" fo:line-height="100%"/>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1" style:parent-style-name="Normalny" style:family="paragraph">
      <style:paragraph-properties fo:margin-bottom="0in" fo:line-height="100%"/>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0.5763in"/>
    </style:style>
    <style:style style:name="TableColumn327" style:family="table-column">
      <style:table-column-properties style:column-width="0.7055in"/>
    </style:style>
    <style:style style:name="Table325" style:family="table">
      <style:table-properties style:width="1.2819in" fo:margin-left="0in" table:align="left"/>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419" style:family="table-column">
      <style:table-column-properties style:column-width="0.5083in"/>
    </style:style>
    <style:style style:name="TableColumn420" style:family="table-column">
      <style:table-column-properties style:column-width="0.125in"/>
    </style:style>
    <style:style style:name="TableColumn421" style:family="table-column">
      <style:table-column-properties style:column-width="0.5791in"/>
    </style:style>
    <style:style style:name="TableColumn422" style:family="table-column">
      <style:table-column-properties style:column-width="5.0875in"/>
    </style:style>
    <style:style style:name="Table418" style:family="table">
      <style:table-properties style:width="6.3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ny" style:family="paragraph">
      <style:paragraph-properties fo:margin-bottom="0in" fo:line-height="100%"/>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ny" style:family="paragraph">
      <style:paragraph-properties fo:margin-bottom="0in" fo:line-height="100%"/>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ny" style:family="paragraph">
      <style:paragraph-properties fo:margin-bottom="0in" fo:line-height="100%"/>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56" style:family="table-column">
      <style:table-column-properties style:column-width="0.7152in"/>
    </style:style>
    <style:style style:name="TableColumn457" style:family="table-column">
      <style:table-column-properties style:column-width="0.7055in"/>
    </style:style>
    <style:style style:name="Table455" style:family="table">
      <style:table-properties style:width="1.4208in" fo:margin-left="0in" table:align="left"/>
    </style:style>
    <style:style style:name="TableRow458" style:family="table-row">
      <style:table-row-properties/>
    </style:style>
    <style:style style:name="TableCell459" style:family="table-cell">
      <style:table-cell-properties fo:border="0.0104in solid #000000" style:writing-mode="lr-tb" style:vertical-align="middle" fo:padding-top="0.0104in" fo:padding-left="0.0104in" fo:padding-bottom="0.0104in" fo:padding-right="0.0104in"/>
    </style:style>
    <style:style style:name="P4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1" style:family="table-cell">
      <style:table-cell-properties fo:border="0.0104in solid #000000" style:writing-mode="lr-tb" style:vertical-align="middle" fo:padding-top="0.0104in" fo:padding-left="0.0104in" fo:padding-bottom="0.0104in" fo:padding-right="0.0104in"/>
    </style:style>
    <style:style style:name="P4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63" style:family="table-row">
      <style:table-row-properties/>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6" style:family="table-cell">
      <style:table-cell-properties fo:border="0.0104in solid #000000" style:writing-mode="lr-tb" style:vertical-align="middle" fo:padding-top="0.0104in" fo:padding-left="0.0104in" fo:padding-bottom="0.0104in" fo:padding-right="0.0104in"/>
    </style:style>
    <style:style style:name="P4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8" style:parent-style-name="Normalny" style:family="paragraph">
      <style:paragraph-properties fo:margin-bottom="0in" fo:line-height="100%"/>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73" style:family="table-column">
      <style:table-column-properties style:column-width="0.6368in"/>
    </style:style>
    <style:style style:name="TableColumn474" style:family="table-column">
      <style:table-column-properties style:column-width="0.125in"/>
    </style:style>
    <style:style style:name="TableColumn475" style:family="table-column">
      <style:table-column-properties style:column-width="0.5791in"/>
    </style:style>
    <style:style style:name="TableColumn476" style:family="table-column">
      <style:table-column-properties style:column-width="4.959in"/>
    </style:style>
    <style:style style:name="Table472" style:family="table">
      <style:table-properties style:width="6.3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ny" style:family="paragraph">
      <style:paragraph-properties fo:margin-bottom="0in" fo:line-height="100%"/>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ny" style:family="paragraph">
      <style:paragraph-properties fo:margin-bottom="0in" fo:line-height="100%"/>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8" style:parent-style-name="Normalny" style:family="paragraph">
      <style:paragraph-properties fo:margin-bottom="0in" fo:line-height="100%"/>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10" style:family="table-column">
      <style:table-column-properties style:column-width="0.7152in"/>
    </style:style>
    <style:style style:name="TableColumn511" style:family="table-column">
      <style:table-column-properties style:column-width="0.7055in"/>
    </style:style>
    <style:style style:name="Table509" style:family="table">
      <style:table-properties style:width="1.4208in" fo:margin-left="0in" table:align="left"/>
    </style:style>
    <style:style style:name="TableRow512" style:family="table-row">
      <style:table-row-properties/>
    </style:style>
    <style:style style:name="TableCell513" style:family="table-cell">
      <style:table-cell-properties fo:border="0.0104in solid #000000" style:writing-mode="lr-tb" style:vertical-align="middle" fo:padding-top="0.0104in" fo:padding-left="0.0104in" fo:padding-bottom="0.0104in" fo:padding-right="0.0104in"/>
    </style:style>
    <style:style style:name="P5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5" style:family="table-cell">
      <style:table-cell-properties fo:border="0.0104in solid #000000"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7" style:family="table-row">
      <style:table-row-properties/>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2" style:parent-style-name="Normalny" style:family="paragraph">
      <style:paragraph-properties fo:margin-bottom="0in" fo:line-height="100%"/>
    </style:style>
    <style:style style:name="T5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28" style:family="table-column">
      <style:table-column-properties style:column-width="0.0666in"/>
    </style:style>
    <style:style style:name="Table527" style:family="table">
      <style:table-properties style:width="0.0666in"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2" style:parent-style-name="Normalny" style:family="paragraph">
      <style:paragraph-properties fo:margin-bottom="0in" fo:line-height="100%"/>
    </style:style>
  </office:automatic-styles>
  <office:body>
    <office:text text:use-soft-page-breaks="true">
      <text:p text:style-name="P1">Ogłoszenie nr 609231-N-2020 z dnia 2020-11-12 r.<text:s/></text:p>
      <text:p text:style-name="P2">Miejski Zakład Usług Komunalnych: Świadczenie usług w zakresie stwierdzania zgonu i wystawienia karty zgonu osób zmarłych w miejscach publicznych i niepublicznych na terenie Miasta Sosnowca w przypadku, gdy nie będzie można ustalić lekarza podstawowej opieki zdrowotnej sprawującego opiekę medyczną nad zmarłym lub lekarza leczącego chorego w ostatniej chorobie, odpowiadającego za stwierdzenie zgonu oraz świadczenie usług przez lekarza patologa w Miejskim Prosektorium w Sosnowcu na ulicy Andersa 90.<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Nazwa projektu lub programu</text:span><text:span text:style-name="T14"><text:s/></text:span><text:span text:style-name="T15"><text:line-break/></text:span><text:span text:style-name="T1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7">Nie<text:s/></text:p>
      <text:p text:style-name="P18">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19"><text:span text:style-name="T20">SEKCJA I: ZAMAWIAJĄCY</text:span><text:span text:style-name="T21"><text:s/></text:span></text:p>
      <text:p text:style-name="P22"><text:span text:style-name="T23">Postępowanie przeprowadza centralny zamawiający<text:s/></text:span></text:p>
      <text:p text:style-name="P24">Nie<text:s/></text:p>
      <text:p text:style-name="P25"><text:span text:style-name="T26">Postępowanie przeprowadza podmiot, któremu zamawiający powierzył/powierzyli przeprowadzenie postępowania<text:s/></text:span></text:p>
      <text:p text:style-name="P27">Nie<text:s/></text:p>
      <text:p text:style-name="P28"><text:span text:style-name="T29">Informacje na temat podmiotu któremu zamawiający powierzył/powierzyli prowadzenie postępowania:</text:span><text:span text:style-name="T30"><text:s/></text:span><text:span text:style-name="T31"><text:line-break/></text:span><text:span text:style-name="T32">Postępowanie jest przeprowadzane wspólnie przez zamawiających</text:span><text:span text:style-name="T33"><text:s/></text:span></text:p>
      <text:p text:style-name="P34">Nie<text:s/></text:p>
      <text:p text:style-name="P35"><text:span text:style-name="T36">Jeżeli tak, należy wymienić zamawiających, którzy wspólnie przeprowadzają postępowanie oraz podać adresy ich siedzib, krajowe numery identyfikacyjne oraz osoby do kontaktów wraz z danymi do kontaktów:<text:s/></text:span><text:span text:style-name="T37"><text:line-break/></text:span><text:span text:style-name="T38">Postępowanie jest przeprowadzane wspólnie z zamawiającymi z innych państw członkowskich Unii Europejskiej<text:s/></text:span></text:p>
      <text:p text:style-name="P39">Nie<text:s/></text:p>
      <text:p text:style-name="P40"><text:span text:style-name="T41">W przypadku przeprowadzania postępowania wspólnie z zamawiającymi z innych państw członkowskich Unii Europejskiej – mające zastosowanie krajowe prawo zamówień publicznych:</text:span><text:span text:style-name="T42"><text:s/></text:span><text:span text:style-name="T43"><text:line-break/></text:span><text:span text:style-name="T44">Informacje dodatkowe:</text:span><text:span text:style-name="T45"><text:s/></text:span></text:p>
      <text:p text:style-name="P46"><text:span text:style-name="T47">I. 1) NAZWA I ADRES:<text:s/></text:span><text:span text:style-name="T48">Miejski Zakład Usług Komunalnych, krajowy numer identyfikacyjny 27681549000000, ul. Plonów  22i , 41-214  Sosnowiec, woj. śląskie, państwo Polska, tel. 32 291 79 22, , e-mail sekretariat@mzuk.sosnowiec.pl, , faks -.<text:s/></text:span><text:span text:style-name="T49"><text:line-break/>Adres strony internetowej (URL): www.mzuk.sosnowiec.pl/bip<text:s/></text:span><text:span text:style-name="T50"><text:line-break/>Adres profilu nabywcy:<text:s/></text:span><text:span text:style-name="T51"><text:line-break/>Adres strony internetowej pod którym można uzyskać dostęp do narzędzi i urządzeń lub formatów plików, które nie są ogólnie dostępne<text:s/></text:span></text:p>
      <text:soft-page-break/>
      <text:p text:style-name="P52"><text:span text:style-name="T53">I. 2) RODZAJ ZAMAWIAJĄCEGO:<text:s/></text:span><text:span text:style-name="T54">Jednostki organizacyjne administracji samorządowej<text:s/></text:span><text:span text:style-name="T55"><text:line-break/></text:span></text:p>
      <text:p text:style-name="P56"><text:span text:style-name="T57">I.3) WSPÓLNE UDZIELANIE ZAMÓWIENIA<text:s/></text:span><text:span text:style-name="T58">(jeżeli dotyczy)</text:span><text:span text:style-name="T59">:<text:s/></text:span></text:p>
      <text:p text:style-name="P6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1"><text:span text:style-name="T62">I.4) KOMUNIKACJA:<text:s/></text:span><text:span text:style-name="T63"><text:line-break/></text:span><text:span text:style-name="T64">Nieograniczony, pełny i bezpośredni dostęp do dokumentów z postępowania można uzyskać pod adresem (URL)</text:span><text:span text:style-name="T65"><text:s/></text:span></text:p>
      <text:p text:style-name="P66">Nie<text:s/><text:line-break/>www.mzuk.sosnowiec.pl/BIP<text:s/></text:p>
      <text:p text:style-name="P67"><text:span text:style-name="T68">Adres strony internetowej, na której zamieszczona będzie specyfikacja istotnych warunków zamówienia<text:s/></text:span></text:p>
      <text:p text:style-name="P69">Nie<text:s/><text:line-break/>www.mzuk.sosnowiec.pl/BIP<text:s/></text:p>
      <text:p text:style-name="P70"><text:span text:style-name="T71">ostęp do dokumentów z postępowania jest ograniczony - więcej informacji można uzyskać pod adresem<text:s/></text:span></text:p>
      <text:p text:style-name="P72"><text:span text:style-name="T73">Nie<text:s/></text:span><text:span text:style-name="T74"><text:line-break/></text:span><text:span text:style-name="T75">Oferty lub wnioski o dopuszczenie do udziału w postępowaniu należy przesyłać:</text:span><text:span text:style-name="T76"><text:s/></text:span><text:span text:style-name="T77"><text:line-break/></text:span><text:span text:style-name="T78">Elektronicznie</text:span><text:span text:style-name="T79"><text:s/></text:span></text:p>
      <text:p text:style-name="P80"><text:span text:style-name="T81">Nie<text:s/></text:span><text:span text:style-name="T82"><text:line-break/>adres<text:s/></text:span><text:span text:style-name="T83"><text:line-break/></text:span><text:span text:style-name="T84">Dopuszczone jest przesłanie ofert lub wniosków o dopuszczenie do udziału w postępowaniu w inny sposób:</text:span><text:span text:style-name="T85"><text:s/></text:span><text:span text:style-name="T86"><text:line-break/>Nie<text:s/></text:span><text:span text:style-name="T87"><text:line-break/>Inny sposób:<text:s/></text:span><text:span text:style-name="T88"><text:line-break/></text:span><text:span text:style-name="T89">Wymaga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osobiście/kurierem do siedziby Zamawiającego<text:s/></text:span><text:span text:style-name="T94"><text:line-break/>Adres:<text:s/></text:span><text:span text:style-name="T95"><text:line-break/>41-214 Sosnowiec, ul. Plonów 22i<text:s/></text:span></text:p>
      <text:p text:style-name="P96"><text:span text:style-name="T97">Komunikacja elektroniczna wymaga korzystania z narzędzi i urządzeń lub formatów plików, które nie są ogólnie dostępne</text:span><text:span text:style-name="T98"><text:s/></text:span></text:p>
      <text:p text:style-name="P99">Nie<text:s/><text:line-break/>Nieograniczony, pełny, bezpośredni i bezpłatny dostęp do tych narzędzi można uzyskać pod adresem: (URL)<text:s/><text:line-break/></text:p>
      <text:p text:style-name="P100"><text:span text:style-name="T101">SEKCJA II: PRZEDMIOT ZAMÓWIENIA<text:s/></text:span></text:p>
      <text:p text:style-name="P102"><text:span text:style-name="T103"><text:line-break/></text:span><text:span text:style-name="T104">II.1) Nazwa nadana zamówieniu przez zamawiającego:<text:s/></text:span><text:span text:style-name="T105">Świadczenie usług w zakresie stwierdzania zgonu i wystawienia karty zgonu osób zmarłych w miejscach publicznych i niepublicznych na terenie Miasta Sosnowca w przypadku, gdy nie będzie można ustalić lekarza podstawowej opieki zdrowotnej sprawującego opiekę medyczną nad zmarłym lub<text:s/></text:span><text:soft-page-break/><text:span text:style-name="T106">lekarza leczącego chorego w ostatniej chorobie, odpowiadającego za stwierdzenie zgonu oraz świadczenie usług przez lekarza patologa w Miejskim Prosektorium w Sosnowcu na ulicy Andersa 90.<text:s/></text:span><text:span text:style-name="T107"><text:line-break/></text:span><text:span text:style-name="T108">Numer referencyjny:<text:s/></text:span><text:span text:style-name="T109">ZP 115/2020<text:s/></text:span><text:span text:style-name="T110"><text:line-break/></text:span><text:span text:style-name="T111">Przed wszczęciem postępowania o udzielenie zamówienia przeprowadzono dialog techniczny<text:s/></text:span></text:p>
      <text:p text:style-name="P112">Nie<text:s/></text:p>
      <text:p text:style-name="P113"><text:span text:style-name="T114">II.2) Rodzaj zamówienia:<text:s/></text:span><text:span text:style-name="T115">Usługi<text:s/></text:span><text:span text:style-name="T116"><text:line-break/></text:span><text:span text:style-name="T117">II.3) Informacja o możliwości składania ofert częściowych</text:span><text:span text:style-name="T118"><text:s/></text:span><text:span text:style-name="T119"><text:line-break/>Zamówienie podzielone jest na części:<text:s/></text:span></text:p>
      <text:p text:style-name="P120"><text:span text:style-name="T121">Tak<text:s/></text:span><text:span text:style-name="T122"><text:line-break/></text:span><text:span text:style-name="T123">Oferty lub wnioski o dopuszczenie do udziału w postępowaniu można składać w odniesieniu do:</text:span><text:span text:style-name="T124"><text:s/></text:span><text:span text:style-name="T125"><text:line-break/>wszystkich części<text:s/></text:span></text:p>
      <text:p text:style-name="P126"><text:span text:style-name="T127">Zamawiający zastrzega sobie prawo do udzielenia łącznie następujących części lub grup części:</text:span><text:span text:style-name="T128"><text:s/></text:span><text:span text:style-name="T129"><text:line-break/></text:span><text:span text:style-name="T130">Maksymalna liczba części zamówienia, na które może zostać udzielone zamówienie jednemu wykonawcy:</text:span><text:span text:style-name="T131"><text:s/></text:span><text:span text:style-name="T132"><text:line-break/></text:span><text:span text:style-name="T133">II.4) Krótki opis przedmiotu zamówienia<text:s/></text:span><text:span text:style-name="T134">(wielkość, zakres, rodzaj i ilość dostaw, usług lub robót budowlanych lub określenie zapotrzebowania i wymagań )</text:span><text:span text:style-name="T135"><text:s/>a w przypadku partnerstwa innowacyjnego - określenie zapotrzebowania na innowacyjny produkt, usługę lub roboty budowlane:<text:s/></text:span><text:span text:style-name="T136">Postępowanie zostało podzielone na dwie części: Część I: świadczenie usług w zakresie stwierdzania zgonu i wystawienia karty zgonu osób zmarłych w miejscach publicznych i niepublicznych na terenie Miasta Sosnowca w przypadku, gdy nie będzie można ustalić lekarza podstawowej opieki zdrowotnej sprawującego opiekę medyczną nad zmarłym lub lekarza leczącego chorego w ostatniej chorobie, odpowiadającego za stwierdzenie zgonu, Część II: świadczenie usług przez lekarza patologa w Miejskim Prosektorium w Sosnowcu na ulicy Andersa 90. I. Opis przedmiotu zamówienia dla części I: 1. OPIS PRZEDMIOTU ZAMÓWIENIA ORAZ OKREŚLENIE WIELKOŚCI LUB ZAKRESU ZAMÓWIENIA 1.1. Kod CPV 85121100-4 ogólne usługi lekarskie 1.2. Przedmiotem zamówienia jest świadczenie usług, polegających na stwierdzeniu zgonu, ustaleniu jego przyczyny w drodze oględzin oraz wystawieniu karty zgonu osobom zmarłym w miejscach publicznych i niepublicznych na terenie administracyjnym Miasta Sosnowca, zgodnie z art. 11 ust. 2 ustawy z dnia 31 stycznia 1959 r. o cmentarzach i chowaniu zmarłych (tekst jednolity Dz. U. z 2019 r. poz. 1473 z późn. zm.) oraz Rozporządzenia Ministra Zdrowia i Opieki Społecznej z dnia 3 sierpnia 1961 r. w sprawie stwierdzania zgonu i jego przyczyn (Dz. U. z 1961 r. Nr 39, poz. 202) 1.3. Świadczenie usług będzie miało charakter incydentalny i dotyczyć będzie wyłącznie przypadków, gdy nie można ustalić lekarza podstawowej opieki zdrowotnej lub lekarza leczącego zmarłego w ostatniej chorobie, a zgon nie został stwierdzony przez lekarza wezwanego do nieszczęśliwego wypadku lub nagłego zachorowania. 1.4. Przedmiot zamówienia może być realizowany wyłącznie przez podmiot posiadający udokumentowane kwalifikacje zawodowe i uprawnienia konieczne do jego wykonywania zgodnie z obowiązującymi w tym zakresie przepisami prawa lub podmiot dysponujący osobami spełniającymi wymienione warunki. 1.5. Wykonawca jest uprawniony do wykonania zadania osobiście lub za pomocą osób posiadających odpowiednie kwalifikacje, za których działania i zaniechania odpowiada jak za działania i zaniechania własne. Osoba, której Wykonawca powierzy zastępstwo w wykonywaniu usługi i gotowości do jej wykonywania otrzyma należne wynagrodzenie za czas pełnienia zastępstwa. 1.6. Zakres zamówienia obejmuje: wystawienie karty zgonu/karty informacji o zgonie osobom zmarłym, po ustaleniu przyczyny zgonu w sytuacji, o której mowa w § 3 Rozporządzenia<text:s/></text:span><text:soft-page-break/><text:span text:style-name="T137">Ministra Zdrowia i Opieki Społecznej z dn. 3 sierpnia 1961 r. w sprawie stwierdzenia zgonu i jego przyczyny, u osób zmarłych na terenie Miasta Sosnowca i w jego granicach administracyjnych, miejscu publicznym lub niepublicznym. 1.7. Wykonawca zadania realizuje przedmiot zamówienia po informacji telefonicznej od upoważnionego pracownika Miejskiego Zakładu Usług komunalnych w Sosnowcu 1.8. Wykonawca zapewnia całodobową łączność telefoniczną, we wszystkie dni roku, w celu odbioru zawiadomień kierowanych przez upoważnionego pracownika Miejskiego Zakładu Usług Komunalnych w Sosnowcu o konieczności przybycia osoby uprawnionej, na miejsce w którym znajdują się zwłoki. 1.9. Wykonawca lub osoby przy pomocy, których wykonywany jest przedmiot zamówienia, po otrzymaniu zgłoszenia zobowiązani są do przybycia we własnym zakresie na miejsce zdarzenia bez zbędnej zwłoki, do 6 godzin od otrzymania wezwania, celem realizacji zadania. 1.10. Zamawiający szacuje, że miesięczna liczba wystawianych kart zgonu/kart informacji o zgonie osobom zmarłym, po ustaleniu przyczyny zgonu w sytuacji, o której mowa w § 3 Rozporządzenia Ministra Zdrowia i Opieki Społecznej z dnia 3 sierpnia 1961 r. w sprawie stwierdzenia zgonu i jego przyczyny, u osób zmarłych na terenie Miasta Sosnowca oraz w jego granicach administracyjnych, miejscu publicznym lub niepublicznym wynosi średnio około 50 zdarzeń. 1.11. W przypadku gdy nie będzie możliwe ustalenie przyczyny zgonu lub z innych powodów nie będzie możliwe wystawienie karty zgonu, Wykonawca dopełni wszelkich formalności dokumentacyjnych i prawnych o charakterze lekarskim, pozwalających na ustalenie tej przyczyny (skierowanie na sekcję, inne czynności lekarskie oczekiwane przez Policję lub inny organ dochodzeniowo-śledczy, z wyłączeniem przeprowadzenia czynności sekcji). 1.12. W razie konieczności przy wykonaniu usługi zostanie zapewniona: obecność funkcjonariusza Straży Miejskiej/Komendy Miejskiej Policji w Sosnowcu lub innego organu równoważnego. 1.13. Rozliczenie finansowe za wykonaną usługę: - wynagrodzenie za pełnienie całodobowego dyżuru (iloczyn ceny jednostkowej i liczby dni w miesiącu),<text:s/></text:span><text:span text:style-name="T138"></text:span><text:span text:style-name="T139"><text:s/>wynagrodzenie wynikać będzie z iloczynu liczby osób u których stwierdzono zgon w okresie danego miesiąca oraz kwoty za każdorazowe stwierdzenie zgonu,<text:s/></text:span><text:span text:style-name="T140"></text:span><text:span text:style-name="T141"><text:s/>wynagrodzenie wypłacane będzie po zakończonym miesiącu kalendarzowym, w którym usługa była zrealizowana,<text:s/></text:span><text:span text:style-name="T142"></text:span><text:span text:style-name="T143"><text:s/>wynagrodzenie płatne będzie na wskazany na rachunku/fakturze rachunek bankowy Wykonawcy, w terminie do 30 dni od daty wpływu do Zamawiającego prawidłowo wystawionego rachunku/faktury, - Wykonawca wypełni dokumentację statystyczną (dokument stwierdzenia zgonu lub listę osobową dla Zleceniodawcy), niezbędną do rozliczenia usługi. II. Opis przedmiotu zamówienia do części II: 2.1. Przedmiotem zamówienia jest przeprowadzanie sekcji zwłok, oględzin zwłok w celu wystawienia karty zgonu przez lekarza patologa/anatomopatologa. 2.2. Przeprowadzenie sekcji/oględzin odbywa się w pomieszczeniach spełniających wymogi określone w rozporządzeniu Ministra Zdrowia i Opieki Społecznej z dnia 10 kwietnia 1972 roku w sprawie bezpieczeństwa i higieny pracy w zakładach anatomii patologicznej, prosektoriach oraz w pracowniach histopatologicznych i histochemicznych (Dz.U. Nr 17, poz. 123). 2.3. Przeprowadzenie sekcji odbywać się będzie na podstawie zlecenia instytucji do tego uprawnionych. 2.4. Zamawiający udostępni Wykonawcy niezbędną dokumentację medyczną, którą Wykonawca odbierze z Działu Usług Cmentarnych po powiadomieniu go drogą elektroniczną o konieczności przeprowadzenia badania pośmiertnego. 2.5. Badanie sekcyjne zostanie przeprowadzone przez osoby posiadające właściwe kwalifikacje i przy pomocy stosownych urządzeń/narzędzi – zgodnie z obowiązującymi przepisami szczególnymi. 2.6. Podczas sekcji zwłok pobierane będą próbki materiału biologicznego do celów badań histopatologicznych zgodnie z przepisami zawartymi w ustawie z 15 kwietnia 2011 roku o działalności leczniczej (tekst jednolity: Dz.U. z 2018 r, poz. 2190). 2.7. Po przeprowadzeniu sekcji zwłok dokumentacja medyczna zostanie zwrócona przez Wykonawcę do Działu Usług Cmentarnych. 2.8. Czynności, o których mowa w pkt 3 – 5 zostaną udokumentowane w postaci odpowiednich zapisów w „Książce ewidencji<text:s/></text:span><text:soft-page-break/><text:span text:style-name="T144">osób”. 2.9. Wykonawca zobowiązany jest do przestrzegania przepisów BHP i P.poż. INFORMACJA DOTYCZACA PODZIAŁU POSTĘPOWANIA NA CZĘŚCI: Zamawiający nie ogranicza liczby części postępowania, którą można udzielić jednemu Wykonawcy. Wykonawca może złożyć ofertę na wszystkie dwie części postępowania. W postępowaniu, zostanie wyłoniony Wykonawca dla każdej część postępowania, dlatego dopuszcza się możliwość złożenia oferty dotyczącej tylko jednej części. 5. INFORMACJE OGÓLNE Informacje w sprawie wyjaśnienia SIWZ Przez wyjaśnienie treści SIWZ należy rozumieć wyjaśnienie zapisów w Specyfikacji, które są dla Wykonawcy niezrozumiałe. Prośba o wprowadzenie /zmianę/ wykreślenie określonych treści ze specyfikacji lub załączników oraz prośba o dopuszczenie przedmiotu zamówienia o parametrach innych niż określone przez Zamawiającego w SIWZ nie jest wnioskiem o wyjaśnienie treści Specyfikacji i Zamawiający zastrzega sobie prawo do nieodpowiadania na tak postawione pytania. Wykonawca może zwrócić się do Zamawiającego o wyjaśnienie treści Specyfikacji Istotnych Warunków Zamówienia. Zamawiający jest obowiązany udzielić wyjaśnień niezwłocznie, jednak nie później niż w terminach określonych w art. 38 ust. 1 uPzp. Jeżeli wniosek o wyjaśnienie treści Specyfikacji Istotnych Warunków Zamówienia wpłynął po upływie terminu składania wniosku określonego w art. 38 ust. 1 uPzp lub dotyczy udzielonych już wyjaśnień, Zamawiający może udzielić wyjaśnień albo pozostawić wniosek bez rozpoznania. Przedłużenie terminu składania ofert nie wpływa na bieg terminu składania wniosku o wyjaśnienie treści SIWZ. Treść zapytań wraz z wyjaśnieniami Zamawiający przekazuje Wykonawcom, którym przekazał Specyfikację Istotnych Warunków Zamówienia, bez ujawniania źródła zapytania i zamieszcza na swojej stronie internetowej.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i zamieszcza ją na swojej stronie internetowej. Jeżeli w wyniku zmiany treści Specyfikacji Istotnych Warunków Zamówienia nie 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ę na stronie swojej internetowej. Nie udziela się ustnych i telefonicznych informacji, wyjaśnień czy odpowiedzi na kierowane do Zamawiającego zapytania w sprawach wymagających zachowania formy pisemnej postępowania. Zamawiający nie przewiduje zwołania zebrania Wykonawców.<text:s/></text:span><text:span text:style-name="T145"><text:line-break/></text:span><text:span text:style-name="T146"><text:line-break/></text:span><text:span text:style-name="T147">II.5) Główny kod CPV:<text:s/></text:span><text:span text:style-name="T148">85121100-4<text:s/></text:span><text:span text:style-name="T149"><text:line-break/></text:span><text:span text:style-name="T150">Dodatkowe kody CPV:</text:span><text:span text:style-name="T151"><text:s/></text:span></text:p>
      <table:table table:style-name="Table152">
        <table:table-columns>
          <table:table-column table:style-name="TableColumn153"/>
        </table:table-columns>
        <table:table-row table:style-name="TableRow154">
          <table:table-cell table:style-name="TableCell155">
            <text:p text:style-name="P156">Kod CPV</text:p>
          </table:table-cell>
        </table:table-row>
        <table:table-row table:style-name="TableRow157">
          <table:table-cell table:style-name="TableCell158">
            <text:p text:style-name="P159">85121000-3</text:p>
          </table:table-cell>
        </table:table-row>
      </table:table>
      <text:p text:style-name="P160"><text:span text:style-name="T161"><text:line-break/></text:span><text:span text:style-name="T162">II.6) Całkowita wartość zamówienia<text:s/></text:span><text:span text:style-name="T163">(jeżeli zamawiający podaje informacje o wartości zamówienia)</text:span><text:span text:style-name="T164">:<text:s/></text:span><text:span text:style-name="T165"><text:line-break/>Wartość bez VAT:<text:s/></text:span><text:span text:style-name="T166"><text:line-break/>Waluta:<text:s/></text:span></text:p>
      <text:p text:style-name="P167"><text:span text:style-name="T168">(w przypadku umów ramowych lub dynamicznego systemu zakupów – szacunkowa całkowita maksymalna wartość w całym okresie obowiązywania umowy ramowej lub dynamicznego systemu zakupów)</text:span><text:span text:style-name="T169"><text:s/></text:span></text:p>
      <text:p text:style-name="P170"><text:span text:style-name="T171">II.7) Czy przewiduje się udzielenie zamówień, o których mowa w art. 67 ust. 1 pkt 6 i 7 lub w art. 134 ust. 6 pkt 3 ustawy Pzp:<text:s/></text:span><text:span text:style-name="T172">Nie<text:s/></text:span><text:span text:style-name="T173"><text:line-break/>Określenie przedmiotu, wielkości lub zakresu oraz warunków na jakich zostaną udzielone<text:s/></text:span><text:soft-page-break/><text:span text:style-name="T174">zamówienia, o których mowa w art. 67 ust. 1 pkt 6 lub w art. 134 ust. 6 pkt 3 ustawy Pzp:<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miesiącach: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span text:style-name="T190">2021-12-31<text:s/></text:span><text:span text:style-name="T191"><text:line-break/></text:span><text:span text:style-name="T192">II.9) Informacje dodatkowe:<text:s/></text:span><text:span text:style-name="T193">Umowa zostanie podpisana z dniem 1 stycznia 2021 roku.<text:s/></text:span></text:p>
      <text:p text:style-name="P194"><text:span text:style-name="T195">SEKCJA III: INFORMACJE O CHARAKTERZE PRAWNYM, EKONOMICZNYM, FINANSOWYM I TECHNICZNYM<text:s/></text:span></text:p>
      <text:p text:style-name="P196"><text:span text:style-name="T197">III.1) WARUNKI UDZIAŁU W POSTĘPOWANIU<text:s/></text:span></text:p>
      <text:p text:style-name="P198"><text:span text:style-name="T199">III.1.1) Kompetencje lub uprawnienia do prowadzenia określonej działalności zawodowej, o ile wynika to z odrębnych przepisów</text:span><text:span text:style-name="T200"><text:s/></text:span><text:span text:style-name="T201"><text:line-break/>Określenie warunków: Oświadczenie o posiadaniu prawa wykonywania zawodu lekarza na terenie kraju.<text:s/></text:span><text:span text:style-name="T202"><text:line-break/>Informacje dodatkowe<text:s/></text:span><text:span text:style-name="T203"><text:line-break/></text:span><text:span text:style-name="T204">III.1.2) Sytuacja finansowa lub ekonomiczna<text:s/></text:span><text:span text:style-name="T205"><text:line-break/>Określenie warunków: Zamawiający nie precyzuje w tym zakresie szczególnych wymagań.<text:s/></text:span><text:span text:style-name="T206"><text:line-break/>Informacje dodatkowe<text:s/></text:span><text:span text:style-name="T207"><text:line-break/></text:span><text:span text:style-name="T208">III.1.3) Zdolność techniczna lub zawodowa<text:s/></text:span><text:span text:style-name="T209"><text:line-break/>Określenie warunków: Zamawiający nie precyzuje w tym zakresie szczególnych wymagań.<text:s/></text:span><text:span text:style-name="T210"><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1"><text:line-break/>Informacje dodatkowe:<text:s/></text:span></text:p>
      <text:p text:style-name="P212"><text:span text:style-name="T213">III.2) PODSTAWY WYKLUCZENIA<text:s/></text:span></text:p>
      <text:p text:style-name="P214"><text:span text:style-name="T215">III.2.1) Podstawy wykluczenia określone w art. 24 ust. 1 ustawy Pzp</text:span><text:span text:style-name="T216"><text:s/></text:span><text:span text:style-name="T217"><text:line-break/></text:span><text:span text:style-name="T218">III.2.2) Zamawiający przewiduje wykluczenie wykonawcy na podstawie art. 24 ust. 5 ustawy Pzp</text:span><text:span text:style-name="T219"><text:s/>Nie Zamawiający przewiduje następujące fakultatywne podstawy wykluczenia:<text:s/></text:span><text:span text:style-name="T220"><text:line-break/></text:span><text:span text:style-name="T221">III.3) WYKAZ OŚWIADCZEŃ SKŁADANYCH PRZEZ WYKONAWCĘ W CELU WSTĘPNEGO POTWIERDZENIA, ŻE NIE PODLEGA ON WYKLUCZENIU ORAZ SPEŁNIA WARUNKI UDZIAŁU W POSTĘPOWANIU ORAZ SPEŁNIA KRYTERIA SELEKCJI<text:s/></text:span></text:p>
      <text:p text:style-name="P222"><text:span text:style-name="T223">Oświadczenie o niepodleganiu wykluczeniu oraz spełnianiu warunków udziału w postępowaniu<text:s/></text:span><text:span text:style-name="T224"><text:line-break/>Tak<text:s/></text:span><text:span text:style-name="T225"><text:line-break/></text:span><text:span text:style-name="T226">Oświadczenie o spełnianiu kryteriów selekcji<text:s/></text:span><text:span text:style-name="T227"><text:line-break/>Nie<text:s/></text:span></text:p>
      <text:p text:style-name="P228"><text:span text:style-name="T229">III.4) WYKAZ OŚWIADCZEŃ LUB DOKUMENTÓW , SKŁADANYCH PRZEZ WYKONAWCĘ W POSTĘPOWANIU NA WEZWANIE ZAMAWIAJACEGO W CELU POTWIERDZENIA OKOLICZNOŚCI, O KTÓRYCH MOWA W ART. 25 UST. 1 PKT 3 USTAWY PZP:<text:s/></text:span></text:p>
      <text:p text:style-name="P230">Odpis z właściwego rejestru lub z centralnej ewidencji i informacji o działalności gospodarczej, jeżeli odrębne przepisy wymagają wpisu do rejestru lub ewidencji<text:s/></text:p>
      <text:p text:style-name="P231"><text:span text:style-name="T232">III.5) WYKAZ OŚWIADCZEŃ LUB DOKUMENTÓW SKŁADANYCH PRZEZ WYKONAWCĘ W POSTĘPOWANIU NA WEZWANIE ZAMAWIAJACEGO W CELU POTWIERDZENIA OKOLICZNOŚCI, O KTÓRYCH MOWA W ART. 25 UST. 1 PKT 1 USTAWY PZP<text:s/></text:span></text:p>
      <text:p text:style-name="P233"><text:span text:style-name="T234">III.5.1) W ZAKRESIE SPEŁNIANIA WARUNKÓW UDZIAŁU W POSTĘPOWANIU:</text:span><text:span text:style-name="T235"><text:s/></text:span><text:span text:style-name="T236"><text:line-break/>Oświadczenie o posiadaniu prawa wykonywania zawodu lekarza na terenie kraju.<text:s/></text:span><text:span text:style-name="T237"><text:line-break/></text:span><text:soft-page-break/><text:span text:style-name="T238">III.5.2) W ZAKRESIE KRYTERIÓW SELEKCJI:</text:span><text:span text:style-name="T239"><text:s/></text:span><text:span text:style-name="T240"><text:line-break/></text:span><text:span text:style-name="T241">III.6) WYKAZ OŚWIADCZEŃ LUB DOKUMENTÓW SKŁADANYCH PRZEZ WYKONAWCĘ W POSTĘPOWANIU NA WEZWANIE ZAMAWIAJACEGO W CELU POTWIERDZENIA OKOLICZNOŚCI, O KTÓRYCH MOWA W ART. 25 UST. 1 PKT 2 USTAWY PZP<text:s/></text:span></text:p>
      <text:p text:style-name="P242"><text:span text:style-name="T243">III.7) INNE DOKUMENTY NIE WYMIENIONE W pkt III.3) - III.6)<text:s/></text:span></text:p>
      <text:p text:style-name="P244"><text:span text:style-name="T245">SEKCJA IV: PROCEDURA<text:s/></text:span></text:p>
      <text:p text:style-name="P246"><text:span text:style-name="T247">IV.1) OPIS<text:s/></text:span><text:span text:style-name="T248"><text:line-break/></text:span><text:span text:style-name="T249">IV.1.1) Tryb udzielenia zamówienia:<text:s/></text:span><text:span text:style-name="T250">Przetarg nieograniczony<text:s/></text:span><text:span text:style-name="T251"><text:line-break/></text:span><text:span text:style-name="T252">IV.1.2) Zamawiający żąda wniesienia wadium:</text:span><text:span text:style-name="T253"><text:s/></text:span></text:p>
      <text:p text:style-name="P254"><text:span text:style-name="T255">Nie<text:s/></text:span><text:span text:style-name="T256"><text:line-break/>Informacja na temat wadium<text:s/></text:span><text:span text:style-name="T257"><text:line-break/></text:span><text:span text:style-name="T258">IV.1.3) Przewiduje się udzielenie zaliczek na poczet wykonania zamówienia:</text:span><text:span text:style-name="T259"><text:s/></text:span></text:p>
      <text:p text:style-name="P260"><text:span text:style-name="T261">Nie<text:s/></text:span><text:span text:style-name="T262"><text:line-break/>Należy podać informacje na temat udzielania zaliczek:<text:s/></text:span><text:span text:style-name="T263"><text:line-break/></text:span><text:span text:style-name="T264">IV.1.4) Wymaga się złożenia ofert w postaci katalogów elektronicznych lub dołączenia do ofert katalogów elektronicznych:<text:s/></text:span></text:p>
      <text:p text:style-name="P265"><text:span text:style-name="T266">Nie<text:s/></text:span><text:span text:style-name="T267"><text:line-break/>Dopuszcza się złożenie ofert w postaci katalogów elektronicznych lub dołączenia do ofert katalogów elektronicznych:<text:s/></text:span><text:span text:style-name="T268"><text:line-break/>Nie<text:s/></text:span><text:span text:style-name="T269"><text:line-break/>Informacje dodatkowe:<text:s/></text:span><text:span text:style-name="T270"><text:line-break/></text:span><text:span text:style-name="T271">IV.1.5.) Wymaga się złożenia oferty wariantowej:<text:s/></text:span></text:p>
      <text:p text:style-name="P272">Nie<text:s/><text:line-break/>Dopuszcza się złożenie oferty wariantowej<text:s/><text:line-break/>Nie<text:s/><text:line-break/>Złożenie oferty wariantowej dopuszcza się tylko z jednoczesnym złożeniem oferty zasadniczej:<text:s/><text:line-break/>Nie<text:s/></text:p>
      <text:p text:style-name="P273"><text:span text:style-name="T274">IV.1.6) Przewidywana liczba wykonawców, którzy zostaną zaproszeni do udziału w postępowaniu<text:s/></text:span><text:span text:style-name="T275"><text:line-break/></text:span><text:span text:style-name="T276">(przetarg ograniczony, negocjacje z ogłoszeniem, dialog konkurencyjny, partnerstwo innowacyjne)<text:s/></text:span></text:p>
      <text:p text:style-name="P277"><text:span text:style-name="T278">Liczba wykonawców  <text:s/></text:span><text:span text:style-name="T279"><text:line-break/>Przewidywana minimalna liczba wykonawców<text:s/></text:span><text:span text:style-name="T280"><text:line-break/>Maksymalna liczba wykonawców  <text:s/></text:span><text:span text:style-name="T281"><text:line-break/>Kryteria selekcji wykonawców:<text:s/></text:span><text:span text:style-name="T282"><text:line-break/></text:span><text:span text:style-name="T283">IV.1.7) Informacje na temat umowy ramowej lub dynamicznego systemu zakupów:<text:s/></text:span></text:p>
      <text:p text:style-name="P284"><text:span text:style-name="T285">Umowa ramowa będzie zawarta:<text:s/></text:span><text:span text:style-name="T286"><text:line-break/>Czy przewiduje się ograniczenie liczby uczestników umowy ramowej:<text:s/></text:span><text:span text:style-name="T287"><text:line-break/>Przewidziana maksymalna liczba uczestników umowy ramowej:<text:s/></text:span><text:span text:style-name="T288"><text:line-break/>Informacje dodatkowe:<text:s/></text:span><text:span text:style-name="T289"><text:line-break/>Zamówienie obejmuje ustanowienie dynamicznego systemu zakupów:<text:s/></text:span><text:span text:style-name="T290"><text:line-break/>Adres strony internetowej, na której będą zamieszczone dodatkowe informacje dotyczące dynamicznego systemu zakupów:<text:s/></text:span><text:span text:style-name="T291"><text:line-break/>Informacje dodatkowe:<text:s/></text:span><text:span text:style-name="T292"><text:line-break/>W ramach umowy ramowej/dynamicznego systemu zakupów dopuszcza się złożenie ofert w formie katalogów elektronicznych:<text:s/></text:span><text:span text:style-name="T293"><text:line-break/></text:span><text:span text:style-name="T294"><text:line-break/>Przewiduje się pobranie ze złożonych katalogów elektronicznych informacji potrzebnych do<text:s/></text:span><text:soft-page-break/><text:span text:style-name="T295">sporządzenia ofert w ramach umowy ramowej/dynamicznego systemu zakupów:<text:s/></text:span><text:span text:style-name="T296"><text:line-break/></text:span><text:span text:style-name="T297">IV.1.8) Aukcja elektroniczna<text:s/></text:span><text:span text:style-name="T298"><text:line-break/></text:span><text:span text:style-name="T299">Przewidziane jest przeprowadzenie aukcji elektronicznej<text:s/></text:span><text:span text:style-name="T300">(przetarg nieograniczony, przetarg ograniczony, negocjacje z ogłoszeniem)<text:s/></text:span><text:span text:style-name="T301">Nie<text:s/></text:span><text:span text:style-name="T302"><text:line-break/>Należy podać adres strony internetowej, na której aukcja będzie prowadzona:<text:s/></text:span><text:span text:style-name="T303"><text:line-break/></text:span><text:span text:style-name="T304">Należy wskazać elementy, których wartości będą przedmiotem aukcji elektronicznej:<text:s/></text:span><text:span text:style-name="T305"><text:line-break/></text:span><text:span text:style-name="T306">Przewiduje się ograniczenia co do przedstawionych wartości, wynikające z opisu przedmiotu zamówienia:</text:span><text:span text:style-name="T307"><text:s/></text:span><text:span text:style-name="T308"><text:line-break/>Należy podać, które informacje zostaną udostępnione wykonawcom w trakcie aukcji elektronicznej oraz jaki będzie termin ich udostępnienia:<text:s/></text:span><text:span text:style-name="T309"><text:line-break/>Informacje dotyczące przebiegu aukcji elektronicznej:<text:s/></text:span><text:span text:style-name="T310"><text:line-break/>Jaki jest przewidziany sposób postępowania w toku aukcji elektronicznej i jakie będą warunki, na jakich wykonawcy będą mogli licytować (minimalne wysokości postąpień):<text:s/></text:span><text:span text:style-name="T311"><text:line-break/>Informacje dotyczące wykorzystywanego sprzętu elektronicznego, rozwiązań i specyfikacji technicznych w zakresie połączeń:<text:s/></text:span><text:span text:style-name="T312"><text:line-break/>Wymagania dotyczące rejestracji i identyfikacji wykonawców w aukcji elektronicznej:<text:s/></text:span><text:span text:style-name="T313"><text:line-break/>Informacje o liczbie etapów aukcji elektronicznej i czasie ich trwania:<text:s/></text:span></text:p>
      <text:p text:style-name="P314"><text:span text:style-name="T315">Czas trwania:<text:s/></text:span><text:span text:style-name="T316"><text:line-break/>Czy wykonawcy, którzy nie złożyli nowych postąpień, zostaną zakwalifikowani do następnego etapu:<text:s/></text:span><text:span text:style-name="T317"><text:line-break/>Warunki zamknięcia aukcji elektronicznej:<text:s/></text:span><text:span text:style-name="T318"><text:line-break/></text:span><text:span text:style-name="T319">IV.2) KRYTERIA OCENY OFERT<text:s/></text:span><text:span text:style-name="T320"><text:line-break/></text:span><text:span text:style-name="T321">IV.2.1) Kryteria oceny ofert:<text:s/></text:span><text:span text:style-name="T322"><text:line-break/></text:span><text:span text:style-name="T323">IV.2.2) Kryteria</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Kryteria</text:p>
          </table:table-cell>
          <table:table-cell table:style-name="TableCell331">
            <text:p text:style-name="P332">Znaczenie</text:p>
          </table:table-cell>
        </table:table-row>
        <table:table-row table:style-name="TableRow333">
          <table:table-cell table:style-name="TableCell334">
            <text:p text:style-name="P335">CENA</text:p>
          </table:table-cell>
          <table:table-cell table:style-name="TableCell336">
            <text:p text:style-name="P337">100,00</text:p>
          </table:table-cell>
        </table:table-row>
      </table:table>
      <text:p text:style-name="P338"><text:span text:style-name="T339">IV.2.3) Zastosowanie procedury, o której mowa w art. 24aa ust. 1 ustawy Pzp<text:s/></text:span><text:span text:style-name="T340">(przetarg nieograniczony)<text:s/></text:span><text:span text:style-name="T341"><text:line-break/>Nie<text:s/></text:span><text:span text:style-name="T342"><text:line-break/></text:span><text:span text:style-name="T343">IV.3) Negocjacje z ogłoszeniem, dialog konkurencyjny, partnerstwo innowacyjne<text:s/></text:span><text:span text:style-name="T344"><text:line-break/></text:span><text:span text:style-name="T345">IV.3.1) Informacje na temat negocjacji z ogłoszeniem</text:span><text:span text:style-name="T346"><text:s/></text:span><text:span text:style-name="T347"><text:line-break/>Minimalne wymagania, które muszą spełniać wszystkie oferty:<text:s/></text:span><text:span text:style-name="T348"><text:line-break/>Przewidziane jest zastrzeżenie prawa do udzielenia zamówienia na podstawie ofert wstępnych bez przeprowadzenia negocjacji<text:s/></text:span><text:span text:style-name="T349"><text:line-break/>Przewidziany jest podział negocjacji na etapy w celu ograniczenia liczby ofert:<text:s/></text:span><text:span text:style-name="T350"><text:line-break/>Należy podać informacje na temat etapów negocjacji (w tym liczbę etapów):<text:s/></text:span><text:span text:style-name="T351"><text:line-break/>Informacje dodatkowe<text:s/></text:span><text:span text:style-name="T352"><text:line-break/></text:span><text:span text:style-name="T353">IV.3.2) Informacje na temat dialogu konkurencyjnego</text:span><text:span text:style-name="T354"><text:s/></text:span><text:span text:style-name="T355"><text:line-break/>Opis potrzeb i wymagań zamawiającego lub informacja o sposobie uzyskania tego opisu:<text:s/></text:span><text:span text:style-name="T356"><text:line-break/>Informacja o wysokości nagród dla wykonawców, którzy podczas dialogu konkurencyjnego przedstawili rozwiązania stanowiące podstawę do składania ofert, jeżeli zamawiający przewiduje nagrody:<text:s/></text:span><text:span text:style-name="T357"><text:line-break/>Wstępny harmonogram postępowania:<text:s/></text:span><text:span text:style-name="T358"><text:line-break/>Podział dialogu na etapy w celu ograniczenia liczby rozwiązań:<text:s/></text:span><text:span text:style-name="T359"><text:line-break/>Należy podać informacje na temat etapów dialogu:<text:s/></text:span><text:span text:style-name="T360"><text:line-break/>Informacje dodatkowe:<text:s/></text:span><text:span text:style-name="T361"><text:line-break/></text:span><text:span text:style-name="T362">V.3.3) Informacje na temat partnerstwa innowacyjnego</text:span><text:span text:style-name="T363"><text:s/></text:span><text:span text:style-name="T364"><text:line-break/>Elementy opisu przedmiotu zamówienia definiujące minimalne wymagania, którym muszą odpowiadać wszystkie oferty:<text:s/></text:span><text:span text:style-name="T365"><text:line-break/></text:span><text:span text:style-name="T366"><text:line-break/></text:span><text:soft-page-break/><text:span text:style-name="T367">Podział negocjacji na etapy w celu ograniczeniu liczby ofert podlegających negocjacjom poprzez zastosowanie kryteriów oceny ofert wskazanych w specyfikacji istotnych warunków zamówienia:<text:s/></text:span><text:span text:style-name="T368"><text:line-break/>Informacje dodatkowe:<text:s/></text:span><text:span text:style-name="T369"><text:line-break/></text:span><text:span text:style-name="T370">IV.4) Licytacja elektroniczna<text:s/></text:span><text:span text:style-name="T371"><text:line-break/>Adres strony internetowej, na której będzie prowadzona licytacja elektroniczna:<text:s/></text:span></text:p>
      <text:p text:style-name="P372">Adres strony internetowej, na której jest dostępny opis przedmiotu zamówienia w licytacji elektronicznej:<text:s/></text:p>
      <text:p text:style-name="P373">Wymagania dotyczące rejestracji i identyfikacji wykonawców w licytacji elektronicznej, w tym wymagania techniczne urządzeń informatycznych:<text:s/></text:p>
      <text:p text:style-name="P374">Sposób postępowania w toku licytacji elektronicznej, w tym określenie minimalnych wysokości postąpień:<text:s/></text:p>
      <text:p text:style-name="P375">Informacje o liczbie etapów licytacji elektronicznej i czasie ich trwania:<text:s/></text:p>
      <text:p text:style-name="P376">Czas trwania:<text:s/><text:line-break/>Wykonawcy, którzy nie złożyli nowych postąpień, zostaną zakwalifikowani do następnego etapu:<text:s/></text:p>
      <text:p text:style-name="P377">Termin składania wniosków o dopuszczenie do udziału w licytacji elektronicznej:<text:s/><text:line-break/>Data: godzina:<text:s/><text:line-break/>Termin otwarcia licytacji elektronicznej:<text:s/></text:p>
      <text:p text:style-name="P378">Termin i warunki zamknięcia licytacji elektronicznej:<text:s/></text:p>
      <text:p text:style-name="P379">Istotne dla stron postanowienia, które zostaną wprowadzone do treści zawieranej umowy w sprawie zamówienia publicznego, albo ogólne warunki umowy, albo wzór umowy:<text:s/></text:p>
      <text:p text:style-name="P380">Wymagania dotyczące zabezpieczenia należytego wykonania umowy:<text:s/></text:p>
      <text:p text:style-name="P381">Informacje dodatkowe:<text:s/></text:p>
      <text:p text:style-name="P382"><text:span text:style-name="T383">IV.5) ZMIANA UMOWY</text:span><text:span text:style-name="T384"><text:s/></text:span><text:span text:style-name="T385"><text:line-break/></text:span><text:span text:style-name="T386">Przewiduje się istotne zmiany postanowień zawartej umowy w stosunku do treści oferty, na podstawie której dokonano wyboru wykonawcy:</text:span><text:span text:style-name="T387"><text:s/>Nie<text:s/></text:span><text:span text:style-name="T388"><text:line-break/>Należy wskazać zakres, charakter zmian oraz warunki wprowadzenia zmian:<text:s/></text:span><text:span text:style-name="T389"><text:line-break/></text:span><text:span text:style-name="T390">IV.6) INFORMACJE ADMINISTRACYJNE<text:s/></text:span><text:span text:style-name="T391"><text:line-break/></text:span><text:span text:style-name="T392">IV.6.1) Sposób udostępniania informacji o charakterze poufnym<text:s/></text:span><text:span text:style-name="T393">(jeżeli dotyczy):<text:s/></text:span><text:span text:style-name="T394"><text:line-break/></text:span><text:span text:style-name="T395">Środki służące ochronie informacji o charakterze poufnym</text:span><text:span text:style-name="T396"><text:s/></text:span><text:span text:style-name="T397"><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text:s/></text:span><text:span text:style-name="T398"><text:line-break/></text:span><text:span text:style-name="T399">IV.6.2) Termin składania ofert lub wniosków o dopuszczenie do udziału w postępowaniu:<text:s/></text:span><text:span text:style-name="T400"><text:line-break/>Data: 2020-11-23, godzina: 12:45,<text:s/></text:span><text:span text:style-name="T401"><text:line-break/>Skrócenie terminu składania wniosków, ze względu na pilną potrzebę udzielenia zamówienia (przetarg nieograniczony, przetarg ograniczony, negocjacje z ogłoszeniem):<text:s/></text:span><text:span text:style-name="T402"><text:line-break/>Nie<text:s/></text:span><text:span text:style-name="T403"><text:line-break/>Wskazać powody:<text:s/></text:span><text:span text:style-name="T404"><text:line-break/>Język lub języki, w jakich mogą być sporządzane oferty lub wnioski o dopuszczenie do udziału w postępowaniu<text:s/></text:span><text:span text:style-name="T405"><text:line-break/>&gt;<text:s/></text:span><text:span text:style-name="T406"><text:line-break/></text:span><text:span text:style-name="T407">IV.6.3) Termin związania ofertą:<text:s/></text:span><text:span text:style-name="T408">do: okres w dniach: 30 (od ostatecznego terminu składania ofert)<text:s/></text:span><text:span text:style-name="T409"><text:line-break/></text:span><text:span text:style-name="T410">IV.6.4) Przewiduje się unieważnienie postępowania o udzielenie zamówienia, w przypadku nieprzyznania środków, które miały być przeznaczone na sfinansowanie<text:s/></text:span><text:soft-page-break/><text:span text:style-name="T411">całości lub części zamówienia:</text:span><text:span text:style-name="T412"><text:s/>Tak<text:s/></text:span><text:span text:style-name="T413"><text:line-break/></text:span><text:span text:style-name="T414">IV.6.5) Informacje dodatkowe:</text:span><text:span text:style-name="T415"><text:s/></text:span><text:span text:style-name="T416"><text:line-break/></text:span><text:span text:style-name="T417">ZAŁĄCZNIK I - INFORMACJE DOTYCZĄCE OFERT CZĘŚCIOWYCH<text:s/></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Część nr:<text:s/></text:span></text:p>
          </table:table-cell>
          <table:table-cell table:style-name="TableCell427">
            <text:p text:style-name="P428">1</text:p>
          </table:table-cell>
          <table:table-cell table:style-name="TableCell429">
            <text:p text:style-name="P430"><text:span text:style-name="T431">Nazwa:<text:s/></text:span></text:p>
          </table:table-cell>
          <table:table-cell table:style-name="TableCell432">
            <text:p text:style-name="P433">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text:p>
          </table:table-cell>
        </table:table-row>
      </table:table>
      <text:p text:style-name="P434"><text:span text:style-name="T435">1) Krótki opis przedmiotu zamówienia<text:s/></text:span><text:span text:style-name="T436">(wielkość, zakres, rodzaj i ilość dostaw, usług lub robót budowlanych lub określenie zapotrzebowania i wymagań)</text:span><text:span text:style-name="T437"><text:s/>a w przypadku partnerstwa innowacyjnego -określenie zapotrzebowania na innowacyjny produkt, usługę lub roboty budowlane:</text:span><text:span text:style-name="T438">1 Przedmiotem zamówienia jest świadczenie usług, polegających na stwierdzeniu zgonu, ustaleniu jego przyczyny w drodze oględzin oraz wystawieniu karty zgonu osobom zmarłym w miejscach publicznych i niepublicznych na terenie administracyjnym Miasta Sosnowca, zgodnie z art. 11 ust. 2 ustawy z dnia 31 stycznia 1959 r. o cmentarzach i chowaniu zmarłych (tekst jednolity Dz. U. z 2019 r. poz. 1473 z późn. zm.) oraz Rozporządzenia Ministra Zdrowia i Opieki Społecznej z dnia 3 sierpnia 1961 r. w sprawie stwierdzania zgonu i jego przyczyn (Dz. U. z 1961 r. Nr 39, poz. 202) 2. Świadczenie usług będzie miało charakter incydentalny i dotyczyć będzie wyłącznie przypadków, gdy nie można ustalić lekarza podstawowej opieki zdrowotnej lub lekarza leczącego zmarłego w ostatniej chorobie, a zgon nie został stwierdzony przez lekarza wezwanego do nieszczęśliwego wypadku lub nagłego zachorowania. 3. Przedmiot zamówienia może być realizowany wyłącznie przez podmiot posiadający udokumentowane kwalifikacje zawodowe i uprawnienia konieczne do jego wykonywania zgodnie z obowiązującymi w tym zakresie przepisami prawa lub podmiot dysponujący osobami spełniającymi wymienione warunki. 4. Wykonawca jest uprawniony do wykonania zadania osobiście lub za pomocą osób posiadających odpowiednie kwalifikacje, za których działania i zaniechania odpowiada jak za działania i zaniechania własne. Osoba, której Wykonawca powierzy zastępstwo w wykonywaniu usługi i gotowości do jej wykonywania otrzyma należne wynagrodzenie za czas pełnienia zastępstwa. 5. Zakres zamówienia obejmuje: wystawienie karty zgonu/karty informacji o zgonie osobom zmarłym, po ustaleniu przyczyny zgonu w sytuacji, o której mowa w § 3 Rozporządzenia Ministra Zdrowia i Opieki Społecznej z dn. 3 sierpnia 1961 r. w sprawie stwierdzenia zgonu i jego przyczyny, u osób zmarłych na terenie Miasta Sosnowca i w jego granicach administracyjnych, miejscu publicznym lub niepublicznym. 6. Wykonawca zadania realizuje przedmiot zamówienia po informacji telefonicznej od upoważnionego pracownika Miejskiego Zakładu Usług komunalnych w Sosnowcu 7. Wykonawca zapewnia całodobową łączność telefoniczną, we wszystkie dni roku, w celu odbioru zawiadomień kierowanych przez upoważnionego pracownika Miejskiego Zakładu Usług Komunalnych w Sosnowcu o konieczności przybycia osoby uprawnionej, na miejsce w którym znajdują się zwłoki. 8. Wykonawca lub osoby przy pomocy, których wykonywany jest przedmiot zamówienia, po otrzymaniu zgłoszenia zobowiązani są do przybycia we własnym zakresie na miejsce zdarzenia bez zbędnej zwłoki, do 6 godzin od otrzymania wezwania, celem realizacji zadania. 9. Zamawiający szacuje, że miesięczna liczba wystawianych kart zgonu/kart informacji o zgonie osobom zmarłym, po ustaleniu przyczyny zgonu w sytuacji, o której mowa w § 3 Rozporządzenia Ministra Zdrowia i Opieki Społecznej z dnia 3 sierpnia 1961 r. w sprawie stwierdzenia zgonu i jego przyczyny, u osób zmarłych na terenie Miasta Sosnowca oraz w jego granicach administracyjnych, miejscu publicznym lub niepublicznym wynosi średnio około 50 zdarzeń. 10. W przypadku gdy nie będzie możliwe ustalenie przyczyny<text:s/></text:span><text:soft-page-break/><text:span text:style-name="T439">zgonu lub z innych powodów nie będzie możliwe wystawienie karty zgonu, Wykonawca dopełni wszelkich formalności dokumentacyjnych i prawnych o charakterze lekarskim, pozwalających na ustalenie tej przyczyny (skierowanie na sekcję, inne czynności lekarskie oczekiwane przez Policję lub inny organ dochodzeniowo-śledczy, z wyłączeniem przeprowadzenia czynności sekcji). 11. W razie konieczności przy wykonaniu usługi zostanie zapewniona: obecność funkcjonariusza Straży Miejskiej/Komendy Miejskiej Policji w Sosnowcu lub innego organu równoważnego. 12. Rozliczenie finansowe za wykonaną usługę: - wynagrodzenie za pełnienie całodobowego dyżuru (iloczyn ceny jednostkowej i liczby dni w miesiącu), - wynagrodzenie wynikać będzie z iloczynu liczby osób u których stwierdzono zgon w okresie danego miesiąca oraz kwoty za każdorazowe stwierdzenie zgonu, - wynagrodzenie wypłacane będzie po zakończonym miesiącu kalendarzowym, w którym usługa była zrealizowana, - wynagrodzenie płatne będzie na wskazany na rachunku/fakturze rachunek bankowy Wykonawcy, w terminie do 30 dni od daty wpływu do Zamawiającego prawidłowo wystawionego rachunku/faktury, - Wykonawca wypełni dokumentację statystyczną (dokument stwierdzenia zgonu lub listę osobową dla Zleceniodawcy), niezbędną do rozliczenia usługi.<text:s/></text:span><text:span text:style-name="T440"><text:line-break/></text:span><text:span text:style-name="T441">2) Wspólny Słownik Zamówień(CPV):<text:s/></text:span><text:span text:style-name="T442">85121100-4,<text:s/></text:span><text:span text:style-name="T443"><text:line-break/></text:span><text:span text:style-name="T444">3) Wartość części zamówienia(jeżeli zamawiający podaje informacje o wartości zamówienia):</text:span><text:span text:style-name="T445"><text:line-break/>Wartość bez VAT:<text:s/></text:span><text:span text:style-name="T446"><text:line-break/>Waluta:<text:s/></text:span><text:span text:style-name="T447"><text:line-break/></text:span><text:span text:style-name="T448">4) Czas trwania lub termin wykonania:<text:s/></text:span><text:span text:style-name="T449"><text:line-break/>okres w miesiącach:<text:s/></text:span><text:span text:style-name="T450"><text:line-break/>okres w dniach:<text:s/></text:span><text:span text:style-name="T451"><text:line-break/>data rozpoczęcia:<text:s/></text:span><text:span text:style-name="T452"><text:line-break/>data zakończenia: 2021-12-31</text:span><text:span text:style-name="T453"><text:line-break/></text:span><text:span text:style-name="T454">5) Kryteria oceny ofert:<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Kryterium</text:p>
          </table:table-cell>
          <table:table-cell table:style-name="TableCell461">
            <text:p text:style-name="P462">Znaczenie</text:p>
          </table:table-cell>
        </table:table-row>
        <table:table-row table:style-name="TableRow463">
          <table:table-cell table:style-name="TableCell464">
            <text:p text:style-name="P465">CENA</text:p>
          </table:table-cell>
          <table:table-cell table:style-name="TableCell466">
            <text:p text:style-name="P467">100,00</text:p>
          </table:table-cell>
        </table:table-row>
      </table:table>
      <text:p text:style-name="P468"><text:span text:style-name="T469"><text:line-break/></text:span><text:span text:style-name="T470">6) INFORMACJE DODATKOWE:</text:span><text:span text:style-name="T471"><text:line-break/></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Część nr:<text:s/></text:span></text:p>
          </table:table-cell>
          <table:table-cell table:style-name="TableCell481">
            <text:p text:style-name="P482">2</text:p>
          </table:table-cell>
          <table:table-cell table:style-name="TableCell483">
            <text:p text:style-name="P484"><text:span text:style-name="T485">Nazwa:<text:s/></text:span></text:p>
          </table:table-cell>
          <table:table-cell table:style-name="TableCell486">
            <text:p text:style-name="P487">Świadczenie usług przez lekarza patologa w Miejskim Prosektorium w Sosnowcu na ulicy Andersa 90.</text:p>
          </table:table-cell>
        </table:table-row>
      </table:table>
      <text:p text:style-name="P488"><text:span text:style-name="T489">1) Krótki opis przedmiotu zamówienia<text:s/></text:span><text:span text:style-name="T490">(wielkość, zakres, rodzaj i ilość dostaw, usług lub robót budowlanych lub określenie zapotrzebowania i wymagań)</text:span><text:span text:style-name="T491"><text:s/>a w przypadku partnerstwa innowacyjnego -określenie zapotrzebowania na innowacyjny produkt, usługę lub roboty budowlane:</text:span><text:span text:style-name="T492">1. Przedmiotem zamówienia jest przeprowadzanie sekcji zwłok, oględzin zwłok w celu wystawienia karty zgonu przez lekarza patologa/anatomopatologa. 2. Przeprowadzenie sekcji/oględzin odbywa się w pomieszczeniach spełniających wymogi określone w rozporządzeniu Ministra Zdrowia i Opieki Społecznej z dnia 10 kwietnia 1972 roku w sprawie bezpieczeństwa i higieny pracy w zakładach anatomii patologicznej, prosektoriach oraz w pracowniach histopatologicznych i histochemicznych (Dz.U. Nr 17, poz. 123). 3. Przeprowadzenie sekcji odbywać się będzie na podstawie zlecenia instytucji do tego uprawnionych. 4. Zamawiający udostępni Wykonawcy niezbędną dokumentację medyczną, którą Wykonawca odbierze z Działu Usług Cmentarnych po powiadomieniu go drogą elektroniczną o konieczności przeprowadzenia badania pośmiertnego. 5. Badanie sekcyjne zostanie przeprowadzone przez osoby posiadające właściwe kwalifikacje i przy pomocy stosownych urządzeń/narzędzi – zgodnie z obowiązującymi przepisami szczególnymi. 6. Podczas sekcji zwłok pobierane będą próbki materiału biologicznego do celów badań<text:s/></text:span><text:soft-page-break/><text:span text:style-name="T493">histopatologicznych zgodnie z przepisami zawartymi w ustawie z 15 kwietnia 2011 roku o działalności leczniczej (tekst jednolity: Dz.U. z 2018 r, poz. 2190). 7. Po przeprowadzeniu sekcji zwłok dokumentacja medyczna zostanie zwrócona przez Wykonawcę do Działu Usług Cmentarnych. 8. Czynności, o których mowa w pkt 3 – 5 zostaną udokumentowane w postaci odpowiednich zapisów w „Książce ewidencji osób”.<text:s/></text:span><text:span text:style-name="T494"><text:line-break/></text:span><text:span text:style-name="T495">2) Wspólny Słownik Zamówień(CPV):<text:s/></text:span><text:span text:style-name="T496">85121000-3,<text:s/></text:span><text:span text:style-name="T497"><text:line-break/></text:span><text:span text:style-name="T498">3) Wartość części zamówienia(jeżeli zamawiający podaje informacje o wartości zamówienia):</text:span><text:span text:style-name="T499"><text:line-break/>Wartość bez VAT:<text:s/></text:span><text:span text:style-name="T500"><text:line-break/>Waluta:<text:s/></text:span><text:span text:style-name="T501"><text:line-break/></text:span><text:span text:style-name="T502">4) Czas trwania lub termin wykonania:<text:s/></text:span><text:span text:style-name="T503"><text:line-break/>okres w miesiącach:<text:s/></text:span><text:span text:style-name="T504"><text:line-break/>okres w dniach:<text:s/></text:span><text:span text:style-name="T505"><text:line-break/>data rozpoczęcia:<text:s/></text:span><text:span text:style-name="T506"><text:line-break/>data zakończenia: 2021-12-31</text:span><text:span text:style-name="T507"><text:line-break/></text:span><text:span text:style-name="T508">5) Kryteria oceny ofert:<text:s/></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Kryterium</text:p>
          </table:table-cell>
          <table:table-cell table:style-name="TableCell515">
            <text:p text:style-name="P516">Znaczenie</text:p>
          </table:table-cell>
        </table:table-row>
        <table:table-row table:style-name="TableRow517">
          <table:table-cell table:style-name="TableCell518">
            <text:p text:style-name="P519">CENA</text:p>
          </table:table-cell>
          <table:table-cell table:style-name="TableCell520">
            <text:p text:style-name="P521">100,00</text:p>
          </table:table-cell>
        </table:table-row>
      </table:table>
      <text:p text:style-name="P522"><text:span text:style-name="T523">6) INFORMACJE DODATKOWE:</text:span><text:span text:style-name="T524"><text:line-break/></text:span></text:p>
      <text:p text:style-name="P525"/>
      <text:p text:style-name="P526"/>
      <table:table table:style-name="Table527">
        <table:table-columns>
          <table:table-column table:style-name="TableColumn528"/>
        </table:table-columns>
        <table:table-row table:style-name="TableRow529">
          <table:table-cell table:style-name="TableCell530">
            <text:p text:style-name="P531"/>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1-12T08:39:00Z</meta:creation-date>
    <dc:date>2020-11-12T08:47:00Z</dc:date>
    <meta:template xlink:href="Normal.dotm" xlink:type="simple"/>
    <meta:editing-cycles>1</meta:editing-cycles>
    <meta:editing-duration>PT480S</meta:editing-duration>
    <meta:document-statistic meta:page-count="12" meta:paragraph-count="67" meta:word-count="4852" meta:character-count="33901" meta:row-count="242" meta:non-whitespace-character-count="29116"/>
  </office:meta>
</office:document-meta>
</file>