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9" style:family="table-column">
      <style:table-column-properties style:column-width="3.1784in"/>
    </style:style>
    <style:style style:name="TableColumn330" style:family="table-column">
      <style:table-column-properties style:column-width="0.7055in"/>
    </style:style>
    <style:style style:name="Table328" style:family="table">
      <style:table-properties style:width="3.884in" fo:margin-left="0in" table:align="left"/>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text-align="center" fo:margin-bottom="0in" fo:line-height="100%"/>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4" style:family="table-column">
      <style:table-column-properties style:column-width="0.0666in"/>
    </style:style>
    <style:style style:name="Table453" style:family="table">
      <style:table-properties style:width="0.0666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53620-N-2020 z dnia 2020-06-23 r.<text:s/></text:p>
      <text:p text:style-name="P2">Miejski Zakład Usług Komunalnych: WYKONANIE INSTALCJI ZEWNĘTRZNEJ I WEWNĘTRZNEJ WRAZ Z KOTŁOWNIĄ GAZOWĄ W OBIEKCIE PRZY ULICY ANDERSA 9 ZGODNIE Z PROJEKTEM BUDOWLANYM.<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00  Sosnowiec, woj. śląskie, państwo Polska, tel. 32 291 79 22, e-mail sekretariat@mzuk.sosnowiec.pl, faks .<text:s/></text:span><text:span text:style-name="T52"><text:line-break/>Adres strony internetowej (URL): www.mzuk.sosnowiec.pl/bip<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Adres:<text:s/></text:span><text:span text:style-name="T101"><text:line-break/>41-200 Sosnowiec, ul. Plonów 22/1<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WYKONANIE INSTALCJI ZEWNĘTRZNEJ I WEWNĘTRZNEJ WRAZ Z KOTŁOWNIĄ GAZOWĄ W OBIEKCIE PRZY ULICY ANDERSA 9 ZGODNIE Z PROJEKTEM BUDOWLANYM.<text:s/></text:span><text:span text:style-name="T113"><text:line-break/></text:span><text:span text:style-name="T114">Numer referencyjny:<text:s/></text:span><text:span text:style-name="T115">ZP 71/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em zamówienia są roboty budowlane w zakresie wykonania instalacji zewnętrznej i wewnętrznej wraz z kotłownią gazową w obiekcie przy ulicy Andersa 9 zgodnie z projektem budowlanym. Opis przedmiotu zamówienia: 1. Integralną części postępowania stanowią załączniki: a) Specyfikacja techniczna wykonania i odbioru robót budowlanych – STI-04 (instalacja gazu) stanowiąca załącznik do postępowania. b) Specyfikacja techniczna wykonania i odbioru robót budowlanych – STI-05 (kotłownia gazowa) stanowiąca załącznik do postępowania. c) Przedmiar robót – instalacje poza budynkiem – stanowiący załącznik do postępowania (służący jedynie podaniu ogólnego/poglądowego zakresu ilościowego robót). d) Przedmiar robót – budynek administracyjny wraz z budynkiem szatniowym – stanowiący załącznik do postępowania (służący jedynie podaniu ogólnego/poglądowego zakresu ilościowego robót), 2. Zakres przedmiotu zamówienia: - roboty przygotowawcze na terenie objętym przedmiotem zamówienia, roboty rozbiórkowe i porządkowe, - roboty związane z zagospodarowaniem placu budowy, utrzymaniem zaplecza budowy (naprawy, doprowadzenie wody, energii elektrycznej, telefon, dozorowanie), wszelkie prace porządkowe związane z zakończeniem<text:s/></text:span><text:soft-page-break/><text:span text:style-name="T148">przedmiotu zamówienia, - roboty związane z usunięciem gruzu i odpadów z terenu budowy i ich zagospodarowaniem (wywóz z terenu budowy, składowanie na wysypisku, utylizacja itp.), - dostarczenie, montaż i demontaż i wykorzystanie rusztowań i wszelkiego rodzaju sprzętu, narzędzi i urządzeń koniecznych do użycia w celu wykonania przedmiotu umowy, - zajęcie pasa drogowego (jezdni i chodnika, pobocza), jeżeli zajdzie tak konieczność dla zrealizowania przedmiotu umowy, - wykonanie wszelkich wymaganych przepisami badań, sprawdzeń, pomiarów w tym pomiarów geodezyjnych oraz sporządzenia wymaganych przepisami protokołów, inwentaryzacji w tym inwentaryzacji i map geodezyjnych (wraz ze zgłoszeniem do Państwowego Zasobu Geodezyjnego) , itp., - wszelkie inne roboty podstawowe, pomocnicze i roboty towarzyszące, konieczne do wykonania w celu zrealizowania i oddania do użytkowania przedmiotu zamówienia. 3. Organizacja budowy: - organizacja zaplecza budowy i zaplecza socjalnego dla własnych potrzeb – zgodnie z obowiązującymi przepisami, - odpowiednie oznakowanie i zabezpieczenie miejsc prowadzenia robót, - uporządkowanie terenu po zakończeniu robót: odtworzenie ewentualnie uszkodzonych nawierzchni lub obiektów sąsiadujących do stanu z dnia przejęcia frontu robót. Wykonawca zabezpieczy budowę przed kradzieżą oraz pod względem BHP i ppoż. wszystkie miejsca wykonywania robót oraz miejsca składowania materiałów zgodnie z przepisami - na swój koszt. Złom pochodzący z rozbiórek oraz demontowanych urządzeń stanowi własność Zamawiającego, który należy składować na terenie Zamawiającego, w miejscu przez niego wyznaczonym. 4. Warunki wykonawstwa: - Wszystkie roboty należy wykonać zgodnie z wiedzą techniczną, zasadami sztuki budowlanej, obowiązującymi normami i przepisami w tym przepisami prawa budowlanego. - Kierowanie robotami będzie sprawowane przez pracowników Wykonawcy posiadających odpowiednie uprawnienia budowlane. Zmiana osób sprawujących samodzielne funkcje techniczne na budowie (kierownik budowy i kierownicy robót ), w stosunku do wykazu zawartego w ofercie, a także w trakcie trwania budowy, wymaga każdorazowo akceptacji i zatwierdzenia Zamawiającego. - Przy wykonywaniu robót budowlanych można stosować jedynie wyroby budowlane dopuszczone do obrotu i powszechnego lub jednostkowego zastosowania w budownictwie. 5. Po zrealizowaniu przedmiotu zamówienia Wykonawca zobowiązany jest dostarczyć inwestorowi w 2 egzemplarzach niezbędne dokumenty, w tym : a) dokumentację powykonawczą, b) dokumentację techniczno- ruchową zamontowanych urządzeń, c) atesty, certyfikaty, aprobaty techniczne na zastosowane materiały i urządzenia, karty gwarancyjne producenta na zastosowane urządzenia, d) protokoły z dokonywanych prób i pomiarów. 6. Termin rozpoczęcia robót ustala się z dniem przekazania placu budowy, który nastąpi w nieprzekraczalnym terminie do 2 dni roboczych od dnia podpisania Umowy. 7. Zamawiający wymaga, aby przedmiot zamówienia został zrealizowany w nieprzekraczalnym terminie do 30 listopada 2020 roku. 8. Wszelkie dostarczone materiały budowlane niezbędne do wykonania przedmiotu umowy przez Wykonawcę muszą odpowiadać wymaganiom ustawy z dnia 16 kwietnia 2004 roku o wyrobach budowlanych w zakresie dopuszczenia do obrotu i stosowania w budownictwie. Wykonawca zobowiązany jest do okazania na każde wezwanie Zamawiającego atestów, wyników oraz protokołów badań, sprawozdań i prób dotyczących realizowanego przedmiotu umowy oraz deklaracji zgodności, certyfikatów, aprobat technicznych i pozostałych dokumentów stwierdzających jakość zastosowanych materiałów budowlanych i poświadczających ich dopuszczenie do stosowania w budownictwie. 9. Wszelkie koszty związane z należytym wykonaniem Umowy ponosi Wykonawca. 10. Wykonawca udzieli Zamawiającemu: a) 5 lat gwarancji na kocioł gazowy. Zamawiający wliczy w cenę oferty przeglądy gwarancyjne kotła w autoryzowanym serwisie oraz czynności konserwacyjno-naprawcze wynikające z przyczyn nie objętych gwarancją. b) 2 lata gwarancji na wykonaną instalację. UWAGA: Przed złożeniem oferty zalecane jest wykonanie wizji lokalnej obiektu.<text:s/></text:span><text:span text:style-name="T149"><text:line-break/></text:span><text:soft-page-break/><text:span text:style-name="T150"><text:line-break/></text:span><text:span text:style-name="T151">II.5) Główny kod CPV:<text:s/></text:span><text:span text:style-name="T152">45333000-0<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231221-0</text:p>
          </table:table-cell>
        </table:table-row>
        <table:table-row table:style-name="TableRow164">
          <table:table-cell table:style-name="TableCell165">
            <text:p text:style-name="P166">45331110-0</text:p>
          </table:table-cell>
        </table:table-row>
      </table:table>
      <text:p text:style-name="P167"><text:span text:style-name="T168"><text:line-break/></text:span><text:span text:style-name="T169"><text:line-break/></text:span><text:span text:style-name="T170">II.6) Całkowita wartość zamówienia<text:s/></text:span><text:span text:style-name="T171">(jeżeli zamawiający podaje informacje o wartości zamówienia)</text:span><text:span text:style-name="T172">:<text:s/></text:span><text:span text:style-name="T173"><text:line-break/>Wartość bez VAT:<text:s/></text:span><text:span text:style-name="T174"><text:line-break/>Waluta:<text:s/></text:span></text:p>
      <text:p text:style-name="P175"><text:span text:style-name="T176"><text:line-break/></text:span><text:span text:style-name="T177">(w przypadku umów ramowych lub dynamicznego systemu zakupów – szacunkowa całkowita maksymalna wartość w całym okresie obowiązywania umowy ramowej lub dynamicznego systemu zakupów)</text:span><text:span text:style-name="T178"><text:s/></text:span></text:p>
      <text:p text:style-name="P179"><text:span text:style-name="T180"><text:line-break/></text:span><text:span text:style-name="T181">II.7) Czy przewiduje się udzielenie zamówień, o których mowa w art. 67 ust. 1 pkt 6 i 7 lub w art. 134 ust. 6 pkt 3 ustawy Pzp:<text:s/></text:span><text:span text:style-name="T182">Nie<text:s/></text:span><text:span text:style-name="T183"><text:line-break/>Określenie przedmiotu, wielkości lub zakresu oraz warunków na jakich zostaną udzielone zamówienia, o których mowa w art. 67 ust. 1 pkt 6 lub w art. 134 ust. 6 pkt 3 ustawy Pzp:<text:s/></text:span><text:span text:style-name="T184"><text:line-break/></text:span><text:span text:style-name="T185">II.8) Okres, w którym realizowane będzie zamówienie lub okres, na który została zawarta umowa ramowa lub okres, na który został ustanowiony dynamiczny system zakupów:</text:span><text:span text:style-name="T186"><text:s/></text:span><text:span text:style-name="T187"><text:line-break/>miesiącach:   </text:span><text:span text:style-name="T188"><text:s/>lub<text:s/></text:span><text:span text:style-name="T189">dniach:</text:span><text:span text:style-name="T190"><text:s/></text:span><text:span text:style-name="T191"><text:line-break/></text:span><text:span text:style-name="T192">lub</text:span><text:span text:style-name="T193"><text:s/></text:span><text:span text:style-name="T194"><text:line-break/></text:span><text:span text:style-name="T195">data rozpoczęcia:<text:s/></text:span><text:span text:style-name="T196"> </text:span><text:span text:style-name="T197"><text:s/>lub<text:s/></text:span><text:span text:style-name="T198">zakończenia:<text:s/></text:span><text:span text:style-name="T199">2020-11-30<text:s/></text:span><text:span text:style-name="T200"><text:line-break/></text:span><text:span text:style-name="T201"><text:line-break/></text:span><text:span text:style-name="T202">II.9) Informacje dodatkowe:<text:s/></text:span><text:span text:style-name="T203">TERMIN WYKONANIA ZAMÓWIENIA JEGO SKRÓCENIE JEST JEDNYM Z KRYTERIÓW OCENY OFERT.<text:s/></text:span></text:p>
      <text:p text:style-name="P204"><text:span text:style-name="T205">SEKCJA III: INFORMACJE O CHARAKTERZE PRAWNYM, EKONOMICZNYM, FINANSOWYM I TECHNICZNYM<text:s/></text:span></text:p>
      <text:p text:style-name="P206"><text:span text:style-name="T207">III.1) WARUNKI UDZIAŁU W POSTĘPOWANIU<text:s/></text:span></text:p>
      <text:p text:style-name="P208"><text:span text:style-name="T209">III.1.1) Kompetencje lub uprawnienia do prowadzenia określonej działalności zawodowej, o ile wynika to z odrębnych przepisów</text:span><text:span text:style-name="T210"><text:s/></text:span><text:span text:style-name="T211"><text:line-break/>Określenie warunków: Wykonawca będzie dysponował co najmniej jedną osobę posiadającą uprawnienia budowlane do kierowania robotami budowlanymi bez ograniczeń w specjalności instalacyjnej w zakresie sieci, instalacji i urządzeń cieplnych, wentylacyjnych, gazowych, zgodnie z przepisami ustawy z dnia 7 lipca 1994 roku Prawo Budowlane (tekst jednolity: Dz. U. z 2019 r., poz. 1186, z późn. zm) i Rozporządzeniem Ministra Infrastruktury i Rozwoju z dnia 11 września 2014 roku w sprawie samodzielnych funkcji technicznych w budownictwie (Dz. U. z 2019 r., poz. 831) lub im odpowiadające, ważne uprawnienia budowlane, które zostały wydane na podstawie wcześniej obowiązujących przepisów oraz aktualne zaświadczenie Osobami (Kandydatami) na stanowiska wymienione powyżej mogą być również, zgodnie z art. 12a ustawy Prawo budowlane osoby, których odpowiednie kwalifikacje zostały uznane na zasadach określonych w przepisach odrębnych, w szczególności w przepisach ustawy z dnia 22 grudnia 2015 roku o zasadach uznawania kwalifikacji zawodowych nabytych w państwach członkowskich Unii Europejskiej (Dz. U. 2020 r., poz. 220). - pracowników fizycznych do 5 osób, skierowanych do prac związanych z wykonaniem poniżej wymienionych prac: - roboty rozbiórkowe i porządkowe, - roboty<text:s/></text:span><text:soft-page-break/><text:span text:style-name="T212">związane z zagospodarowaniem placu budowy, utrzymaniem zaplecza budowy, - roboty związane z usunięciem gruzu o odpadów z terenu budowy wraz z ich zagospodarowaniem, - montaż i demontaż rusztowań użytkowanych w realizacji robót, - uprawnionego geodetę. o wpisie na listę członków właściwej izby samorządu zawodowego (zgodnie z ustawą z dnia 15 grudnia 2000 roku o samorządach zawodowych architektów, inżynierów budownictwa oraz urbanistów – (t.j. Dz. U. z 2019 r., poz. 1117 z późn. zm.). Osoba ta będzie pełniła funkcje Kierownika budowy. Wymagany staż pracy na stanowisku Kierownika budowy min 2 lata.<text:s/></text:span><text:span text:style-name="T213"><text:line-break/>Informacje dodatkowe<text:s/></text:span><text:span text:style-name="T214"><text:line-break/></text:span><text:span text:style-name="T215">III.1.2) Sytuacja finansowa lub ekonomiczna<text:s/></text:span><text:span text:style-name="T216"><text:line-break/>Określenie warunków: Zamawiający wymaga posiadania ubezpieczenia Wykonawcy od odpowiedzialności cywilnej (delikt) w zakresie prowadzonej działalności związanej z przedmiotem zamówienia z sumą gwarancyjną nie mniejszą niż 500.000,00 zł.<text:s/></text:span><text:span text:style-name="T217"><text:line-break/>Informacje dodatkowe<text:s/></text:span><text:span text:style-name="T218"><text:line-break/></text:span><text:span text:style-name="T219">III.1.3) Zdolność techniczna lub zawodowa<text:s/></text:span><text:span text:style-name="T220"><text:line-break/>Określenie warunków: Wykonawca wykaże, że w okresie ostatnich 5 lat przed upływem terminu składania ofert, a jeżeli okres prowadzenia działalności jest krótszy – w tym okresie: - wykonał należycie roboty budowlane w zakresie tożsamym z przedmiotem zamówienia: jedną robotę budowlaną, o wartości jednorazowej realizacji nie mniejszej niż 150 000,00 zł brutto lub - wykonał należycie roboty budowlane w zakresie tożsamym z przedmiotem zamówienia: dwie roboty budowlane, o wartości jednorazowej realizacji nie mniejszej niż 150 000,00 zł brutto lub - wykonał należycie roboty budowlane w zakresie tożsamym z przedmiotem zamówienia: trzy roboty budowlane, o wartości jednorazowej realizacji nie mniejszej niż 150 000,00 zł brutto wraz z podaniem ich wartości, przedmiotu, dat wykonania i podmiotów, na rzecz których usługi zostały wykonane, oraz przedstawieniem na żądanie Zamawiającego dowodów określających czy te roboty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text:s/></text:span><text:span text:style-name="T22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22"><text:line-break/>Informacje dodatkowe:<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text:span></text:p>
      <text:soft-page-break/>
      <text:p text:style-name="P240"><text:span text:style-name="T241">Oświadczenie o niepodleganiu wykluczeniu oraz spełnianiu warunków udziału w postępowaniu<text:s/></text:span><text:span text:style-name="T242"><text:line-break/>Tak<text:s/></text:span><text:span text:style-name="T243"><text:line-break/></text:span><text:span text:style-name="T244">Oświadczenie o spełnianiu kryteriów selekcji<text:s/></text:span><text:span text:style-name="T245"><text:line-break/>Nie<text:s/></text:span></text:p>
      <text:p text:style-name="P246"><text:span text:style-name="T247">III.4) WYKAZ OŚWIADCZEŃ LUB DOKUMENTÓW , SKŁADANYCH PRZEZ WYKONAWCĘ W POSTĘPOWANIU NA WEZWANIE ZAMAWIAJACEGO W CELU POTWIERDZENIA OKOLICZNOŚCI, O KTÓRYCH MOWA W ART. 25 UST. 1 PKT 3 USTAWY PZP:<text:s/></text:span></text:p>
      <text:p text:style-name="P248">odpis z właściwego rejestru lub z centralnej ewidencji i informacji o działalności gospodarczej, jeżeli odrębne przepisy wymagają wpisu do rejestru lub ewidencji.<text:s/></text:p>
      <text:p text:style-name="P249"><text:span text:style-name="T250">III.5) WYKAZ OŚWIADCZEŃ LUB DOKUMENTÓW SKŁADANYCH PRZEZ WYKONAWCĘ W POSTĘPOWANIU NA WEZWANIE ZAMAWIAJACEGO W 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 Wykonawca będzie dysponował co najmniej jedną osobę posiadającą uprawnienia budowlane do kierowania robotami budowlanymi bez ograniczeń w specjalności instalacyjnej w zakresie sieci, instalacji i urządzeń cieplnych, wentylacyjnych, gazowych, zgodnie z przepisami ustawy z dnia 7 lipca 1994 roku Prawo Budowlane (tekst jednolity: Dz. U. z 2019 r., poz. 1186, z późn. zm) i Rozporządzeniem Ministra Infrastruktury i Rozwoju z dnia 11 września 2014 roku w sprawie samodzielnych funkcji technicznych w budownictwie (Dz. U. z 2019 r., poz. 831) lub im odpowiadające, ważne uprawnienia budowlane, które zostały wydane na podstawie wcześniej obowiązujących przepisów oraz aktualne zaświadczenie Osobami (Kandydatami) na stanowiska wymienione powyżej mogą być również, zgodnie z art. 12a ustawy Prawo budowlane osoby, których odpowiednie kwalifikacje zostały uznane na zasadach określonych w przepisach odrębnych, w szczególności w przepisach ustawy z dnia 22 grudnia 2015 roku o zasadach uznawania kwalifikacji zawodowych nabytych w państwach członkowskich Unii Europejskiej (Dz. U. 2020 r., poz. 220). - pracowników fizycznych do 5 osób, skierowanych do prac związanych z wykonaniem poniżej wymienionych prac: - roboty rozbiórkowe i porządkowe, - roboty związane z zagospodarowaniem placu budowy, utrzymaniem zaplecza budowy, - roboty związane z usunięciem gruzu o odpadów z terenu budowy wraz z ich zagospodarowaniem, - montaż i demontaż rusztowań użytkowanych w realizacji robót, - uprawnionego geodetę.<text:s/></text:span><text:span text:style-name="T255"><text:line-break/></text:span><text:span text:style-name="T256">III.5.2) W ZAKRESIE KRYTERIÓW SELEKCJI:</text:span><text:span text:style-name="T257"><text:s/></text:span><text:span text:style-name="T258"><text:line-break/></text:span></text:p>
      <text:p text:style-name="P259"><text:span text:style-name="T260">III.6) WYKAZ OŚWIADCZEŃ LUB DOKUMENTÓW SKŁADANYCH PRZEZ WYKONAWCĘ W POSTĘPOWANIU NA WEZWANIE ZAMAWIAJACEGO W CELU POTWIERDZENIA OKOLICZNOŚCI, O KTÓRYCH MOWA W ART. 25 UST. 1 PKT 2 USTAWY PZP<text:s/></text:span></text:p>
      <text:p text:style-name="P261">Wykonawca wykaże, że w okresie ostatnich 5 lat przed upływem terminu składania ofert, a jeżeli okres prowadzenia działalności jest krótszy – w tym okresie: - wykonał należycie roboty budowlane w zakresie tożsamym z przedmiotem zamówienia: jedną robotę budowlaną, o wartości jednorazowej realizacji nie mniejszej niż 150 000,00 zł brutto lub - Wykonawca wykaże, że w okresie ostatnich 5 lat przed upływem terminu składania ofert, a jeżeli okres prowadzenia działalności jest krótszy – w tym okresie: - wykonał należycie roboty budowlane w zakresie tożsamym z przedmiotem zamówienia: jedną robotę budowlaną, o wartości jednorazowej realizacji nie mniejszej niż 150 000,00 zł brutto lub - wykonał należycie roboty budowlane w zakresie tożsamym z przedmiotem zamówienia: dwie roboty budowlane, o wartości jednorazowej realizacji nie mniejszej niż 150 000,00 zł brutto lub - wykonał<text:s/><text:soft-page-break/>należycie roboty budowlane w zakresie tożsamym z przedmiotem zamówienia: trzy roboty budowlane, o wartości jednorazowej realizacji nie mniejszej niż 150 000,00 zł brutto wraz z podaniem ich wartości, przedmiotu, dat wykonania i podmiotów, na rzecz których usługi zostały wykonane, oraz przedstawieniem na żądanie Zamawiającego dowodów określających czy te roboty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text:s/></text:p>
      <text:p text:style-name="P262"><text:span text:style-name="T263">III.7) INNE DOKUMENTY NIE WYMIENIONE W pkt III.3) - III.6)<text:s/></text:span></text:p>
      <text:p text:style-name="P264"><text:span text:style-name="T265">SEKCJA IV: PROCEDURA<text:s/></text:span></text:p>
      <text:p text:style-name="P266"><text:span text:style-name="T267">IV.1) OPIS<text:s/></text:span><text:span text:style-name="T268"><text:line-break/></text:span><text:span text:style-name="T269">IV.1.1) Tryb udzielenia zamówienia:<text:s/></text:span><text:span text:style-name="T270">Przetarg nieograniczony<text:s/></text:span><text:span text:style-name="T271"><text:line-break/></text:span><text:span text:style-name="T272">IV.1.2) Zamawiający żąda wniesienia wadium:</text:span><text:span text:style-name="T273"><text:s/></text:span></text:p>
      <text:p text:style-name="P274">Tak<text:s/><text:line-break/>Informacja na temat wadium<text:s/><text:line-break/>Zamawiający zgodnie z art. 45 ustawy Pzp, informuje, że żąda od Wykonawcy wniesienia wadium w wysokości: 2 195,12 złotych (słownie: dwa tysiące sto dziewięćdziesiąt pięć złotych,12/100). Wadium należy wnieść przed upływem terminu składania ofert. Wadium może być wnoszone w jednej lub kilku następujących formach: • pieniądzu wniesionym na rachunek bankowy Zamawiającego; • poręczeniach bankowych lub poręczeniach spółdzielczej kasy oszczędnościowo- kredytowej, z tym że poręczenie kasy jest zawsze poręczeniem pieniężnym; • gwarancjach bankowych; • gwarancjach ubezpieczeniowych; • poręczeniach udzielanych przez podmioty, o których mowa w art. 6b ust. 5 pkt 2 ustawy z dnia 9 listopada 2000 roku o utworzeniu Polskiej Agencji Rozwoju Przedsiębiorczości. • Wadium wnoszone w pieniądzu należy wpłacić na rachunek bankowy Zamawiającego: w PKO Bank Polski SA, nr 78 1020 2313 0000 3002 0579 7826 W przypadku wyboru formy niepieniężnej wadium, oryginał dokumentu należy złożyć w kasie Miejskiego Zakładu Usług Komunalnych w Sosnowcu (ul. Plonów 22/1). Do oferty należy dołączyć kserokopię złożonego dokumentu. Wadium wnoszone w formie innej niż w pieniądzu musi spełniać wymagania wynikające z ustawy Prawo zamówień publicznych, w szczególności określać bezwarunkowy, nieodwołalny obowiązek zapłaty na pierwsze żądanie Zamawiającego, w przypadkach określonych w ustawie oraz być ważne przez okres związania ofertą, określony w niniejszej SIWZ. Musi być wykonalne na terytorium Rzeczypospolitej Polskiej. Beneficjentem wniesionego wadium będzie: Miejski Zakład Usług Komunalnych, ul. Plonów 22/1, 41-200 Sosnowiec. W przypadku wnoszenia wadium w formie pieniądza przelewem, tytuł przelewu musi pozwalać Zamawiającemu na identyfikację przedmiotowego postępowania (np. znak postępowania, nazwa postępowania, skrócona nazwa postępowania). Zamawiający zwraca wadium wszystkim Wykonawcom niezwłocznie po wyborze oferty najkorzystniejszej lub unieważnieniu postępowania, z wyjątkiem Wykonawcy, którego oferta została wybrana jako najkorzystniejsza z zastrzeżeniem pkt 12). Wykonawcy, którego oferta została wybrana jako najkorzystniejsza, Zamawiający zwraca wadium niezwłocznie po zawarciu umowy w sprawie zamówienia publicznego oraz wniesieniu zabezpieczenia należytego wykonania umowy. Zamawiający zwraca niezwłocznie wadium, na wniosek Wykonawcy, który wycofał ofertę przed upływem terminu składania ofert. Zamawiający żąda ponownego wniesienia wadium przez Wykonawcę, któremu zwrócono wadium na podstawie pkt 7, jeżeli w wyniku rozstrzygnięcia odwołania jego oferta została wybrana jako najkorzystniejsza. Wykonawca wnosi wadium w terminie określonym przez Zamawiającego. Jeżeli wadium wniesiono w pieniądzu, Zamawiający zwraca je wraz z odsetkami wynikającymi z umowy rachunku bankowego, na którym było ono przechowywane,<text:s/><text:soft-page-break/>pomniejszone o koszty prowadzenia rachunku bankowego oraz prowizji bankowej za przelew pieniędzy na rachunek bankowy wskazany przez Wykonawcę.<text:s/></text:p>
      <text:p text:style-name="P275"><text:span text:style-name="T276"><text:line-break/></text:span><text:span text:style-name="T277">IV.1.3) Przewiduje się udzielenie zaliczek na poczet wykonania zamówienia:</text:span><text:span text:style-name="T278"><text:s/></text:span></text:p>
      <text:p text:style-name="P279">Nie<text:s/><text:line-break/>Należy podać informacje na temat udzielania zaliczek:<text:s/><text:line-break/></text:p>
      <text:p text:style-name="P280"><text:span text:style-name="T281"><text:line-break/></text:span><text:span text:style-name="T282">IV.1.4) Wymaga się złożenia ofert w postaci katalogów elektronicznych lub dołączenia do ofert katalogów elektronicznych:<text:s/></text:span></text:p>
      <text:p text:style-name="P283">Nie<text:s/><text:line-break/>Dopuszcza się złożenie ofert w postaci katalogów elektronicznych lub dołączenia do ofert katalogów elektronicznych:<text:s/><text:line-break/>Nie<text:s/><text:line-break/>Informacje dodatkowe:<text:s/><text:line-break/></text:p>
      <text:p text:style-name="P284"><text:span text:style-name="T285"><text:line-break/></text:span><text:span text:style-name="T286">IV.1.5.) Wymaga się złożenia oferty wariantowej:<text:s/></text:span></text:p>
      <text:p text:style-name="P287">Nie<text:s/><text:line-break/>Dopuszcza się złożenie oferty wariantowej<text:s/><text:line-break/>Nie<text:s/><text:line-break/>Złożenie oferty wariantowej dopuszcza się tylko z jednoczesnym złożeniem oferty zasadniczej:<text:s/><text:line-break/>Nie<text:s/></text:p>
      <text:p text:style-name="P288"><text:span text:style-name="T289"><text:line-break/></text:span><text:span text:style-name="T290">IV.1.6) Przewidywana liczba wykonawców, którzy zostaną zaproszeni do udziału w postępowaniu<text:s/></text:span><text:span text:style-name="T291"><text:line-break/></text:span><text:span text:style-name="T292">(przetarg ograniczony, negocjacje z ogłoszeniem, dialog konkurencyjny, partnerstwo innowacyjne)<text:s/></text:span></text:p>
      <text:p text:style-name="P293">Liczba wykonawców  <text:s/><text:line-break/>Przewidywana minimalna liczba wykonawców<text:s/><text:line-break/>Maksymalna liczba wykonawców  <text:s/><text:line-break/>Kryteria selekcji wykonawców:<text:s/><text:line-break/></text:p>
      <text:p text:style-name="P294"><text:span text:style-name="T295"><text:line-break/></text:span><text:span text:style-name="T296">IV.1.7) Informacje na temat umowy ramowej lub dynamicznego systemu zakupów:<text:s/></text:span></text:p>
      <text:p text:style-name="P29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soft-pag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8"><text:span text:style-name="T299"><text:line-break/></text:span><text:span text:style-name="T300">IV.1.8) Aukcja elektroniczna<text:s/></text:span><text:span text:style-name="T301"><text:line-break/></text:span><text:span text:style-name="T302">Przewidziane jest przeprowadzenie aukcji elektronicznej<text:s/></text:span><text:span text:style-name="T303">(przetarg nieograniczony, przetarg ograniczony, negocjacje z ogłoszeniem)<text:s/></text:span><text:span text:style-name="T304">Nie<text:s/></text:span><text:span text:style-name="T305"><text:line-break/>Należy podać adres strony internetowej, na której aukcja będzie prowadzona:<text:s/></text:span><text:span text:style-name="T306"><text:line-break/></text:span><text:span text:style-name="T307"><text:line-break/></text:span><text:span text:style-name="T308">Należy wskazać elementy, których wartości będą przedmiotem aukcji elektronicznej:<text:s/></text:span><text:span text:style-name="T309"><text:line-break/></text:span><text:span text:style-name="T310">Przewiduje się ograniczenia co do przedstawionych wartości, wynikające z opisu przedmiotu zamówienia:</text:span><text:span text:style-name="T311"><text:s/></text:span><text:span text:style-name="T312"><text:line-break/></text:span><text:span text:style-name="T313"><text:line-break/>Należy podać, które informacje zostaną udostępnione wykonawcom w trakcie aukcji elektronicznej oraz jaki będzie termin ich udostępnienia:<text:s/></text:span><text:span text:style-name="T314"><text:line-break/>Informacje dotyczące przebiegu aukcji elektronicznej:<text:s/></text:span><text:span text:style-name="T315"><text:line-break/>Jaki jest przewidziany sposób postępowania w toku aukcji elektronicznej i jakie będą warunki, na jakich wykonawcy będą mogli licytować (minimalne wysokości postąpień):<text:s/></text:span><text:span text:style-name="T316"><text:line-break/>Informacje dotyczące wykorzystywanego sprzętu elektronicznego, rozwiązań i specyfikacji technicznych w zakresie połączeń:<text:s/></text:span><text:span text:style-name="T317"><text:line-break/>Wymagania dotyczące rejestracji i identyfikacji wykonawców w aukcji elektronicznej:<text:s/></text:span><text:span text:style-name="T318"><text:line-break/>Informacje o liczbie etapów aukcji elektronicznej i czasie ich trwania:<text:s/></text:span></text:p>
      <text:p text:style-name="P319"><text:line-break/>Czas trwania:<text:s/><text:line-break/><text:line-break/>Czy wykonawcy, którzy nie złożyli nowych postąpień, zostaną zakwalifikowani do następnego etapu:<text:s/><text:line-break/>Warunki zamknięcia aukcji elektronicznej:<text:s/><text:line-break/></text:p>
      <text:p text:style-name="P320"><text:span text:style-name="T321"><text:line-break/></text:span><text:span text:style-name="T322">IV.2) KRYTERIA OCENY OFERT<text:s/></text:span><text:span text:style-name="T323"><text:line-break/></text:span><text:span text:style-name="T324">IV.2.1) Kryteria oceny ofert:<text:s/></text:span><text:span text:style-name="T325"><text:line-break/></text:span><text:span text:style-name="T326">IV.2.2) Kryteria</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Kryteria</text:p>
          </table:table-cell>
          <table:table-cell table:style-name="TableCell334">
            <text:p text:style-name="P335">Znaczenie</text:p>
          </table:table-cell>
        </table:table-row>
        <table:table-row table:style-name="TableRow336">
          <table:table-cell table:style-name="TableCell337">
            <text:p text:style-name="P338">CENA</text:p>
          </table:table-cell>
          <table:table-cell table:style-name="TableCell339">
            <text:p text:style-name="P340">60,00</text:p>
          </table:table-cell>
        </table:table-row>
        <table:table-row table:style-name="TableRow341">
          <table:table-cell table:style-name="TableCell342">
            <text:p text:style-name="P343">TERMIN REALIZACJI-SKRÓCENIE</text:p>
          </table:table-cell>
          <table:table-cell table:style-name="TableCell344">
            <text:p text:style-name="P345">20,00</text:p>
          </table:table-cell>
        </table:table-row>
        <table:table-row table:style-name="TableRow346">
          <table:table-cell table:style-name="TableCell347">
            <text:p text:style-name="P348">OKRES GWARANCJI NA INSTALACJĘ CO</text:p>
          </table:table-cell>
          <table:table-cell table:style-name="TableCell349">
            <text:p text:style-name="P350">20,0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text:s/></text:span><text:soft-page-break/><text:span text:style-name="T364">bez przeprowadzenia negocjacji<text:s/></text:span><text:span text:style-name="T365"><text:line-break/>Przewidziany jest podział negocjacji na etapy w celu ograniczenia liczby ofert:<text:s/></text:span><text:span text:style-name="T366"><text:line-break/>Należy podać informacje na temat etapów negocjacji (w tym liczbę etapów):<text:s/></text:span><text:span text:style-name="T367"><text:line-break/></text:span><text:span text:style-name="T368"><text:line-break/>Informacje dodatkowe<text:s/></text:span><text:span text:style-name="T369"><text:line-break/></text:span><text:span text:style-name="T370"><text:line-break/></text:span><text:span text:style-name="T371"><text:line-break/></text:span><text:span text:style-name="T372">IV.3.2) Informacje na temat dialogu konkurencyjnego</text:span><text:span text:style-name="T373"><text:s/></text:span><text:span text:style-name="T374"><text:line-break/>Opis potrzeb i wymagań zamawiającego lub informacja o sposobie uzyskania tego opisu:<text:s/></text:span><text:span text:style-name="T375"><text:line-break/></text:span><text:span text:style-name="T376"><text:line-break/>Informacja o wysokości nagród dla wykonawców, którzy podczas dialogu konkurencyjnego przedstawili rozwiązania stanowiące podstawę do składania ofert, jeżeli zamawiający przewiduje nagrody:<text:s/></text:span><text:span text:style-name="T377"><text:line-break/></text:span><text:span text:style-name="T378"><text:line-break/>Wstępny harmonogram postępowania:<text:s/></text:span><text:span text:style-name="T379"><text:line-break/></text:span><text:span text:style-name="T380"><text:line-break/>Podział dialogu na etapy w celu ograniczenia liczby rozwiązań:<text:s/></text:span><text:span text:style-name="T381"><text:line-break/>Należy podać informacje na temat etapów dialogu:<text:s/></text:span><text:span text:style-name="T382"><text:line-break/></text:span><text:span text:style-name="T383"><text:line-break/></text:span><text:span text:style-name="T384"><text:line-break/>Informacje dodatkowe:<text:s/></text:span><text:span text:style-name="T385"><text:line-break/></text:span><text:span text:style-name="T386"><text:line-break/></text:span><text:span text:style-name="T387">IV.3.3) Informacje na temat partnerstwa innowacyjnego</text:span><text:span text:style-name="T388"><text:s/></text:span><text:span text:style-name="T389"><text:line-break/>Elementy opisu przedmiotu zamówienia definiujące minimalne wymagania, którym muszą odpowiadać wszystkie oferty:<text:s/></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text:span><text:span text:style-name="T392"><text:line-break/></text:span><text:span text:style-name="T393"><text:line-break/>Informacje dodatkowe:<text:s/></text:span><text:span text:style-name="T394"><text:line-break/></text:span><text:span text:style-name="T395"><text:line-break/></text:span><text:span text:style-name="T396">IV.4) Licytacja elektroniczna<text:s/></text:span><text:span text:style-name="T397"><text:line-break/>Adres strony internetowej, na której będzie prowadzona licytacja elektroniczna:<text:s/></text:span></text:p>
      <text:p text:style-name="P398">Adres strony internetowej, na której jest dostępny opis przedmiotu zamówienia w licytacji elektronicznej:<text:s/></text:p>
      <text:p text:style-name="P399">Wymagania dotyczące rejestracji i identyfikacji wykonawców w licytacji elektronicznej, w tym wymagania techniczne urządzeń informatycznych:<text:s/></text:p>
      <text:p text:style-name="P400">Sposób postępowania w toku licytacji elektronicznej, w tym określenie minimalnych wysokości postąpień:<text:s/></text:p>
      <text:p text:style-name="P401">Informacje o liczbie etapów licytacji elektronicznej i czasie ich trwania:<text:s/></text:p>
      <text:p text:style-name="P402">Czas trwania:<text:s/><text:line-break/><text:line-break/>Wykonawcy, którzy nie złożyli nowych postąpień, zostaną zakwalifikowani do następnego etapu:<text:s/></text:p>
      <text:p text:style-name="P403">Termin składania wniosków o dopuszczenie do udziału w licytacji elektronicznej:<text:s/><text:line-break/>Data: godzina:<text:s/><text:line-break/>Termin otwarcia licytacji elektronicznej:<text:s/></text:p>
      <text:p text:style-name="P404">Termin i warunki zamknięcia licytacji elektronicznej:<text:s/></text:p>
      <text:soft-page-break/>
      <text:p text:style-name="P405"><text:line-break/>Istotne dla stron postanowienia, które zostaną wprowadzone do treści zawieranej umowy w sprawie zamówienia publicznego, albo ogólne warunki umowy, albo wzór umowy:<text:s/></text:p>
      <text:p text:style-name="P406"><text:line-break/>Wymagania dotyczące zabezpieczenia należytego wykonania umowy:<text:s/></text:p>
      <text:p text:style-name="P407"><text:line-break/>Informacje dodatkowe:<text:s/></text:p>
      <text:p text:style-name="P408"><text:span text:style-name="T409">IV.5) ZMIANA UMOWY</text:span><text:span text:style-name="T410"><text:s/></text:span><text:span text:style-name="T411"><text:line-break/></text:span><text:span text:style-name="T412">Przewiduje się istotne zmiany postanowień zawartej umowy w stosunku do treści oferty, na podstawie której dokonano wyboru wykonawcy:</text:span><text:span text:style-name="T413"><text:s/>Tak<text:s/></text:span><text:span text:style-name="T414"><text:line-break/>Należy wskazać zakres, charakter zmian oraz warunki wprowadzenia zmian:<text:s/></text:span><text:span text:style-name="T415"><text:line-break/>Zmiany umowy, a w szczególności w przypadkach przewidzianych w przepisach dotyczących zamówień publicznych wymagają, dla swej ważności, zachowania formy pisemnej pod rygorem nieważności. -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 Zamawiający, działając zgodnie z dyspozycją przepisu art. 144 ust. 1 pkt 1 ustawy Pzp może wyrazić zgodę na dokonanie zmian postanowień zawartej umowy w stosunku do treści oferty, na podstawie której dokonano wyboru Wykonawcy w następujących okolicznościach: - zmiany terminu wskazanego w § 2 ust. 3, w sytuacji uzasadnionej, gdy brak możliwości dochowania pierwotnego terminu wynika z przyczyn niezawinionych przez Wykonawcę, np. „siła wyższa”, Wykonawca w formie pisemnej przedstawi okoliczności uniemożliwiające dochowanie terminu wynikającego z oferty, - zmiany terminu wskazanego w § 2 ust. 3, w sytuacji gdy brak możliwości dochowania pierwotnego terminu wynika z okoliczności leżących po stronie Zamawiającego, - ustawowej zmiany stawek podatkowych (VAT) w okresie obowiązywania umowy. Zamawiający nie dopuszcza możliwości zmiany kwoty o której mowa w § 10 ust. 1 umowy, - zmiany powszechnie obowiązujących przepisów prawa w zakresie mającym wpływ na realizację umowy.<text:s/></text:span><text:span text:style-name="T416"><text:line-break/></text:span><text:span text:style-name="T417">IV.6) INFORMACJE ADMINISTRACYJNE<text:s/></text:span><text:span text:style-name="T418"><text:line-break/></text:span><text:span text:style-name="T419"><text:line-break/></text:span><text:span text:style-name="T420">IV.6.1) Sposób udostępniania informacji o charakterze poufnym<text:s/></text:span><text:span text:style-name="T421">(jeżeli dotyczy):<text:s/></text:span><text:span text:style-name="T422"><text:line-break/></text:span><text:span text:style-name="T423"><text:line-break/></text:span><text:span text:style-name="T424">Środki służące ochronie informacji o charakterze poufnym</text:span><text:span text:style-name="T425"><text:s/></text:span><text:span text:style-name="T426"><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27"><text:line-break/></text:span><text:span text:style-name="T428">IV.6.2) Termin składania ofert lub wniosków o dopuszczenie do udziału w postępowaniu:<text:s/></text:span><text:span text:style-name="T429"><text:line-break/>Data: 2020-07-08, godzina: 12:45,<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text:s/></text:span><text:soft-page-break/><text:span text:style-name="T435">udziału w postępowaniu<text:s/></text:span><text:span text:style-name="T436"><text:line-break/>&gt;<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które miały być przeznaczone na sfinansowanie całości lub części zamówienia:</text:span><text:span text:style-name="T442"><text:s/>Tak<text:s/></text:span><text:span text:style-name="T443"><text:line-break/></text:span><text:span text:style-name="T444">IV.6.5) Informacje dodatkowe:</text:span><text:span text:style-name="T445"><text:s/></text:span><text:span text:style-name="T446"><text:line-break/></text:span></text:p>
      <text:p text:style-name="P447"><text:span text:style-name="T448">ZAŁĄCZNIK I - INFORMACJE DOTYCZĄCE OFERT CZĘŚCIOWYCH<text:s/></text:span></text:p>
      <text:p text:style-name="P449"/>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6-23T10:38:00Z</meta:creation-date>
    <dc:date>2020-06-23T10:39:00Z</dc:date>
    <meta:template xlink:href="Normal.dotm" xlink:type="simple"/>
    <meta:editing-cycles>1</meta:editing-cycles>
    <meta:editing-duration>PT60S</meta:editing-duration>
    <meta:document-statistic meta:page-count="13" meta:paragraph-count="64" meta:word-count="4609" meta:character-count="32203" meta:row-count="230" meta:non-whitespace-character-count="27658"/>
  </office:meta>
</office:document-meta>
</file>