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Ogłoszenie nr 559398-N-2020 z dnia 2020-07-08 r.</text:p>
      <text:p text:style-name="Normalny"/>
      <text:p text:style-name="Normalny">Miejski Zakład Usług Komunalnych: Rozbiórka nieużywanego budynku mieszkalnego przy ulicy Anki Kowalskiej 31 w Sosnowcu, działka nr 162/3 obręb Kazimierz.</text:p>
      <text:p text:style-name="Normalny">OGŁOSZENIE O ZAMÓWIENIU - Roboty budowlane</text:p>
      <text:p text:style-name="Normalny">Zamieszczanie ogłoszenia: Zamieszczanie obowiązkowe</text:p>
      <text:p text:style-name="Normalny">Ogłoszenie dotyczy: Zamówienia publicznego</text:p>
      <text:p text:style-name="Normalny">Zamówienie dotyczy projektu lub programu współfinansowanego ze środków Unii Europejskiej</text:p>
      <text:p text:style-name="Normalny">Nie</text:p>
      <text:p text:style-name="Normalny"/>
      <text:p text:style-name="Normalny">Nazwa projektu lub programu</text:p>
      <text:p text:style-name="Normalny">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Normalny">Nie</text:p>
      <text:p text:style-name="Normalny"/>
      <text:p text:style-name="Normalny">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Normalny">SEKCJA I: ZAMAWIAJĄCY</text:p>
      <text:p text:style-name="Normalny">Postępowanie przeprowadza centralny zamawiający</text:p>
      <text:p text:style-name="Normalny">Nie</text:p>
      <text:p text:style-name="Normalny">Postępowanie przeprowadza podmiot, któremu zamawiający powierzył/powierzyli przeprowadzenie postępowania</text:p>
      <text:p text:style-name="Normalny">Nie</text:p>
      <text:p text:style-name="Normalny">Informacje na temat podmiotu któremu zamawiający powierzył/powierzyli prowadzenie postępowania:</text:p>
      <text:p text:style-name="Normalny">Postępowanie jest przeprowadzane wspólnie przez zamawiających</text:p>
      <text:p text:style-name="Normalny">Nie</text:p>
      <text:p text:style-name="Normalny"/>
      <text:p text:style-name="Normalny">Jeżeli tak, należy wymienić zamawiających, którzy wspólnie przeprowadzają postępowanie oraz podać adresy ich siedzib, krajowe numery identyfikacyjne oraz osoby do kontaktów wraz z danymi do kontaktów:</text:p>
      <text:p text:style-name="Normalny"/>
      <text:soft-page-break/>
      <text:p text:style-name="Normalny">Postępowanie jest przeprowadzane wspólnie z zamawiającymi z innych państw członkowskich Unii Europejskiej</text:p>
      <text:p text:style-name="Normalny">Nie</text:p>
      <text:p text:style-name="Normalny">W przypadku przeprowadzania postępowania wspólnie z zamawiającymi z innych państw członkowskich Unii Europejskiej – mające zastosowanie krajowe prawo zamówień publicznych:</text:p>
      <text:p text:style-name="Normalny">Informacje dodatkowe:</text:p>
      <text:p text:style-name="Normalny">I. 1) NAZWA I ADRES: Miejski Zakład Usług Komunalnych, krajowy numer identyfikacyjny 27681549000000, ul. Plonów <text:s/>22/I , 41-200 <text:s/>Sosnowiec, woj. śląskie, państwo Polska, tel. 32 291 79 22, e-mail sekretariat@mzuk.sosnowiec.pl, faks .</text:p>
      <text:p text:style-name="Normalny">Adres strony internetowej (URL): www.mzuk.sosnowiec.pl/bip</text:p>
      <text:p text:style-name="Normalny">Adres profilu nabywcy:</text:p>
      <text:p text:style-name="Normalny">Adres strony internetowej pod którym można uzyskać dostęp do narzędzi i urządzeń lub formatów plików, które nie są ogólnie dostępne</text:p>
      <text:p text:style-name="Normalny">I. 2) RODZAJ ZAMAWIAJĄCEGO: Jednostki organizacyjne administracji samorządowej</text:p>
      <text:p text:style-name="Normalny">I.3) WSPÓLNE UDZIELANIE ZAMÓWIENIA (jeżeli dotyczy):</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Normalny">I.4) KOMUNIKACJA:</text:p>
      <text:p text:style-name="Normalny">Nieograniczony, pełny i bezpośredni dostęp do dokumentów z postępowania można uzyskać pod adresem (URL)</text:p>
      <text:p text:style-name="Normalny">Nie</text:p>
      <text:p text:style-name="Normalny">www.mzuk.sosnowiec.pl/BIP</text:p>
      <text:p text:style-name="Normalny"/>
      <text:p text:style-name="Normalny">Adres strony internetowej, na której zamieszczona będzie specyfikacja istotnych warunków zamówienia</text:p>
      <text:p text:style-name="Normalny">Nie</text:p>
      <text:p text:style-name="Normalny">www.mzuk.sosnowiec.pl/BIP</text:p>
      <text:p text:style-name="Normalny"/>
      <text:p text:style-name="Normalny">Dostęp do dokumentów z postępowania jest ograniczony - więcej informacji można uzyskać pod adresem</text:p>
      <text:p text:style-name="Normalny">Nie</text:p>
      <text:p text:style-name="Normalny"/>
      <text:p text:style-name="Normalny">Oferty lub wnioski o dopuszczenie do udziału w postępowaniu należy przesyłać:</text:p>
      <text:p text:style-name="Normalny">Elektronicznie</text:p>
      <text:p text:style-name="Normalny">Nie</text:p>
      <text:p text:style-name="Normalny">adres</text:p>
      <text:p text:style-name="Normalny"/>
      <text:p text:style-name="Normalny">Dopuszczone jest przesłanie ofert lub wniosków o dopuszczenie do udziału w postępowaniu w inny sposób:</text:p>
      <text:p text:style-name="Normalny">Nie</text:p>
      <text:p text:style-name="Normalny">Inny sposób:</text:p>
      <text:p text:style-name="Normalny"/>
      <text:p text:style-name="Normalny">Wymagane jest przesłanie ofert lub wniosków o dopuszczenie do udziału w postępowaniu w inny sposób:</text:p>
      <text:p text:style-name="Normalny">Nie</text:p>
      <text:p text:style-name="Normalny">Inny sposób:</text:p>
      <text:p text:style-name="Normalny">osobiście/kurierem do siedziby Zamawiającego</text:p>
      <text:p text:style-name="Normalny">Adres:</text:p>
      <text:p text:style-name="Normalny">41-200 Sosnowiec, ul. Plonów 22/1</text:p>
      <text:p text:style-name="Normalny"/>
      <text:p text:style-name="Normalny">Komunikacja elektroniczna wymaga korzystania z narzędzi i urządzeń lub formatów plików, które nie są ogólnie dostępne</text:p>
      <text:p text:style-name="Normalny">Nie</text:p>
      <text:p text:style-name="Normalny">Nieograniczony, pełny, bezpośredni i bezpłatny dostęp do tych narzędzi można uzyskać pod adresem: (URL)</text:p>
      <text:p text:style-name="Normalny">SEKCJA II: PRZEDMIOT ZAMÓWIENIA</text:p>
      <text:p text:style-name="Normalny"/>
      <text:p text:style-name="Normalny">II.1) Nazwa nadana zamówieniu przez zamawiającego: Rozbiórka nieużywanego budynku mieszkalnego przy ulicy Anki Kowalskiej 31 w Sosnowcu, działka nr 162/3 obręb Kazimierz.</text:p>
      <text:p text:style-name="Normalny">Numer referencyjny: ZP 79/2020</text:p>
      <text:p text:style-name="Normalny">Przed wszczęciem postępowania o udzielenie zamówienia przeprowadzono dialog techniczny</text:p>
      <text:p text:style-name="Normalny">Nie</text:p>
      <text:p text:style-name="Normalny"/>
      <text:p text:style-name="Normalny">II.2) Rodzaj zamówienia: Roboty budowlane</text:p>
      <text:soft-page-break/>
      <text:p text:style-name="Normalny">II.3) Informacja o możliwości składania ofert częściowych</text:p>
      <text:p text:style-name="Normalny">Zamówienie podzielone jest na części:</text:p>
      <text:p text:style-name="Normalny">Nie</text:p>
      <text:p text:style-name="Normalny">Oferty lub wnioski o dopuszczenie do udziału w postępowaniu można składać w odniesieniu do:</text:p>
      <text:p text:style-name="Normalny"/>
      <text:p text:style-name="Normalny">Zamawiający zastrzega sobie prawo do udzielenia łącznie następujących części lub grup części:</text:p>
      <text:p text:style-name="Normalny"/>
      <text:p text:style-name="Normalny">Maksymalna liczba części zamówienia, na które może zostać udzielone zamówienie jednemu wykonawcy:</text:p>
      <text:p text:style-name="Normalny"/>
      <text:p text:style-name="Normalny"/>
      <text:p text:style-name="Normalny"/>
      <text:p text:style-name="Normalny">II.4) Krótki opis przedmiotu zamówienia (wielkość, zakres, rodzaj i ilość dostaw, usług lub robót budowlanych lub określenie zapotrzebowania i wymagań ) a w przypadku partnerstwa innowacyjnego - określenie zapotrzebowania na innowacyjny produkt, usługę lub roboty budowlane: Przedmiotem zamówienia są roboty budowlane w zakresie rozbiórka nieużytkowanego budynku mieszkalnego przy ulicy Anki Kowalskiej 31, działka nr 162/3, obręb Kazimierz DLA BUDYNKU MIESZKALNEGO PRZY ULICY ANKI KOWALSKIEJ 31 KONIECZNE JEST ZGŁOSZENIE ROZBIÓRKI OBIEKTU BUDOWLANEGO. Szczegółowy opis przedmiotu zamówienia: • budynek o wysokość poniżej 8 metrów, zlokalizowany – licząc od granicy działki – w odległości nie mniejszej niż połowa jego wysokości – obowiązek zgłoszenia rozbiórki, • budynek nie jest wpisany do rejestru zabytków oraz nie jest objęty ochroną konserwatorską, • podstawowe dane techniczne: długość 41,5 m, szerokość 13,0 m, powierzchnia zabudowy 534,0 m2 kubatura zabudowy ok. 2800 m3 , wysokość w kalenicy ok. 5,30 m, najmniejsza odległość od granicy działki 3,50 m, • powierzchnia działki do uporządkowania: 1 519,0 m2, • konstrukcja budynku: tradycyjna, murowana, ściany parteru z bloczków gazobetonowych gr. 24 cm, tynkowane, ściany piwnic murowane z bloczków i cegły gr. ok. 50 cm, strop nad piwnicą gęstożebrowy typu Kleina, strop nad parterem drewniany z podsufitka z supremy, dach o konstrukcji drewnianej – wiązary kratowe z desek, dwuspadowy kryty papą. Budynek w całości podpiwniczony z poddaszem nieużytkowym, wysokość piwnic ok. 2,2 m, • do budynku od strony południowo-wschodniej przylegają żelbetowe konstrukcje podziemne: zasobnik (bunkier) na paliwo stałe o wymiarach ok. 4,0 x 4,5 m oraz żelbetowe szambo o wym. ok. 4,0 x 4,0 m wraz z płytą betonową w poziomie terenu między nimi o wym. 8,0 x 4,0 m, • budynek wyposażony w stolarkę drzwiowa i okienną kompletną, piece kaflowe i trzony kuchenne oraz węzły sanitarne z wyposażeniem, • budynek posiada murowane trzony kominowe ( 4 szt.), • w budynku znajduje się wyposażenie w postaci mebli biurowych, mebli tapicerowanych, sprzętów kuchennych oraz różnego rodzaju sprzętu AGD, zalegają również duże ilości odpadów komunalnych. Szacunkowa kubatura wyposażenia, mebli i odpadów ok. 60 m3, • na działce zalegają pryzmy gruzu i zmieszanych odpadów komunalnych o szacunkowej masie ok. 5,0 Mg, a cały teren porośnięty jest bujną roślinnością (trawy, chwasty, samosiejki drzew i krzewów). Do obowiązków Wykonawcy należy:<text:s/> wywóz materiału z rozbiórki, poddanie go utylizacji na koszt Wykonawcy zgodnie z przepisami o zagospodarowaniu odpadów (karty odpadu do okazania Zamawiającemu),<text:s/> uporządkowanie terenu działki z gruzu i zmieszanych odpadów komunalnych ( wywóz wraz z utylizacją)<text:s/> uprządkowanie i wyrównanie terenu po<text:s/><text:soft-page-break/>rozbiórce do rzędnych terenu przyległego, nawiezienie warstwy ziemi urodzajnej i wysianie traw,<text:s/> prowadzenie dziennika rozbiórki,<text:s/> geodezyjna inwentaryzacja powykonawcza oraz naniesienie zmian na zasoby (mapy),<text:s/> uzyskanie wszelkich pozwoleń, decyzji i zezwoleń dla przedmiotowej rozbiórki wynikających z przepisów prawa. Warunki gwarancji Wykonawca udzieli minimum 12 miesięcy maksimum 24 miesiące gwarancji przy czym okres gwarancji w tym postępowaniu kryterium oceny ofert Niezależnie od gwarancji Zamawiającemu przysługują uprawnienia z tytułu rękojmi w czasie tożsamym z okresem gwarancji. Integralną część postępowania stanowią załączniki: - SST- rozbiórka obiektów budowlanych, - mapa zasadnicza – ul Anki Kowalskiej. PODWYKONAWCY: Zamawiający dopuszcza powierzenie wykonania zamówienia podwykonawcom. Zamawiający żąda wskazania przez Wykonawcę w ofercie części zamówienia, której wykonanie powierzy podwykonawcom, i podania przez Wykonawcę firm podwykonawców. Zamawiający nie wprowadza zastrzeżenia, o którym mowa w art. 36a ust. 2 pkt 1) ustawy Prawo zamówień publicznych. Zamawiający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 Jeżeli zmiana albo rezygnacja z podwykonawcy dotyczy podmiotu, na którego zasoby Wykonawca powoływał się, na zasadach określonych w art. 22 a ust. 1 ustawy Prawo zamówień publicznych, w celu wykazania spełniania warunków udziału w postępowaniu, Wykonawca jest obowiązany wykazać Zamawiającemu, iż proponowany inny podwykonawca lub Wykonawca samodzielnie spełnia je w stopniu nie mniejszym podwykonawca, na którego zasoby Wykonawca powoływał się w trakcie postępowania o udzielenie zamówieni Zamawiający stosownie do art. 29 ust. 3a ustawy, wymaga zatrudnienia przez Wykonawcę lub Podwykonawcę na podstawie umowy o pracę osób wykonujących następujące czynności w zakresie realizacji zamówienia, których wykonanie polega na wykonywaniu pracy w sposób określony w art. 22 § 1* ustawy z dnia 26 czerwca 1974 roku – Kodeks pracy. Sposób i okres wymaganego zatrudnienia osób realizujących czynności w zakresie realizacji zamówienia. Zamawiający wymaga, aby wszystkie osoby realizujące przedmiot zamówienia, które wykonywać będą czynności faktycznie związane z przedmiotem zamówienia opisane w specyfikacji istotnych warunków zamówienia zostały zatrudnione na podstawie umowy o pracę, w wymiarze czasu pracy min. 0,5 etatu. Liczba zatrudnionych osób ma wynosić min. 3 osoby. Wykonawca lub podwykonawca zatrudni wyżej wymienione osoby na okres realizacji zamówienia. W przypadku rozwiązania stosunku pracy przed zakończeniem tego okresu, zobowiązuje się do niezwłocznego zatrudnienia na to miejsce innej osoby. Rodzaj czynności niezbędnych do realizacji zamówienia, których dotyczą wymagania zatrudnienia na podstawie umowy o pracę przez wykonawcę lub podwykonawcę osób wykonujących czynności w trakcie realizacji zamówienia Czynności robotników w zakresie obejmującym roboty rozbiórkowe oraz porządkujące teren. Uprawnienia Zamawiającego w zakresie kontroli spełniania przez wykonawcę wymagań, o których mowa w art. 29 ust. 3 a, oraz sankcji z tytułu niespełnienia tych wymagań: 1. Sposób dokumentowania zatrudnienia ww. osób. a) Roboty budowlane będą świadczone przez osoby wymienione w wykazie pracowników wykonujących czynności w trakcie realizacji zamówienia – załączonym do umowy. b) ` Wykonawca w terminie do 10 dni licząc od dnia podpisania umowy będzie zobowiązany do przedstawienia Zamawiającemu dokumentów potwierdzających sposób zatrudnienie ww. osób (kopię umów o pracę), a także oświadczenie ww. osób, że są zatrudnione na podstawie umowy o pracę w rozumieniu przepisów ustawy z dnia 26 czerwca 1974 roku – Kodeks pracy z uwzględnieniem minimalnego wynagrodzenia za pracę ustalonego na podstawie art. 2 ust. 3–5 ustawy z dnia 10 października 2002 roku o minimalnym wynagrodzeniu za pracę przez cały okres realizacji przedmiotu zamówienia, c) Wykonawca na każde<text:s/><text:soft-page-break/>pisemne żądanie Zamawiającego w terminie do 5 dni roboczych przedkładał będzie Zamawiającemu raport stanu i sposobu zatrudnienia ww. osób, oświadczenia zatrudnionych osób o otrzymaniu pensji, przedkładał dowody odprowadzenia składek ZUS, przez cały okres realizacji zamówienia. 2. Sankcje z tytułu niespełnienia wymagań w zakresie zatrudnienia. a) W przypadku nie przedstawienia w terminie informacji, o której mowa w pkt. 1 b) i c) Wykonawca będzie każdorazowo płacił Zamawiającemu karę w wysokości 500,00 PLN. b) W przypadku dwukrotnego nie wywiązania się z obowiązku wskazanego w pkt. 1 b) i c) lub zmiany sposobu zatrudnienia osób wskazanych w ofercie, Zamawiający ma prawo od umowy odstąpić i naliczy dodatkowo kary umowne wskazane we wzorze umowy jak za nienależyte wykonanie zamówienia. c) W przypadku niezatrudnienia przy realizacji zamówienia liczby osób wymaganej przez Zamawiającego, Wykonawca będzie zobowiązany do zapłacenia kary umownej Zamawiającemu, w wysokości 5 % całkowitego wynagrodzenia, za każdą niezatrudnioną osobą poniżej liczby wymaganej przez Zamawiającego. d) ` W uzasadnionych przypadkach, nie z przyczyn leżących po stronie Wykonawcy, możliwe jest zastąpienie ww. osoby lub osób innymi osobą pod warunkiem, że spełnione zostaną wszystkie powyższe wymagania co do sposobu zatrudnienia na okres realizacji zamówienia określone przez wykonawcę w ofercie. *` art. 22 § 1 ustawy z dnia 26 czerwca 1976 roku –Kodeks pracy: Przez nawiązanie stosunku pracy pracownik zobowiązuje się do wykonywania pracy określonego rodzaju na rzecz pracodawcy i pod jego kierownictwem oraz w miejscu i czasie wyznaczonym przez pracodawcę, a pracodawca -do zatrudniania pracownika za wynagrodzeniem.</text:p>
      <text:p text:style-name="Normalny"/>
      <text:p text:style-name="Normalny">II.5) Główny kod CPV: 45111300-1</text:p>
      <text:p text:style-name="Normalny">Dodatkowe kody CPV:</text:p>
      <text:p text:style-name="Normalny">Kod CPV</text:p>
      <text:p text:style-name="Normalny">45110000-1</text:p>
      <text:p text:style-name="Normalny"/>
      <text:p text:style-name="Normalny"/>
      <text:p text:style-name="Normalny">II.6) Całkowita wartość zamówienia (jeżeli zamawiający podaje informacje o wartości zamówienia):</text:p>
      <text:p text:style-name="Normalny">Wartość bez VAT:</text:p>
      <text:p text:style-name="Normalny">Waluta:</text:p>
      <text:p text:style-name="Normalny"/>
      <text:p text:style-name="Normalny">(w przypadku umów ramowych lub dynamicznego systemu zakupów – szacunkowa całkowita maksymalna wartość w całym okresie obowiązywania umowy ramowej lub dynamicznego systemu zakupów)</text:p>
      <text:p text:style-name="Normalny"/>
      <text:p text:style-name="Normalny">II.7) Czy przewiduje się udzielenie zamówień, o których mowa w art. 67 ust. 1 pkt 6 i 7 lub w art. 134 ust. 6 pkt 3 ustawy Pzp: Nie</text:p>
      <text:p text:style-name="Normalny">Określenie przedmiotu, wielkości lub zakresu oraz warunków na jakich zostaną udzielone zamówienia, o których mowa w art. 67 ust. 1 pkt 6 lub w art. 134 ust. 6 pkt 3 ustawy Pzp:</text:p>
      <text:soft-page-break/>
      <text:p text:style-name="Normalny">II.8) Okres, w którym realizowane będzie zamówienie lub okres, na który została zawarta umowa ramowa lub okres, na który został ustanowiony dynamiczny system zakupów:</text:p>
      <text:p text:style-name="Normalny">miesiącach: <text:s text:c="3"/>lub dniach:</text:p>
      <text:p text:style-name="Normalny">lub</text:p>
      <text:p text:style-name="Normalny">data rozpoczęcia: <text:s text:c="2"/>lub zakończenia:</text:p>
      <text:p text:style-name="Normalny"/>
      <text:p text:style-name="Normalny">II.9) Informacje dodatkowe: 8 tygodni od dnia podpisania umowy przy czym termin realizacji (skrócenie terminu o jeden lub dwa tygodnie), stanowi jedno z kryteriów oceny ofert.</text:p>
      <text:p text:style-name="Normalny">SEKCJA III: INFORMACJE O CHARAKTERZE PRAWNYM, EKONOMICZNYM, FINANSOWYM I TECHNICZNYM</text:p>
      <text:p text:style-name="Normalny">III.1) WARUNKI UDZIAŁU W POSTĘPOWANIU</text:p>
      <text:p text:style-name="Normalny">III.1.1) Kompetencje lub uprawnienia do prowadzenia określonej działalności zawodowej, o ile wynika to z odrębnych przepisów</text:p>
      <text:p text:style-name="Normalny">Określenie warunków: Zamawiający nie stawia wymagań w tym zakresie</text:p>
      <text:p text:style-name="Normalny">Informacje dodatkowe</text:p>
      <text:p text:style-name="Normalny">III.1.2) Sytuacja finansowa lub ekonomiczna</text:p>
      <text:p text:style-name="Normalny">Określenie warunków: Zamawiający wymaga posiadania ubezpieczenia Wykonawcy od odpowiedzialności cywilnej (delikt) w zakresie prowadzonej działalności związanej z przedmiotem zamówienia z sumą gwarancyjną nie mniejszą niż 500.000,00 zł.</text:p>
      <text:p text:style-name="Normalny">Informacje dodatkowe</text:p>
      <text:p text:style-name="Normalny">III.1.3) Zdolność techniczna lub zawodowa</text:p>
      <text:p text:style-name="Normalny">Określenie warunków: Wykonawca winien okazać, że wykonał roboty budowlane w zakresie rozbiórki obiektu budowlanego: minimum jedną robotę rozbiórkę, o wartości nie mniejszej niż 90 000,00 złotych brutto. Zamawiający wymaga, aby Wykonawca skierował do realizacji zadania co najmniej jedną osobę posiadającą właściwe uprawnienia budowlane do kierowania robotami budowlanymi stanowiącymi przedmiot zamówienia, zgodnie z przepisami ustawy z dnia 7 lipca 1994 roku Prawo Budowlane (tekst jednolity: Dz. U. z 2019 r., poz. 1309, z późn. zm) i Rozporządzeniem Ministra Infrastruktury i Rozwoju z dnia 11 września 2014 roku w sprawie samodzielnych funkcji technicznych w budownictwie (Dz. U. z 2014 r., poz. 1278) lub im odpowiadające, ważne uprawnienia budowlane, które zostały wydane na podstawie wcześniej obowiązujących przepisów oraz aktualne zaświadczenie o wpisie na listę członków właściwej izby samorządu zawodowego (zgodnie z ustawą z dnia 15 grudnia 2000 roku o samorządach zawodowych architektów, inżynierów budownictwa oraz urbanistów – (t.j. Dz. U. z 2016 r., poz. 1946 z późn. zm.). Osoba ta będzie pełniła funkcje Kierownika budowy. Wymagany staż pracy na stanowisko Kierownika budowy min 2 lata.</text:p>
      <text:p text:style-name="Normalny">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Normalny">Informacje dodatkowe:</text:p>
      <text:soft-page-break/>
      <text:p text:style-name="Normalny">III.2) PODSTAWY WYKLUCZENIA</text:p>
      <text:p text:style-name="Normalny">III.2.1) Podstawy wykluczenia określone w art. 24 ust. 1 ustawy Pzp</text:p>
      <text:p text:style-name="Normalny">III.2.2) Zamawiający przewiduje wykluczenie wykonawcy na podstawie art. 24 ust. 5 ustawy Pzp Tak Zamawiający przewiduje następujące fakultatywne podstawy wykluczenia: Tak (podstawa wykluczenia określona w art. 24 ust. 5 pkt 1 ustawy Pzp)</text:p>
      <text:p text:style-name="Normalny"/>
      <text:p text:style-name="Normalny"/>
      <text:p text:style-name="Normalny"/>
      <text:p text:style-name="Normalny"/>
      <text:p text:style-name="Normalny"/>
      <text:p text:style-name="Normalny"/>
      <text:p text:style-name="Normalny"/>
      <text:p text:style-name="Normalny">III.3) WYKAZ OŚWIADCZEŃ SKŁADANYCH PRZEZ WYKONAWCĘ W CELU WSTĘPNEGO POTWIERDZENIA, ŻE NIE PODLEGA ON WYKLUCZENIU ORAZ SPEŁNIA WARUNKI UDZIAŁU W POSTĘPOWANIU ORAZ SPEŁNIA KRYTERIA SELEKCJI</text:p>
      <text:p text:style-name="Normalny">Oświadczenie o niepodleganiu wykluczeniu oraz spełnianiu warunków udziału w postępowaniu</text:p>
      <text:p text:style-name="Normalny">Nie</text:p>
      <text:p text:style-name="Normalny">Oświadczenie o spełnianiu kryteriów selekcji</text:p>
      <text:p text:style-name="Normalny">Nie</text:p>
      <text:p text:style-name="Normalny">III.4) WYKAZ OŚWIADCZEŃ LUB DOKUMENTÓW , SKŁADANYCH PRZEZ WYKONAWCĘ W POSTĘPOWANIU NA WEZWANIE ZAMAWIAJACEGO W CELU POTWIERDZENIA OKOLICZNOŚCI, O KTÓRYCH MOWA W ART. 25 UST. 1 PKT 3 USTAWY PZP:</text:p>
      <text:p text:style-name="Normalny">Odpis z właściwego rejestru lub z centralnej ewidencji i informacji o działalności gospodarczej, jeżeli odrębne przepisy wymagają wpisu do rejestru lub ewidencji.</text:p>
      <text:p text:style-name="Normalny">III.5) WYKAZ OŚWIADCZEŃ LUB DOKUMENTÓW SKŁADANYCH PRZEZ WYKONAWCĘ W POSTĘPOWANIU NA WEZWANIE ZAMAWIAJACEGO W CELU POTWIERDZENIA OKOLICZNOŚCI, O KTÓRYCH MOWA W ART. 25 UST. 1 PKT 1 USTAWY PZP</text:p>
      <text:p text:style-name="Normalny">III.5.1) W ZAKRESIE SPEŁNIANIA WARUNKÓW UDZIAŁU W POSTĘPOWANIU:</text:p>
      <text:p text:style-name="Normalny">Wykonawca winien okazać, że wykonał roboty budowlane w zakresie rozbiórki obiektu budowlanego: minimum jedną robotę rozbiórkę, o wartości nie mniejszej niż 90 000,00 złotych brutto.</text:p>
      <text:p text:style-name="Normalny">III.5.2) W ZAKRESIE KRYTERIÓW SELEKCJI:</text:p>
      <text:p text:style-name="Normalny">III.6) WYKAZ OŚWIADCZEŃ LUB DOKUMENTÓW SKŁADANYCH PRZEZ WYKONAWCĘ W POSTĘPOWANIU NA WEZWANIE ZAMAWIAJACEGO W CELU POTWIERDZENIA OKOLICZNOŚCI, O KTÓRYCH MOWA W ART. 25 UST. 1 PKT 2 USTAWY PZP</text:p>
      <text:p text:style-name="Normalny">dowody określające czy wykazane w oświadczeniu „Doświadczenie Wykonawcy” roboty budowlane (rozbiórkowe) zostały wykonane należycie, przy czym dowodami, o których mowa są referencje bądź<text:s/><text:soft-page-break/>inne dokumenty wystawione przez podmiot, na rzecz którego usługi były wykonywane, a jeżeli z uzasadnionej przyczyny o obiektywnym charakterze Wykonawca nie jest w stanie uzyskać tych dokumentów - oświadczenie Wykonawcy,</text:p>
      <text:p text:style-name="Normalny">III.7) INNE DOKUMENTY NIE WYMIENIONE W pkt III.3) - III.6)</text:p>
      <text:p text:style-name="Normalny">SEKCJA IV: PROCEDURA</text:p>
      <text:p text:style-name="Normalny">IV.1) OPIS</text:p>
      <text:p text:style-name="Normalny">IV.1.1) Tryb udzielenia zamówienia: Przetarg nieograniczony</text:p>
      <text:p text:style-name="Normalny">IV.1.2) Zamawiający żąda wniesienia wadium:</text:p>
      <text:p text:style-name="Normalny">Tak</text:p>
      <text:p text:style-name="Normalny">Informacja na temat wadium</text:p>
      <text:p text:style-name="Normalny">Zamawiający zgodnie z art. 45 ustawy Pzp, informuje, że żąda od Wykonawcy wniesienia wadium w wysokości 1 400,00 złotych (słownie: jeden tysiąc czterysta złotych, 00/100) Wadium należy wnieść przed upływem terminu składania ofert. Wadium może być wnoszone w jednej lub kilku następujących formach: • pieniądzu wniesionym na rachunek bankowy Zamawiającego; • poręczeniach bankowych lub poręczeniach spółdzielczej kasy oszczędnościowo- kredytowej, z tym że poręczenie kasy jest zawsze poręczeniem pieniężnym; • gwarancjach bankowych; • gwarancjach ubezpieczeniowych; • poręczeniach udzielanych przez podmioty, o których mowa w art. 6b ust. 5 pkt 2 ustawy z dnia 9 listopada 2000 roku o utworzeniu Polskiej Agencji Rozwoju Przedsiębiorczości. • Wadium wnoszone w pieniądzu należy wpłacić na rachunek bankowy Zamawiającego: w PKO Bank Polski SA, nr 78 1020 2313 0000 3002 0579 7826 W przypadku wyboru formy niepieniężnej wadium, oryginał dokumentu należy złożyć w kasie Miejskiego Zakładu Usług Komunalnych w Sosnowcu (ul. Plonów 22/1). Do oferty należy dołączyć kserokopię złożonego dokumentu. Wadium wnoszone w formie innej niż w pieniądzu musi spełniać wymagania wynikające z ustawy Prawo zamówień publicznych, w szczególności określać bezwarunkowy, nieodwołalny obowiązek zapłaty na pierwsze żądanie Zamawiającego, w przypadkach określonych w ustawie oraz być ważne przez okres związania ofertą, określony w niniejszej SIWZ. Musi być wykonalne na terytorium Rzeczypospolitej Polskiej. Beneficjentem wniesionego wadium będzie: Miejski Zakład Usług Komunalnych, ul. Plonów 22/1, 41-200 Sosnowiec. W przypadku wnoszenia wadium w formie pieniądza przelewem, tytuł przelewu musi pozwalać Zamawiającemu na identyfikację przedmiotowego postępowania (np. znak postępowania, nazwa postępowania, skrócona nazwa postępowania). Zamawiający zwraca wadium wszystkim Wykonawcom niezwłocznie po wyborze oferty najkorzystniejszej lub unieważnieniu postępowania, z wyjątkiem Wykonawcy, którego oferta została wybrana jako najkorzystniejsza z zastrzeżeniem pkt 12). Wykonawcy, którego oferta została wybrana jako najkorzystniejsza, Zamawiający zwraca wadium niezwłocznie po zawarciu umowy w sprawie zamówienia publicznego oraz wniesieniu zabezpieczenia należytego wykonania umowy. Zamawiający zwraca niezwłocznie wadium, na wniosek Wykonawcy, który wycofał ofertę przed upływem terminu składania ofert. Zamawiający żąda ponownego wniesienia wadium przez Wykonawcę, któremu zwrócono wadium na podstawie pkt 7, jeżeli w wyniku rozstrzygnięcia odwołania jego oferta została wybrana jako najkorzystniejsza. Wykonawca wnosi wadium w terminie określonym przez Zamawiającego.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p>
      <text:p text:style-name="Normalny"/>
      <text:soft-page-break/>
      <text:p text:style-name="Normalny">IV.1.3) Przewiduje się udzielenie zaliczek na poczet wykonania zamówienia:</text:p>
      <text:p text:style-name="Normalny">Nie</text:p>
      <text:p text:style-name="Normalny">Należy podać informacje na temat udzielania zaliczek:</text:p>
      <text:p text:style-name="Normalny"/>
      <text:p text:style-name="Normalny">IV.1.4) Wymaga się złożenia ofert w postaci katalogów elektronicznych lub dołączenia do ofert katalogów elektronicznych:</text:p>
      <text:p text:style-name="Normalny">Nie</text:p>
      <text:p text:style-name="Normalny">Dopuszcza się złożenie ofert w postaci katalogów elektronicznych lub dołączenia do ofert katalogów elektronicznych:</text:p>
      <text:p text:style-name="Normalny">Nie</text:p>
      <text:p text:style-name="Normalny">Informacje dodatkowe:</text:p>
      <text:p text:style-name="Normalny"/>
      <text:p text:style-name="Normalny">IV.1.5.) Wymaga się złożenia oferty wariantowej:</text:p>
      <text:p text:style-name="Normalny">Nie</text:p>
      <text:p text:style-name="Normalny">Dopuszcza się złożenie oferty wariantowej</text:p>
      <text:p text:style-name="Normalny">Nie</text:p>
      <text:p text:style-name="Normalny">Złożenie oferty wariantowej dopuszcza się tylko z jednoczesnym złożeniem oferty zasadniczej:</text:p>
      <text:p text:style-name="Normalny">Nie</text:p>
      <text:p text:style-name="Normalny"/>
      <text:p text:style-name="Normalny">IV.1.6) Przewidywana liczba wykonawców, którzy zostaną zaproszeni do udziału w postępowaniu</text:p>
      <text:p text:style-name="Normalny">(przetarg ograniczony, negocjacje z ogłoszeniem, dialog konkurencyjny, partnerstwo innowacyjne)</text:p>
      <text:p text:style-name="Normalny">Liczba wykonawców <text:s/></text:p>
      <text:p text:style-name="Normalny">Przewidywana minimalna liczba wykonawców</text:p>
      <text:p text:style-name="Normalny">Maksymalna liczba wykonawców <text:s/></text:p>
      <text:p text:style-name="Normalny">Kryteria selekcji wykonawców:</text:p>
      <text:p text:style-name="Normalny"/>
      <text:p text:style-name="Normalny">IV.1.7) Informacje na temat umowy ramowej lub dynamicznego systemu zakupów:</text:p>
      <text:p text:style-name="Normalny">Umowa ramowa będzie zawarta:</text:p>
      <text:p text:style-name="Normalny"/>
      <text:p text:style-name="Normalny">Czy przewiduje się ograniczenie liczby uczestników umowy ramowej:</text:p>
      <text:p text:style-name="Normalny"/>
      <text:p text:style-name="Normalny">Przewidziana maksymalna liczba uczestników umowy ramowej:</text:p>
      <text:p text:style-name="Normalny"/>
      <text:p text:style-name="Normalny">Informacje dodatkowe:</text:p>
      <text:p text:style-name="Normalny"/>
      <text:p text:style-name="Normalny">Zamówienie obejmuje ustanowienie dynamicznego systemu zakupów:</text:p>
      <text:p text:style-name="Normalny"/>
      <text:p text:style-name="Normalny">Adres strony internetowej, na której będą zamieszczone dodatkowe informacje dotyczące dynamicznego systemu zakupów:</text:p>
      <text:p text:style-name="Normalny"/>
      <text:p text:style-name="Normalny">Informacje dodatkowe:</text:p>
      <text:p text:style-name="Normalny"/>
      <text:p text:style-name="Normalny">W ramach umowy ramowej/dynamicznego systemu zakupów dopuszcza się złożenie ofert w formie katalogów elektronicznych:</text:p>
      <text:p text:style-name="Normalny"/>
      <text:p text:style-name="Normalny">Przewiduje się pobranie ze złożonych katalogów elektronicznych informacji potrzebnych do sporządzenia ofert w ramach umowy ramowej/dynamicznego systemu zakupów:</text:p>
      <text:p text:style-name="Normalny"/>
      <text:p text:style-name="Normalny">IV.1.8) Aukcja elektroniczna</text:p>
      <text:p text:style-name="Normalny">Przewidziane jest przeprowadzenie aukcji elektronicznej (przetarg nieograniczony, przetarg ograniczony, negocjacje z ogłoszeniem) Nie</text:p>
      <text:p text:style-name="Normalny">Należy podać adres strony internetowej, na której aukcja będzie prowadzona:</text:p>
      <text:p text:style-name="Normalny"/>
      <text:p text:style-name="Normalny">Należy wskazać elementy, których wartości będą przedmiotem aukcji elektronicznej:</text:p>
      <text:p text:style-name="Normalny">Przewiduje się ograniczenia co do przedstawionych wartości, wynikające z opisu przedmiotu zamówienia:</text:p>
      <text:p text:style-name="Normalny"/>
      <text:p text:style-name="Normalny">Należy podać, które informacje zostaną udostępnione wykonawcom w trakcie aukcji elektronicznej oraz jaki będzie termin ich udostępnienia:</text:p>
      <text:p text:style-name="Normalny">Informacje dotyczące przebiegu aukcji elektronicznej:</text:p>
      <text:p text:style-name="Normalny">Jaki jest przewidziany sposób postępowania w toku aukcji elektronicznej i jakie będą warunki, na jakich wykonawcy będą mogli licytować (minimalne wysokości postąpień):</text:p>
      <text:p text:style-name="Normalny">Informacje dotyczące wykorzystywanego sprzętu elektronicznego, rozwiązań i specyfikacji technicznych w zakresie połączeń:</text:p>
      <text:p text:style-name="Normalny">Wymagania dotyczące rejestracji i identyfikacji wykonawców w aukcji elektronicznej:</text:p>
      <text:p text:style-name="Normalny">Informacje o liczbie etapów aukcji elektronicznej i czasie ich trwania:</text:p>
      <text:p text:style-name="Normalny"/>
      <text:p text:style-name="Normalny">Czas trwania:</text:p>
      <text:p text:style-name="Normalny"/>
      <text:p text:style-name="Normalny">Czy wykonawcy, którzy nie złożyli nowych postąpień, zostaną zakwalifikowani do następnego etapu:</text:p>
      <text:p text:style-name="Normalny">Warunki zamknięcia aukcji elektronicznej:</text:p>
      <text:p text:style-name="Normalny"/>
      <text:p text:style-name="Normalny">IV.2) KRYTERIA OCENY OFERT</text:p>
      <text:p text:style-name="Normalny">IV.2.1) Kryteria oceny ofert:</text:p>
      <text:p text:style-name="Normalny">IV.2.2) Kryteria</text:p>
      <text:p text:style-name="Normalny">Kryteria<text:tab/>Znaczenie</text:p>
      <text:p text:style-name="Normalny">CENA<text:tab/>60,00</text:p>
      <text:p text:style-name="Normalny">SKRÓCENIE TERMINUN REALIZACJI<text:tab/>20,00</text:p>
      <text:p text:style-name="Normalny">OKRES GWARANCJI<text:tab/>20,00</text:p>
      <text:p text:style-name="Normalny"/>
      <text:p text:style-name="Normalny">IV.2.3) Zastosowanie procedury, o której mowa w art. 24aa ust. 1 ustawy Pzp (przetarg nieograniczony)</text:p>
      <text:p text:style-name="Normalny">Tak</text:p>
      <text:p text:style-name="Normalny">IV.3) Negocjacje z ogłoszeniem, dialog konkurencyjny, partnerstwo innowacyjne</text:p>
      <text:p text:style-name="Normalny">IV.3.1) Informacje na temat negocjacji z ogłoszeniem</text:p>
      <text:p text:style-name="Normalny">Minimalne wymagania, które muszą spełniać wszystkie oferty:</text:p>
      <text:p text:style-name="Normalny"/>
      <text:p text:style-name="Normalny">Przewidziane jest zastrzeżenie prawa do udzielenia zamówienia na podstawie ofert wstępnych bez przeprowadzenia negocjacji</text:p>
      <text:p text:style-name="Normalny">Przewidziany jest podział negocjacji na etapy w celu ograniczenia liczby ofert:</text:p>
      <text:p text:style-name="Normalny">Należy podać informacje na temat etapów negocjacji (w tym liczbę etapów):</text:p>
      <text:p text:style-name="Normalny"/>
      <text:p text:style-name="Normalny">Informacje dodatkowe</text:p>
      <text:p text:style-name="Normalny"/>
      <text:p text:style-name="Normalny"/>
      <text:p text:style-name="Normalny">IV.3.2) Informacje na temat dialogu konkurencyjnego</text:p>
      <text:p text:style-name="Normalny">Opis potrzeb i wymagań zamawiającego lub informacja o sposobie uzyskania tego opisu:</text:p>
      <text:p text:style-name="Normalny"/>
      <text:soft-page-break/>
      <text:p text:style-name="Normalny">Informacja o wysokości nagród dla wykonawców, którzy podczas dialogu konkurencyjnego przedstawili rozwiązania stanowiące podstawę do składania ofert, jeżeli zamawiający przewiduje nagrody:</text:p>
      <text:p text:style-name="Normalny"/>
      <text:p text:style-name="Normalny">Wstępny harmonogram postępowania:</text:p>
      <text:p text:style-name="Normalny"/>
      <text:p text:style-name="Normalny">Podział dialogu na etapy w celu ograniczenia liczby rozwiązań:</text:p>
      <text:p text:style-name="Normalny">Należy podać informacje na temat etapów dialogu:</text:p>
      <text:p text:style-name="Normalny"/>
      <text:p text:style-name="Normalny"/>
      <text:p text:style-name="Normalny">Informacje dodatkowe:</text:p>
      <text:p text:style-name="Normalny"/>
      <text:p text:style-name="Normalny">IV.3.3) Informacje na temat partnerstwa innowacyjnego</text:p>
      <text:p text:style-name="Normalny">Elementy opisu przedmiotu zamówienia definiujące minimalne wymagania, którym muszą odpowiadać wszystkie oferty:</text:p>
      <text:p text:style-name="Normalny"/>
      <text:p text:style-name="Normalny">Podział negocjacji na etapy w celu ograniczeniu liczby ofert podlegających negocjacjom poprzez zastosowanie kryteriów oceny ofert wskazanych w specyfikacji istotnych warunków zamówienia:</text:p>
      <text:p text:style-name="Normalny"/>
      <text:p text:style-name="Normalny">Informacje dodatkowe:</text:p>
      <text:p text:style-name="Normalny"/>
      <text:p text:style-name="Normalny">IV.4) Licytacja elektroniczna</text:p>
      <text:p text:style-name="Normalny">Adres strony internetowej, na której będzie prowadzona licytacja elektroniczna:</text:p>
      <text:p text:style-name="Normalny">Adres strony internetowej, na której jest dostępny opis przedmiotu zamówienia w licytacji elektronicznej:</text:p>
      <text:p text:style-name="Normalny">Wymagania dotyczące rejestracji i identyfikacji wykonawców w licytacji elektronicznej, w tym wymagania techniczne urządzeń informatycznych:</text:p>
      <text:p text:style-name="Normalny">Sposób postępowania w toku licytacji elektronicznej, w tym określenie minimalnych wysokości postąpień:</text:p>
      <text:p text:style-name="Normalny">Informacje o liczbie etapów licytacji elektronicznej i czasie ich trwania:</text:p>
      <text:p text:style-name="Normalny">Czas trwania:</text:p>
      <text:p text:style-name="Normalny"/>
      <text:p text:style-name="Normalny">Wykonawcy, którzy nie złożyli nowych postąpień, zostaną zakwalifikowani do następnego etapu:</text:p>
      <text:p text:style-name="Normalny">Termin składania wniosków o dopuszczenie do udziału w licytacji elektronicznej:</text:p>
      <text:soft-page-break/>
      <text:p text:style-name="Normalny">Data: godzina:</text:p>
      <text:p text:style-name="Normalny">Termin otwarcia licytacji elektronicznej:</text:p>
      <text:p text:style-name="Normalny">Termin i warunki zamknięcia licytacji elektronicznej:</text:p>
      <text:p text:style-name="Normalny"/>
      <text:p text:style-name="Normalny">Istotne dla stron postanowienia, które zostaną wprowadzone do treści zawieranej umowy w sprawie zamówienia publicznego, albo ogólne warunki umowy, albo wzór umowy:</text:p>
      <text:p text:style-name="Normalny"/>
      <text:p text:style-name="Normalny">Wymagania dotyczące zabezpieczenia należytego wykonania umowy:</text:p>
      <text:p text:style-name="Normalny"/>
      <text:p text:style-name="Normalny">Informacje dodatkowe:</text:p>
      <text:p text:style-name="Normalny">IV.5) ZMIANA UMOWY</text:p>
      <text:p text:style-name="Normalny">Przewiduje się istotne zmiany postanowień zawartej umowy w stosunku do treści oferty, na podstawie której dokonano wyboru wykonawcy: Tak</text:p>
      <text:p text:style-name="Normalny">Należy wskazać zakres, charakter zmian oraz warunki wprowadzenia zmian:</text:p>
      <text:p text:style-name="Normalny">1. Zmiany do umowy możliwe są jedynie w trybie art. 144 Ustawy Prawo zamówień publicznych. Uzgodnienia w tym zakresie wymagają dla swej ważności zatwierdzenia przez Zamawiającego, a zmiana umowy może nastąpić jedynie na piśmie pod rygorem nieważności w formie aneksu. 2. Zamawiający zgodnie z art.144 ust. 1 Ustawy Prawo zamówień publicznych przewiduje możliwość dokonania zmian postanowień zawartej umowy w stosunku do treści oferty, na podstawie której dokonano wyboru Wykonawcy. W przypadku wystąpienia co najmniej jednej z okoliczności wymienionych poniżej, z uwzględnieniem podawanych warunków ich wystąpienia. 3. Zamawiający przewiduje możliwość zmiany terminu umowy w zakresie: 1) zmiany spowodowane warunkami atmosferycznymi, w szczególności: a) klęski żywiołowe, b) szczególne warunki atmosferyczne uniemożliwiające wykonanie przedmiotu umowy. 2) Zmiany będące następstwem okoliczności leżących po stronie Zamawiającego, w szczególności: a) wstrzymanie robót przez Zamawiającego, nie zawinione przez Wykonawcę. 3) Zmiany będące następstwem działania organów administracji, w szczególności: a) przekroczenie określonych przez prawo terminów wydawania przez organy administracji decyzji, zezwoleń, itp., b) odmowa wydania przez organy administracji wymaganych decyzji, zezwoleń, uzgodnień. 4) Inne przyczyny zewnętrzne niezależne od Zamawiającego oraz Wykonawcy skutkujące niemożnością prowadzenia prac. W przypadku wystąpienia którejkolwiek z okoliczności wymienionych w pkt. 1) – 3) termin wykonania umowy może ulec odpowiedniemu przedłużeniu, o czas niezbędny do zakończenia wykonywania jej przedmiotu w sposób należyty, nie dłużej jednak niż o okres trwania tych okoliczności. 4. Pozostałe zmiany: 1) Zmiana obowiązującej stawki VAT: a) jeśli zmiana stawki VAT będzie powodować zwiększenie kosztów wykonania umowy po stronie Wykonawcy, Zamawiający dopuszcza możliwość zwiększenia wynagrodzenia o kwotę równą różnicy w kwocie podatku VAT zapłaconego przez Wykonawcę, b) jeśli zmiana stawki VAT będzie powodować zmniejszenie kosztów wykonania umowy po stronie Wykonawcy, Zamawiający dopuszcza możliwość zmniejszenia wynagrodzenia o kwotę stanowiącą różnicę kwoty podatku VAT do zapłacenia przez Wykonawcę. 2) Rezygnacja przez Zamawiającego z realizacji części przedmiotu umowy. W takim przypadku wynagrodzenie przysługujące Wykonawcy zostanie pomniejszone, przy czym Zamawiający zapłaci za wszystkie spełnione świadczenia oraz udokumentowane koszty, które<text:s/><text:soft-page-break/>Wykonawca poniósł w związku z wynikającymi z umowy planowanymi świadczeniami. 3) Zmiany powszechnie obowiązujących przepisów prawa w zakresie mającym wpływ na realizację przedmiotu umowy. 5. Wszystkie powyższe postanowienia stanowią katalog zmian, na które Zamawiający może wyrazić zgodę. Nie stanowią jednocześnie zobowiązania do wyrażenia takiej zgody. 6. Nie stanowi zmiany umowy w rozumieniu art. 144 ustawy z dnia 29 stycznia 2004 r. - Prawo zamówień publicznych: 1) Zmiana danych związanych z obsługą administracyjno-organizacyjną Umowy (np. zmiana nr rachunku bankowego), 2) Zmiana danych teleadresowych, zmiana osób wskazanych do kontaktów miedzy Stronami. 7. Warunki wprowadzenia zmian do umowy: 1) zmiana musi uzyskać aprobatę obu stron umowy, 2) zmiana musi być wprowadzona w formie pisemnej pod rygorem nieważności, 3) zmiana nie może spowodować wykroczenia roboty budowlanej poza przedmiot zamówienia opisany w zapytaniu ofertowym i musi być zgodna z obowiązującym prawem.</text:p>
      <text:p text:style-name="Normalny">IV.6) INFORMACJE ADMINISTRACYJNE</text:p>
      <text:p text:style-name="Normalny"/>
      <text:p text:style-name="Normalny">IV.6.1) Sposób udostępniania informacji o charakterze poufnym (jeżeli dotyczy):</text:p>
      <text:p text:style-name="Normalny">- 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p>
      <text:p text:style-name="Normalny">Środki służące ochronie informacji o charakterze poufnym</text:p>
      <text:p text:style-name="Normalny"/>
      <text:p text:style-name="Normalny">IV.6.2) Termin składania ofert lub wniosków o dopuszczenie do udziału w postępowaniu:</text:p>
      <text:p text:style-name="Normalny">Data: 2020-07-22, godzina: 12:45,</text:p>
      <text:p text:style-name="Normalny">Skrócenie terminu składania wniosków, ze względu na pilną potrzebę udzielenia zamówienia (przetarg nieograniczony, przetarg ograniczony, negocjacje z ogłoszeniem):</text:p>
      <text:p text:style-name="Normalny">Nie</text:p>
      <text:p text:style-name="Normalny">Wskazać powody:</text:p>
      <text:p text:style-name="Normalny">Język lub języki, w jakich mogą być sporządzane oferty lub wnioski o dopuszczenie do udziału w postępowaniu</text:p>
      <text:p text:style-name="Normalny">&gt;IV.6.3) Termin związania ofertą: do: okres w dniach: 30 (od ostatecznego terminu składania ofert)</text:p>
      <text:p text:style-name="Normalny">IV.6.4) Przewiduje się unieważnienie postępowania o udzielenie zamówienia, w przypadku nieprzyznania środków, które miały być przeznaczone na sfinansowanie całości lub części zamówienia:</text:p>
      <text:p text:style-name="Normalny">IV.6.5) Informacje dodatkowe:</text:p>
      <text:p text:style-name="Normalny">ZAŁĄCZNIK I - INFORMACJE DOTYCZĄCE OFERT CZĘŚCIOWYCH</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7-08T09:57:00Z</meta:creation-date>
    <dc:date>2020-07-08T09:58:00Z</dc:date>
    <meta:template xlink:href="Normal.dotm" xlink:type="simple"/>
    <meta:editing-cycles>1</meta:editing-cycles>
    <meta:editing-duration>PT60S</meta:editing-duration>
    <meta:document-statistic meta:page-count="15" meta:paragraph-count="65" meta:word-count="4709" meta:character-count="32900" meta:row-count="235" meta:non-whitespace-character-count="28256"/>
  </office:meta>
</office:document-meta>
</file>