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2.0722in"/>
    </style:style>
    <style:style style:name="TableColumn327" style:family="table-column">
      <style:table-column-properties style:column-width="0.7055in"/>
    </style:style>
    <style:style style:name="Table325" style:family="table">
      <style:table-properties style:width="2.7777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text-align="center" fo:margin-bottom="0in" fo:line-height="100%"/>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5" style:family="table-column">
      <style:table-column-properties style:column-width="0.0666in"/>
    </style:style>
    <style:style style:name="Table444" style:family="table">
      <style:table-properties style:width="0.0666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92222-N-2020 z dnia 2020-10-02 r.<text:s/></text:p>
      <text:p text:style-name="P2">Miejski Zakład Usług Komunalnych: Dostawa (sprzedaż wraz z transportem) urządzeń komputerowych.<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Miejski Zakład Usług Komunalnych, krajowy numer identyfikacyjny 27681549000000, ul. Plonów  22i , 41-214  Sosnowiec, woj. śląskie, państwo Polska, tel. 32 291 79 22, , e-mail sekretariat@mzuk.sosnowiec.pl, , faks -.<text:s/></text:span><text:span text:style-name="T52"><text:line-break/>Adres strony internetowej (URL): www.mzuk.sosnowiec.pl/bip<text:s/></text:span><text:span text:style-name="T53"><text:line-break/>Adres profilu nabywcy:<text:s/></text:span><text:span text:style-name="T54"><text:line-break/></text:span><text:soft-page-break/><text:span text:style-name="T55">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Adres:<text:s/></text:span><text:span text:style-name="T101"><text:line-break/>41-214 Sosnowiec, ul. Plonów 22i<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soft-page-break/>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ostawa (sprzedaż wraz z transportem) urządzeń komputerowych.<text:s/></text:span><text:span text:style-name="T113"><text:line-break/></text:span><text:span text:style-name="T114">Numer referencyjny:<text:s/></text:span><text:span text:style-name="T115">ZP 104/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 zamówienia obejmuje zakup i dostawa sprzętu komputerowego wyszczególnionego w załączniku nr 3 do SIWZ wraz z przeniesieniem prawa własności do tych przedmiotów na rzecz Zamawiającego wraz z ich załadunkiem, dowozem i wyładunkiem pod adres wskazany przez Zamawiającego. 2. Szczegółowy opis przedmiotu zamówienia w zakresie został zawarty w załączniku nr 3a, do SIWZ. 3. Jeżeli Zamawiający w opisie przedmiotu zamówienia wskazał znaki towarowe, patenty, pochodzenia lub źródła a także normy, aprobaty techniczne oraz systemy odniesienia, dopuszcza zaoferowanie rozwiązań równoważnych opisanym, pod warunkiem zachowania przez nie takich samych minimalnych parametrów technicznych, jakościowych oraz funkcjonalnych itp. Wykonawca, który powołuje się na rozwiązania równoważne opisane przez Zamawiającego, jest obowiązany wskazać, że oferowany przez niego przedmiot zamówienia spełnia wymagania określone przez Zamawiającego. 4. Zamawiający nie wprowadza wymagania, o którym mowa w art. 29 ust. 3a ustawy Prawo zamówień publicznych. Typ obudowy zintegrowana z monitorem typu All In One Komputer: Monitor min. 23,8”, Full HD 1920x1080, podświetlenie LED, czas reakcji 2ms, głośniki stereo Procesor min. czterordzeniowy, czterowątkowy – max. sześciordzeniowy, sześciowątkowy, taktowanie: min 2,6 GHz - max. 3,8 GHz dla trybu Turbo; pamięć podręczna cache: min. 6MB, wydajność równoważna lub lepsza i3-9100T, osiągający wynik min. 5375 na stronie porównywarki PassMark® Software Pty Ltd (cpubenchmark.net/cpu_list.php) Pamięć RAM min. 8 GB DDR4 SO-DIMM Dysk<text:s/></text:span><text:soft-page-break/><text:span text:style-name="T148">twardy pojemność: min. 256 GB, max 512 GB; interfejs: min. SATA 6 Gb/s (kompatybilny z SATA 3 Gb/s i SATA 1,5 Gb/s) lub M.2 PCIe; typ dysku: Solid State Disk lub M.2 PCIe; pamięć podręczna: dla SSD min. 512 MB Low Power DDr4 SDRAM; średni czas bezawaryjnej pracy: 2 mln godzin; szyfrowanie: 256-bitowe AES, osiągający wynik min.: dla SSD 4,500 na stronie porównywarki PassMark® Software Pty Ltd (harddrivebenchmark.net/hdd_list.php) Karta graficzna osiągająca wynik min. 1,140 na stronie porównywarki PassMark® Software Pty Ltd (videocardbenchmark.net/gpu_list.php) Płyta główna obsługująca porty min. 1 x HDMI, min. 4 x USB (w tym 2 x USB 3.0), audio Karta sieciowa min. dwuzakrtesowa karta Wi-Fi b/g/n, 1 x RJ45 Gigabit LAN, Bluetooth System operacyjny Windows 10 Pro 64 bit Klawiatura i mysz komplet, komunikacja bezprzewodowa lub przewodowa Kamera internetowa 2MP full HD z możliwością ukrycia modułu kamery za ekranem Gwarancja producenta min. 36 miesięcy Komputer-laptop: Procesor min 2 rdzenie - max 4 rdzenie, Częstotliwość bazowa min 1,2 – 1,6 GHz, max 3,6 - 4,2 GHz dla trybu Turbo, wydajność równoważna lub lepsza i5-10210U osiągający wynik min. 6,460 na stronie porównywarki PassMark® Software Pty Ltd (cpubenchmark.net/cpu_list.php) Pamięć RAM min. 8 GB (SO-DIMM DDR4, 2666MHz) Dysk SSD SSD M.2 PCIe 500 GB - max 960 GB, osiągający wynik min. 4,500 na stronie porównywarki PassMark® Software Pty Ltd (harddrivebenchmark.net/hdd_list.php) Dysk HDD SATA 5400 obr. 1000 GB Typ ekranu Matowy, LED, IPS Przekątna ekranu 15,6" Rozdzielczość ekranu 1920 x 1080 (FullHD) Karta graficzna osiągająca wynik min. 1,200 na stronie porównywarki PassMark® Software Pty Ltd (videocardbenchmark.net/gpu_list.php) Łączność LAN 10/100/1000 Mbps, Wi-Fi 5 (802.11 a/b/g/n/ac), Moduł Bluetooth Złącza USB 3.1 Gen. 1 (USB 3.0) – min. 2 szt., HDMI - 1 szt., Czytnik kart pamięci - 1 szt. USB 2.0 – min. 1 szt., RJ-45 (LAN) - 1 szt., Wyjście słuchawkowe/wejście mikrofonowe - 1 szt., Bateria 3-komorowa, min. 3500 mAh, Li-Ion Zainstalowany system operacyjny Microsoft Windows 10 Pro PL (wersja 64-bitowa) Dołączone oprogramowanie Partycja recovery (opcja przywrócenia systemu z dysku) Dodatkowe informacje Wielodotykowy, intuicyjny touchpad, Możliwość zabezpieczenia linką (port Noble Wedge), Wbudowany czytnik linii papilarnych, Szyfrowanie TPM, podświetlana klawiatura, Gwarancja Producenta 36 miesięcy<text:s/></text:span><text:span text:style-name="T149"><text:line-break/></text:span><text:span text:style-name="T150"><text:line-break/></text:span><text:span text:style-name="T151">II.5) Główny kod CPV:<text:s/></text:span><text:span text:style-name="T152">30213000-5<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30213100-6</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text:s/></text:span><text:soft-page-break/><text:span text:style-name="T183">zawarta umowa ramowa lub okres, na który został ustanowiony dynamiczny system 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pan text:style-name="T190">lub</text:span><text:span text:style-name="T191"><text:s/></text:span><text:span text:style-name="T192"><text:line-break/></text:span><text:span text:style-name="T193">data rozpoczęcia:<text:s/></text:span><text:span text:style-name="T194"> </text:span><text:span text:style-name="T195"><text:s/>lub<text:s/></text:span><text:span text:style-name="T196">zakończenia:<text:s/></text:span><text:span text:style-name="T197">2020-12-31<text:s/></text:span><text:span text:style-name="T198"><text:line-break/></text:span><text:span text:style-name="T199"><text:line-break/></text:span><text:span text:style-name="T200">II.9) Informacje dodatkowe:<text:s/></text:span></text:p>
      <text:p text:style-name="P201"><text:span text:style-name="T202">SEKCJA III: INFORMACJE O CHARAKTERZE PRAWNYM, EKONOMICZNYM, FINANSOWYM I TECHNICZNYM<text:s/></text:span></text:p>
      <text:p text:style-name="P203"><text:span text:style-name="T204">III.1) WARUNKI UDZIAŁU W POSTĘPOWANIU<text:s/></text:span></text:p>
      <text:p text:style-name="P205"><text:span text:style-name="T206">III.1.1) Kompetencje lub uprawnienia do prowadzenia określonej działalności zawodowej, o ile wynika to z odrębnych przepisów</text:span><text:span text:style-name="T207"><text:s/></text:span><text:span text:style-name="T208"><text:line-break/>Określenie warunków: Zamawiający nie precyzuje w tym zakresie szczególnych wymagań.<text:s/></text:span><text:span text:style-name="T209"><text:line-break/>Informacje dodatkowe<text:s/></text:span><text:span text:style-name="T210"><text:line-break/></text:span><text:span text:style-name="T211">III.1.2) Sytuacja finansowa lub ekonomiczna<text:s/></text:span><text:span text:style-name="T212"><text:line-break/>Określenie warunków: Zamawiający nie precyzuje w tym zakresie szczególnych wymagań.<text:s/></text:span><text:span text:style-name="T213"><text:line-break/>Informacje dodatkowe<text:s/></text:span><text:span text:style-name="T214"><text:line-break/></text:span><text:span text:style-name="T215">III.1.3) Zdolność techniczna lub zawodowa<text:s/></text:span><text:span text:style-name="T216"><text:line-break/>Określenie warunków: Zamawiający wykaże że w okresie ostatnich trzech lat przed upływem terminu składania ofert, a jeżeli okres prowadzenia działalności jest krótszy – w tym okresie wykonał należycie nie mniej niż 3 dostawy sprzętu komputerowego o wartości nie mniejszej niż 20.000,00 zł brutto każda<text:s/></text:span><text:span text:style-name="T217"><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8"><text:line-break/>Informacje dodatkowe:<text:s/></text:span></text:p>
      <text:p text:style-name="P219"><text:span text:style-name="T220">III.2) PODSTAWY WYKLUCZENIA<text:s/></text:span></text:p>
      <text:p text:style-name="P221"><text:span text:style-name="T222">III.2.1) Podstawy wykluczenia określone w art. 24 ust. 1 ustawy Pzp</text:span><text:span text:style-name="T223"><text:s/></text:span><text:span text:style-name="T224"><text:line-break/></text:span><text:span text:style-name="T225">III.2.2) Zamawiający przewiduje wykluczenie wykonawcy na podstawie art. 24 ust. 5 ustawy Pzp</text:span><text:span text:style-name="T226"><text:s/>Tak Zamawiający przewiduje następujące fakultatywne podstawy wykluczenia: Tak (podstawa wykluczenia określona w art. 24 ust. 5 pkt 1 ustawy Pzp)<text:s/></text:span><text:span text:style-name="T227"><text:line-break/></text:span><text:span text:style-name="T228"><text:line-break/></text:span><text:span text:style-name="T229"><text:line-break/></text:span><text:span text:style-name="T230"><text:line-break/></text:span><text:span text:style-name="T231"><text:line-break/></text:span><text:span text:style-name="T232"><text:line-break/></text:span><text:span text:style-name="T233"><text:line-break/></text:span></text:p>
      <text:p text:style-name="P234"><text:span text:style-name="T235">III.3) WYKAZ OŚWIADCZEŃ SKŁADANYCH PRZEZ WYKONAWCĘ W CELU WSTĘPNEGO POTWIERDZENIA, ŻE NIE PODLEGA ON WYKLUCZENIU ORAZ SPEŁNIA WARUNKI UDZIAŁU W POSTĘPOWANIU ORAZ SPEŁNIA KRYTERIA SELEKCJI<text:s/></text:span></text:p>
      <text:p text:style-name="P236"><text:span text:style-name="T237">Oświadczenie o niepodleganiu wykluczeniu oraz spełnianiu warunków udziału w postępowaniu<text:s/></text:span><text:span text:style-name="T238"><text:line-break/>Tak<text:s/></text:span><text:span text:style-name="T239"><text:line-break/></text:span><text:span text:style-name="T240">Oświadczenie o spełnianiu kryteriów selekcji<text:s/></text:span><text:span text:style-name="T241"><text:line-break/>Nie<text:s/></text:span></text:p>
      <text:p text:style-name="P242"><text:span text:style-name="T243">III.4) WYKAZ OŚWIADCZEŃ LUB DOKUMENTÓW , SKŁADANYCH PRZEZ WYKONAWCĘ W POSTĘPOWANIU NA WEZWANIE ZAMAWIAJACEGO W<text:s/></text:span><text:soft-page-break/><text:span text:style-name="T244">CELU POTWIERDZENIA OKOLICZNOŚCI, O KTÓRYCH MOWA W ART. 25 UST. 1 PKT 3 USTAWY PZP:<text:s/></text:span></text:p>
      <text:p text:style-name="P245">Wykonawca na wezwanie Zamawiającego złoży odpis z właściwego rejestru lub z centralnej ewidencji i informacji o działalności gospodarczej, jeżeli odrębne przepisy wymagają wpisu do rejestru lub ewidencji.<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Wykonawca złoży dowody potwierdzające że dostawy wskazane w Załączniku nr 5 - DOŚWIADCZENIE WYKONAWC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text:span><text:span text:style-name="T252"><text:line-break/></text:span><text:span text:style-name="T253">III.5.2) W ZAKRESIE KRYTERIÓW SELEKCJI:</text:span><text:span text:style-name="T254"><text:s/></text:span><text:span text:style-name="T255"><text:line-break/></text:span></text:p>
      <text:p text:style-name="P256"><text:span text:style-name="T257">III.6) WYKAZ OŚWIADCZEŃ LUB DOKUMENTÓW SKŁADANYCH PRZEZ WYKONAWCĘ W POSTĘPOWANIU NA WEZWANIE ZAMAWIAJACEGO W CELU POTWIERDZENIA OKOLICZNOŚCI, O KTÓRYCH MOWA W ART. 25 UST. 1 PKT 2 USTAWY PZP<text:s/></text:span></text:p>
      <text:p text:style-name="P258"><text:span text:style-name="T259">III.7) INNE DOKUMENTY NIE WYMIENIONE W pkt III.3) - III.6)<text:s/></text:span></text:p>
      <text:p text:style-name="P260"><text:span text:style-name="T261">SEKCJA IV: PROCEDURA<text:s/></text:span></text:p>
      <text:p text:style-name="P262"><text:span text:style-name="T263">IV.1) OPIS<text:s/></text:span><text:span text:style-name="T264"><text:line-break/></text:span><text:span text:style-name="T265">IV.1.1) Tryb udzielenia zamówienia:<text:s/></text:span><text:span text:style-name="T266">Przetarg nieograniczony<text:s/></text:span><text:span text:style-name="T267"><text:line-break/></text:span><text:span text:style-name="T268">IV.1.2) Zamawiający żąda wniesienia wadium:</text:span><text:span text:style-name="T269"><text:s/></text:span></text:p>
      <text:p text:style-name="P270">Nie<text:s/><text:line-break/>Informacja na temat wadium<text:s/><text:line-break/></text:p>
      <text:p text:style-name="P271"><text:span text:style-name="T272"><text:line-break/></text:span><text:span text:style-name="T273">IV.1.3) Przewiduje się udzielenie zaliczek na poczet wykonania zamówienia:</text:span><text:span text:style-name="T274"><text:s/></text:span></text:p>
      <text:p text:style-name="P275">Nie<text:s/><text:line-break/>Należy podać informacje na temat udzielania zaliczek:<text:s/><text:line-break/></text:p>
      <text:p text:style-name="P276"><text:span text:style-name="T277"><text:line-break/></text:span><text:span text:style-name="T278">IV.1.4) Wymaga się złożenia ofert w postaci katalogów elektronicznych lub dołączenia do ofert katalogów elektronicznych:<text:s/></text:span></text:p>
      <text:p text:style-name="P279">Nie<text:s/><text:line-break/>Dopuszcza się złożenie ofert w postaci katalogów elektronicznych lub dołączenia do ofert katalogów elektronicznych:<text:s/><text:line-break/>Nie<text:s/><text:line-break/>Informacje dodatkowe:<text:s/><text:line-break/></text:p>
      <text:p text:style-name="P280"><text:span text:style-name="T281"><text:line-break/></text:span><text:span text:style-name="T282">IV.1.5.) Wymaga się złożenia oferty wariantowej:<text:s/></text:span></text:p>
      <text:soft-page-break/>
      <text:p text:style-name="P283">Nie<text:s/><text:line-break/>Dopuszcza się złożenie oferty wariantowej<text:s/><text:line-break/>Nie<text:s/><text:line-break/>Złożenie oferty wariantowej dopuszcza się tylko z jednoczesnym złożeniem oferty zasadniczej:<text:s/><text:line-break/>Nie<text:s/></text:p>
      <text:p text:style-name="P284"><text:span text:style-name="T285"><text:line-break/></text:span><text:span text:style-name="T286">IV.1.6) Przewidywana liczba wykonawców, którzy zostaną zaproszeni do udziału w postępowaniu<text:s/></text:span><text:span text:style-name="T287"><text:line-break/></text:span><text:span text:style-name="T288">(przetarg ograniczony, negocjacje z ogłoszeniem, dialog konkurencyjny, partnerstwo innowacyjne)<text:s/></text:span></text:p>
      <text:p text:style-name="P289">Liczba wykonawców  <text:s/><text:line-break/>Przewidywana minimalna liczba wykonawców<text:s/><text:line-break/>Maksymalna liczba wykonawców  <text:s/><text:line-break/>Kryteria selekcji wykonawców:<text:s/><text:line-break/></text:p>
      <text:p text:style-name="P290"><text:span text:style-name="T291"><text:line-break/></text:span><text:span text:style-name="T292">IV.1.7) Informacje na temat umowy ramowej lub dynamicznego systemu zakupów:<text:s/></text:span></text:p>
      <text:p text:style-name="P29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4"><text:span text:style-name="T295"><text:line-break/></text:span><text:span text:style-name="T296">IV.1.8) Aukcja elektroniczna<text:s/></text:span><text:span text:style-name="T297"><text:line-break/></text:span><text:span text:style-name="T298">Przewidziane jest przeprowadzenie aukcji elektronicznej<text:s/></text:span><text:span text:style-name="T299">(przetarg nieograniczony, przetarg ograniczony, negocjacje z ogłoszeniem)<text:s/></text:span><text:span text:style-name="T300">Nie<text:s/></text:span><text:span text:style-name="T301"><text:line-break/>Należy podać adres strony internetowej, na której aukcja będzie prowadzona:<text:s/></text:span><text:span text:style-name="T302"><text:line-break/></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text:span><text:span text:style-name="T309"><text:line-break/>Należy podać, które informacje zostaną udostępnione wykonawcom w trakcie aukcji<text:s/></text:span><text:soft-page-break/><text:span text:style-name="T310">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WYDAJNOŚĆ PROCESORA</text:p>
          </table:table-cell>
          <table:table-cell table:style-name="TableCell341">
            <text:p text:style-name="P342">4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pan text:style-name="T355"><text:line-break/>Przewidziane jest zastrzeżenie prawa do udzielenia zamówienia na podstawie ofert wstępnych bez przeprowadzenia negocjacji<text:s/></text:span><text:span text:style-name="T356"><text:line-break/>Przewidziany jest podział negocjacji na etapy w celu ograniczenia liczby ofert:<text:s/></text:span><text:span text:style-name="T357"><text:line-break/>Należy podać informacje na temat etapów negocjacji (w tym liczbę etapów):<text:s/></text:span><text:span text:style-name="T358"><text:line-break/></text:span><text:span text:style-name="T359"><text:line-break/>Informacje dodatkowe<text:s/></text:span><text:span text:style-name="T360"><text:line-break/></text:span><text:span text:style-name="T361"><text:line-break/></text:span><text:span text:style-name="T362"><text:line-break/></text:span><text:span text:style-name="T363">IV.3.2) Informacje na temat dialogu konkurencyjnego</text:span><text:span text:style-name="T364"><text:s/></text:span><text:span text:style-name="T365"><text:line-break/>Opis potrzeb i wymagań zamawiającego lub informacja o sposobie uzyskania tego opisu:<text:s/></text:span><text:span text:style-name="T366"><text:line-break/></text:span><text:span text:style-name="T367"><text:line-break/>Informacja o wysokości nagród dla wykonawców, którzy podczas dialogu konkurencyjnego przedstawili rozwiązania stanowiące podstawę do składania ofert, jeżeli zamawiający przewiduje nagrody:<text:s/></text:span><text:span text:style-name="T368"><text:line-break/></text:span><text:span text:style-name="T369"><text:line-break/>Wstępny harmonogram postępowania:<text:s/></text:span><text:span text:style-name="T370"><text:line-break/></text:span><text:span text:style-name="T371"><text:line-break/>Podział dialogu na etapy w celu ograniczenia liczby rozwiązań:<text:s/></text:span><text:span text:style-name="T372"><text:line-break/>Należy podać informacje na temat etapów dialogu:<text:s/></text:span><text:span text:style-name="T373"><text:line-break/></text:span><text:span text:style-name="T374"><text:line-break/></text:span><text:soft-page-break/><text:span text:style-name="T375"><text:line-break/>Informacje dodatkowe:<text:s/></text:span><text:span text:style-name="T376"><text:line-break/></text:span><text:span text:style-name="T377"><text:line-break/></text:span><text:span text:style-name="T378">IV.3.3) Informacje na temat partnerstwa innowacyjnego</text:span><text:span text:style-name="T379"><text:s/></text:span><text:span text:style-name="T380"><text:line-break/>Elementy opisu przedmiotu zamówienia definiujące minimalne wymagania, którym muszą odpowiadać wszystkie oferty:<text:s/></text:span><text:span text:style-name="T381"><text:line-break/></text:span><text:span text:style-name="T382"><text:line-break/>Podział negocjacji na etapy w celu ograniczeniu liczby ofert podlegających negocjacjom poprzez zastosowanie kryteriów oceny ofert wskazanych w specyfikacji istotnych warunków zamówienia:<text:s/></text:span><text:span text:style-name="T383"><text:line-break/></text:span><text:span text:style-name="T384"><text:line-break/>Informacje dodatkowe:<text:s/></text:span><text:span text:style-name="T385"><text:line-break/></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text:line-break/>Wykonawcy, którzy nie złożyli nowych postąpień, zostaną zakwalifikowani do następnego etapu:<text:s/></text:p>
      <text:p text:style-name="P394">Termin składania wniosków o dopuszczenie do udziału w licytacji elektronicznej:<text:s/><text:line-break/>Data: godzina:<text:s/><text:line-break/>Termin otwarcia licytacji elektronicznej:<text:s/></text:p>
      <text:p text:style-name="P395">Termin i warunki zamknięcia licytacji elektronicznej:<text:s/></text:p>
      <text:p text:style-name="P396"><text:line-break/>Istotne dla stron postanowienia, które zostaną wprowadzone do treści zawieranej umowy w sprawie zamówienia publicznego, albo ogólne warunki umowy, albo wzór umowy:<text:s/></text:p>
      <text:p text:style-name="P397"><text:line-break/>Wymagania dotyczące zabezpieczenia należytego wykonania umowy:<text:s/></text:p>
      <text:p text:style-name="P398"><text:line-break/>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Nie<text:s/></text:span><text:span text:style-name="T405"><text:line-break/>Należy wskazać zakres, charakter zmian oraz warunki wprowadzenia zmian:<text:s/></text:span><text:span text:style-name="T406"><text:line-break/></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Wykonawca wydzieli z oferty dokumenty zawierające informacje stanowiące tajemnicę handlową przedsiębiorstwa zgodnie z ustawą o zwalczaniu nieuczciwej konkurencji. Wyżej wymienione dokumenty należy złożyć w nieprzezroczystej, zaklejonej kopercie, z dopiskiem<text:s/></text:span><text:soft-page-break/><text:span text:style-name="T418">„poufne – tylko do wglądu dla komisji przetargowej”. W przypadku braku powyższego, Zamawiający uzna, że wszystkie informacje złożone w ofercie są w pełni jawne. Ponadto Wykonawca zobowiązany jest wykazać, iż zastrzeżone informacje stanowią tajemnicę przedsiębiorstwa w rozumieniu obowiązujących przepisów.<text:s/></text:span><text:span text:style-name="T419"><text:line-break/></text:span><text:span text:style-name="T420">IV.6.2) Termin składania ofert lub wniosków o dopuszczenie do udziału w postępowaniu:<text:s/></text:span><text:span text:style-name="T421"><text:line-break/>Data: , godzina: ,<text:s/></text:span><text:span text:style-name="T422"><text:line-break/>Skrócenie terminu składania wniosków, ze względu na pilną potrzebę udzielenia zamówienia (przetarg nieograniczony, przetarg ograniczony, negocjacje z ogłoszeniem):<text:s/></text:span><text:span text:style-name="T423"><text:line-break/></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gt;<text:s/></text:span><text:span text:style-name="T428"><text:line-break/></text:span><text:span text:style-name="T429">IV.6.3) Termin związania ofertą:<text:s/></text:span><text:span text:style-name="T430">do: okres w dniach: 30 (od ostatecznego terminu składania ofert)<text:s/></text:span><text:span text:style-name="T431"><text:line-break/></text:span><text:span text:style-name="T432">IV.6.4) Przewiduje się unieważnienie postępowania o udzielenie zamówienia, w przypadku nieprzyznania środków, które miały być przeznaczone na sfinansowanie całości lub części zamówienia:</text:span><text:span text:style-name="T433"><text:s/>Tak<text:s/></text:span><text:span text:style-name="T434"><text:line-break/></text:span><text:span text:style-name="T435">IV.6.5) Informacje dodatkowe:</text:span><text:span text:style-name="T436"><text:s/></text:span><text:span text:style-name="T437"><text:line-break/></text:span></text:p>
      <text:p text:style-name="P438"><text:span text:style-name="T439">ZAŁĄCZNIK I - INFORMACJE DOTYCZĄCE OFERT CZĘŚCIOWYCH<text:s/></text:span></text:p>
      <text:p text:style-name="P440"/>
      <text:p text:style-name="P441"/>
      <text:p text:style-name="P442"/>
      <text:p text:style-name="P443"/>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0-02T05:34:00Z</meta:creation-date>
    <dc:date>2020-10-02T05:35:00Z</dc:date>
    <meta:template xlink:href="Normal.dotm" xlink:type="simple"/>
    <meta:editing-cycles>1</meta:editing-cycles>
    <meta:editing-duration>PT60S</meta:editing-duration>
    <meta:document-statistic meta:page-count="10" meta:paragraph-count="41" meta:word-count="3001" meta:character-count="20968" meta:row-count="150" meta:non-whitespace-character-count="18008"/>
  </office:meta>
</office:document-meta>
</file>