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bottom="0in" fo:line-height="100%"/>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82" style:family="table-column">
      <style:table-column-properties style:column-width="0.8263in"/>
    </style:style>
    <style:style style:name="Table181" style:family="table">
      <style:table-properties style:width="0.8263in" fo:margin-left="0in" table:align="left"/>
    </style:style>
    <style:style style:name="TableRow183" style:family="table-row">
      <style:table-row-properties/>
    </style:style>
    <style:style style:name="TableCell184" style:family="table-cell">
      <style:table-cell-properties fo:border="0.0104in solid #000000" style:writing-mode="lr-tb" style:vertical-align="middle" fo:padding-top="0.0104in" fo:padding-left="0.0104in" fo:padding-bottom="0.0104in" fo:padding-right="0.0104in"/>
    </style:style>
    <style:style style:name="P1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6" style:family="table-row">
      <style:table-row-properties/>
    </style:style>
    <style:style style:name="TableCell187" style:family="table-cell">
      <style:table-cell-properties fo:border="0.0104in solid #000000" style:writing-mode="lr-tb" style:vertical-align="middle" fo:padding-top="0.0104in" fo:padding-left="0.0104in" fo:padding-bottom="0.0104in" fo:padding-right="0.0104in"/>
    </style:style>
    <style:style style:name="P1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9" style:family="table-row">
      <style:table-row-properties/>
    </style:style>
    <style:style style:name="TableCell190" style:family="table-cell">
      <style:table-cell-properties fo:border="0.0104in solid #000000" style:writing-mode="lr-tb" style:vertical-align="middle" fo:padding-top="0.0104in" fo:padding-left="0.0104in" fo:padding-bottom="0.0104in" fo:padding-right="0.0104in"/>
    </style:style>
    <style:style style:name="P1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92" style:family="table-row">
      <style:table-row-properties/>
    </style:style>
    <style:style style:name="TableCell193" style:family="table-cell">
      <style:table-cell-properties fo:border="0.0104in solid #000000" style:writing-mode="lr-tb" style:vertical-align="middle" fo:padding-top="0.0104in" fo:padding-left="0.0104in" fo:padding-bottom="0.0104in" fo:padding-right="0.0104in"/>
    </style:style>
    <style:style style:name="P1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95" style:family="table-row">
      <style:table-row-properties/>
    </style:style>
    <style:style style:name="TableCell196" style:family="table-cell">
      <style:table-cell-properties fo:border="0.0104in solid #000000" style:writing-mode="lr-tb" style:vertical-align="middle" fo:padding-top="0.0104in" fo:padding-left="0.0104in" fo:padding-bottom="0.0104in" fo:padding-right="0.0104in"/>
    </style:style>
    <style:style style:name="P1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98" style:family="table-row">
      <style:table-row-properties/>
    </style:style>
    <style:style style:name="TableCell199" style:family="table-cell">
      <style:table-cell-properties fo:border="0.0104in solid #000000" style:writing-mode="lr-tb" style:vertical-align="middle" fo:padding-top="0.0104in" fo:padding-left="0.0104in" fo:padding-bottom="0.0104in" fo:padding-right="0.0104in"/>
    </style:style>
    <style:style style:name="P2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01" style:family="table-row">
      <style:table-row-properties/>
    </style:style>
    <style:style style:name="TableCell202" style:family="table-cell">
      <style:table-cell-properties fo:border="0.0104in solid #000000" style:writing-mode="lr-tb" style:vertical-align="middle" fo:padding-top="0.0104in" fo:padding-left="0.0104in" fo:padding-bottom="0.0104in" fo:padding-right="0.0104in"/>
    </style:style>
    <style:style style:name="P2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04" style:family="table-row">
      <style:table-row-properties/>
    </style:style>
    <style:style style:name="TableCell205" style:family="table-cell">
      <style:table-cell-properties fo:border="0.0104in solid #000000" style:writing-mode="lr-tb" style:vertical-align="middle" fo:padding-top="0.0104in" fo:padding-left="0.0104in" fo:padding-bottom="0.0104in" fo:padding-right="0.0104in"/>
    </style:style>
    <style:style style:name="P2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07" style:family="table-row">
      <style:table-row-properties/>
    </style:style>
    <style:style style:name="TableCell208" style:family="table-cell">
      <style:table-cell-properties fo:border="0.0104in solid #000000" style:writing-mode="lr-tb" style:vertical-align="middle" fo:padding-top="0.0104in" fo:padding-left="0.0104in" fo:padding-bottom="0.0104in" fo:padding-right="0.0104in"/>
    </style:style>
    <style:style style:name="P2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0" style:family="table-row">
      <style:table-row-properties/>
    </style:style>
    <style:style style:name="TableCell211" style:family="table-cell">
      <style:table-cell-properties fo:border="0.0104in solid #000000" style:writing-mode="lr-tb" style:vertical-align="middle" fo:padding-top="0.0104in" fo:padding-left="0.0104in" fo:padding-bottom="0.0104in" fo:padding-right="0.0104in"/>
    </style:style>
    <style:style style:name="P2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3" style:family="table-row">
      <style:table-row-properties/>
    </style:style>
    <style:style style:name="TableCell214" style:family="table-cell">
      <style:table-cell-properties fo:border="0.0104in solid #000000" style:writing-mode="lr-tb" style:vertical-align="middle" fo:padding-top="0.0104in" fo:padding-left="0.0104in" fo:padding-bottom="0.0104in" fo:padding-right="0.0104in"/>
    </style:style>
    <style:style style:name="P2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6" style:family="table-row">
      <style:table-row-properties/>
    </style:style>
    <style:style style:name="TableCell217" style:family="table-cell">
      <style:table-cell-properties fo:border="0.0104in solid #000000" style:writing-mode="lr-tb" style:vertical-align="middle" fo:padding-top="0.0104in" fo:padding-left="0.0104in" fo:padding-bottom="0.0104in" fo:padding-right="0.0104in"/>
    </style:style>
    <style:style style:name="P2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9" style:family="table-row">
      <style:table-row-properties/>
    </style:style>
    <style:style style:name="TableCell220" style:family="table-cell">
      <style:table-cell-properties fo:border="0.0104in solid #000000" style:writing-mode="lr-tb" style:vertical-align="middle" fo:padding-top="0.0104in" fo:padding-left="0.0104in" fo:padding-bottom="0.0104in" fo:padding-right="0.0104in"/>
    </style:style>
    <style:style style:name="P2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2" style:parent-style-name="Normalny" style:family="paragraph">
      <style:paragraph-properties fo:margin-bottom="0in" fo:line-height="100%"/>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0" style:parent-style-name="Normalny" style:family="paragraph">
      <style:paragraph-properties fo:margin-bottom="0in" fo:line-height="100%"/>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4" style:parent-style-name="Normalny" style:family="paragraph">
      <style:paragraph-properties fo:margin-bottom="0in" fo:line-height="100%"/>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0" style:parent-style-name="Normalny" style:family="paragraph">
      <style:paragraph-properties fo:margin-bottom="0in" fo:line-height="100%"/>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4" style:parent-style-name="Normalny" style:family="paragraph">
      <style:paragraph-properties fo:margin-bottom="0in" fo:line-height="100%"/>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8" style:parent-style-name="Normalny" style:family="paragraph">
      <style:paragraph-properties fo:margin-bottom="0in" fo:line-height="100%"/>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3" style:parent-style-name="Normalny" style:family="paragraph">
      <style:paragraph-properties fo:margin-bottom="0in" fo:line-height="100%"/>
    </style:style>
    <style:style style:name="T2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5" style:parent-style-name="Normalny" style:family="paragraph">
      <style:paragraph-properties fo:margin-bottom="0in" fo:line-height="100%"/>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1" style:parent-style-name="Normalny" style:family="paragraph">
      <style:paragraph-properties fo:margin-bottom="0in" fo:line-height="100%"/>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4" style:parent-style-name="Normalny" style:family="paragraph">
      <style:paragraph-properties fo:margin-bottom="0in" fo:line-height="100%"/>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6" style:parent-style-name="Normalny" style:family="paragraph">
      <style:paragraph-properties fo:margin-bottom="0in" fo:line-height="100%"/>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4" style:parent-style-name="Normalny" style:family="paragraph">
      <style:paragraph-properties fo:margin-bottom="0in" fo:line-height="100%"/>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6" style:parent-style-name="Normalny" style:family="paragraph">
      <style:paragraph-properties fo:margin-bottom="0in" fo:line-height="100%"/>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8" style:parent-style-name="Normalny" style:family="paragraph">
      <style:paragraph-properties fo:margin-bottom="0in" fo:line-height="100%"/>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20" style:parent-style-name="Normalny" style:family="paragraph">
      <style:paragraph-properties fo:margin-bottom="0in" fo:line-height="100%"/>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9" style:parent-style-name="Normalny" style:family="paragraph">
      <style:paragraph-properties fo:margin-bottom="0in" fo:line-height="100%"/>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4" style:parent-style-name="Normalny" style:family="paragraph">
      <style:paragraph-properties fo:margin-bottom="0in" fo:line-height="100%"/>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8" style:parent-style-name="Normalny" style:family="paragraph">
      <style:paragraph-properties fo:margin-bottom="0in" fo:line-height="100%"/>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2" style:parent-style-name="Normalny" style:family="paragraph">
      <style:paragraph-properties fo:margin-bottom="0in" fo:line-height="100%"/>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8" style:parent-style-name="Normalny" style:family="paragraph">
      <style:paragraph-properties fo:margin-bottom="0in" fo:line-height="100%"/>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2" style:parent-style-name="Normalny" style:family="paragraph">
      <style:paragraph-properties fo:margin-bottom="0in" fo:line-height="100%"/>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4" style:parent-style-name="Normalny" style:family="paragraph">
      <style:paragraph-properties fo:margin-bottom="0in" fo:line-height="100%"/>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83" style:family="table-column">
      <style:table-column-properties style:column-width="2.6368in"/>
    </style:style>
    <style:style style:name="TableColumn384" style:family="table-column">
      <style:table-column-properties style:column-width="0.7055in"/>
    </style:style>
    <style:style style:name="Table382" style:family="table">
      <style:table-properties style:width="3.3423in" fo:margin-left="0in" table:align="left"/>
    </style:style>
    <style:style style:name="TableRow385" style:family="table-row">
      <style:table-row-properties/>
    </style:style>
    <style:style style:name="TableCell386" style:family="table-cell">
      <style:table-cell-properties fo:border="0.0104in solid #000000" style:writing-mode="lr-tb" style:vertical-align="middle" fo:padding-top="0.0104in" fo:padding-left="0.0104in" fo:padding-bottom="0.0104in" fo:padding-right="0.0104in"/>
    </style:style>
    <style:style style:name="P3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88" style:family="table-cell">
      <style:table-cell-properties fo:border="0.0104in solid #000000" style:writing-mode="lr-tb" style:vertical-align="middle" fo:padding-top="0.0104in" fo:padding-left="0.0104in" fo:padding-bottom="0.0104in" fo:padding-right="0.0104in"/>
    </style:style>
    <style:style style:name="P3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90" style:family="table-row">
      <style:table-row-properties/>
    </style:style>
    <style:style style:name="TableCell391" style:family="table-cell">
      <style:table-cell-properties fo:border="0.0104in solid #000000" style:writing-mode="lr-tb" style:vertical-align="middle" fo:padding-top="0.0104in" fo:padding-left="0.0104in" fo:padding-bottom="0.0104in" fo:padding-right="0.0104in"/>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93" style:family="table-cell">
      <style:table-cell-properties fo:border="0.0104in solid #000000" style:writing-mode="lr-tb" style:vertical-align="middle" fo:padding-top="0.0104in" fo:padding-left="0.0104in" fo:padding-bottom="0.0104in" fo:padding-right="0.0104in"/>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95" style:family="table-row">
      <style:table-row-properties/>
    </style:style>
    <style:style style:name="TableCell396" style:family="table-cell">
      <style:table-cell-properties fo:border="0.0104in solid #000000" style:writing-mode="lr-tb" style:vertical-align="middle" fo:padding-top="0.0104in" fo:padding-left="0.0104in" fo:padding-bottom="0.0104in" fo:padding-right="0.0104in"/>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98" style:family="table-cell">
      <style:table-cell-properties fo:border="0.0104in solid #000000" style:writing-mode="lr-tb" style:vertical-align="middle" fo:padding-top="0.0104in" fo:padding-left="0.0104in" fo:padding-bottom="0.0104in" fo:padding-right="0.0104in"/>
    </style:style>
    <style:style style:name="P3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00" style:family="table-row">
      <style:table-row-properties/>
    </style:style>
    <style:style style:name="TableCell401" style:family="table-cell">
      <style:table-cell-properties fo:border="0.0104in solid #000000" style:writing-mode="lr-tb" style:vertical-align="middle" fo:padding-top="0.0104in" fo:padding-left="0.0104in" fo:padding-bottom="0.0104in" fo:padding-right="0.0104in"/>
    </style:style>
    <style:style style:name="P4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03" style:family="table-cell">
      <style:table-cell-properties fo:border="0.0104in solid #000000" style:writing-mode="lr-tb" style:vertical-align="middle" fo:padding-top="0.0104in" fo:padding-left="0.0104in" fo:padding-bottom="0.0104in" fo:padding-right="0.0104in"/>
    </style:style>
    <style:style style:name="P4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5" style:parent-style-name="Normalny" style:family="paragraph">
      <style:paragraph-properties fo:margin-bottom="0in" fo:line-height="100%"/>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1" style:parent-style-name="Normalny" style:family="paragraph">
      <style:paragraph-properties fo:margin-bottom="0in" fo:line-height="100%"/>
    </style:style>
    <style:style style:name="T4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2" style:parent-style-name="Normalny" style:family="paragraph">
      <style:paragraph-properties fo:text-align="center" fo:margin-bottom="0in" fo:line-height="100%"/>
    </style:style>
    <style:style style:name="T50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5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507" style:family="table-column">
      <style:table-column-properties style:column-width="0.5111in"/>
    </style:style>
    <style:style style:name="TableColumn508" style:family="table-column">
      <style:table-column-properties style:column-width="0.125in"/>
    </style:style>
    <style:style style:name="TableColumn509" style:family="table-column">
      <style:table-column-properties style:column-width="0.5791in"/>
    </style:style>
    <style:style style:name="TableColumn510" style:family="table-column">
      <style:table-column-properties style:column-width="5.0847in"/>
    </style:style>
    <style:style style:name="Table506" style:family="table">
      <style:table-properties style:width="6.3in" fo:margin-left="0in" table:align="left"/>
    </style:style>
    <style:style style:name="TableRow511" style:family="table-row">
      <style:table-row-properties/>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Normalny" style:family="paragraph">
      <style:paragraph-properties fo:margin-bottom="0in" fo:line-height="100%"/>
    </style:style>
    <style:style style:name="T5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17" style:family="table-cell">
      <style:table-cell-properties fo:border="none" style:writing-mode="lr-tb" style:vertical-align="middle" fo:padding-top="0.0104in" fo:padding-left="0.0104in" fo:padding-bottom="0.0104in" fo:padding-right="0.0104in"/>
    </style:style>
    <style:style style:name="P518" style:parent-style-name="Normalny" style:family="paragraph">
      <style:paragraph-properties fo:margin-bottom="0in" fo:line-height="100%"/>
    </style:style>
    <style:style style:name="T5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20" style:family="table-cell">
      <style:table-cell-properties fo:border="none" style:writing-mode="lr-tb" style:vertical-align="middle" fo:padding-top="0.0104in" fo:padding-left="0.0104in" fo:padding-bottom="0.0104in" fo:padding-right="0.0104in"/>
    </style:style>
    <style:style style:name="P5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22" style:parent-style-name="Normalny" style:family="paragraph">
      <style:paragraph-properties fo:margin-bottom="0in" fo:line-height="100%"/>
    </style:style>
    <style:style style:name="T5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45" style:family="table-column">
      <style:table-column-properties style:column-width="1.85in"/>
    </style:style>
    <style:style style:name="TableColumn546" style:family="table-column">
      <style:table-column-properties style:column-width="0.7055in"/>
    </style:style>
    <style:style style:name="Table544" style:family="table">
      <style:table-properties style:width="2.5555in" fo:margin-left="0in" table:align="left"/>
    </style:style>
    <style:style style:name="TableRow547" style:family="table-row">
      <style:table-row-properties/>
    </style:style>
    <style:style style:name="TableCell548" style:family="table-cell">
      <style:table-cell-properties fo:border="0.0104in solid #000000" style:writing-mode="lr-tb" style:vertical-align="middle" fo:padding-top="0.0104in" fo:padding-left="0.0104in" fo:padding-bottom="0.0104in" fo:padding-right="0.0104in"/>
    </style:style>
    <style:style style:name="P5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50" style:family="table-cell">
      <style:table-cell-properties fo:border="0.0104in solid #000000" style:writing-mode="lr-tb" style:vertical-align="middle" fo:padding-top="0.0104in" fo:padding-left="0.0104in" fo:padding-bottom="0.0104in" fo:padding-right="0.0104in"/>
    </style:style>
    <style:style style:name="P5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52" style:family="table-row">
      <style:table-row-properties/>
    </style:style>
    <style:style style:name="TableCell553" style:family="table-cell">
      <style:table-cell-properties fo:border="0.0104in solid #000000" style:writing-mode="lr-tb" style:vertical-align="middle" fo:padding-top="0.0104in" fo:padding-left="0.0104in" fo:padding-bottom="0.0104in" fo:padding-right="0.0104in"/>
    </style:style>
    <style:style style:name="P5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55" style:family="table-cell">
      <style:table-cell-properties fo:border="0.0104in solid #000000" style:writing-mode="lr-tb" style:vertical-align="middle" fo:padding-top="0.0104in" fo:padding-left="0.0104in" fo:padding-bottom="0.0104in" fo:padding-right="0.0104in"/>
    </style:style>
    <style:style style:name="P5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57" style:family="table-row">
      <style:table-row-properties/>
    </style:style>
    <style:style style:name="TableCell558" style:family="table-cell">
      <style:table-cell-properties fo:border="0.0104in solid #000000" style:writing-mode="lr-tb" style:vertical-align="middle" fo:padding-top="0.0104in" fo:padding-left="0.0104in" fo:padding-bottom="0.0104in" fo:padding-right="0.0104in"/>
    </style:style>
    <style:style style:name="P5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60" style:family="table-cell">
      <style:table-cell-properties fo:border="0.0104in solid #000000" style:writing-mode="lr-tb" style:vertical-align="middle" fo:padding-top="0.0104in" fo:padding-left="0.0104in" fo:padding-bottom="0.0104in" fo:padding-right="0.0104in"/>
    </style:style>
    <style:style style:name="P5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62" style:family="table-row">
      <style:table-row-properties/>
    </style:style>
    <style:style style:name="TableCell563" style:family="table-cell">
      <style:table-cell-properties fo:border="0.0104in solid #000000" style:writing-mode="lr-tb" style:vertical-align="middle" fo:padding-top="0.0104in" fo:padding-left="0.0104in" fo:padding-bottom="0.0104in" fo:padding-right="0.0104in"/>
    </style:style>
    <style:style style:name="P5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65" style:family="table-cell">
      <style:table-cell-properties fo:border="0.0104in solid #000000" style:writing-mode="lr-tb" style:vertical-align="middle" fo:padding-top="0.0104in" fo:padding-left="0.0104in" fo:padding-bottom="0.0104in" fo:padding-right="0.0104in"/>
    </style:style>
    <style:style style:name="P5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67" style:parent-style-name="Normalny" style:family="paragraph">
      <style:paragraph-properties fo:margin-bottom="0.1666in" fo:line-height="100%"/>
    </style:style>
    <style:style style:name="T5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72" style:family="table-column">
      <style:table-column-properties style:column-width="0.5243in"/>
    </style:style>
    <style:style style:name="TableColumn573" style:family="table-column">
      <style:table-column-properties style:column-width="0.125in"/>
    </style:style>
    <style:style style:name="TableColumn574" style:family="table-column">
      <style:table-column-properties style:column-width="0.5791in"/>
    </style:style>
    <style:style style:name="TableColumn575" style:family="table-column">
      <style:table-column-properties style:column-width="5.0715in"/>
    </style:style>
    <style:style style:name="Table571" style:family="table">
      <style:table-properties style:width="6.3in" fo:margin-left="0in" table:align="left"/>
    </style:style>
    <style:style style:name="TableRow576" style:family="table-row">
      <style:table-row-properties/>
    </style:style>
    <style:style style:name="TableCell577" style:family="table-cell">
      <style:table-cell-properties fo:border="none" style:writing-mode="lr-tb" style:vertical-align="middle" fo:padding-top="0.0104in" fo:padding-left="0.0104in" fo:padding-bottom="0.0104in" fo:padding-right="0.0104in"/>
    </style:style>
    <style:style style:name="P578" style:parent-style-name="Normalny" style:family="paragraph">
      <style:paragraph-properties fo:margin-bottom="0in" fo:line-height="100%"/>
    </style:style>
    <style:style style:name="T5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80" style:family="table-cell">
      <style:table-cell-properties fo:border="none" style:writing-mode="lr-tb" style:vertical-align="middle" fo:padding-top="0.0104in" fo:padding-left="0.0104in" fo:padding-bottom="0.0104in" fo:padding-right="0.0104in"/>
    </style:style>
    <style:style style:name="P5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82" style:family="table-cell">
      <style:table-cell-properties fo:border="none" style:writing-mode="lr-tb" style:vertical-align="middle" fo:padding-top="0.0104in" fo:padding-left="0.0104in" fo:padding-bottom="0.0104in" fo:padding-right="0.0104in"/>
    </style:style>
    <style:style style:name="P583" style:parent-style-name="Normalny" style:family="paragraph">
      <style:paragraph-properties fo:margin-bottom="0in" fo:line-height="100%"/>
    </style:style>
    <style:style style:name="T5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85" style:family="table-cell">
      <style:table-cell-properties fo:border="none" style:writing-mode="lr-tb" style:vertical-align="middle" fo:padding-top="0.0104in" fo:padding-left="0.0104in" fo:padding-bottom="0.0104in" fo:padding-right="0.0104in"/>
    </style:style>
    <style:style style:name="P5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87" style:parent-style-name="Normalny" style:family="paragraph">
      <style:paragraph-properties fo:margin-bottom="0in" fo:line-height="100%"/>
    </style:style>
    <style:style style:name="T5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10" style:family="table-column">
      <style:table-column-properties style:column-width="1.85in"/>
    </style:style>
    <style:style style:name="TableColumn611" style:family="table-column">
      <style:table-column-properties style:column-width="0.7055in"/>
    </style:style>
    <style:style style:name="Table609" style:family="table">
      <style:table-properties style:width="2.5555in" fo:margin-left="0in" table:align="left"/>
    </style:style>
    <style:style style:name="TableRow612" style:family="table-row">
      <style:table-row-properties/>
    </style:style>
    <style:style style:name="TableCell613" style:family="table-cell">
      <style:table-cell-properties fo:border="0.0104in solid #000000" style:writing-mode="lr-tb" style:vertical-align="middle" fo:padding-top="0.0104in" fo:padding-left="0.0104in" fo:padding-bottom="0.0104in" fo:padding-right="0.0104in"/>
    </style:style>
    <style:style style:name="P6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15" style:family="table-cell">
      <style:table-cell-properties fo:border="0.0104in solid #000000" style:writing-mode="lr-tb" style:vertical-align="middle" fo:padding-top="0.0104in" fo:padding-left="0.0104in" fo:padding-bottom="0.0104in" fo:padding-right="0.0104in"/>
    </style:style>
    <style:style style:name="P6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17" style:family="table-row">
      <style:table-row-properties/>
    </style:style>
    <style:style style:name="TableCell618" style:family="table-cell">
      <style:table-cell-properties fo:border="0.0104in solid #000000" style:writing-mode="lr-tb" style:vertical-align="middle" fo:padding-top="0.0104in" fo:padding-left="0.0104in" fo:padding-bottom="0.0104in" fo:padding-right="0.0104in"/>
    </style:style>
    <style:style style:name="P6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20" style:family="table-cell">
      <style:table-cell-properties fo:border="0.0104in solid #000000" style:writing-mode="lr-tb" style:vertical-align="middle" fo:padding-top="0.0104in" fo:padding-left="0.0104in" fo:padding-bottom="0.0104in" fo:padding-right="0.0104in"/>
    </style:style>
    <style:style style:name="P6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22" style:family="table-row">
      <style:table-row-properties/>
    </style:style>
    <style:style style:name="TableCell623" style:family="table-cell">
      <style:table-cell-properties fo:border="0.0104in solid #000000" style:writing-mode="lr-tb" style:vertical-align="middle" fo:padding-top="0.0104in" fo:padding-left="0.0104in" fo:padding-bottom="0.0104in" fo:padding-right="0.0104in"/>
    </style:style>
    <style:style style:name="P6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25" style:family="table-cell">
      <style:table-cell-properties fo:border="0.0104in solid #000000" style:writing-mode="lr-tb" style:vertical-align="middle" fo:padding-top="0.0104in" fo:padding-left="0.0104in" fo:padding-bottom="0.0104in" fo:padding-right="0.0104in"/>
    </style:style>
    <style:style style:name="P6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27" style:family="table-row">
      <style:table-row-properties/>
    </style:style>
    <style:style style:name="TableCell628" style:family="table-cell">
      <style:table-cell-properties fo:border="0.0104in solid #000000" style:writing-mode="lr-tb" style:vertical-align="middle" fo:padding-top="0.0104in" fo:padding-left="0.0104in" fo:padding-bottom="0.0104in" fo:padding-right="0.0104in"/>
    </style:style>
    <style:style style:name="P6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30" style:family="table-cell">
      <style:table-cell-properties fo:border="0.0104in solid #000000" style:writing-mode="lr-tb" style:vertical-align="middle" fo:padding-top="0.0104in" fo:padding-left="0.0104in" fo:padding-bottom="0.0104in" fo:padding-right="0.0104in"/>
    </style:style>
    <style:style style:name="P6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32" style:parent-style-name="Normalny" style:family="paragraph">
      <style:paragraph-properties fo:margin-bottom="0.1666in" fo:line-height="100%"/>
    </style:style>
    <style:style style:name="T6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637" style:family="table-column">
      <style:table-column-properties style:column-width="0.5868in"/>
    </style:style>
    <style:style style:name="TableColumn638" style:family="table-column">
      <style:table-column-properties style:column-width="0.125in"/>
    </style:style>
    <style:style style:name="TableColumn639" style:family="table-column">
      <style:table-column-properties style:column-width="0.5791in"/>
    </style:style>
    <style:style style:name="TableColumn640" style:family="table-column">
      <style:table-column-properties style:column-width="5.009in"/>
    </style:style>
    <style:style style:name="Table636" style:family="table">
      <style:table-properties style:width="6.3in" fo:margin-left="0in" table:align="left"/>
    </style:style>
    <style:style style:name="TableRow641" style:family="table-row">
      <style:table-row-properties/>
    </style:style>
    <style:style style:name="TableCell642" style:family="table-cell">
      <style:table-cell-properties fo:border="none" style:writing-mode="lr-tb" style:vertical-align="middle" fo:padding-top="0.0104in" fo:padding-left="0.0104in" fo:padding-bottom="0.0104in" fo:padding-right="0.0104in"/>
    </style:style>
    <style:style style:name="P643" style:parent-style-name="Normalny" style:family="paragraph">
      <style:paragraph-properties fo:margin-bottom="0in" fo:line-height="100%"/>
    </style:style>
    <style:style style:name="T6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45" style:family="table-cell">
      <style:table-cell-properties fo:border="none" style:writing-mode="lr-tb" style:vertical-align="middle" fo:padding-top="0.0104in" fo:padding-left="0.0104in" fo:padding-bottom="0.0104in" fo:padding-right="0.0104in"/>
    </style:style>
    <style:style style:name="P6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47" style:family="table-cell">
      <style:table-cell-properties fo:border="none" style:writing-mode="lr-tb" style:vertical-align="middle" fo:padding-top="0.0104in" fo:padding-left="0.0104in" fo:padding-bottom="0.0104in" fo:padding-right="0.0104in"/>
    </style:style>
    <style:style style:name="P648" style:parent-style-name="Normalny" style:family="paragraph">
      <style:paragraph-properties fo:margin-bottom="0in" fo:line-height="100%"/>
    </style:style>
    <style:style style:name="T6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50" style:family="table-cell">
      <style:table-cell-properties fo:border="none" style:writing-mode="lr-tb" style:vertical-align="middle" fo:padding-top="0.0104in" fo:padding-left="0.0104in" fo:padding-bottom="0.0104in" fo:padding-right="0.0104in"/>
    </style:style>
    <style:style style:name="P6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2" style:parent-style-name="Normalny" style:family="paragraph">
      <style:paragraph-properties fo:margin-bottom="0in" fo:line-height="100%"/>
    </style:style>
    <style:style style:name="T6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5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6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75" style:family="table-column">
      <style:table-column-properties style:column-width="1.85in"/>
    </style:style>
    <style:style style:name="TableColumn676" style:family="table-column">
      <style:table-column-properties style:column-width="0.7055in"/>
    </style:style>
    <style:style style:name="Table674" style:family="table">
      <style:table-properties style:width="2.5555in" fo:margin-left="0in" table:align="left"/>
    </style:style>
    <style:style style:name="TableRow677" style:family="table-row">
      <style:table-row-properties/>
    </style:style>
    <style:style style:name="TableCell678" style:family="table-cell">
      <style:table-cell-properties fo:border="0.0104in solid #000000" style:writing-mode="lr-tb" style:vertical-align="middle" fo:padding-top="0.0104in" fo:padding-left="0.0104in" fo:padding-bottom="0.0104in" fo:padding-right="0.0104in"/>
    </style:style>
    <style:style style:name="P6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80" style:family="table-cell">
      <style:table-cell-properties fo:border="0.0104in solid #000000" style:writing-mode="lr-tb" style:vertical-align="middle" fo:padding-top="0.0104in" fo:padding-left="0.0104in" fo:padding-bottom="0.0104in" fo:padding-right="0.0104in"/>
    </style:style>
    <style:style style:name="P6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82" style:family="table-row">
      <style:table-row-properties/>
    </style:style>
    <style:style style:name="TableCell683" style:family="table-cell">
      <style:table-cell-properties fo:border="0.0104in solid #000000" style:writing-mode="lr-tb" style:vertical-align="middle" fo:padding-top="0.0104in" fo:padding-left="0.0104in" fo:padding-bottom="0.0104in" fo:padding-right="0.0104in"/>
    </style:style>
    <style:style style:name="P6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85" style:family="table-cell">
      <style:table-cell-properties fo:border="0.0104in solid #000000" style:writing-mode="lr-tb" style:vertical-align="middle" fo:padding-top="0.0104in" fo:padding-left="0.0104in" fo:padding-bottom="0.0104in" fo:padding-right="0.0104in"/>
    </style:style>
    <style:style style:name="P6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87" style:family="table-row">
      <style:table-row-properties/>
    </style:style>
    <style:style style:name="TableCell688" style:family="table-cell">
      <style:table-cell-properties fo:border="0.0104in solid #000000" style:writing-mode="lr-tb" style:vertical-align="middle" fo:padding-top="0.0104in" fo:padding-left="0.0104in" fo:padding-bottom="0.0104in" fo:padding-right="0.0104in"/>
    </style:style>
    <style:style style:name="P6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90" style:family="table-cell">
      <style:table-cell-properties fo:border="0.0104in solid #000000" style:writing-mode="lr-tb" style:vertical-align="middle" fo:padding-top="0.0104in" fo:padding-left="0.0104in" fo:padding-bottom="0.0104in" fo:padding-right="0.0104in"/>
    </style:style>
    <style:style style:name="P6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92" style:family="table-row">
      <style:table-row-properties/>
    </style:style>
    <style:style style:name="TableCell693" style:family="table-cell">
      <style:table-cell-properties fo:border="0.0104in solid #000000" style:writing-mode="lr-tb" style:vertical-align="middle" fo:padding-top="0.0104in" fo:padding-left="0.0104in" fo:padding-bottom="0.0104in" fo:padding-right="0.0104in"/>
    </style:style>
    <style:style style:name="P6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95" style:family="table-cell">
      <style:table-cell-properties fo:border="0.0104in solid #000000" style:writing-mode="lr-tb" style:vertical-align="middle" fo:padding-top="0.0104in" fo:padding-left="0.0104in" fo:padding-bottom="0.0104in" fo:padding-right="0.0104in"/>
    </style:style>
    <style:style style:name="P6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97" style:parent-style-name="Normalny" style:family="paragraph">
      <style:paragraph-properties fo:margin-bottom="0.1666in" fo:line-height="100%"/>
    </style:style>
    <style:style style:name="T6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702" style:family="table-column">
      <style:table-column-properties style:column-width="0.5222in"/>
    </style:style>
    <style:style style:name="TableColumn703" style:family="table-column">
      <style:table-column-properties style:column-width="0.125in"/>
    </style:style>
    <style:style style:name="TableColumn704" style:family="table-column">
      <style:table-column-properties style:column-width="0.5791in"/>
    </style:style>
    <style:style style:name="TableColumn705" style:family="table-column">
      <style:table-column-properties style:column-width="5.0736in"/>
    </style:style>
    <style:style style:name="Table701" style:family="table">
      <style:table-properties style:width="6.3in" fo:margin-left="0in" table:align="left"/>
    </style:style>
    <style:style style:name="TableRow706" style:family="table-row">
      <style:table-row-properties/>
    </style:style>
    <style:style style:name="TableCell707" style:family="table-cell">
      <style:table-cell-properties fo:border="none" style:writing-mode="lr-tb" style:vertical-align="middle" fo:padding-top="0.0104in" fo:padding-left="0.0104in" fo:padding-bottom="0.0104in" fo:padding-right="0.0104in"/>
    </style:style>
    <style:style style:name="P708" style:parent-style-name="Normalny" style:family="paragraph">
      <style:paragraph-properties fo:margin-bottom="0in" fo:line-height="100%"/>
    </style:style>
    <style:style style:name="T7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10" style:family="table-cell">
      <style:table-cell-properties fo:border="none" style:writing-mode="lr-tb" style:vertical-align="middle" fo:padding-top="0.0104in" fo:padding-left="0.0104in" fo:padding-bottom="0.0104in" fo:padding-right="0.0104in"/>
    </style:style>
    <style:style style:name="P7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12" style:family="table-cell">
      <style:table-cell-properties fo:border="none" style:writing-mode="lr-tb" style:vertical-align="middle" fo:padding-top="0.0104in" fo:padding-left="0.0104in" fo:padding-bottom="0.0104in" fo:padding-right="0.0104in"/>
    </style:style>
    <style:style style:name="P713" style:parent-style-name="Normalny" style:family="paragraph">
      <style:paragraph-properties fo:margin-bottom="0in" fo:line-height="100%"/>
    </style:style>
    <style:style style:name="T7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15" style:family="table-cell">
      <style:table-cell-properties fo:border="none" style:writing-mode="lr-tb" style:vertical-align="middle" fo:padding-top="0.0104in" fo:padding-left="0.0104in" fo:padding-bottom="0.0104in" fo:padding-right="0.0104in"/>
    </style:style>
    <style:style style:name="P7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7" style:parent-style-name="Normalny" style:family="paragraph">
      <style:paragraph-properties fo:margin-bottom="0in" fo:line-height="100%"/>
    </style:style>
    <style:style style:name="T7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1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7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741" style:family="table-column">
      <style:table-column-properties style:column-width="1.85in"/>
    </style:style>
    <style:style style:name="TableColumn742" style:family="table-column">
      <style:table-column-properties style:column-width="0.7055in"/>
    </style:style>
    <style:style style:name="Table740" style:family="table">
      <style:table-properties style:width="2.5555in" fo:margin-left="0in" table:align="left"/>
    </style:style>
    <style:style style:name="TableRow743" style:family="table-row">
      <style:table-row-properties/>
    </style:style>
    <style:style style:name="TableCell744" style:family="table-cell">
      <style:table-cell-properties fo:border="0.0104in solid #000000" style:writing-mode="lr-tb" style:vertical-align="middle" fo:padding-top="0.0104in" fo:padding-left="0.0104in" fo:padding-bottom="0.0104in" fo:padding-right="0.0104in"/>
    </style:style>
    <style:style style:name="P7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46" style:family="table-cell">
      <style:table-cell-properties fo:border="0.0104in solid #000000" style:writing-mode="lr-tb" style:vertical-align="middle" fo:padding-top="0.0104in" fo:padding-left="0.0104in" fo:padding-bottom="0.0104in" fo:padding-right="0.0104in"/>
    </style:style>
    <style:style style:name="P7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48" style:family="table-row">
      <style:table-row-properties/>
    </style:style>
    <style:style style:name="TableCell749" style:family="table-cell">
      <style:table-cell-properties fo:border="0.0104in solid #000000" style:writing-mode="lr-tb" style:vertical-align="middle" fo:padding-top="0.0104in" fo:padding-left="0.0104in" fo:padding-bottom="0.0104in" fo:padding-right="0.0104in"/>
    </style:style>
    <style:style style:name="P7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51" style:family="table-cell">
      <style:table-cell-properties fo:border="0.0104in solid #000000" style:writing-mode="lr-tb" style:vertical-align="middle" fo:padding-top="0.0104in" fo:padding-left="0.0104in" fo:padding-bottom="0.0104in" fo:padding-right="0.0104in"/>
    </style:style>
    <style:style style:name="P7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53" style:family="table-row">
      <style:table-row-properties/>
    </style:style>
    <style:style style:name="TableCell754" style:family="table-cell">
      <style:table-cell-properties fo:border="0.0104in solid #000000" style:writing-mode="lr-tb" style:vertical-align="middle" fo:padding-top="0.0104in" fo:padding-left="0.0104in" fo:padding-bottom="0.0104in" fo:padding-right="0.0104in"/>
    </style:style>
    <style:style style:name="P7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56" style:family="table-cell">
      <style:table-cell-properties fo:border="0.0104in solid #000000" style:writing-mode="lr-tb" style:vertical-align="middle" fo:padding-top="0.0104in" fo:padding-left="0.0104in" fo:padding-bottom="0.0104in" fo:padding-right="0.0104in"/>
    </style:style>
    <style:style style:name="P7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58" style:family="table-row">
      <style:table-row-properties/>
    </style:style>
    <style:style style:name="TableCell759" style:family="table-cell">
      <style:table-cell-properties fo:border="0.0104in solid #000000" style:writing-mode="lr-tb" style:vertical-align="middle" fo:padding-top="0.0104in" fo:padding-left="0.0104in" fo:padding-bottom="0.0104in" fo:padding-right="0.0104in"/>
    </style:style>
    <style:style style:name="P7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61" style:family="table-cell">
      <style:table-cell-properties fo:border="0.0104in solid #000000" style:writing-mode="lr-tb" style:vertical-align="middle" fo:padding-top="0.0104in" fo:padding-left="0.0104in" fo:padding-bottom="0.0104in" fo:padding-right="0.0104in"/>
    </style:style>
    <style:style style:name="P7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63" style:parent-style-name="Normalny" style:family="paragraph">
      <style:paragraph-properties fo:margin-bottom="0.1666in" fo:line-height="100%"/>
    </style:style>
    <style:style style:name="T7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768" style:family="table-column">
      <style:table-column-properties style:column-width="0.5097in"/>
    </style:style>
    <style:style style:name="TableColumn769" style:family="table-column">
      <style:table-column-properties style:column-width="0.125in"/>
    </style:style>
    <style:style style:name="TableColumn770" style:family="table-column">
      <style:table-column-properties style:column-width="0.5791in"/>
    </style:style>
    <style:style style:name="TableColumn771" style:family="table-column">
      <style:table-column-properties style:column-width="5.0861in"/>
    </style:style>
    <style:style style:name="Table767" style:family="table">
      <style:table-properties style:width="6.3in" fo:margin-left="0in" table:align="left"/>
    </style:style>
    <style:style style:name="TableRow772" style:family="table-row">
      <style:table-row-properties/>
    </style:style>
    <style:style style:name="TableCell773" style:family="table-cell">
      <style:table-cell-properties fo:border="none" style:writing-mode="lr-tb" style:vertical-align="middle" fo:padding-top="0.0104in" fo:padding-left="0.0104in" fo:padding-bottom="0.0104in" fo:padding-right="0.0104in"/>
    </style:style>
    <style:style style:name="P774" style:parent-style-name="Normalny" style:family="paragraph">
      <style:paragraph-properties fo:margin-bottom="0in" fo:line-height="100%"/>
    </style:style>
    <style:style style:name="T7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76" style:family="table-cell">
      <style:table-cell-properties fo:border="none" style:writing-mode="lr-tb" style:vertical-align="middle" fo:padding-top="0.0104in" fo:padding-left="0.0104in" fo:padding-bottom="0.0104in" fo:padding-right="0.0104in"/>
    </style:style>
    <style:style style:name="P7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78" style:family="table-cell">
      <style:table-cell-properties fo:border="none" style:writing-mode="lr-tb" style:vertical-align="middle" fo:padding-top="0.0104in" fo:padding-left="0.0104in" fo:padding-bottom="0.0104in" fo:padding-right="0.0104in"/>
    </style:style>
    <style:style style:name="P779" style:parent-style-name="Normalny" style:family="paragraph">
      <style:paragraph-properties fo:margin-bottom="0in" fo:line-height="100%"/>
    </style:style>
    <style:style style:name="T7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81" style:family="table-cell">
      <style:table-cell-properties fo:border="none" style:writing-mode="lr-tb" style:vertical-align="middle" fo:padding-top="0.0104in" fo:padding-left="0.0104in" fo:padding-bottom="0.0104in" fo:padding-right="0.0104in"/>
    </style:style>
    <style:style style:name="P7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3" style:parent-style-name="Normalny" style:family="paragraph">
      <style:paragraph-properties fo:margin-bottom="0in" fo:line-height="100%"/>
    </style:style>
    <style:style style:name="T7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8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7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807" style:family="table-column">
      <style:table-column-properties style:column-width="1.85in"/>
    </style:style>
    <style:style style:name="TableColumn808" style:family="table-column">
      <style:table-column-properties style:column-width="0.7055in"/>
    </style:style>
    <style:style style:name="Table806" style:family="table">
      <style:table-properties style:width="2.5555in" fo:margin-left="0in" table:align="left"/>
    </style:style>
    <style:style style:name="TableRow809" style:family="table-row">
      <style:table-row-properties/>
    </style:style>
    <style:style style:name="TableCell810" style:family="table-cell">
      <style:table-cell-properties fo:border="0.0104in solid #000000" style:writing-mode="lr-tb" style:vertical-align="middle" fo:padding-top="0.0104in" fo:padding-left="0.0104in" fo:padding-bottom="0.0104in" fo:padding-right="0.0104in"/>
    </style:style>
    <style:style style:name="P8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12" style:family="table-cell">
      <style:table-cell-properties fo:border="0.0104in solid #000000" style:writing-mode="lr-tb" style:vertical-align="middle" fo:padding-top="0.0104in" fo:padding-left="0.0104in" fo:padding-bottom="0.0104in" fo:padding-right="0.0104in"/>
    </style:style>
    <style:style style:name="P8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14" style:family="table-row">
      <style:table-row-properties/>
    </style:style>
    <style:style style:name="TableCell815" style:family="table-cell">
      <style:table-cell-properties fo:border="0.0104in solid #000000" style:writing-mode="lr-tb" style:vertical-align="middle" fo:padding-top="0.0104in" fo:padding-left="0.0104in" fo:padding-bottom="0.0104in" fo:padding-right="0.0104in"/>
    </style:style>
    <style:style style:name="P8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17" style:family="table-cell">
      <style:table-cell-properties fo:border="0.0104in solid #000000" style:writing-mode="lr-tb" style:vertical-align="middle" fo:padding-top="0.0104in" fo:padding-left="0.0104in" fo:padding-bottom="0.0104in" fo:padding-right="0.0104in"/>
    </style:style>
    <style:style style:name="P8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19" style:family="table-row">
      <style:table-row-properties/>
    </style:style>
    <style:style style:name="TableCell820" style:family="table-cell">
      <style:table-cell-properties fo:border="0.0104in solid #000000" style:writing-mode="lr-tb" style:vertical-align="middle" fo:padding-top="0.0104in" fo:padding-left="0.0104in" fo:padding-bottom="0.0104in" fo:padding-right="0.0104in"/>
    </style:style>
    <style:style style:name="P8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22" style:family="table-cell">
      <style:table-cell-properties fo:border="0.0104in solid #000000" style:writing-mode="lr-tb" style:vertical-align="middle" fo:padding-top="0.0104in" fo:padding-left="0.0104in" fo:padding-bottom="0.0104in" fo:padding-right="0.0104in"/>
    </style:style>
    <style:style style:name="P8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24" style:family="table-row">
      <style:table-row-properties/>
    </style:style>
    <style:style style:name="TableCell825" style:family="table-cell">
      <style:table-cell-properties fo:border="0.0104in solid #000000" style:writing-mode="lr-tb" style:vertical-align="middle" fo:padding-top="0.0104in" fo:padding-left="0.0104in" fo:padding-bottom="0.0104in" fo:padding-right="0.0104in"/>
    </style:style>
    <style:style style:name="P8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27" style:family="table-cell">
      <style:table-cell-properties fo:border="0.0104in solid #000000" style:writing-mode="lr-tb" style:vertical-align="middle" fo:padding-top="0.0104in" fo:padding-left="0.0104in" fo:padding-bottom="0.0104in" fo:padding-right="0.0104in"/>
    </style:style>
    <style:style style:name="P8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29" style:parent-style-name="Normalny" style:family="paragraph">
      <style:paragraph-properties fo:margin-bottom="0.1666in" fo:line-height="100%"/>
    </style:style>
    <style:style style:name="T8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834" style:family="table-column">
      <style:table-column-properties style:column-width="0.7236in"/>
    </style:style>
    <style:style style:name="TableColumn835" style:family="table-column">
      <style:table-column-properties style:column-width="0.125in"/>
    </style:style>
    <style:style style:name="TableColumn836" style:family="table-column">
      <style:table-column-properties style:column-width="0.5791in"/>
    </style:style>
    <style:style style:name="TableColumn837" style:family="table-column">
      <style:table-column-properties style:column-width="2.4312in"/>
    </style:style>
    <style:style style:name="Table833" style:family="table">
      <style:table-properties style:width="3.859in" fo:margin-left="0in" table:align="left"/>
    </style:style>
    <style:style style:name="TableRow838" style:family="table-row">
      <style:table-row-properties/>
    </style:style>
    <style:style style:name="TableCell839" style:family="table-cell">
      <style:table-cell-properties fo:border="none" style:writing-mode="lr-tb" style:vertical-align="middle" fo:padding-top="0.0104in" fo:padding-left="0.0104in" fo:padding-bottom="0.0104in" fo:padding-right="0.0104in"/>
    </style:style>
    <style:style style:name="P840" style:parent-style-name="Normalny" style:family="paragraph">
      <style:paragraph-properties fo:margin-bottom="0in" fo:line-height="100%"/>
    </style:style>
    <style:style style:name="T8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842" style:family="table-cell">
      <style:table-cell-properties fo:border="none" style:writing-mode="lr-tb" style:vertical-align="middle" fo:padding-top="0.0104in" fo:padding-left="0.0104in" fo:padding-bottom="0.0104in" fo:padding-right="0.0104in"/>
    </style:style>
    <style:style style:name="P8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44" style:family="table-cell">
      <style:table-cell-properties fo:border="none" style:writing-mode="lr-tb" style:vertical-align="middle" fo:padding-top="0.0104in" fo:padding-left="0.0104in" fo:padding-bottom="0.0104in" fo:padding-right="0.0104in"/>
    </style:style>
    <style:style style:name="P845" style:parent-style-name="Normalny" style:family="paragraph">
      <style:paragraph-properties fo:margin-bottom="0in" fo:line-height="100%"/>
    </style:style>
    <style:style style:name="T8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847" style:family="table-cell">
      <style:table-cell-properties fo:border="none" style:writing-mode="lr-tb" style:vertical-align="middle" fo:padding-top="0.0104in" fo:padding-left="0.0104in" fo:padding-bottom="0.0104in" fo:padding-right="0.0104in"/>
    </style:style>
    <style:style style:name="P8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49" style:parent-style-name="Normalny" style:family="paragraph">
      <style:paragraph-properties fo:margin-bottom="0in" fo:line-height="100%"/>
    </style:style>
    <style:style style:name="T8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8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874" style:family="table-column">
      <style:table-column-properties style:column-width="1.85in"/>
    </style:style>
    <style:style style:name="TableColumn875" style:family="table-column">
      <style:table-column-properties style:column-width="0.7055in"/>
    </style:style>
    <style:style style:name="Table873" style:family="table">
      <style:table-properties style:width="2.5555in" fo:margin-left="0in" table:align="left"/>
    </style:style>
    <style:style style:name="TableRow876" style:family="table-row">
      <style:table-row-properties/>
    </style:style>
    <style:style style:name="TableCell877" style:family="table-cell">
      <style:table-cell-properties fo:border="0.0104in solid #000000" style:writing-mode="lr-tb" style:vertical-align="middle" fo:padding-top="0.0104in" fo:padding-left="0.0104in" fo:padding-bottom="0.0104in" fo:padding-right="0.0104in"/>
    </style:style>
    <style:style style:name="P8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79" style:family="table-cell">
      <style:table-cell-properties fo:border="0.0104in solid #000000" style:writing-mode="lr-tb" style:vertical-align="middle" fo:padding-top="0.0104in" fo:padding-left="0.0104in" fo:padding-bottom="0.0104in" fo:padding-right="0.0104in"/>
    </style:style>
    <style:style style:name="P8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81" style:family="table-row">
      <style:table-row-properties/>
    </style:style>
    <style:style style:name="TableCell882" style:family="table-cell">
      <style:table-cell-properties fo:border="0.0104in solid #000000" style:writing-mode="lr-tb" style:vertical-align="middle" fo:padding-top="0.0104in" fo:padding-left="0.0104in" fo:padding-bottom="0.0104in" fo:padding-right="0.0104in"/>
    </style:style>
    <style:style style:name="P8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84" style:family="table-cell">
      <style:table-cell-properties fo:border="0.0104in solid #000000" style:writing-mode="lr-tb" style:vertical-align="middle" fo:padding-top="0.0104in" fo:padding-left="0.0104in" fo:padding-bottom="0.0104in" fo:padding-right="0.0104in"/>
    </style:style>
    <style:style style:name="P8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86" style:family="table-row">
      <style:table-row-properties/>
    </style:style>
    <style:style style:name="TableCell887" style:family="table-cell">
      <style:table-cell-properties fo:border="0.0104in solid #000000" style:writing-mode="lr-tb" style:vertical-align="middle" fo:padding-top="0.0104in" fo:padding-left="0.0104in" fo:padding-bottom="0.0104in" fo:padding-right="0.0104in"/>
    </style:style>
    <style:style style:name="P8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89" style:family="table-cell">
      <style:table-cell-properties fo:border="0.0104in solid #000000" style:writing-mode="lr-tb" style:vertical-align="middle" fo:padding-top="0.0104in" fo:padding-left="0.0104in" fo:padding-bottom="0.0104in" fo:padding-right="0.0104in"/>
    </style:style>
    <style:style style:name="P8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91" style:family="table-row">
      <style:table-row-properties/>
    </style:style>
    <style:style style:name="TableCell892" style:family="table-cell">
      <style:table-cell-properties fo:border="0.0104in solid #000000" style:writing-mode="lr-tb" style:vertical-align="middle" fo:padding-top="0.0104in" fo:padding-left="0.0104in" fo:padding-bottom="0.0104in" fo:padding-right="0.0104in"/>
    </style:style>
    <style:style style:name="P8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94" style:family="table-cell">
      <style:table-cell-properties fo:border="0.0104in solid #000000" style:writing-mode="lr-tb" style:vertical-align="middle" fo:padding-top="0.0104in" fo:padding-left="0.0104in" fo:padding-bottom="0.0104in" fo:padding-right="0.0104in"/>
    </style:style>
    <style:style style:name="P8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96" style:parent-style-name="Normalny" style:family="paragraph">
      <style:paragraph-properties fo:margin-bottom="0.1666in" fo:line-height="100%"/>
    </style:style>
    <style:style style:name="T8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00"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90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Początek formularza</text:p>
      <text:p text:style-name="P2"><text:line-break/><text:line-break/>Ogłoszenie nr 605709-N-2020 z dnia 2020-11-03 r.<text:s/></text:p>
      <text:p text:style-name="P3">Miejski Zakład Usług Komunalnych: Rozbudowa terenów parkowych zlokalizowanych przy skrzyżowaniu ulicy Szybowej i Benedykta Dybowskiego w Sosnowcu w ramach realizacji zadania z VI edycji Budżetu Obywatelskiego pn. „W zgodzie z przyrodą – trzy sposoby na aktywną Niwkę” (BO 20/XI/1)<text:line-break/>OGŁOSZENIE O ZAMÓWIENIU - Roboty budowlane<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Nie<text:s/></text:p>
      <text:p text:style-name="P13"><text:span text:style-name="T14"><text:line-break/></text:span><text:span text:style-name="T15">Nazwa projektu lub programu</text:span><text:span text:style-name="T16"><text:s/></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0">Nie<text:s/></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2"><text:span text:style-name="T23">SEKCJA I: ZAMAWIAJĄCY</text:span><text:span text:style-name="T24"><text:s/></text:span></text:p>
      <text:p text:style-name="P25"><text:span text:style-name="T26">Postępowanie przeprowadza centralny zamawiający<text:s/></text:span></text:p>
      <text:p text:style-name="P27">Nie<text:s/></text:p>
      <text:p text:style-name="P28"><text:span text:style-name="T29">Postępowanie przeprowadza podmiot, któremu zamawiający powierzył/powierzyli przeprowadzenie postępowania<text:s/></text:span></text:p>
      <text:p text:style-name="P30">Nie<text:s/></text:p>
      <text:p text:style-name="P31"><text:span text:style-name="T32">Informacje na temat podmiotu któremu zamawiający powierzył/powierzyli prowadzenie postępowania:</text:span><text:span text:style-name="T33"><text:s/></text:span><text:span text:style-name="T34"><text:line-break/></text:span><text:span text:style-name="T35">Postępowanie jest przeprowadzane wspólnie przez zamawiających</text:span><text:span text:style-name="T36"><text:s/></text:span></text:p>
      <text:p text:style-name="P37">Nie<text:s/></text:p>
      <text:p text:style-name="P38"><text:span text:style-name="T39"><text:line-break/>Jeżeli tak, należy wymienić zamawiających, którzy wspólnie przeprowadzają postępowanie oraz podać adresy ich siedzib, krajowe numery identyfikacyjne oraz osoby do kontaktów wraz z danymi do kontaktów:<text:s/></text:span><text:span text:style-name="T40"><text:line-break/></text:span><text:span text:style-name="T41"><text:line-break/></text:span><text:span text:style-name="T42">Postępowanie jest przeprowadzane wspólnie z zamawiającymi z innych państw członkowskich Unii Europejskiej<text:s/></text:span></text:p>
      <text:p text:style-name="P43">Nie<text:s/></text:p>
      <text:p text:style-name="P44"><text:span text:style-name="T45">W przypadku przeprowadzania postępowania wspólnie z zamawiającymi z innych państw członkowskich Unii Europejskiej – mające zastosowanie krajowe prawo zamówień publicznych:</text:span><text:span text:style-name="T46"><text:s/></text:span><text:span text:style-name="T47"><text:line-break/></text:span><text:span text:style-name="T48">Informacje dodatkowe:</text:span><text:span text:style-name="T49"><text:s/></text:span></text:p>
      <text:soft-page-break/>
      <text:p text:style-name="P50"><text:span text:style-name="T51">I. 1) NAZWA I ADRES:<text:s/></text:span><text:span text:style-name="T52">Miejski Zakład Usług Komunalnych, krajowy numer identyfikacyjny 27681549000000, ul. Plonów  22i , 41-214  Sosnowiec, woj. śląskie, państwo Polska, tel. 32 291 79 22, , e-mail sekretariat@mzuk.sosnowiec.pl, , faks -.<text:s/></text:span><text:span text:style-name="T53"><text:line-break/>Adres strony internetowej (URL): www.mzuk.sosnowiec.pl/bip<text:s/></text:span><text:span text:style-name="T54"><text:line-break/>Adres profilu nabywcy:<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Jednostki organizacyjne administracji samorządowej<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Nie<text:s/><text:line-break/>www.mzuk.sosnowiec.pl/BIP<text:s/></text:p>
      <text:p text:style-name="P71"><text:span text:style-name="T72"><text:line-break/></text:span><text:span text:style-name="T73">Adres strony internetowej, na której zamieszczona będzie specyfikacja istotnych warunków zamówienia<text:s/></text:span></text:p>
      <text:p text:style-name="P74">Nie<text:s/><text:line-break/>www.mzuk.sosnowiec.pl/BIP<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Nie<text:s/></text:span><text:span text:style-name="T98"><text:line-break/>Inny sposób:<text:s/></text:span><text:span text:style-name="T99"><text:line-break/>osobiście/kurierem do siedziby Zamawiającego<text:s/></text:span><text:span text:style-name="T100"><text:line-break/></text:span><text:soft-page-break/><text:span text:style-name="T101">Adres:<text:s/></text:span><text:span text:style-name="T102"><text:line-break/>41-214 Sosnowiec, ul. Plonów 22i<text:s/></text:span></text:p>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Rozbudowa terenów parkowych zlokalizowanych przy skrzyżowaniu ulicy Szybowej i Benedykta Dybowskiego w Sosnowcu w ramach realizacji zadania z VI edycji Budżetu Obywatelskiego pn. „W zgodzie z przyrodą – trzy sposoby na aktywną Niwkę” (BO 20/XI/1)<text:s/></text:span><text:span text:style-name="T114"><text:line-break/></text:span><text:span text:style-name="T115">Numer referencyjny:<text:s/></text:span><text:span text:style-name="T116">ZP 114/2020<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Roboty budowlane<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Tak<text:s/></text:span><text:span text:style-name="T130"><text:line-break/></text:span><text:span text:style-name="T131">Oferty lub wnioski o dopuszczenie do udziału w postępowaniu można składać w odniesieniu do:</text:span><text:span text:style-name="T132"><text:s/></text:span><text:span text:style-name="T133"><text:line-break/>wszystkich części<text:s/></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Przedmiotem zamówienia jest rozbudowa terenów parkowych zlokalizowanych przy skrzyżowaniu ulicy Szybowej i Benedykta Dybowskiego w Sosnowcu w ramach realizacji zadania z VI edycji Budżetu Obywatelskiego pn. „W zgodzie z przyrodą – trzy sposoby na aktywną Niwkę” (BO 20/XI/1), w skład której wchodzi: 1. Wykonanie ścieżki spacerowej z nawierzchni mineralnej, wykonanie nawierzchni z betonowej galanterii ogrodowej o strukturze drewna stanowiącej połączenie od ścieżki spacerowej do istniejących tablic edukacyjnych, wykonanie schodów terenowych na istniejącej skarpie, wykonanie fragmentu nawierzchni z kostki brukowej stanowiącej połączenie schodów terenowych z istniejącą alejką z kostki brukowej, 2. Budowa piaskowego boiska do gry w bule z opaską i dojściem od głównej alejki wykonanych z kostki brukowej oraz montażem: czterech ławek parkowych, kosza na śmieci, tablicy informacyjnej z zasadami gry w bule, tablicy kredowej do zapisywania wyników, 3. Wykonanie nawierzchni z<text:s/></text:span><text:soft-page-break/><text:span text:style-name="T149">kostki brukowej betonowej wraz z montażem betonowego stołu do gry w piłkarzyki oraz dwóch ławek parkowych, 4. Wykonanie nawierzchni z kostki brukowej betonowej pod trzy stanowiska do grillowania wraz z montażem: 3 murowanych prefabrykowanych grilli parkowych, 3 ławostołów z siedziskami i nadrukiem plansz do gry w szachy i warcaby, 3 koszy na śmieci, 5. Budowa wybiegu dla psów z ogrodzeniem, śluzą bezpieczeństwa w postaci dwóch furtek oraz montażem: 4 ławek parkowych, 2 koszy na śmieci, urządzeń do treningu psów (kładka duża, slalom, tuba duża, pierścienie do przeskoków duże, drążki do przeskakiwania duże), tablicy informacyjnej z regulaminem wybiegu dla psów, 6. Rozbudowa oświetlenia parkowego. Teren inwestycji stanowią działki nr 1369, 1191, 1192 obręb 12 Sosnowiec. Teren inwestycji nie jest objęty jest Miejscowym Planem Zagospodarowania Przestrzennego. Rozbudowa istniejącego terenu parkowego obejmuje m.in.: - wykonanie prac ziemnych obejmujących odpowiednie przygotowanie terenu, - przygotowanie terenu pod wykonanie nowych ciągów komunikacyjnych oraz nawierzchni pod montaż elementów małej architektury, - wytyczenie przebiegu ciągów pieszych o nawierzchni z kruszywa, - wytyczenie przebiegu ciągów pieszych, zatoczek pod ławki oraz stref pod ustawienie elementów małej architektury poprzez wykonanie obrzeży chodnikowych na ławach betonowych. - wykonanie podbudowy oraz nawierzchni utwardzonych ciągów pieszych, - przygotowanie terenu pod montaż projektowanego wyposażenia obiektu w elementy małej architektury (ławki, kosze, stół do piłkarzyków, ławostoły, grille), - wykonanie ogrodzenia panelowego wybiegu dla psów ze śluzą wejściową oraz urządzeniami treningowymi dla psów, - prace agrotechniczne i ukształtowanie terenu polegające na wyrównaniu i zagrabieniu terenu inwestycji, w szczególności gruntów przylegających do obiektu, które zostały uszkodzone podczas wykonywania robót budowlanych oraz nawiezienie i rozłożenie ziemi urodzajnej (rozścielanie warstwy humusu o grubości minimum 10 cm przed zagęszczeniem) wraz z wykonaniem trawników z siewu na pozostałej powierzchni. - dostawa i montaż elementów małej architektury: ławek parkowych, koszy ulicznych, ławostołów, betonowych grilli, stołu do gry w piłkarzyki, - utylizację wraz z kosztami zagospodarowania odpadów powstałych w trakcie wykonywanych prac, - opracowanie geodezyjnej inwentaryzacji powykonawczej. Opis stanu istniejącego: W ramach inwestycji przewiduje się wykonanie obiektów na terenie miejskim obejmującym działki nr 1369, 1191 1192 obręb 12 Sosnowiec. Aktualnie przedmiotowy teren stanowi teren rekreacyjno - parkowy. Wykonanie w tym miejscu rozbudowy istniejącej strefy parkowo - rekreacyjnej zagospodarowania znacząco wpłynie na poprawę estetyki tego miejsca i pozwoli na utworzenie dla mieszkańców pobliskiego osiedla mieszkaniowego terenu zielonego służącego wypoczynkowi i rekreacji. W rejonie inwestycji zlokalizowane są sieci techniczne uzbrojenia terenu, które nie kolidują z projektowanymi urządzeniami w sposób uniemożliwiający realizacje inwestycji. Projektowane elementy zagospodarowania terenu są wykonane z elementów demontowalnych i rozbieralnych. Zakłada się możliwość lokalizacji ciągów pieszych wykonanych z kostki betonowej w pobliżu sieci podziemnych. Głównym założeniem inwestycji jest stworzenie okolicznym mieszkańcom dogodnych warunków do wypoczynku i rekreacji na terenie zagospodarowanej zieleni miejskiej w formie założenia parkowo- skwerowego poprzez rozszerzenie oferowanych rozwiązań wypoczynkowych i rekreacyjnych. W ramach zadania inwestycyjnego przewiduje się budowę terenu rekreacyjnego z wyposażeniem: 1. Ławki parkowe - 10 szt. 2. Kosze parkowe - 6 szt. 3. Tablica informacyjna - regulamin - 2 szt. 4. Tablica kredowa do zapisywania wyników - 1 szt. 5. Betonowy stół do gry w piłkarzyki - 1 szt. 6. Podwójny betonowy ławo-stół z tablicą do gry w szachy/warcaby - 3 szt. 7. Betonowy grill ogrodowy - 3szt. 8. Drążek do przeskakiwania duży dla psów - komplet - 3 szt. 9. Slalom dla psów - komplet - 6 szt. 10. Tuba duża dla psów - 1 szt. 11. Kładka duża dla psów- 1 szt. 12. Pierścienie do przeskoków duże dla psów- 1 szt. oraz 13. Budowa nawierzchni utwardzonej z kostki brukowej – ok. 215 m2 wraz z obrzeżami betonowymi ok. 185 mb. 14.<text:s/></text:span><text:soft-page-break/><text:span text:style-name="T150">Budowa ścieżki pieszej z nawierzchni mineralnej - ok. 310 m2 15. Budowa ścieżki pieszej z galanterii betonowej z wypełnieniem przestrzeni żwirem - ok.14 m2 16. Budowa boiska do gry w bule z kompletem kul do gry 17. Wykonanie wybiegu dla psów z ogrodzeniem panelowym wys.1,2/1,3 m - ok.165 mb, 2 furtki wejściowe 18. Tabliczki informacyjne w kolorze żółtym z treścią "UWAGA: Teren monitorowany - zainstalowane fotopułapki" - 5 szt. Część 1: Wykonanie ścieżki spacerowej z nawierzchni mineralnej, wykonanie nawierzchni z betonowej galanterii ogrodowej o strukturze drewna stanowiącej połączenie od ścieżki spacerowej do istniejących tablic edukacyjnych, wykonanie schodów terenowych na istniejącej skarpie, wykonanie fragmentu nawierzchni z kostki brukowej stanowiącej połączenie schodów terenowych z istniejącą alejką z kostki brukowej, Projektowana ścieżka piesza to kontynuacja rozbudowy ścieżki edukacyjno – przyrodnicznej w ramach której projektuje się wykonanie alejki spacerowej z nawierzchni mineralnej o łącznej długości ok. 140 m i szerokości ok. 1,8 m, która będzie przebiegać wzdłuż istniejącego placu zabaw, pomiędzy wykonaną łąką kwietną i łączyć się z istniejącym ciągiem pieszym poprzez wykonane z kostki brukowej schody terenowe. We wskazanych dwóch miejscach planuje się wykonanie nawierzchni z betonowej galanterii ogrodowej o strukturze drewna stanowiącej połączenie od ścieżki spacerowej do istniejących tablic edukacyjnych, w odcinkach o długości ok. 4 i 3 m i szerokości 1,5 m. Na istniejącej skarpie ziemnej projektowane są schody terenowe wykonane z kostki brukowej i obrzeży betonowych na ustabilizowanej podbudowie z kruszywa łamanego i podsypki piaskowo cementowej. Przewidziano schody o szerokości 180 cm, o 14 stopniach głębokich na 35cm i wysokich na 13,6 cm. Do projektowanych schodów terenowych należy doprowadzić połączenie z istniejącą alejką z kostki brukowej wykonane również z kostki brukowej. Nawierzchnia z kostki betonowej typu Behaton lub Holland – schody terenowe (warstwy od dołu): - podłoże gruntowe - warstwa odcinająca z piasku 5cm - podbudowa 30 cm - kruszywo o uziarnieniu 5-31,5mm - podsypka piaskowo – cementowa 5 cm - nawierzchnia z kostki betonowej gr. 6 cm, bez fazy - obrzeża betonowe 8x30 – na podsypce cementowo-piaskowej Nawierzchnia z kostki betonowej typu Behaton lub Holland – łącznik od schodów do istniejącej alejki (warstwy od dołu): - podłoże gruntowe - podbudowa 20 cm - kruszywo o uziarnieniu 5-31,5mm - podsypka piaskowa - 5 cm - nawierzchnia z kostki betonowej gr. 6 cm, bez fazy - obrzeża betonowe 8x30 – na podsypce piaskowej Nawierzchnię należy układać ze spadkiem 1-1,5% zapewniającym odprowadzenie wód opadowych na zewnątrz obiektów lub w kierunku nawierzchni wymagających nawadniania tj. trawiastych, z nasadzeniami etc. Przestrzeń pomiędzy elementami o strukturze drewna należy uzupełnić żwirem. Nawierzchnia mineralna Hansegrand (warstwy od dołu): 1) podłoże gruntowe 2) podbudowa z kruszywa łamanego 0/31,5mm – gr. 12cm 3) warstwa dynamiczna Hanse Mineral 0/16mm – gr. 5cm 4) nawierzchnia mineralna Hanse Grand 0/8mm – gr. 3cm Część 2: Budowa piaskowego boiska do gry w bule z opaską i dojściem od głównej alejki wykonanych z kostki brukowej oraz montażem: czterech ławek parkowych, kosza na śmieci, tablicy informacyjnej z zasadami gry w bule, tablicy kredowej do zapisywania wyników Boisko do gry w bule zlokalizowane jest w centralnej części terenu opracowania, w pobliżu skarpy terenowej. Planuje się wykonać piaskowe pole do gry o wymiarach całkowitych 15m x 4m, ograniczone obrzeżami betonowymi na podsypce piaskowo - cementowej. Grubość warstwy piasku ułożonego na podkładzie z geowłókniny to 30 cm. Wokół pola do gry wykonane zostanie obejście o szerokości 2,0 m z kostki brukowej w kolorze grafitowym wraz z łącznikiem dochodzącym do istniejącego ciągu pieszego. Przy boisku zostaną ustawione 4 ławki parkowe oraz kosz na odpadki i tablica informacyjna z regulaminem i zasadami gry oraz miejscem do zapisywania wyników. Nawierzchnia mieszana na polu do gry w bule: Materiałem do wykonania nawierzchni jest piasek, żwir i tłuczeń granitowy. Grubości warstw min. 36 cm. Kruszywo powinno być jednorodne bez zanieczyszczeń obcych i bez domieszek gliny. Po wykonaniu<text:s/></text:span><text:soft-page-break/><text:span text:style-name="T151">korytowania, na warstwie z podłoża rodzimego zostanie ułożona warstwa odsączająca z piasku, zagęszczana mechanicznie, o grubości 15 cm. Na całym polu należy następnie ułożyć geowłókninę. Kolejną warstwą jest zagęszczony mechanicznie żwir, grubość warstwy 15 cm. Warstwę wierzchnią o grubości 6 cm stanowi drobny tłuczeń granitowy. Przewidywana wg dokumentacji projektowej grubość pola do gry w bule wynosi minimum 36 cm co oznacza iż jest to wartość minimalna. Zaleca się aby wykonać korytowanie na grubość realną powyżej 40cm. Część 3: Wykonanie nawierzchni z kostki brukowej betonowej wraz z montażem betonowego stołu do gry w piłkarzyki oraz dwóch ławek parkowych Po przeciwległej stronie alejki w miejscu usytuowania istniejącego stołu do gry w ping-ponga projektuje się umiejscowienie betonowego, prefabrykowanego stołu do gry w piłkarzyki. Stół zostanie umieszczony na terenie o wymiarach 4,85 x 5,25m, wyłożonym kostką betonową, połączonym bezpośrednio z ciągiem pieszym. Bezpośrednio przy stole do gry w piłkarzyki zostanie ustawiona ławka parkowa. Planuje się również wykonanie dodatkowej zatoki z kostki betonowej i ustawienie ławki parkowej bezpośrednio przy istniejącym polu ze stołem do gry w ping-ponga. Nawierzchnia z kostki betonowej typu Behaton lub Holland (warstwy od dołu): - podłoże gruntowe - podbudowa 20 cm - kruszywo o uziarnieniu 5-31,5mm - podsypka piaskowa - 5cm - nawierzchnia z kostki betonowej gr. 6 cm, bez fazy - obrzeża betonowe 8x30 – na podsypce piaskowej Nawierzchnię należy układać ze spadkiem 1-1,5% zapewniającym odprowadzenie wód opadowych na zewnątrz obiektów lub w kierunku nawierzchni wymagających nawadniania tj. trawiastych, z nasadzeniami etc. Część 4: Wykonanie nawierzchni z kostki brukowej betonowej pod trzy stanowiska do grillowania wraz z montażem: 3 murowanych prefabrykowanych grilli parkowych, 3 ławostołów z siedziskami i nadrukiem plansz do gry w szach i warcaby, 3 koszami na śmieci, W ramach inwestycji przewidziano wykonanie 3 wydzielonych miejsc do grillowania z nawierzchnią z kostki brukowej w kolorze grafitowym, połączonych z przebiegającymi obok istniejącymi ciągami pieszymi z kostki. Projektuje się tam ustawienie ławostołów, na wzór istniejących, z nadrukiem plansz do gry w szachy/warcaby oraz montaż prefabrykowanych grilli betonowych. Każde ze stanowisk zostanie również wyposażone w kosz betonowy na odpadki. Nawierzchnia z kostki betonowej typu Behaton lub Holland (warstwy od dołu): - podłoże gruntowe - podbudowa 20 cm - kruszywo o uziarnieniu 5-31,5mm - podsypka piaskowa – 5 cm - nawierzchnia z kostki betonowej gr. 6 cm, bez fazy - obrzeża betonowe 8x30 – na podsypce piaskowej Nawierzchnię należy układać ze spadkiem 1-1,5% zapewniającym odprowadzenie wód opadowych na zewnątrz obiektów lub w kierunku nawierzchni wymagających nawadniania tj. trawiastych, z nasadzeniami etc. Część 5: Budowa wybiegu dla psów z ogrodzeniem, śluzą bezpieczeństwa w postaci dwóch furtek oraz montażem: 4 ławek parkowych, 2 koszy na śmieci, urządzeń do treningu psów (kładka duża, slalom, tuba duża, pierścienie do przeskoków duże, drążki do przeskakiwania duże), tablicy informacyjnej z regulaminem wybiegu dla psów. Wybieg dla psów zlokalizowany jest w północnej części terenu inwestycji. Teren przeznaczony pod wybieg to około 1500 m2 terenu wydzielonego projektowanym ogrodzeniem panelowym o wysokości ok. 120/130cm bez podmurówki, z wejściem w postaci śluzy wyposażonej w dwie furtki systemowe. Teren od projektowanego chodnika do śluzy i wewnątrz śluzy należy wykonać jako utwardzony z nawierzchni mineralnej. Teren przeznaczony pod budowę wybiegu dla psów charakteryzuje się różnymi rzędnymi nawierzchni. Nie planuje się przeprowadzenia niwelety nawierzchni. Nie planuje się wycinki drzew lub krzewów. W ramach wyposażenia wybiegu przewiduje się ustawienie ławek parkowych, koszy na odpadki oraz urządzeń treningowych dla psów i tablicy regulaminowej. Wszystkie urządzenia treningowe dla psów powinny mieć jednakową kolorystykę. Wykonawca wykona również Tabliczki informacyjne w kolorze żółtym z treścią "UWAGA: Teren monitorowany - zainstalowane fotopułapki" - 5 szt. Wszystkie roboty budowlane i instalacyjne wykonać pod ścisłym nadzorem technicznym, zgodnie z Polskimi<text:s/></text:span><text:soft-page-break/><text:span text:style-name="T152">Normami i obowiązującymi przepisami budowlanymi oraz zgodnie ze sztuką budowlaną. Budowę należy realizować zgodnie z projektem. Wszelkie odstępstwa lub zmiany bez zgody projektanta mogą spowodować wstrzymanie prac na budowie. Bezpośrednio po wykonaniu prac budowlanych należy przeprowadzić prace agrotechniczne i ukształtowanie terenu polegające na wyrównaniu i zagrabieniu terenu inwestycji, w szczególności gruntów przylegających do obiektu, które zostały uszkodzone podczas wykonywania robót budowlanych. W tych miejscach należy wykonać trawnik z siewu z uprzednim nawiezieniem i przygotowaniem podłoża – rozścielanie warstwy humusu o grubości minimum 10 cm przed zagęszczeniem. Część 6: Rozbudowa oświetlenia parkowego W ramach rozbudowy przewidziano budowę trzech latarń instalacji oświetleniowej parkowej wzdłuż projektowanych ciągów pieszych; numeracja zostanie dostosowana do istniejącego sposobu oznaczania. Oświetlenie zewnętrzne określono na podstawie pełnionej funkcji; oświetlenie będzie pełnić funkcję oświetlenia w ciągach komunikacyjnych. Oprawy oświetleniowe dla ciągów pieszych montowane będą na typowych słupach oświetleniowych wykonanych jako stożkowa rura zwężająca się ku górze o wysokości 5,5 m. Słupy należy mocować do podłoża za pomocą fundamentu betonowego. W fundamencie należy przewidzieć prowadzenie kabli zasilających do lamp w rurach osłonowych o średnicy 75 mm. Słupy posiadają wnękę przeznaczoną do montażu słupowych złącz kablowych. Na słupach będą zamontowane oprawy oświetlenia parkowego. Wszystkie metalowe słupy oświetleniowe należy uziemić; w tym celu w wykopie wraz z kablem należy ułożyć bednarkę i połączyć ją z metalową konstrukcją słupa. Obwody oświetlenia będą zasilane z tablicy oświetlenia zewnętrznego zlokalizowanej przy złączu pomiarowym. Właściwości funkcjonalne sterowania pracą oświetlenia. Stosownie do wymagań określonych w PFU Inwestor wymaga montażu sterownika do sterowania oświetleniem w każdej oprawie i sterownika głównego, który będzie współpracował z posiadanym przez Zamawiającego systemem sterowania oświetleniem ATLUX firmy Apator Telemetria. Obecny System składa się z następujących głównych elementów: a) Sterownik oprawy APT-PLC-UT-1 firmy Apator, przesyła danych/komunikacja między oprawami a SOU odbywa się za pomocą sieci energetycznej tzw. PLC o funkcyjności: - Niezależne sterowanie poszczególnymi lampami, - Harmonogram pracy lamp oraz zegar czasu rzeczywistego, - Komunikacja za pomocą techniki PLC, - Pomiar zużycia energii, - Sterowanie intensywnością światła, - Licznik czasu pracy lampy, - Sygnalizacja zdarzeń i awarii, - Dodatkowe wyjście bezpotencjałowe, - Instalacja w oprawie lub w słupie lampy. b) Sterownik główny (koncentrator) APT-PLC-CTRL-1 firmy APATOR zbierający dane ze sterowników oprawy oraz komunikujący się z aplikacją nadrzędną ATLUX za pomocą sieci GPRS/GSM Urządzenie to przeznaczone jest do konfiguracji, komunikacji i kontroli pracy sterownika oprawy APT-PLC-UT-1 co pozwala na sprawną wymianę danych pomiędzy sterownikami. Sterownik główny jest w stałym połączeniu z serwerem telemetrycznym i aplikacją WEB, na której agreguje wszelkie dane przesłane od sterowników oprawy. Użytkownik ma też możliwość przesłania za pomocą aplikacji harmonogramów, krzywych redukcji i upgrade’u firmware’u do wybranych sterowników oprawy przypisanych do danej sieci. Wykonawca będzie zobowiązany do skonfigurowania nowych sterowników z systemem ATLUX. Oprawa L1 W celu doboru fundamentów słupa oświetleniowego należy przeprowadzić rozpoznanie geotechniczne gruntu. Istotną sprawą, gwarantującą stateczność słupa na działanie dużych sił poziomych oprócz głębokości pogrążenia jest zasypanie wykopu połączone z zagęszczeniem gruntu. Zagęszczenie gruntu należy stosować w całej objętości wykopu, warstwami o grubości nie większej niż 20 cm. Do zagęszczania należy używać gruntu rodzimego, z kontrolą zagęszczenia, przy czym zagęszczenie gruntu zasypowego nie powinno być mniejsze niż otaczającego gruntu naturalnego. Ustój fundamentowy pod lampę należy pogrążyć w gruncie na głębokości min 80 cm, a także posadowić na warstwie betonu o grubości 15 cm. Zasilanie opraw<text:s/></text:span><text:soft-page-break/><text:span text:style-name="T153">oświetleniowych wyprowadzone ze złącza słupowego lampy typu IZK należy wykonać przewodem typu YDY 2x2,5 mm2 a linię sterowniczą DALI przewodem YDY 2x1 mm2 1. Montaż oprawy: bezpośrednio na słupie z mocowaniemØ60mm, 2. Kolorystyka słupa: RAL 7024 Ponadto: 3. Słup do wysokości 0,35m należy zabezpieczyć powłoką ochronną z elastomeru poliuretanowego oraz powłoką "antyplakat" do wysokości 2m. 4. Nad powłoką należy umieścić opaskę w kolorze RAL 2004 nad tabliczką. 5. Latarnie należy ponumerować zgodnie z zasadą: numer słupa/numer obwodu, w mianowniku numer szafki oświetleniowej. Fundament prefabrykowany betonowy • Typ fundamentu / kosza zbrojeniowego • Prefabrykat o jednolitej konstrukcji zbrojonej, wykonanej z betonu klasy: B-50 / Z-50. Fundament posiada zamocowane nakrętki 4x M14x24 do montażu podstawy słupa oraz otwory do wprowadzenia kabli. Elementy stalowe fundamentu typu: kotwy, śruby, etc. – ze stali ocynkowanej • Wysokość fundamentu: h = 0,9m • Szerokość prefabrykatu: s = 0,25m • Rozstaw kotew: axb = 0,18x0,18m Ułożenie kabli podziemnych: Lokalizację projektowanych linii kablowych przedstawiono na planie zagospodarowania terenu. Na rysunku przedstawiono również lokalizację istniejącego uzbrojenia podziemnego terenu. Budowę linii kablowych należy prowadzić zgodnie z N – SEP-E-004. Wszystkie linie kablowe należy prowadzić w rurach ochronnych o średnicy 75 mm typu AROT.W miejscach wprowadzenia kabli do urządzeń odbiorczych oraz w miejscach wskazanych na rysunku w podłożu zabudować słupowe złącza kablowe. Do wykonania zewnętrznych instalacji zasilania zastosować należy: - Zasilanie oświetlenia parkowego YAKXS 4x25 mm2 Miejsce wprowadzenia kabli do rur osłonowych należy zabezpieczyć w sposób uniemożliwiający uszkodzenie oraz uszczelnić. Głębokość ułożenia kabli w ziemi, mierzona prostopadle od utwardzonej powierzchni do górnej granicy powierzchni kabla nie może mniejsza niż 70 cm. W miejscach skrzyżowania pionowego i zbliżenia poziomego z istniejącymi sieciami podziemnymi ( wodociąg, kanalizacja, inst. cieplna, sieć gazowa ) należy zachować minimalne odległości zbliżeniowe 25 cm zwiększoną o śr. rurociągu i prowadzić kable w rurach osłonowych o średnicach fi 100 mm; odległość zbliżeniowa z ułożonymi w ziemi kablami w przypadku kabli pow. 1kV nie mniej niż 25 cm, a dla pozostałych nie mniej niż 15 cm. Kabel winien być ułożony linią falistą z 3 % zapasem, na podsypce piaskowej, zasypany warstwą piasku o gr.10 cm, a następnie warstwą gruntu rodzimego o gr.10 cm. Tak przysypany kabel winien być przykryty folią koloru niebieskiego o minimalnej szerokości 20 cm. Ułożony kabel powinien być zaopatrzony na początku i na końcu „adres energetyczny” oraz co 10 m w znaczniki określające typ i rodzaj kabla. Wszystkie prace ziemne w sąsiedztwie istniejącego uzbrojenia, należy wykonać pod nadzorem właścicieli lub użytkowników tego uzbrojenia. W przypadkach wątpliwości należy wykonać przekopy kontrolne lokalizujące trasę danego urządzenia podziemnego. Przekopy kontrolne należy wykonywać ze szczególną ostrożnością, odspojenie gruntu powinno odbywać się bez użycia kilofów. Decyzję o konieczności wykonania przekopów kontrolnych pozostawia się inspektorowi nadzoru budowlanego. Lokalizacje poszczególnych lamp, trasy ułożenia przewodów oraz miejsca wprowadzenia kabli do budynku pokazano na rysunku zagospodarowania terenu. W okresie prowadzenia robót ziemnych, ze względu na bardzo duże natężenie ruchu pieszych, rów kablowy należy odgrodzić poręczami ochronnymi o wysokości 1,2 m i zaopatrzyć w tabliczki ostrzegawcze, w miejscach słabo doświetlonych w światło ostrzegawcze. W pozostałych miejscach rowy kablowe ( wykopy ) należy oznaczyć folią ostrzegawczą zawieszona na wysokości 1,1 m. na poziomem terenu oraz odkładem ziemi po stronie ruchu pieszych. Szczegółowe zasady zabezpieczenia wykopów i prowadzenia robót w miejscach o dużym natężeniu ruchu powinny zostać określone w projekcie organizacji robót opracowanym przez wykonawcę zgodnie z aktualnymi wymaganiami. Ochrona przed porażeniem prądem elektrycznym: W obiekcie, zgodnie z warunkami technicznymi zaprojektowano układ sieci typu TN-C-S. Projektowane obwody odbiorcze należy zabezpieczyć wyłącznikami wyposażonymi we wkładki bezpiecznikowe typ<text:s/></text:span><text:soft-page-break/><text:span text:style-name="T154">DO o maksymalnej wartości 4A o charakterystyce gG. Należy zastosować następujące środki ochrony przed dotykiem bezpośrednim (ochrona podstawowa ) w projektowanych obwodach odbiorczych: - ochrona polegająca na izolowaniu części czynnych, - ochrona polegająca na zastosowaniu obudów i barier, Należy zastosować następujące środki ochrony przed dotykiem pośrednim (ochrona dodatkowa) w projektowanych obwodach odbiorczych: - ochronę przez zastosowanie urządzeń II klasy ochronności lub o izolacji równoważnej. Wszystkie metalowe elementy należy metalicznie połączyć ze sobą przewodami LgY 10 mm2. Przewody ochronne PE należy doprowadzić do wszystkich punktów odbioru energii elektrycznej. Przewody uziemienia ochronnego PE winny być w trwały sposób oznaczone kolorem żółto-zielonym a przewody uziemienia roboczego N w kolorze niebieskim. Instalację zaprojektowano dla układu pracy TN-C-S; instalacja od złącza kablowego zasilana jest kablem czterożyłowym - L1,L2,L3,PEN. Przewód ochronny PE o przekroju min. 30x4 mm2 doprowadzany do zacisku słupa winien być metalicznie połączony z uziomem o rezystancji nie większej niż 10Ω. Dotyczy wszystkich części: Realizacja powyższego zakresu zamówienia powinna być wykonana w oparciu o obowiązujące przepisy, przez Wykonawcę posiadającego stosowne doświadczenie i potencjał wykonawczy oraz osoby o odpowiednich kwalifikacjach i doświadczeniu zawodowym. Zamawiający może powykonawczo wymagać od Wykonawcy przedłożenia wyceny całego przedmiotu zamówienia, w rozbiciu na poszczególne branże lub wyceny fragmentu przedmiotu zamówienia. Wiedza i doświadczenie: W celu oceny spełniania warunku dotyczącego posiadania wiedzy i doświadczenia, Wykonawca musi wykazać, że w okresie ostatnich 5 lat przed upływem terminu składania ofert, a jeżeli okres prowadzenia działalności jest krótszy – w tym okresie: - wykonał należycie roboty budowlane w zakresie budowy/przebudowy/remontu ciągów pieszych: dwie roboty budowlane, o wartości jednorazowej realizacji nie mniejszej niż 50 000,00 złotych brutto – dotyczy Części 1, 2, 3 i 4 postępowania - wykonał należycie budowę wybiegu dla psów: jedna robota o wartości jednorazowej realizacji nie mniejszej niż 25 000,00 złotych brutto – dotyczy Części 5 postępowania, - wykonał należycie roboty budowlane w zakresie budowy/rozbudowy/wymiany oświetlenia: jedna robota o wartości jednorazowej realizacji nie mniejszej niż 20 000,00 złotych brutto – dotyczy Części 6 postępowania. Sprawdzeniu i kontroli będą podlegały:<text:s/></text:span><text:span text:style-name="T155"></text:span><text:span text:style-name="T156"><text:s/>użyte wyroby budowlane i powstałe w wyniku robót budowlanych elementy obiektu w odniesieniu do ich parametrów oraz ich zgodności z dokumentacją,<text:s/></text:span><text:span text:style-name="T157"></text:span><text:span text:style-name="T158"><text:s/>jakość wykonania robót i dokładność montażu,<text:s/></text:span><text:span text:style-name="T159"></text:span><text:span text:style-name="T160"><text:s/>prawidłowość funkcjonowania zamontowanych urządzeń i wyposażenia. Wykonawca będzie zobowiązany do przyjęcia odpowiedzialności cywilnej za:<text:s/></text:span><text:span text:style-name="T161"></text:span><text:span text:style-name="T162"><text:s/>organizację robót budowlanych,<text:s/></text:span><text:span text:style-name="T163"></text:span><text:span text:style-name="T164"><text:s/>zabezpieczenie interesów osób trzecich,<text:s/></text:span><text:span text:style-name="T165"></text:span><text:span text:style-name="T166"><text:s/>ochronę środowiska,<text:s/></text:span><text:span text:style-name="T167"></text:span><text:span text:style-name="T168"><text:s/>warunki bezpieczeństwa pracy,<text:s/></text:span><text:span text:style-name="T169"></text:span><text:span text:style-name="T170"><text:s/>warunki bezpieczeństwa ruchu drogowego,<text:s/></text:span><text:span text:style-name="T171"></text:span><text:span text:style-name="T172"><text:s/>zapewnienie nadzoru właścicieli uzbrojenia podziemnego kolidującego z robotami drogowymi. Wyroby budowlane, stosowane w trakcie wykonywania robót budowlanych, mają spełniać wymagania odpowiednich przepisów, a Wykonawca będzie posiadał dokumenty potwierdzające, że zostały one wprowadzone do obrotu, zgodnie z regulacjami przepisów o wyrobach budowlanych i posiadają wymagane parametry. Zamawiający przewiduje bieżącą kontrolę wykonywanych robót budowlanych. Zamawiający wymaga, aby roboty budowlane były wykonane w sposób powodujący jak najmniejsze utrudnienia w funkcjonowaniu parku. Dla potrzeb oszacowania kosztów robót, zamawiający przekazuje kopię mapy zasadniczej w skali 1:50 z zaznaczonym zakresem planowanych robót. Szczegółowe rozwiązania projektowe wpływające na zwiększenie robót stanowią ryzyko Wykonawcy i nie będą traktowane jako roboty dodatkowe. Zamawiający wymaga zatrudnienia przez Wykonawcę lub podwykonawcę na podstawie umowy o pracę co najmniej 3 pracowników wykonujących prace związane z rozbiórką i ułożeniem krawężników oraz płyt betonowych, regulacją urządzeń drogowych i odtworzeniem trawników i terenów zielonych. Wymagania, o których mowa w art. 29 ust. 3a ustawy Pzp: 1. Zamawiający<text:s/></text:span><text:soft-page-break/><text:span text:style-name="T173">wymaga zatrudnienia przez Wykonawcę lub podwykonawcę na podstawie umowy o pracę w sposób określony w art. 22 § 1 ustawy z dnia 26 czerwca 1974 roku Kodeks pracy, osób wykonujących wskazane przez Zamawiającego powyżej czynności w zakresie realizacji zamówienia. Przez nawiązanie stosunku pracy pracownik zobowiązuje się do wykonywania pracy określonego rodzaju na rzecz pracodawcy i pod jego kierownictwem oraz w miejscu i czasie wyznaczonym przez pracodawcę, a pracodawca - do zatrudnienia pracownika za wynagrodzeniem. 2. Sposób udokumentowania zatrudnienia osób, o których mowa powyżej, uprawnienia Zamawiającego w zakresie kontroli spełniania przez Wykonawcę wymagań z tytułu zatrudnienia na podstawie umowy o pracę oraz sankcje z tytułu nie spełnienia tych wymagań zostały określone we wzorze umowy. Wymagany okres gwarancji: Wykonawca udzieli Zamawiającemu gwarancji jakości na zrealizowany przedmiot zamówienia na okres min 36 miesięcy, maximum 48 miesięcy od dnia podpisania przez Zamawiającego protokołu odbioru bez uwag i zastrzeżeń. Niezależnie od gwarancji Zamawiającemu przysługują uprawnienia z tytułu rękojmi w czasie tożsamym z okresem gwarancji. Okres gwarancji stanowi jedno z kryteriów oceny ofert. Załącznikami do wniosku są: - PZT - rozbudowa terenów parkowych - PZT – rozbudowa oświetlenia parkowego - STWiORB – rozbudowa terenów parkowych - STWiORB – rozbudowa oświetlenia parkowego - Projekt budowlany – rozbudowa terenów parkowych - Projekt budowlany – rozbudowa oświetlenia parkowego - Warunki Techniczne – WGK - Decyzja o lokalizacji inwestycji celu publicznego - Karty techniczne<text:s/></text:span><text:span text:style-name="T174"><text:line-break/></text:span><text:span text:style-name="T175"><text:line-break/></text:span><text:span text:style-name="T176">II.5) Główny kod CPV:<text:s/></text:span><text:span text:style-name="T177">45000000-7<text:s/></text:span><text:span text:style-name="T178"><text:line-break/></text:span><text:span text:style-name="T179">Dodatkowe kody CPV:</text:span><text:span text:style-name="T180"><text:s/></text:span></text:p>
      <table:table table:style-name="Table181">
        <table:table-columns>
          <table:table-column table:style-name="TableColumn182"/>
        </table:table-columns>
        <table:table-row table:style-name="TableRow183">
          <table:table-cell table:style-name="TableCell184">
            <text:p text:style-name="P185">Kod CPV</text:p>
          </table:table-cell>
        </table:table-row>
        <table:table-row table:style-name="TableRow186">
          <table:table-cell table:style-name="TableCell187">
            <text:p text:style-name="P188">45111100-9</text:p>
          </table:table-cell>
        </table:table-row>
        <table:table-row table:style-name="TableRow189">
          <table:table-cell table:style-name="TableCell190">
            <text:p text:style-name="P191">45111200-0</text:p>
          </table:table-cell>
        </table:table-row>
        <table:table-row table:style-name="TableRow192">
          <table:table-cell table:style-name="TableCell193">
            <text:p text:style-name="P194">45342000-6</text:p>
          </table:table-cell>
        </table:table-row>
        <table:table-row table:style-name="TableRow195">
          <table:table-cell table:style-name="TableCell196">
            <text:p text:style-name="P197">45233200-1</text:p>
          </table:table-cell>
        </table:table-row>
        <table:table-row table:style-name="TableRow198">
          <table:table-cell table:style-name="TableCell199">
            <text:p text:style-name="P200">37535200-9</text:p>
          </table:table-cell>
        </table:table-row>
        <table:table-row table:style-name="TableRow201">
          <table:table-cell table:style-name="TableCell202">
            <text:p text:style-name="P203">37410000-5</text:p>
          </table:table-cell>
        </table:table-row>
        <table:table-row table:style-name="TableRow204">
          <table:table-cell table:style-name="TableCell205">
            <text:p text:style-name="P206">45310000-3</text:p>
          </table:table-cell>
        </table:table-row>
        <table:table-row table:style-name="TableRow207">
          <table:table-cell table:style-name="TableCell208">
            <text:p text:style-name="P209">45311000-0</text:p>
          </table:table-cell>
        </table:table-row>
        <table:table-row table:style-name="TableRow210">
          <table:table-cell table:style-name="TableCell211">
            <text:p text:style-name="P212">45311100-1</text:p>
          </table:table-cell>
        </table:table-row>
        <table:table-row table:style-name="TableRow213">
          <table:table-cell table:style-name="TableCell214">
            <text:p text:style-name="P215">45311200-2</text:p>
          </table:table-cell>
        </table:table-row>
        <table:table-row table:style-name="TableRow216">
          <table:table-cell table:style-name="TableCell217">
            <text:p text:style-name="P218">45311200-2</text:p>
          </table:table-cell>
        </table:table-row>
        <table:table-row table:style-name="TableRow219">
          <table:table-cell table:style-name="TableCell220">
            <text:p text:style-name="P221">45315100-9</text:p>
          </table:table-cell>
        </table:table-row>
      </table:table>
      <text:p text:style-name="P222"><text:span text:style-name="T223"><text:line-break/></text:span><text:span text:style-name="T224"><text:line-break/></text:span><text:span text:style-name="T225">II.6) Całkowita wartość zamówienia<text:s/></text:span><text:span text:style-name="T226">(jeżeli zamawiający podaje informacje o wartości zamówienia)</text:span><text:span text:style-name="T227">:<text:s/></text:span><text:span text:style-name="T228"><text:line-break/>Wartość bez VAT:<text:s/></text:span><text:span text:style-name="T229"><text:line-break/>Waluta:<text:s/></text:span></text:p>
      <text:p text:style-name="P230"><text:span text:style-name="T231"><text:line-break/></text:span><text:span text:style-name="T232">(w przypadku umów ramowych lub dynamicznego systemu zakupów – szacunkowa całkowita maksymalna wartość w całym okresie obowiązywania umowy ramowej lub dynamicznego systemu zakupów)</text:span><text:span text:style-name="T233"><text:s/></text:span></text:p>
      <text:p text:style-name="P234"><text:span text:style-name="T235"><text:line-break/></text:span><text:span text:style-name="T236">II.7) Czy przewiduje się udzielenie zamówień, o których mowa w art. 67 ust. 1 pkt 6 i 7<text:s/></text:span><text:soft-page-break/><text:span text:style-name="T237">lub w art. 134 ust. 6 pkt 3 ustawy Pzp:<text:s/></text:span><text:span text:style-name="T238">Nie<text:s/></text:span><text:span text:style-name="T239"><text:line-break/>Określenie przedmiotu, wielkości lub zakresu oraz warunków na jakich zostaną udzielone zamówienia, o których mowa w art. 67 ust. 1 pkt 6 lub w art. 134 ust. 6 pkt 3 ustawy Pzp:<text:s/></text:span><text:span text:style-name="T240"><text:line-break/></text:span><text:span text:style-name="T241">II.8) Okres, w którym realizowane będzie zamówienie lub okres, na który została zawarta umowa ramowa lub okres, na który został ustanowiony dynamiczny system zakupów:</text:span><text:span text:style-name="T242"><text:s/></text:span><text:span text:style-name="T243"><text:line-break/>miesiącach:   </text:span><text:span text:style-name="T244"><text:s/>lub<text:s/></text:span><text:span text:style-name="T245">dniach:</text:span><text:span text:style-name="T246"><text:s/></text:span><text:span text:style-name="T247"><text:line-break/></text:span><text:span text:style-name="T248">lub</text:span><text:span text:style-name="T249"><text:s/></text:span><text:span text:style-name="T250"><text:line-break/></text:span><text:span text:style-name="T251">data rozpoczęcia:<text:s/></text:span><text:span text:style-name="T252"> </text:span><text:span text:style-name="T253"><text:s/>lub<text:s/></text:span><text:span text:style-name="T254">zakończenia:<text:s/></text:span><text:span text:style-name="T255">2020-12-30<text:s/></text:span><text:span text:style-name="T256"><text:line-break/></text:span><text:span text:style-name="T257"><text:line-break/></text:span><text:span text:style-name="T258">II.9) Informacje dodatkowe:<text:s/></text:span><text:span text:style-name="T259">termin realizacji jego skrócenie o 1 lub 2 dni jest jednym z kryteriów oceny ofert<text:s/></text:span></text:p>
      <text:p text:style-name="P260"><text:span text:style-name="T261">SEKCJA III: INFORMACJE O CHARAKTERZE PRAWNYM, EKONOMICZNYM, FINANSOWYM I TECHNICZNYM<text:s/></text:span></text:p>
      <text:p text:style-name="P262"><text:span text:style-name="T263">III.1) WARUNKI UDZIAŁU W POSTĘPOWANIU<text:s/></text:span></text:p>
      <text:p text:style-name="P264"><text:span text:style-name="T265">III.1.1) Kompetencje lub uprawnienia do prowadzenia określonej działalności zawodowej, o ile wynika to z odrębnych przepisów</text:span><text:span text:style-name="T266"><text:s/></text:span><text:span text:style-name="T267"><text:line-break/>Określenie warunków: Zamawiający nie precyzuje w tym zakresie żadnych wymagań, których spełnienie Wykonawca zobowiązany jest wykazać w sposób szczególny.<text:s/></text:span><text:span text:style-name="T268"><text:line-break/>Informacje dodatkowe<text:s/></text:span><text:span text:style-name="T269"><text:line-break/></text:span><text:span text:style-name="T270">III.1.2) Sytuacja finansowa lub ekonomiczna<text:s/></text:span><text:span text:style-name="T271"><text:line-break/>Określenie warunków: Zamawiający wymaga, aby Wykonawca posiadał odpowiednie ubezpieczenie odpowiedzialności cywilnej w zakresie prowadzonej działalności związanej z przedmiotem zamówienia na sumę gwarancyjną nie mniejszą niż 500.000,00 zł (słownie złotych: pięćset tysięcy 00/100);<text:s/></text:span><text:span text:style-name="T272"><text:line-break/>Informacje dodatkowe<text:s/></text:span><text:span text:style-name="T273"><text:line-break/></text:span><text:span text:style-name="T274">III.1.3) Zdolność techniczna lub zawodowa<text:s/></text:span><text:span text:style-name="T275"><text:line-break/>Określenie warunków: Wykonawca musi wykazać, że w okresie ostatnich 5 lat przed upływem terminu składania ofert, a jeżeli okres prowadzenia działalności jest krótszy w tym okresie: - wykonał należycie roboty budowlane w zakresie budowy/przebudowy/remontu ciągów pieszych: dwie roboty budowlane, o wartości jednorazowej realizacji nie mniejszej niż 50 000,00 złotych brutto – dotyczy Części 1, 2, 3 i 4 postępowania - wykonał należycie budowę wybiegu dla psów: jedna robota o wartości jednorazowej realizacji nie mniejszej niż 25 000,00 złotych brutto – dotyczy Części 5 postępowania, - wykonał należycie roboty budowlane w zakresie budowy/rozbudowy/wymiany oświetlenia: jedna robota o wartości jednorazowej realizacji nie mniejszej niż 20 000,00 złotych brutto – dotyczy Części 6 postępowania.<text:s/></text:span><text:span text:style-name="T276"><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77"><text:line-break/>Informacje dodatkowe:<text:s/></text:span></text:p>
      <text:p text:style-name="P278"><text:span text:style-name="T279">III.2) PODSTAWY WYKLUCZENIA<text:s/></text:span></text:p>
      <text:p text:style-name="P280"><text:span text:style-name="T281">III.2.1) Podstawy wykluczenia określone w art. 24 ust. 1 ustawy Pzp</text:span><text:span text:style-name="T282"><text:s/></text:span><text:span text:style-name="T283"><text:line-break/></text:span><text:span text:style-name="T284">III.2.2) Zamawiający przewiduje wykluczenie wykonawcy na podstawie art. 24 ust. 5 ustawy Pzp</text:span><text:span text:style-name="T285"><text:s/>Tak Zamawiający przewiduje następujące fakultatywne podstawy wykluczenia: Tak (podstawa wykluczenia określona w art. 24 ust. 5 pkt 1 ustawy Pzp)<text:s/></text:span><text:span text:style-name="T286"><text:line-break/></text:span><text:span text:style-name="T287"><text:line-break/></text:span><text:span text:style-name="T288"><text:line-break/></text:span><text:span text:style-name="T289"><text:line-break/></text:span><text:span text:style-name="T290"><text:line-break/></text:span><text:soft-page-break/><text:span text:style-name="T291"><text:line-break/></text:span><text:span text:style-name="T292"><text:line-break/></text:span></text:p>
      <text:p text:style-name="P293"><text:span text:style-name="T294">III.3) WYKAZ OŚWIADCZEŃ SKŁADANYCH PRZEZ WYKONAWCĘ W CELU WSTĘPNEGO POTWIERDZENIA, ŻE NIE PODLEGA ON WYKLUCZENIU ORAZ SPEŁNIA WARUNKI UDZIAŁU W POSTĘPOWANIU ORAZ SPEŁNIA KRYTERIA SELEKCJI<text:s/></text:span></text:p>
      <text:p text:style-name="P295"><text:span text:style-name="T296">Oświadczenie o niepodleganiu wykluczeniu oraz spełnianiu warunków udziału w postępowaniu<text:s/></text:span><text:span text:style-name="T297"><text:line-break/>Tak<text:s/></text:span><text:span text:style-name="T298"><text:line-break/></text:span><text:span text:style-name="T299">Oświadczenie o spełnianiu kryteriów selekcji<text:s/></text:span><text:span text:style-name="T300"><text:line-break/>Nie<text:s/></text:span></text:p>
      <text:p text:style-name="P301"><text:span text:style-name="T302">III.4) WYKAZ OŚWIADCZEŃ LUB DOKUMENTÓW , SKŁADANYCH PRZEZ WYKONAWCĘ W POSTĘPOWANIU NA WEZWANIE ZAMAWIAJACEGO W CELU POTWIERDZENIA OKOLICZNOŚCI, O KTÓRYCH MOWA W ART. 25 UST. 1 PKT 3 USTAWY PZP:<text:s/></text:span></text:p>
      <text:p text:style-name="P303">odpis z właściwego ewidencji i rejestru lub z centralnej informacji o działalności gospodarczej, jeżeli odrębne przepisy wymagają wpisu do rejestru lub ewidencji,<text:s/></text:p>
      <text:p text:style-name="P304"><text:span text:style-name="T305">III.5) WYKAZ OŚWIADCZEŃ LUB DOKUMENTÓW SKŁADANYCH PRZEZ WYKONAWCĘ W POSTĘPOWANIU NA WEZWANIE ZAMAWIAJACEGO W CELU POTWIERDZENIA OKOLICZNOŚCI, O KTÓRYCH MOWA W ART. 25 UST. 1 PKT 1 USTAWY PZP<text:s/></text:span></text:p>
      <text:p text:style-name="P306"><text:span text:style-name="T307">III.5.1) W ZAKRESIE SPEŁNIANIA WARUNKÓW UDZIAŁU W POSTĘPOWANIU:</text:span><text:span text:style-name="T308"><text:s/></text:span><text:span text:style-name="T309"><text:line-break/>dowody określające czy roboty budowlane, wskazane w wykazie robót budowlanych (załącznik Doświadczenie Wykonawcy złożony w ofercie) zostały wykonane należycie, przy czym dowodami, o których mowa są referencje bądź inne dokumenty wystawione przez podmiot, na rzecz którego usługi były wykonywane, a jeżeli z uzasadnionej przyczyny o obiektywnym charakterze Wykonawca nie jest w stanie uzyskać tych dokumentów - oświadczenie wykonawcy.<text:s/></text:span><text:span text:style-name="T310"><text:line-break/></text:span><text:span text:style-name="T311">III.5.2) W ZAKRESIE KRYTERIÓW SELEKCJI:</text:span><text:span text:style-name="T312"><text:s/></text:span><text:span text:style-name="T313"><text:line-break/></text:span></text:p>
      <text:p text:style-name="P314"><text:span text:style-name="T315">III.6) WYKAZ OŚWIADCZEŃ LUB DOKUMENTÓW SKŁADANYCH PRZEZ WYKONAWCĘ W POSTĘPOWANIU NA WEZWANIE ZAMAWIAJACEGO W CELU POTWIERDZENIA OKOLICZNOŚCI, O KTÓRYCH MOWA W ART. 25 UST. 1 PKT 2 USTAWY PZP<text:s/></text:span></text:p>
      <text:p text:style-name="P316"><text:span text:style-name="T317">III.7) INNE DOKUMENTY NIE WYMIENIONE W pkt III.3) - III.6)<text:s/></text:span></text:p>
      <text:p text:style-name="P318"><text:span text:style-name="T319">SEKCJA IV: PROCEDURA<text:s/></text:span></text:p>
      <text:p text:style-name="P320"><text:span text:style-name="T321">IV.1) OPIS<text:s/></text:span><text:span text:style-name="T322"><text:line-break/></text:span><text:span text:style-name="T323">IV.1.1) Tryb udzielenia zamówienia:<text:s/></text:span><text:span text:style-name="T324">Przetarg nieograniczony<text:s/></text:span><text:span text:style-name="T325"><text:line-break/></text:span><text:span text:style-name="T326">IV.1.2) Zamawiający żąda wniesienia wadium:</text:span><text:span text:style-name="T327"><text:s/></text:span></text:p>
      <text:p text:style-name="P328">Nie<text:s/><text:line-break/>Informacja na temat wadium<text:s/><text:line-break/></text:p>
      <text:p text:style-name="P329"><text:span text:style-name="T330"><text:line-break/></text:span><text:span text:style-name="T331">IV.1.3) Przewiduje się udzielenie zaliczek na poczet wykonania zamówienia:</text:span><text:span text:style-name="T332"><text:s/></text:span></text:p>
      <text:p text:style-name="P333">Nie<text:s/><text:line-break/>Należy podać informacje na temat udzielania zaliczek:<text:s/><text:line-break/></text:p>
      <text:soft-page-break/>
      <text:p text:style-name="P334"><text:span text:style-name="T335"><text:line-break/></text:span><text:span text:style-name="T336">IV.1.4) Wymaga się złożenia ofert w postaci katalogów elektronicznych lub dołączenia do ofert katalogów elektronicznych:<text:s/></text:span></text:p>
      <text:p text:style-name="P337">Nie<text:s/><text:line-break/>Dopuszcza się złożenie ofert w postaci katalogów elektronicznych lub dołączenia do ofert katalogów elektronicznych:<text:s/><text:line-break/>Nie<text:s/><text:line-break/>Informacje dodatkowe:<text:s/><text:line-break/></text:p>
      <text:p text:style-name="P338"><text:span text:style-name="T339"><text:line-break/></text:span><text:span text:style-name="T340">IV.1.5.) Wymaga się złożenia oferty wariantowej:<text:s/></text:span></text:p>
      <text:p text:style-name="P341">Nie<text:s/><text:line-break/>Dopuszcza się złożenie oferty wariantowej<text:s/><text:line-break/>Nie<text:s/><text:line-break/>Złożenie oferty wariantowej dopuszcza się tylko z jednoczesnym złożeniem oferty zasadniczej:<text:s/><text:line-break/>Nie<text:s/></text:p>
      <text:p text:style-name="P342"><text:span text:style-name="T343"><text:line-break/></text:span><text:span text:style-name="T344">IV.1.6) Przewidywana liczba wykonawców, którzy zostaną zaproszeni do udziału w postępowaniu<text:s/></text:span><text:span text:style-name="T345"><text:line-break/></text:span><text:span text:style-name="T346">(przetarg ograniczony, negocjacje z ogłoszeniem, dialog konkurencyjny, partnerstwo innowacyjne)<text:s/></text:span></text:p>
      <text:p text:style-name="P347">Liczba wykonawców  <text:s/><text:line-break/>Przewidywana minimalna liczba wykonawców<text:s/><text:line-break/>Maksymalna liczba wykonawców  <text:s/><text:line-break/>Kryteria selekcji wykonawców:<text:s/><text:line-break/></text:p>
      <text:p text:style-name="P348"><text:span text:style-name="T349"><text:line-break/></text:span><text:span text:style-name="T350">IV.1.7) Informacje na temat umowy ramowej lub dynamicznego systemu zakupów:<text:s/></text:span></text:p>
      <text:p text:style-name="P351">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soft-page-break/>
      <text:p text:style-name="P352"><text:span text:style-name="T353"><text:line-break/></text:span><text:span text:style-name="T354">IV.1.8) Aukcja elektroniczna<text:s/></text:span><text:span text:style-name="T355"><text:line-break/></text:span><text:span text:style-name="T356">Przewidziane jest przeprowadzenie aukcji elektronicznej<text:s/></text:span><text:span text:style-name="T357">(przetarg nieograniczony, przetarg ograniczony, negocjacje z ogłoszeniem)<text:s/></text:span><text:span text:style-name="T358">Nie<text:s/></text:span><text:span text:style-name="T359"><text:line-break/>Należy podać adres strony internetowej, na której aukcja będzie prowadzona:<text:s/></text:span><text:span text:style-name="T360"><text:line-break/></text:span><text:span text:style-name="T361"><text:line-break/></text:span><text:span text:style-name="T362">Należy wskazać elementy, których wartości będą przedmiotem aukcji elektronicznej:<text:s/></text:span><text:span text:style-name="T363"><text:line-break/></text:span><text:span text:style-name="T364">Przewiduje się ograniczenia co do przedstawionych wartości, wynikające z opisu przedmiotu zamówienia:</text:span><text:span text:style-name="T365"><text:s/></text:span><text:span text:style-name="T366"><text:line-break/></text:span><text:span text:style-name="T367"><text:line-break/>Należy podać, które informacje zostaną udostępnione wykonawcom w trakcie aukcji elektronicznej oraz jaki będzie termin ich udostępnienia:<text:s/></text:span><text:span text:style-name="T368"><text:line-break/>Informacje dotyczące przebiegu aukcji elektronicznej:<text:s/></text:span><text:span text:style-name="T369"><text:line-break/>Jaki jest przewidziany sposób postępowania w toku aukcji elektronicznej i jakie będą warunki, na jakich wykonawcy będą mogli licytować (minimalne wysokości postąpień):<text:s/></text:span><text:span text:style-name="T370"><text:line-break/>Informacje dotyczące wykorzystywanego sprzętu elektronicznego, rozwiązań i specyfikacji technicznych w zakresie połączeń:<text:s/></text:span><text:span text:style-name="T371"><text:line-break/>Wymagania dotyczące rejestracji i identyfikacji wykonawców w aukcji elektronicznej:<text:s/></text:span><text:span text:style-name="T372"><text:line-break/>Informacje o liczbie etapów aukcji elektronicznej i czasie ich trwania:<text:s/></text:span></text:p>
      <text:p text:style-name="P373"><text:line-break/>Czas trwania:<text:s/><text:line-break/><text:line-break/>Czy wykonawcy, którzy nie złożyli nowych postąpień, zostaną zakwalifikowani do następnego etapu:<text:s/><text:line-break/>Warunki zamknięcia aukcji elektronicznej:<text:s/><text:line-break/></text:p>
      <text:p text:style-name="P374"><text:span text:style-name="T375"><text:line-break/></text:span><text:span text:style-name="T376">IV.2) KRYTERIA OCENY OFERT<text:s/></text:span><text:span text:style-name="T377"><text:line-break/></text:span><text:span text:style-name="T378">IV.2.1) Kryteria oceny ofert:<text:s/></text:span><text:span text:style-name="T379"><text:line-break/></text:span><text:span text:style-name="T380">IV.2.2) Kryteria</text:span><text:span text:style-name="T381"><text:s/></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Kryteria</text:p>
          </table:table-cell>
          <table:table-cell table:style-name="TableCell388">
            <text:p text:style-name="P389">Znaczenie</text:p>
          </table:table-cell>
        </table:table-row>
        <table:table-row table:style-name="TableRow390">
          <table:table-cell table:style-name="TableCell391">
            <text:p text:style-name="P392">CENA</text:p>
          </table:table-cell>
          <table:table-cell table:style-name="TableCell393">
            <text:p text:style-name="P394">60,00</text:p>
          </table:table-cell>
        </table:table-row>
        <table:table-row table:style-name="TableRow395">
          <table:table-cell table:style-name="TableCell396">
            <text:p text:style-name="P397">OKRES GWARANCJI</text:p>
          </table:table-cell>
          <table:table-cell table:style-name="TableCell398">
            <text:p text:style-name="P399">20,00</text:p>
          </table:table-cell>
        </table:table-row>
        <table:table-row table:style-name="TableRow400">
          <table:table-cell table:style-name="TableCell401">
            <text:p text:style-name="P402">TERMIN REALIZACJI-SKRÓCENIE</text:p>
          </table:table-cell>
          <table:table-cell table:style-name="TableCell403">
            <text:p text:style-name="P404">20,00</text:p>
          </table:table-cell>
        </table:table-row>
      </table:table>
      <text:p text:style-name="P405"><text:span text:style-name="T406"><text:line-break/></text:span><text:span text:style-name="T407">IV.2.3) Zastosowanie procedury, o której mowa w art. 24aa ust. 1 ustawy Pzp<text:s/></text:span><text:span text:style-name="T408">(przetarg nieograniczony)<text:s/></text:span><text:span text:style-name="T409"><text:line-break/>Tak<text:s/></text:span><text:span text:style-name="T410"><text:line-break/></text:span><text:span text:style-name="T411">IV.3) Negocjacje z ogłoszeniem, dialog konkurencyjny, partnerstwo innowacyjne<text:s/></text:span><text:span text:style-name="T412"><text:line-break/></text:span><text:span text:style-name="T413">IV.3.1) Informacje na temat negocjacji z ogłoszeniem</text:span><text:span text:style-name="T414"><text:s/></text:span><text:span text:style-name="T415"><text:line-break/>Minimalne wymagania, które muszą spełniać wszystkie oferty:<text:s/></text:span><text:span text:style-name="T416"><text:line-break/></text:span><text:span text:style-name="T417"><text:line-break/>Przewidziane jest zastrzeżenie prawa do udzielenia zamówienia na podstawie ofert wstępnych bez przeprowadzenia negocjacji Nie<text:s/></text:span><text:span text:style-name="T418"><text:line-break/>Przewidziany jest podział negocjacji na etapy w celu ograniczenia liczby ofert: Nie<text:s/></text:span><text:span text:style-name="T419"><text:line-break/>Należy podać informacje na temat etapów negocjacji (w tym liczbę etapów):<text:s/></text:span><text:span text:style-name="T420"><text:line-break/></text:span><text:span text:style-name="T421"><text:line-break/>Informacje dodatkowe<text:s/></text:span><text:span text:style-name="T422"><text:line-break/></text:span><text:span text:style-name="T423"><text:line-break/></text:span><text:span text:style-name="T424"><text:line-break/></text:span><text:soft-page-break/><text:span text:style-name="T425">IV.3.2) Informacje na temat dialogu konkurencyjnego</text:span><text:span text:style-name="T426"><text:s/></text:span><text:span text:style-name="T427"><text:line-break/>Opis potrzeb i wymagań zamawiającego lub informacja o sposobie uzyskania tego opisu:<text:s/></text:span><text:span text:style-name="T428"><text:line-break/></text:span><text:span text:style-name="T429"><text:line-break/>Informacja o wysokości nagród dla wykonawców, którzy podczas dialogu konkurencyjnego przedstawili rozwiązania stanowiące podstawę do składania ofert, jeżeli zamawiający przewiduje nagrody:<text:s/></text:span><text:span text:style-name="T430"><text:line-break/></text:span><text:span text:style-name="T431"><text:line-break/>Wstępny harmonogram postępowania:<text:s/></text:span><text:span text:style-name="T432"><text:line-break/></text:span><text:span text:style-name="T433"><text:line-break/>Podział dialogu na etapy w celu ograniczenia liczby rozwiązań:<text:s/></text:span><text:span text:style-name="T434"><text:line-break/>Należy podać informacje na temat etapów dialogu:<text:s/></text:span><text:span text:style-name="T435"><text:line-break/></text:span><text:span text:style-name="T436"><text:line-break/></text:span><text:span text:style-name="T437"><text:line-break/>Informacje dodatkowe:<text:s/></text:span><text:span text:style-name="T438"><text:line-break/></text:span><text:span text:style-name="T439"><text:line-break/></text:span><text:span text:style-name="T440">IV.3.3) Informacje na temat partnerstwa innowacyjnego</text:span><text:span text:style-name="T441"><text:s/></text:span><text:span text:style-name="T442"><text:line-break/>Elementy opisu przedmiotu zamówienia definiujące minimalne wymagania, którym muszą odpowiadać wszystkie oferty:<text:s/></text:span><text:span text:style-name="T443"><text:line-break/></text:span><text:span text:style-name="T444"><text:line-break/>Podział negocjacji na etapy w celu ograniczeniu liczby ofert podlegających negocjacjom poprzez zastosowanie kryteriów oceny ofert wskazanych w specyfikacji istotnych warunków zamówienia:<text:s/></text:span><text:span text:style-name="T445"><text:line-break/></text:span><text:span text:style-name="T446"><text:line-break/>Informacje dodatkowe:<text:s/></text:span><text:span text:style-name="T447"><text:line-break/></text:span><text:span text:style-name="T448"><text:line-break/></text:span><text:span text:style-name="T449">IV.4) Licytacja elektroniczna<text:s/></text:span><text:span text:style-name="T450"><text:line-break/>Adres strony internetowej, na której będzie prowadzona licytacja elektroniczna:<text:s/></text:span></text:p>
      <text:p text:style-name="P451">Adres strony internetowej, na której jest dostępny opis przedmiotu zamówienia w licytacji elektronicznej:<text:s/></text:p>
      <text:p text:style-name="P452">Wymagania dotyczące rejestracji i identyfikacji wykonawców w licytacji elektronicznej, w tym wymagania techniczne urządzeń informatycznych:<text:s/></text:p>
      <text:p text:style-name="P453">Sposób postępowania w toku licytacji elektronicznej, w tym określenie minimalnych wysokości postąpień:<text:s/></text:p>
      <text:p text:style-name="P454">Informacje o liczbie etapów licytacji elektronicznej i czasie ich trwania:<text:s/></text:p>
      <text:p text:style-name="P455">Czas trwania:<text:s/><text:line-break/><text:line-break/>Wykonawcy, którzy nie złożyli nowych postąpień, zostaną zakwalifikowani do następnego etapu:<text:s/></text:p>
      <text:p text:style-name="P456">Termin składania wniosków o dopuszczenie do udziału w licytacji elektronicznej:<text:s/><text:line-break/>Data: godzina:<text:s/><text:line-break/>Termin otwarcia licytacji elektronicznej:<text:s/></text:p>
      <text:p text:style-name="P457">Termin i warunki zamknięcia licytacji elektronicznej:<text:s/></text:p>
      <text:p text:style-name="P458"><text:line-break/>Istotne dla stron postanowienia, które zostaną wprowadzone do treści zawieranej umowy w sprawie zamówienia publicznego, albo ogólne warunki umowy, albo wzór umowy:<text:s/></text:p>
      <text:p text:style-name="P459"><text:line-break/>Wymagania dotyczące zabezpieczenia należytego wykonania umowy:<text:s/></text:p>
      <text:p text:style-name="P460"><text:line-break/>Informacje dodatkowe:<text:s/></text:p>
      <text:soft-page-break/>
      <text:p text:style-name="P461"><text:span text:style-name="T462">IV.5) ZMIANA UMOWY</text:span><text:span text:style-name="T463"><text:s/></text:span><text:span text:style-name="T464"><text:line-break/></text:span><text:span text:style-name="T465">Przewiduje się istotne zmiany postanowień zawartej umowy w stosunku do treści oferty, na podstawie której dokonano wyboru wykonawcy:</text:span><text:span text:style-name="T466"><text:s/>Tak<text:s/></text:span><text:span text:style-name="T467"><text:line-break/>Należy wskazać zakres, charakter zmian oraz warunki wprowadzenia zmian:<text:s/></text:span><text:span text:style-name="T468"><text:line-break/>1. Strony mają prawo do przedłużenia terminu wykonania Przedmiotu umowy, o którym mowa w § 2 umowy, jeżeli zachodzi uzasadnione prawdopodobieństwo niedotrzymania pierwotnego terminu z powodu przyczyn określonych poniżej niezawinionych przez Wykonawcę: a) wystąpią opóźnienia w dokonaniu określonych czynności lub ich zaniechanie przez właściwe organy: administracji państwowej, samorządowej lub członkowskie Unii Europejskiej, które nie są następstwem okoliczności, za które Wykonawca ponosi odpowiedzialność; w szczególności dotyczy to następujących sytuacji: - opóźnień w wydawaniu decyzji, zezwoleń, uzgodnień, itp., do wydania których właściwe organy są zobowiązane na mocy przepisów prawa, jeżeli opóźnienie przekroczy okres, przewidziany w przepisach prawa na dokonanie czynności, - przedłużającej się bezczynności tych organów wystąpi zwłoka w realizacji Przedmiotu umowy spowodowana przyczynami za które odpowiedzialność ponosi Zamawiający, w szczególności będąca następstwem: - nieterminowego: przekazania terenu budowy, odebrania etapu prac, b) gdy wystąpią, co prawda zgodne z naturalnym cyklem pogodowym warunki atmosferyczne, ale na tyle niekorzystne i intensywne, że uniemożliwiają prawidłowe wykonanie robót, w szczególności z powodu technologii realizacji prac określonej: umową, normami lub innymi przepisami, wymagającej konkretnych warunków atmosferycznych. Za niekorzystne warunki atmosferyczne należy uznać w szczególności warunki atmosferyczne odbiegające od typowych mających wpływ na niemożność prowadzenia robót budowlanych takie jak: intensywne opady deszczu lub śniegu trwające powyżej następujących po sobie 3 dni, utrzymywanie się w ciągu kolejnych 3 dni temperatury niższej niż 00C, powódź (czas niezbędny na ustąpienie wody z zalanego terenu i możliwość kontynuacji lub rozpoczęcia robót), wczesny okres zimy, przedłużający się okres zimy, niskie temperatury, które zgodnie ze szczegółową specyfikacją techniczną uniemożliwiają prowadzenie robót, c) jeżeli wystąpi brak możliwości wykonywania robót z powodu niedopuszczania do ich wykonywania przez uprawniony organ lub nakazania ich wstrzymania przez uprawniony organ, z przyczyn niezależnych od Wykonawcy, d) wystąpienia siły wyższej uniemożliwiającej wykonanie Przedmiotu umowy zgodnie z jej postanowieniami. Przez siłę wyższą należy rozumieć zdarzenie zewnętrzne o charakterze niezależnym od Stron, którego Strony nie mogły przewidzieć przed zawarciem umowy, oraz którego Strony nie mogły uniknąć ani któremu nie mogły zapobiec przy zachowaniu należytej staranności. Za siłę wyższą, warunkująca zmianę umowy uważać się będzie w szczególności: powódź, pożar i inne klęski żywiołowe, zamieszki, strajki, ataki terrorystyczne, działania wojenne, nagłe załamania warunków atmosferycznych, nagłe przerwy w dostawie energii elektrycznej, promieniowanie lub skażenia, e) konieczności zmiany wydanych decyzji administracyjnych, wyroków, postanowień, pozwoleń lub wystąpienia koniecznych zmian, które spowodują zmianę wynagrodzenia Wykonawcy robót, f) wystąpi brak możliwości koordynacji robót z innymi Wykonawcami realizującymi roboty w ramach tego samego terenu budowy, g) powstanie potrzeba przeprowadzenia dodatkowych badań lub ekspertyz, warunkujących wykonanie niniejszej umowy, których nie można było przewidzieć w momencie zawarcia umowy, h) rozszerzenia przez Zamawiającego zakresu robót o roboty dodatkowe, i) gdy wystąpi konieczność wykonania robót zamiennych (których realizację Zamawiający dopuszcza) z powodu: - uzasadnionych zmian w zakresie sposobu wykonania Przedmiotu umowy proponowanych przez Zamawiającego lub Wykonawcę, jeżeli zmiany te są korzystne dla Zamawiającego, - zaprzestania produkcji materiałów budowlanych, których użycie Zamawiający przewidział przy realizacji Przedmiotu umowy, - zmiany przepisów prawa<text:s/></text:span><text:soft-page-break/><text:span text:style-name="T469">budowlanego w trakcie realizacji Przedmiotu umowy. Szczegółowy zakres robót zamiennych musi zostać przez Wykonawcę udokumentowany. j) zmian wynikających z konieczności wykonania robót niezwiązanych bezpośrednio z Przedmiotem umowy i nieprzewidywalnych, których niewykonanie uniemożliwia lub utrudnia prawidłowe wykonanie Przedmiotu umowy. Zmiana terminu może obejmować maksymalnie czas niezbędny do wykonania tych robót, k) w przypadku konieczności przeprowadzenia przez Zamawiającego odrębnego postępowania o udzielenie zamówienia publicznego, które wstrzymuje lub wydłuża realizację Przedmiotu umowy. 2. Przedłużenie terminu może nastąpić tylko o okres niezbędny do prawidłowego i całościowego wykonania Przedmiotu umowy. Okres ten winien uwzględniać w szczególności czas trwania przyczyn uniemożliwiających wykonanie zamówienia aż do czasu ich faktycznego usunięcia. 3. Zamawiający dopuszcza zmiany umowy w pozostałych wypadkach określonych w przepisie art. 144 ustawy Prawo zamówień publicznych, 4. Wykonawca jest uprawniony do żądania zmiany umowy w zakresie ilości i rodzajów materiałów, parametrów technicznych, technologii wykonania robót budowlanych, sposobu i zakresu wykonania Przedmiotu umowy w następujących sytuacjach : a) wystąpienia warunków geologicznych, geotechnicznych lub hydrologicznych odbiegających w sposób istotny od przyjętych, z przyczyn niezawinionych przez Wykonawcę, rozpoznania terenu w zakresie znalezisk archeologicznych, występowania niewybuchów lub niewypałów itp. które mogą skutkować w świetle dotychczasowych założeń niewykonaniem lub nienależytym wykonaniem Przedmiotu umowy, b) wystąpienia niebezpieczeństwa kolizji z planowanymi lub równolegle prowadzonymi przez inne podmioty inwestycjami w zakresie niezbędnym do uniknięcia lub usunięcia tych kolizji. c) wystąpienia siły wyższej uniemożliwiającej wykonanie Przedmiotu umowy zgodnie z postanowieniami umownymi. 5. Na wniosek Wykonawcy i po spełnieniu warunków określonych w umowie dotyczących podwykonawstwa, Wykonawca może modyfikować w trakcie wykonywania zamówienia złożone w ofercie deklaracje odnośnie podwykonawstwa poprzez: a) wskazanie innych podwykonawców, b) rezygnację z podwykonawców. 6. Poza przesłankami opisanymi powyżej Strony mają prawo dokonania następujących zmian umowy: a) w celu usunięcia rozbieżności lub niejasności w rozumieniu pojęć lub sformułowań użytych w Umowie, których nie będzie można usunąć w inny sposób, a zmiana treści umowy będzie umożliwiać usunięcie rozbieżności lub niejasności i doprecyzowanie jej zapisów w celu jej jednoznacznej interpretacji, b) ograniczenia zakresu rzeczowego Przedmiotu umowy lub etapowania prac, w zależności od posiadanych przez Zamawiającego środków finansowych w planie finansowym na dany rok lub w sytuacji gdy wykonanie danych robót będzie zbędne do prawidłowego wykonania Przedmiotu umowy, w tym zakresie przewiduje się możliwość zmiany wynagrodzenia stosownie o ograniczony zakres prac, c) wydłużenie okresu gwarancji o dowolny okres, d) skrócenie terminu realizacji umowy na wniosek Wykonawcy, gdy zmiana ta jest korzystna dla Zamawiającego, e) zmiany technologiczne wywołane w szczególności: − niedostępnością na rynku materiałów, urządzeń lub sprzętu wskazanych w ofercie, dokumentacji projektowej lub technicznej spowodowaną zaprzestaniem produkcji lub wycofaniem z rynku tych materiałów lub urządzeń, − pojawieniem się na rynku nowych materiałów lub urządzeń nowszej generacji pozwalających na zaoszczędzenie kosztów realizacji Przedmiotu umowy lub kosztów eksploatacji wykonanego Przedmiotu umowy, 7. Dopuszczalne są wszelkie zmiany nieistotne rozumiane w ten sposób, że wiedza o ich wprowadzeniu na etapie postępowania o zamówienie nie wpłynęłaby na krąg podmiotów ubiegających się o zamówienie ani na wynik postępowania. Takimi zmianami są w szczególności zmiany o charakterze administracyjno – organizacyjnym umowy np. zmiana nr konta bankowego, dotyczące nazwy, siedziby Wykonawcy lub jego formy organizacyjno-prawnej w trakcie trwania umowy, innych danych identyfikacyjnych, zmiany prowadzące do likwidacji oczywistych omyłek pisarskich i rachunkowych w treści umowy. 8. Gdy, z uwagi na przyczyny społeczne (protesty, listy,<text:s/></text:span><text:soft-page-break/><text:span text:style-name="T470">petycje, np. mieszkańców gminy, właścicieli nieruchomości sąsiadujących z planowaną inwestycją), koniecznym będzie dokonanie zmiany sposobu realizacji Przedmiotu umowy, w sposób satysfakcjonujący dla strony społecznej. Dla rozliczenia robót budowlanych nie ujętych w ramach wynagrodzenia, o którym mowa w § 9 ust. 1 niniejszej umowy, Strony wprowadzają następujące zasady ich kalkulacji: dla wyceny robót stosuje się nie większe niż średnie ceny materiałów, z ostatniego opublikowanego numeru zeszytu wydawnictwa SEKOCENBUD, a ceny robocizny nie będą większe niż średnie ceny dla województwa śląskiego, z ostatniego opublikowanego numeru zeszytu wydawnictwa SEKOCENBUD, w okresie wykonywania tych robót a w przypadku braku odpowiedników ceny z faktur lub ofert zakupu na materiały i najmu sprzętu nie występujące w cenniku. W tym celu Wykonawca przedstawi kalkulację kosztorysową wykonaną metodą szczegółową przy zastosowaniu Kosztorysowych Norm Nakładów Rzeczowych. 9. Zmiany przewidziane w umowie mogą być inicjowane przez Zamawiającego oraz przez Wykonawcę. 10. Jeżeli Wykonawca wnosi o zmianę umowy na podstawie wskazanych powyżej sytuacji, zobowiązany jest do przekazania Zamawiającemu wniosku dotyczącego zmiany umowy wraz z opisem zdarzenia lub okoliczności stanowiących podstawę do żądania takiej zmiany. 11. Wykonawca zobowiązany jest do dostarczenia wraz z wnioskiem, o którym mowa w ust. powyżej wszelkich innych dokumentów wymaganych umową, w tym informacji uzasadniających żądanie zmiany umowy, potwierdzających zdarzenia lub okoliczności stanowiących podstawę żądania zmiany. 12. Wykonawca zobowiązany jest do prowadzenia bieżącej dokumentacji koniecznej dla uzasadnienia żądania zmiany i przechowywania jej na terenie budowy lub w innym miejscu wskazanym przez inspektora nadzoru inwestorskiego lub Zamawiającego. Wnioskując o dokonanie zmiany umowy Wykonawca zobowiązany jest do szczegółowego uzasadnienia wprowadzanych zmian, w szczególności wskazania jej przyczyny oraz argumentacji wskazującej na zakres dokonywanej zmiany (np. w przypadku zmiany wynagrodzenia wymagane są szczegółowe wyliczenia potwierdzające jej zasadność, adekwatność oraz wysokość. W przypadku zmiany terminu wymagana jest szczegółowa analiza dodatkowego nakładu czasu pracy). Udokumentowanie przez Wykonawcę okoliczności dotyczących zmiany umowy nie jest równoznaczne ze zgodą Zamawiającego na dokonanie takiej zmiany. Dla możliwości zmiany umowy wymagana jest zgoda Zamawiającego. 13. Zamawiający powiadomi Wykonawcę o akceptacji żądania zmiany umowy i terminie podpisania aneksu do umowy lub odpowiednio o braku akceptacji zmiany. 14. Wszelkie zmiany umowy są dokonywane przez umocowanych przedstawicieli Zamawiającego i Wykonawcy w formie pisemnej w drodze aneksu do umowy, pod rygorem nieważności. 15. Brak zgody na zmianę po stronie Zamawiającego powoduje, że Wykonawca obowiązany jest wykonywać umowę na dotychczasowych zasadach. 16. Dopuszcza się możliwość podwyższenia lub obniżenia wynagrodzenia w przypadku mającej wpływ na koszty wykonania Przedmiotu umowy zmiany: a) stawki podatku od towarów i usług VAT. Wynagrodzenie zostanie odpowiednio obniżone lub podwyższone o wartość o jaką ulegnie zmianie stawka podatku od towarów i usług VAT, b) wysokości minimalnego wynagrodzenia za pracę ustalonego na podstawie art. 2 ust. 3-5 ustawy z dnia 10 października 2002 roku o minimalnym wynagrodzeniu za pracę. W takim przypadku strona wnioskująca o zmianę zobowiązana jest przedstawić wraz z wnioskiem, dowody potwierdzające zmianę wysokości minimalnego wynagrodzenia za pracę oraz dokumenty świadczące o wpływie tej zmiany na koszty wykonania zamówienia przez Wykonawcę. Wynagrodzenie Wykonawcy ulegnie zmianie o wartość wzrostu całkowitego kosztu Wykonawcy wynikającą ze zwiększenia wynagrodzeń osób bezpośrednio wykonujących zamówienie do wysokości aktualnie obowiązującego minimalnego wynagrodzenia, z uwzględnieniem wszystkich obciążeń publicznoprawnych od kwoty wzrostu minimalnego wynagrodzenia, c) zasad podlegania ubezpieczeniom społecznym lub ubezpieczeniu zdrowotnemu lub wysokości stawki składki<text:s/></text:span><text:soft-page-break/><text:span text:style-name="T471">na ubezpieczenia społeczne lub zdrowotne. W takim przypadku strona wnioskująca o zmianę zobowiązana jest przedstawić wraz z wnioskiem, dowody potwierdzające zmianę powyższych zasad oraz dokumenty świadczące o wpływie tych zmian na koszty wykonania zamówienia przez Wykonawcę. Wynagrodzenie Wykonawcy ulegnie zmianie o wartość wzrostu całkowitego kosztu Wykonawcy, jaką będzie on zobowiązany dodatkowo ponieść w celu uwzględnienia zmiany, przy zachowaniu dotychczasowej kwoty netto wynagrodzenia osób bezpośrednio wykonujących zamówienie na rzecz Zamawiającego. 17. W razie wystąpienia okoliczności opisanych w ust. 16 każda ze Stron uprawniona będzie do żądania odpowiedniej zmiany wynagrodzenia Wykonawcy. Żądanie zostanie sporządzone w formie pisemnej wraz z uzasadnieniem oraz precyzyjnym wyliczeniem wskazującym wpływ zmiany na koszty wykonania robót będących przedmiotem niniejszej umowy. 18. W przypadku akceptacji żądania przez drugą stronę, zwaloryzowane wynagrodzenie będzie obowiązywać od dnia doręczenia żądania.<text:s/></text:span><text:span text:style-name="T472"><text:line-break/></text:span><text:span text:style-name="T473">IV.6) INFORMACJE ADMINISTRACYJNE<text:s/></text:span><text:span text:style-name="T474"><text:line-break/></text:span><text:span text:style-name="T475"><text:line-break/></text:span><text:span text:style-name="T476">IV.6.1) Sposób udostępniania informacji o charakterze poufnym<text:s/></text:span><text:span text:style-name="T477">(jeżeli dotyczy):<text:s/></text:span><text:span text:style-name="T478"><text:line-break/></text:span><text:span text:style-name="T479"><text:line-break/></text:span><text:span text:style-name="T480">Środki służące ochronie informacji o charakterze poufnym</text:span><text:span text:style-name="T481"><text:s/></text:span><text:span text:style-name="T482"><text:line-break/>. 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w ofercie są w pełni jawne. Ponadto – Wykonawca zobowiązany jest wykazać, iż zastrzeżone informacje stanowią tajemnicę przedsiębiorstwa w rozumieniu obowiązujących przepisów.<text:s/></text:span><text:span text:style-name="T483"><text:line-break/></text:span><text:span text:style-name="T484">IV.6.2) Termin składania ofert lub wniosków o dopuszczenie do udziału w postępowaniu:<text:s/></text:span><text:span text:style-name="T485"><text:line-break/>Data: 2020-11-18, godzina: 12:45,<text:s/></text:span><text:span text:style-name="T486"><text:line-break/>Skrócenie terminu składania wniosków, ze względu na pilną potrzebę udzielenia zamówienia (przetarg nieograniczony, przetarg ograniczony, negocjacje z ogłoszeniem):<text:s/></text:span><text:span text:style-name="T487"><text:line-break/>Nie<text:s/></text:span><text:span text:style-name="T488"><text:line-break/>Wskazać powody:<text:s/></text:span><text:span text:style-name="T489"><text:line-break/></text:span><text:span text:style-name="T490"><text:line-break/>Język lub języki, w jakich mogą być sporządzane oferty lub wnioski o dopuszczenie do udziału w postępowaniu<text:s/></text:span><text:span text:style-name="T491"><text:line-break/>&gt;<text:s/></text:span><text:span text:style-name="T492"><text:line-break/></text:span><text:span text:style-name="T493">IV.6.3) Termin związania ofertą:<text:s/></text:span><text:span text:style-name="T494">do: okres w dniach: 30 (od ostatecznego terminu składania ofert)<text:s/></text:span><text:span text:style-name="T495"><text:line-break/></text:span><text:span text:style-name="T496">IV.6.4) Przewiduje się unieważnienie postępowania o udzielenie zamówienia, w przypadku nieprzyznania środków, które miały być przeznaczone na sfinansowanie całości lub części zamówienia:</text:span><text:span text:style-name="T497"><text:s/>Tak<text:s/></text:span><text:span text:style-name="T498"><text:line-break/></text:span><text:span text:style-name="T499">IV.6.5) Informacje dodatkowe:</text:span><text:span text:style-name="T500"><text:s/></text:span><text:span text:style-name="T501"><text:line-break/></text:span></text:p>
      <text:p text:style-name="P502"><text:span text:style-name="T503">ZAŁĄCZNIK I - INFORMACJE DOTYCZĄCE OFERT CZĘŚCIOWYCH<text:s/></text:span></text:p>
      <text:p text:style-name="P504"/>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Część nr:<text:s/></text:span></text:p>
          </table:table-cell>
          <table:table-cell table:style-name="TableCell515">
            <text:p text:style-name="P516">1</text:p>
          </table:table-cell>
          <table:table-cell table:style-name="TableCell517">
            <text:p text:style-name="P518"><text:span text:style-name="T519">Nazwa:<text:s/></text:span></text:p>
          </table:table-cell>
          <table:table-cell table:style-name="TableCell520">
            <text:p text:style-name="P521">Wykonanie ścieżki spacerowej z nawierzchni mineralnej, wykonanie nawierzchni z betonowej galanterii ogrodowej o strukturze drewna stanowiącej połączenie od ścieżki spacerowej do istniejących tablic edukacyjnych, wykonanie schodów terenowych na istniejącej skarpie,<text:s/><text:soft-page-break/>wykonanie fragmentu nawierzchni z kostki brukowej stanowiącej połączenie schodów terenowych z istniejącą alejką z kostki brukowej,</text:p>
          </table:table-cell>
        </table:table-row>
      </table:table>
      <text:soft-page-break/>
      <text:p text:style-name="P522"><text:span text:style-name="T523">1) Krótki opis przedmiotu zamówienia<text:s/></text:span><text:span text:style-name="T524">(wielkość, zakres, rodzaj i ilość dostaw, usług lub robót budowlanych lub określenie zapotrzebowania i wymagań)</text:span><text:span text:style-name="T525"><text:s/>a w przypadku partnerstwa innowacyjnego -określenie zapotrzebowania na innowacyjny produkt, usługę lub roboty budowlane:</text:span><text:span text:style-name="T526">Projektowana ścieżka piesza to kontynuacja rozbudowy ścieżki edukacyjno – przyrodnicznej w ramach której projektuje się wykonanie alejki spacerowej z nawierzchni mineralnej o łącznej długości ok. 140 m i szerokości ok. 1,8 m, która będzie przebiegać wzdłuż istniejącego placu zabaw, pomiędzy wykonaną łąką kwietną i łączyć się z istniejącym ciągiem pieszym poprzez wykonane z kostki brukowej schody terenowe. We wskazanych dwóch miejscach planuje się wykonanie nawierzchni z betonowej galanterii ogrodowej o strukturze drewna stanowiącej połączenie od ścieżki spacerowej do istniejących tablic edukacyjnych, w odcinkach o długości ok. 4 i 3 m i szerokości 1,5 m. Na istniejącej skarpie ziemnej projektowane są schody terenowe wykonane z kostki brukowej i obrzeży betonowych na ustabilizowanej podbudowie z kruszywa łamanego i podsypki piaskowo cementowej. Przewidziano schody o szerokości 180 cm, o 14 stopniach głębokich na 35cm i wysokich na 13,6 cm. Do projektowanych schodów terenowych należy doprowadzić połączenie z istniejącą alejką z kostki brukowej wykonane również z kostki brukowej. Nawierzchnia z kostki betonowej typu Behaton lub Holland – schody terenowe (warstwy od dołu): - podłoże gruntowe - warstwa odcinająca z piasku 5cm - podbudowa 30 cm - kruszywo o uziarnieniu 5-31,5mm - podsypka piaskowo – cementowa 5 cm - nawierzchnia z kostki betonowej gr. 6 cm, bez fazy - obrzeża betonowe 8x30 – na podsypce cementowo-piaskowej Nawierzchnia z kostki betonowej typu Behaton lub Holland – łącznik od schodów do istniejącej alejki (warstwy od dołu): - podłoże gruntowe - podbudowa 20 cm - kruszywo o uziarnieniu 5-31,5mm - podsypka piaskowa - 5 cm - nawierzchnia z kostki betonowej gr. 6 cm, bez fazy - obrzeża betonowe 8x30 – na podsypce piaskowej Nawierzchnię należy układać ze spadkiem 1-1,5% zapewniającym odprowadzenie wód opadowych na zewnątrz obiektów lub w kierunku nawierzchni wymagających nawadniania tj. trawiastych, z nasadzeniami etc. Przestrzeń pomiędzy elementami o strukturze drewna należy uzupełnić żwirem. Nawierzchnia mineralna Hansegrand (warstwy od dołu): 1) podłoże gruntowe 2) podbudowa z kruszywa łamanego 0/31,5mm – gr. 12cm 3) warstwa dynamiczna Hanse Mineral 0/16mm – gr. 5cm 4) nawierzchnia mineralna Hanse Grand 0/8mm – gr. 3cm<text:s/></text:span><text:span text:style-name="T527"><text:line-break/></text:span><text:span text:style-name="T528">2) Wspólny Słownik Zamówień(CPV):<text:s/></text:span><text:span text:style-name="T529">45000000-7,<text:s/></text:span><text:span text:style-name="T530"><text:line-break/></text:span><text:span text:style-name="T531"><text:line-break/></text:span><text:span text:style-name="T532">3) Wartość części zamówienia(jeżeli zamawiający podaje informacje o wartości zamówienia):</text:span><text:span text:style-name="T533"><text:line-break/>Wartość bez VAT:<text:s/></text:span><text:span text:style-name="T534"><text:line-break/>Waluta:<text:s/></text:span><text:span text:style-name="T535"><text:line-break/></text:span><text:span text:style-name="T536"><text:line-break/></text:span><text:span text:style-name="T537">4) Czas trwania lub termin wykonania:<text:s/></text:span><text:span text:style-name="T538"><text:line-break/>okres w miesiącach:<text:s/></text:span><text:span text:style-name="T539"><text:line-break/>okres w dniach:<text:s/></text:span><text:span text:style-name="T540"><text:line-break/>data rozpoczęcia:<text:s/></text:span><text:span text:style-name="T541"><text:line-break/>data zakończenia: 2020-12-30</text:span><text:span text:style-name="T542"><text:line-break/></text:span><text:span text:style-name="T543">5) Kryteria oceny ofert:<text:s/></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Kryterium</text:p>
          </table:table-cell>
          <table:table-cell table:style-name="TableCell550">
            <text:p text:style-name="P551">Znaczenie</text:p>
          </table:table-cell>
        </table:table-row>
        <table:table-row table:style-name="TableRow552">
          <table:table-cell table:style-name="TableCell553">
            <text:p text:style-name="P554">CENA</text:p>
          </table:table-cell>
          <table:table-cell table:style-name="TableCell555">
            <text:p text:style-name="P556">60,00</text:p>
          </table:table-cell>
        </table:table-row>
        <table:table-row table:style-name="TableRow557">
          <table:table-cell table:style-name="TableCell558">
            <text:p text:style-name="P559">WARUNKI GWARANCJI</text:p>
          </table:table-cell>
          <table:table-cell table:style-name="TableCell560">
            <text:p text:style-name="P561">20,00</text:p>
          </table:table-cell>
        </table:table-row>
        <table:table-row table:style-name="TableRow562">
          <table:table-cell table:style-name="TableCell563">
            <text:p text:style-name="P564">TERMIN REALIZACJI</text:p>
          </table:table-cell>
          <table:table-cell table:style-name="TableCell565">
            <text:p text:style-name="P566">20,00</text:p>
          </table:table-cell>
        </table:table-row>
      </table:table>
      <text:soft-page-break/>
      <text:p text:style-name="P567"><text:span text:style-name="T568"><text:line-break/></text:span><text:span text:style-name="T569">6) INFORMACJE DODATKOWE:</text:span><text:span text:style-name="T570"><text:line-break/></text:span></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Część nr:<text:s/></text:span></text:p>
          </table:table-cell>
          <table:table-cell table:style-name="TableCell580">
            <text:p text:style-name="P581">2</text:p>
          </table:table-cell>
          <table:table-cell table:style-name="TableCell582">
            <text:p text:style-name="P583"><text:span text:style-name="T584">Nazwa:<text:s/></text:span></text:p>
          </table:table-cell>
          <table:table-cell table:style-name="TableCell585">
            <text:p text:style-name="P586">: Budowa piaskowego boiska do gry w bule z opaską i dojściem od głównej alejki wykonanych z kostki brukowej oraz montażem: czterech ławek parkowych, kosza na śmieci, tablicy informacyjnej z zasadami gry w bule, tablicy kredowej do zapisywania wyników</text:p>
          </table:table-cell>
        </table:table-row>
      </table:table>
      <text:p text:style-name="P587"><text:span text:style-name="T588">1) Krótki opis przedmiotu zamówienia<text:s/></text:span><text:span text:style-name="T589">(wielkość, zakres, rodzaj i ilość dostaw, usług lub robót budowlanych lub określenie zapotrzebowania i wymagań)</text:span><text:span text:style-name="T590"><text:s/>a w przypadku partnerstwa innowacyjnego -określenie zapotrzebowania na innowacyjny produkt, usługę lub roboty budowlane:</text:span><text:span text:style-name="T591">Boisko do gry w bule zlokalizowane jest w centralnej części terenu opracowania, w pobliżu skarpy terenowej. Planuje się wykonać piaskowe pole do gry o wymiarach całkowitych 15m x 4m, ograniczone obrzeżami betonowymi na podsypce piaskowo - cementowej. Grubość warstwy piasku ułożonego na podkładzie z geowłókniny to 30 cm. Wokół pola do gry wykonane zostanie obejście o szerokości 2,0 m z kostki brukowej w kolorze grafitowym wraz z łącznikiem dochodzącym do istniejącego ciągu pieszego. Przy boisku zostaną ustawione 4 ławki parkowe oraz kosz na odpadki i tablica informacyjna z regulaminem i zasadami gry oraz miejscem do zapisywania wyników. Nawierzchnia mieszana na polu do gry w bule: Materiałem do wykonania nawierzchni jest piasek, żwir i tłuczeń granitowy. Grubości warstw min. 36 cm. Kruszywo powinno być jednorodne bez zanieczyszczeń obcych i bez domieszek gliny. Po wykonaniu korytowania, na warstwie z podłoża rodzimego zostanie ułożona warstwa odsączająca z piasku, zagęszczana mechanicznie, o grubości 15 cm. Na całym polu należy następnie ułożyć geowłókninę. Kolejną warstwą jest zagęszczony mechanicznie żwir, grubość warstwy 15 cm. Warstwę wierzchnią o grubości 6 cm stanowi drobny tłuczeń granitowy. Przewidywana wg dokumentacji projektowej grubość pola do gry w bule wynosi minimum 36 cm co oznacza iż jest to wartość minimalna. Zaleca się aby wykonać korytowanie na grubość realną powyżej 40cm.<text:s/></text:span><text:span text:style-name="T592"><text:line-break/></text:span><text:span text:style-name="T593">2) Wspólny Słownik Zamówień(CPV):<text:s/></text:span><text:span text:style-name="T594">45000000-7,<text:s/></text:span><text:span text:style-name="T595"><text:line-break/></text:span><text:span text:style-name="T596"><text:line-break/></text:span><text:span text:style-name="T597">3) Wartość części zamówienia(jeżeli zamawiający podaje informacje o wartości zamówienia):</text:span><text:span text:style-name="T598"><text:line-break/>Wartość bez VAT:<text:s/></text:span><text:span text:style-name="T599"><text:line-break/>Waluta:<text:s/></text:span><text:span text:style-name="T600"><text:line-break/></text:span><text:span text:style-name="T601"><text:line-break/></text:span><text:span text:style-name="T602">4) Czas trwania lub termin wykonania:<text:s/></text:span><text:span text:style-name="T603"><text:line-break/>okres w miesiącach:<text:s/></text:span><text:span text:style-name="T604"><text:line-break/>okres w dniach:<text:s/></text:span><text:span text:style-name="T605"><text:line-break/>data rozpoczęcia:<text:s/></text:span><text:span text:style-name="T606"><text:line-break/>data zakończenia:<text:s/></text:span><text:span text:style-name="T607"><text:line-break/></text:span><text:span text:style-name="T608">5) Kryteria oceny ofert:<text:s/></text:span></text:p>
      <table:table table:style-name="Table609">
        <table:table-columns>
          <table:table-column table:style-name="TableColumn610"/>
          <table:table-column table:style-name="TableColumn611"/>
        </table:table-columns>
        <table:table-row table:style-name="TableRow612">
          <table:table-cell table:style-name="TableCell613">
            <text:p text:style-name="P614">Kryterium</text:p>
          </table:table-cell>
          <table:table-cell table:style-name="TableCell615">
            <text:p text:style-name="P616">Znaczenie</text:p>
          </table:table-cell>
        </table:table-row>
        <table:table-row table:style-name="TableRow617">
          <table:table-cell table:style-name="TableCell618">
            <text:p text:style-name="P619">CENA</text:p>
          </table:table-cell>
          <table:table-cell table:style-name="TableCell620">
            <text:p text:style-name="P621">60,00</text:p>
          </table:table-cell>
        </table:table-row>
        <table:table-row table:style-name="TableRow622">
          <table:table-cell table:style-name="TableCell623">
            <text:p text:style-name="P624">WARUNKI GWARANCJI</text:p>
          </table:table-cell>
          <table:table-cell table:style-name="TableCell625">
            <text:p text:style-name="P626">20,00</text:p>
          </table:table-cell>
        </table:table-row>
        <table:table-row table:style-name="TableRow627">
          <table:table-cell table:style-name="TableCell628">
            <text:p text:style-name="P629">TERMIN REALIZACJI</text:p>
          </table:table-cell>
          <table:table-cell table:style-name="TableCell630">
            <text:p text:style-name="P631">20,00</text:p>
          </table:table-cell>
        </table:table-row>
      </table:table>
      <text:p text:style-name="P632"><text:span text:style-name="T633"><text:line-break/></text:span><text:span text:style-name="T634">6) INFORMACJE DODATKOWE:</text:span><text:span text:style-name="T635"><text:line-break/></text:span></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soft-page-break/>
            <text:p text:style-name="P643"><text:span text:style-name="T644">Część nr:<text:s/></text:span></text:p>
          </table:table-cell>
          <table:table-cell table:style-name="TableCell645">
            <text:p text:style-name="P646">3</text:p>
          </table:table-cell>
          <table:table-cell table:style-name="TableCell647">
            <text:p text:style-name="P648"><text:span text:style-name="T649">Nazwa:<text:s/></text:span></text:p>
          </table:table-cell>
          <table:table-cell table:style-name="TableCell650">
            <text:p text:style-name="P651">Wykonanie nawierzchni z kostki brukowej betonowej wraz z montażem betonowego stołu do gry w piłkarzyki oraz dwóch ławek parkowych</text:p>
          </table:table-cell>
        </table:table-row>
      </table:table>
      <text:p text:style-name="P652"><text:span text:style-name="T653">1) Krótki opis przedmiotu zamówienia<text:s/></text:span><text:span text:style-name="T654">(wielkość, zakres, rodzaj i ilość dostaw, usług lub robót budowlanych lub określenie zapotrzebowania i wymagań)</text:span><text:span text:style-name="T655"><text:s/>a w przypadku partnerstwa innowacyjnego -określenie zapotrzebowania na innowacyjny produkt, usługę lub roboty budowlane:</text:span><text:span text:style-name="T656">Wykonanie nawierzchni z kostki brukowej betonowej wraz z montażem betonowego stołu do gry w piłkarzyki oraz dwóch ławek parkowych</text:span><text:span text:style-name="T657"><text:line-break/></text:span><text:span text:style-name="T658">2) Wspólny Słownik Zamówień(CPV):<text:s/></text:span><text:span text:style-name="T659">75000000-7,<text:s/></text:span><text:span text:style-name="T660"><text:line-break/></text:span><text:span text:style-name="T661"><text:line-break/></text:span><text:span text:style-name="T662">3) Wartość części zamówienia(jeżeli zamawiający podaje informacje o wartości zamówienia):</text:span><text:span text:style-name="T663"><text:line-break/>Wartość bez VAT:<text:s/></text:span><text:span text:style-name="T664"><text:line-break/>Waluta:<text:s/></text:span><text:span text:style-name="T665"><text:line-break/></text:span><text:span text:style-name="T666"><text:line-break/></text:span><text:span text:style-name="T667">4) Czas trwania lub termin wykonania:<text:s/></text:span><text:span text:style-name="T668"><text:line-break/>okres w miesiącach:<text:s/></text:span><text:span text:style-name="T669"><text:line-break/>okres w dniach:<text:s/></text:span><text:span text:style-name="T670"><text:line-break/>data rozpoczęcia:<text:s/></text:span><text:span text:style-name="T671"><text:line-break/>data zakończenia: 2020-12-30</text:span><text:span text:style-name="T672"><text:line-break/></text:span><text:span text:style-name="T673">5) Kryteria oceny ofert:<text:s/></text:span></text:p>
      <table:table table:style-name="Table674">
        <table:table-columns>
          <table:table-column table:style-name="TableColumn675"/>
          <table:table-column table:style-name="TableColumn676"/>
        </table:table-columns>
        <table:table-row table:style-name="TableRow677">
          <table:table-cell table:style-name="TableCell678">
            <text:p text:style-name="P679">Kryterium</text:p>
          </table:table-cell>
          <table:table-cell table:style-name="TableCell680">
            <text:p text:style-name="P681">Znaczenie</text:p>
          </table:table-cell>
        </table:table-row>
        <table:table-row table:style-name="TableRow682">
          <table:table-cell table:style-name="TableCell683">
            <text:p text:style-name="P684">CENA</text:p>
          </table:table-cell>
          <table:table-cell table:style-name="TableCell685">
            <text:p text:style-name="P686">60,00</text:p>
          </table:table-cell>
        </table:table-row>
        <table:table-row table:style-name="TableRow687">
          <table:table-cell table:style-name="TableCell688">
            <text:p text:style-name="P689">WARUNKI GWARANCJI</text:p>
          </table:table-cell>
          <table:table-cell table:style-name="TableCell690">
            <text:p text:style-name="P691">20,00</text:p>
          </table:table-cell>
        </table:table-row>
        <table:table-row table:style-name="TableRow692">
          <table:table-cell table:style-name="TableCell693">
            <text:p text:style-name="P694">TERMIN REALIZACJI</text:p>
          </table:table-cell>
          <table:table-cell table:style-name="TableCell695">
            <text:p text:style-name="P696">20,00</text:p>
          </table:table-cell>
        </table:table-row>
      </table:table>
      <text:p text:style-name="P697"><text:span text:style-name="T698"><text:line-break/></text:span><text:span text:style-name="T699">6) INFORMACJE DODATKOWE:</text:span><text:span text:style-name="T700"><text:line-break/></text:span></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Część nr:<text:s/></text:span></text:p>
          </table:table-cell>
          <table:table-cell table:style-name="TableCell710">
            <text:p text:style-name="P711">4</text:p>
          </table:table-cell>
          <table:table-cell table:style-name="TableCell712">
            <text:p text:style-name="P713"><text:span text:style-name="T714">Nazwa:<text:s/></text:span></text:p>
          </table:table-cell>
          <table:table-cell table:style-name="TableCell715">
            <text:p text:style-name="P716">Wykonanie nawierzchni z kostki brukowej betonowej pod trzy stanowiska do grillowania wraz z montażem: 3 murowanych prefabrykowanych grilli parkowych, 3 ławostołów z siedziskami i nadrukiem plansz do gry w szach i warcaby, 3 koszami na śmieci,</text:p>
          </table:table-cell>
        </table:table-row>
      </table:table>
      <text:p text:style-name="P717"><text:span text:style-name="T718">1) Krótki opis przedmiotu zamówienia<text:s/></text:span><text:span text:style-name="T719">(wielkość, zakres, rodzaj i ilość dostaw, usług lub robót budowlanych lub określenie zapotrzebowania i wymagań)</text:span><text:span text:style-name="T720"><text:s/>a w przypadku partnerstwa innowacyjnego -określenie zapotrzebowania na innowacyjny produkt, usługę lub roboty budowlane:</text:span><text:span text:style-name="T721">Wykonanie nawierzchni z kostki brukowej betonowej pod trzy stanowiska do grillowania wraz z montażem: 3 murowanych prefabrykowanych grilli parkowych, 3 ławostołów z siedziskami i nadrukiem plansz do gry w szach i warcaby, 3 koszami na śmieci,</text:span><text:span text:style-name="T722"><text:line-break/></text:span><text:span text:style-name="T723">2) Wspólny Słownik Zamówień(CPV):<text:s/></text:span><text:span text:style-name="T724">75000000-7,<text:s/></text:span><text:span text:style-name="T725"><text:line-break/></text:span><text:span text:style-name="T726"><text:line-break/></text:span><text:span text:style-name="T727">3) Wartość części zamówienia(jeżeli zamawiający podaje informacje o wartości zamówienia):</text:span><text:span text:style-name="T728"><text:line-break/>Wartość bez VAT:<text:s/></text:span><text:span text:style-name="T729"><text:line-break/>Waluta:<text:s/></text:span><text:span text:style-name="T730"><text:line-break/></text:span><text:span text:style-name="T731"><text:line-break/></text:span><text:span text:style-name="T732">4) Czas trwania lub termin wykonania:<text:s/></text:span><text:span text:style-name="T733"><text:line-break/>okres w miesiącach:<text:s/></text:span><text:span text:style-name="T734"><text:line-break/>okres w dniach:<text:s/></text:span><text:span text:style-name="T735"><text:line-break/>data rozpoczęcia:<text:s/></text:span><text:span text:style-name="T736"><text:line-break/></text:span><text:soft-page-break/><text:span text:style-name="T737">data zakończenia: 2020-12-30</text:span><text:span text:style-name="T738"><text:line-break/></text:span><text:span text:style-name="T739">5) Kryteria oceny ofert:<text:s/></text:span></text:p>
      <table:table table:style-name="Table740">
        <table:table-columns>
          <table:table-column table:style-name="TableColumn741"/>
          <table:table-column table:style-name="TableColumn742"/>
        </table:table-columns>
        <table:table-row table:style-name="TableRow743">
          <table:table-cell table:style-name="TableCell744">
            <text:p text:style-name="P745">Kryterium</text:p>
          </table:table-cell>
          <table:table-cell table:style-name="TableCell746">
            <text:p text:style-name="P747">Znaczenie</text:p>
          </table:table-cell>
        </table:table-row>
        <table:table-row table:style-name="TableRow748">
          <table:table-cell table:style-name="TableCell749">
            <text:p text:style-name="P750">CENA</text:p>
          </table:table-cell>
          <table:table-cell table:style-name="TableCell751">
            <text:p text:style-name="P752">60,00</text:p>
          </table:table-cell>
        </table:table-row>
        <table:table-row table:style-name="TableRow753">
          <table:table-cell table:style-name="TableCell754">
            <text:p text:style-name="P755">WARUNKI GWARANCJI</text:p>
          </table:table-cell>
          <table:table-cell table:style-name="TableCell756">
            <text:p text:style-name="P757">20,00</text:p>
          </table:table-cell>
        </table:table-row>
        <table:table-row table:style-name="TableRow758">
          <table:table-cell table:style-name="TableCell759">
            <text:p text:style-name="P760">TERMIN REALIZACJI</text:p>
          </table:table-cell>
          <table:table-cell table:style-name="TableCell761">
            <text:p text:style-name="P762">20,00</text:p>
          </table:table-cell>
        </table:table-row>
      </table:table>
      <text:p text:style-name="P763"><text:span text:style-name="T764"><text:line-break/></text:span><text:span text:style-name="T765">6) INFORMACJE DODATKOWE:</text:span><text:span text:style-name="T766"><text:line-break/></text:span></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Część nr:<text:s/></text:span></text:p>
          </table:table-cell>
          <table:table-cell table:style-name="TableCell776">
            <text:p text:style-name="P777">5</text:p>
          </table:table-cell>
          <table:table-cell table:style-name="TableCell778">
            <text:p text:style-name="P779"><text:span text:style-name="T780">Nazwa:<text:s/></text:span></text:p>
          </table:table-cell>
          <table:table-cell table:style-name="TableCell781">
            <text:p text:style-name="P782">Budowa wybiegu dla psów z ogrodzeniem, śluzą bezpieczeństwa w postaci dwóch furtek oraz montażem: 4 ławek parkowych, 2 koszy na śmieci, urządzeń do treningu psów (kładka duża, slalom, tuba duża, pierścienie do przeskoków duże, drążki do przeskakiwania duże), tablicy informacyjnej z regulaminem wybiegu dla psów.</text:p>
          </table:table-cell>
        </table:table-row>
      </table:table>
      <text:p text:style-name="P783"><text:span text:style-name="T784">1) Krótki opis przedmiotu zamówienia<text:s/></text:span><text:span text:style-name="T785">(wielkość, zakres, rodzaj i ilość dostaw, usług lub robót budowlanych lub określenie zapotrzebowania i wymagań)</text:span><text:span text:style-name="T786"><text:s/>a w przypadku partnerstwa innowacyjnego -określenie zapotrzebowania na innowacyjny produkt, usługę lub roboty budowlane:</text:span><text:span text:style-name="T787">Wybieg dla psów zlokalizowany jest w północnej części terenu inwestycji. Teren przeznaczony pod wybieg to około 1500 m2 terenu wydzielonego projektowanym ogrodzeniem panelowym o wysokości ok. 120/130cm bez podmurówki, z wejściem w postaci śluzy wyposażonej w dwie furtki systemowe. Teren od projektowanego chodnika do śluzy i wewnątrz śluzy należy wykonać jako utwardzony z nawierzchni mineralnej. Teren przeznaczony pod budowę wybiegu dla psów charakteryzuje się różnymi rzędnymi nawierzchni. Nie planuje się przeprowadzenia niwelety nawierzchni. Nie planuje się wycinki drzew lub krzewów. W ramach wyposażenia wybiegu przewiduje się ustawienie ławek parkowych, koszy na odpadki oraz urządzeń treningowych dla psów i tablicy regulaminowej. Wszystkie urządzenia treningowe dla psów powinny mieć jednakową kolorystykę. Wykonawca wykona również Tabliczki informacyjne w kolorze żółtym z treścią "UWAGA: Teren monitorowany - zainstalowane fotopułapki" - 5 szt. Wszystkie roboty budowlane i instalacyjne wykonać pod ścisłym nadzorem technicznym, zgodnie z Polskimi Normami i obowiązującymi przepisami budowlanymi oraz zgodnie ze sztuką budowlaną. Budowę należy realizować zgodnie z projektem. Wszelkie odstępstwa lub zmiany bez zgody projektanta mogą spowodować wstrzymanie prac na budowie. Bezpośrednio po wykonaniu prac budowlanych należy przeprowadzić prace agrotechniczne i ukształtowanie terenu polegające na wyrównaniu i zagrabieniu terenu inwestycji, w szczególności gruntów przylegających do obiektu, które zostały uszkodzone podczas wykonywania robót budowlanych. W tych miejscach należy wykonać trawnik z siewu z uprzednim nawiezieniem i przygotowaniem podłoża – rozścielanie warstwy humusu o grubości minimum 10 cm przed zagęszczeniem.<text:s/></text:span><text:span text:style-name="T788"><text:line-break/></text:span><text:span text:style-name="T789">2) Wspólny Słownik Zamówień(CPV):<text:s/></text:span><text:span text:style-name="T790">45000000-7,<text:s/></text:span><text:span text:style-name="T791"><text:line-break/></text:span><text:span text:style-name="T792"><text:line-break/></text:span><text:span text:style-name="T793">3) Wartość części zamówienia(jeżeli zamawiający podaje informacje o wartości zamówienia):</text:span><text:span text:style-name="T794"><text:line-break/>Wartość bez VAT:<text:s/></text:span><text:span text:style-name="T795"><text:line-break/>Waluta:<text:s/></text:span><text:span text:style-name="T796"><text:line-break/></text:span><text:span text:style-name="T797"><text:line-break/></text:span><text:span text:style-name="T798">4) Czas trwania lub termin wykonania:<text:s/></text:span><text:span text:style-name="T799"><text:line-break/>okres w miesiącach:<text:s/></text:span><text:span text:style-name="T800"><text:line-break/>okres w dniach:<text:s/></text:span><text:span text:style-name="T801"><text:line-break/></text:span><text:soft-page-break/><text:span text:style-name="T802">data rozpoczęcia:<text:s/></text:span><text:span text:style-name="T803"><text:line-break/>data zakończenia: 2020-12-30</text:span><text:span text:style-name="T804"><text:line-break/></text:span><text:span text:style-name="T805">5) Kryteria oceny ofert:<text:s/></text:span></text:p>
      <table:table table:style-name="Table806">
        <table:table-columns>
          <table:table-column table:style-name="TableColumn807"/>
          <table:table-column table:style-name="TableColumn808"/>
        </table:table-columns>
        <table:table-row table:style-name="TableRow809">
          <table:table-cell table:style-name="TableCell810">
            <text:p text:style-name="P811">Kryterium</text:p>
          </table:table-cell>
          <table:table-cell table:style-name="TableCell812">
            <text:p text:style-name="P813">Znaczenie</text:p>
          </table:table-cell>
        </table:table-row>
        <table:table-row table:style-name="TableRow814">
          <table:table-cell table:style-name="TableCell815">
            <text:p text:style-name="P816">CENA</text:p>
          </table:table-cell>
          <table:table-cell table:style-name="TableCell817">
            <text:p text:style-name="P818">60,00</text:p>
          </table:table-cell>
        </table:table-row>
        <table:table-row table:style-name="TableRow819">
          <table:table-cell table:style-name="TableCell820">
            <text:p text:style-name="P821">WARUNKI GWARANCJI</text:p>
          </table:table-cell>
          <table:table-cell table:style-name="TableCell822">
            <text:p text:style-name="P823">20,00</text:p>
          </table:table-cell>
        </table:table-row>
        <table:table-row table:style-name="TableRow824">
          <table:table-cell table:style-name="TableCell825">
            <text:p text:style-name="P826">TERMIN REALIZACJI</text:p>
          </table:table-cell>
          <table:table-cell table:style-name="TableCell827">
            <text:p text:style-name="P828">20,00</text:p>
          </table:table-cell>
        </table:table-row>
      </table:table>
      <text:p text:style-name="P829"><text:span text:style-name="T830"><text:line-break/></text:span><text:span text:style-name="T831">6) INFORMACJE DODATKOWE:</text:span><text:span text:style-name="T832"><text:line-break/></text:span></text:p>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Część nr:<text:s/></text:span></text:p>
          </table:table-cell>
          <table:table-cell table:style-name="TableCell842">
            <text:p text:style-name="P843">6</text:p>
          </table:table-cell>
          <table:table-cell table:style-name="TableCell844">
            <text:p text:style-name="P845"><text:span text:style-name="T846">Nazwa:<text:s/></text:span></text:p>
          </table:table-cell>
          <table:table-cell table:style-name="TableCell847">
            <text:p text:style-name="P848">Rozbudowa oświetlenia parkowego</text:p>
          </table:table-cell>
        </table:table-row>
      </table:table>
      <text:p text:style-name="P849"><text:span text:style-name="T850">1) Krótki opis przedmiotu zamówienia<text:s/></text:span><text:span text:style-name="T851">(wielkość, zakres, rodzaj i ilość dostaw, usług lub robót budowlanych lub określenie zapotrzebowania i wymagań)</text:span><text:span text:style-name="T852"><text:s/>a w przypadku partnerstwa innowacyjnego -określenie zapotrzebowania na innowacyjny produkt, usługę lub roboty budowlane:</text:span><text:span text:style-name="T853">W ramach rozbudowy przewidziano budowę trzech latarń instalacji oświetleniowej parkowej wzdłuż projektowanych ciągów pieszych; numeracja zostanie dostosowana do istniejącego sposobu oznaczania. Oświetlenie zewnętrzne określono na podstawie pełnionej funkcji; oświetlenie będzie pełnić funkcję oświetlenia w ciągach komunikacyjnych. Oprawy oświetleniowe dla ciągów pieszych montowane będą na typowych słupach oświetleniowych wykonanych jako stożkowa rura zwężająca się ku górze o wysokości 5,5 m. Słupy należy mocować do podłoża za pomocą fundamentu betonowego. W fundamencie należy przewidzieć prowadzenie kabli zasilających do lamp w rurach osłonowych o średnicy 75 mm. Słupy posiadają wnękę przeznaczoną do montażu słupowych złącz kablowych. Na słupach będą zamontowane oprawy oświetlenia parkowego. Wszystkie metalowe słupy oświetleniowe należy uziemić; w tym celu w wykopie wraz z kablem należy ułożyć bednarkę i połączyć ją z metalową konstrukcją słupa. Obwody oświetlenia będą zasilane z tablicy oświetlenia zewnętrznego zlokalizowanej przy złączu pomiarowym. Właściwości funkcjonalne sterowania pracą oświetlenia. Stosownie do wymagań określonych w PFU Inwestor wymaga montażu sterownika do sterowania oświetleniem w każdej oprawie i sterownika głównego, który będzie współpracował z posiadanym przez Zamawiającego systemem sterowania oświetleniem ATLUX firmy Apator Telemetria. Obecny System składa się z następujących głównych elementów: a) Sterownik oprawy APT-PLC-UT-1 firmy Apator, przesyła danych/komunikacja między oprawami a SOU odbywa się za pomocą sieci energetycznej tzw. PLC o funkcyjności: - Niezależne sterowanie poszczególnymi lampami, - Harmonogram pracy lamp oraz zegar czasu rzeczywistego, - Komunikacja za pomocą techniki PLC, - Pomiar zużycia energii, - Sterowanie intensywnością światła, - Licznik czasu pracy lampy, - Sygnalizacja zdarzeń i awarii, - Dodatkowe wyjście bezpotencjałowe, - Instalacja w oprawie lub w słupie lampy. b) Sterownik główny (koncentrator) APT-PLC-CTRL-1 firmy APATOR zbierający dane ze sterowników oprawy oraz komunikujący się z aplikacją nadrzędną ATLUX za pomocą sieci GPRS/GSM Urządzenie to przeznaczone jest do konfiguracji, komunikacji i kontroli pracy sterownika oprawy APT-PLC-UT-1 co pozwala na sprawną wymianę danych pomiędzy sterownikami. Sterownik główny jest w stałym połączeniu z serwerem telemetrycznym i aplikacją WEB, na której agreguje wszelkie dane przesłane od sterowników oprawy. Użytkownik ma też możliwość przesłania za pomocą aplikacji harmonogramów, krzywych redukcji i upgrade’u firmware’u do wybranych sterowników oprawy przypisanych do danej sieci. Wykonawca będzie zobowiązany do skonfigurowania nowych sterowników z systemem ATLUX. Oprawa L1 W celu doboru fundamentów słupa oświetleniowego należy przeprowadzić rozpoznanie geotechniczne<text:s/></text:span><text:soft-page-break/><text:span text:style-name="T854">gruntu. Istotną sprawą, gwarantującą stateczność słupa na działanie dużych sił poziomych oprócz głębokości pogrążenia jest zasypanie wykopu połączone z zagęszczeniem gruntu. Zagęszczenie gruntu należy stosować w całej objętości wykopu, warstwami o grubości nie większej niż 20 cm. Do zagęszczania należy używać gruntu rodzimego, z kontrolą zagęszczenia, przy czym zagęszczenie gruntu zasypowego nie powinno być mniejsze niż otaczającego gruntu naturalnego. Ustój fundamentowy pod lampę należy pogrążyć w gruncie na głębokości min 80 cm, a także posadowić na warstwie betonu o grubości 15 cm. Zasilanie opraw oświetleniowych wyprowadzone ze złącza słupowego lampy typu IZK należy wykonać przewodem typu YDY 2x2,5 mm2 a linię sterowniczą DALI przewodem YDY 2x1 mm2 1. Montaż oprawy: bezpośrednio na słupie z mocowaniemØ60mm, 2. Kolorystyka słupa: RAL 7024 Ponadto: 3. Słup do wysokości 0,35m należy zabezpieczyć powłoką ochronną z elastomeru poliuretanowego oraz powłoką "antyplakat" do wysokości 2m. 4. Nad powłoką należy umieścić opaskę w kolorze RAL 2004 nad tabliczką. 5. Latarnie należy ponumerować zgodnie z zasadą: numer słupa/numer obwodu, w mianowniku numer szafki oświetleniowej. Fundament prefabrykowany betonowy • Typ fundamentu / kosza zbrojeniowego • Prefabrykat o jednolitej konstrukcji zbrojonej, wykonanej z betonu klasy: B-50 / Z-50. Fundament posiada zamocowane nakrętki 4x M14x24 do montażu podstawy słupa oraz otwory do wprowadzenia kabli. Elementy stalowe fundamentu typu: kotwy, śruby, etc. – ze stali ocynkowanej • Wysokość fundamentu: h = 0,9m • Szerokość prefabrykatu: s = 0,25m • Rozstaw kotew: axb = 0,18x0,18m Ułożenie kabli podziemnych: Lokalizację projektowanych linii kablowych przedstawiono na planie zagospodarowania terenu. Na rysunku przedstawiono również lokalizację istniejącego uzbrojenia podziemnego terenu. Budowę linii kablowych należy prowadzić zgodnie z N – SEP-E-004. Wszystkie linie kablowe należy prowadzić w rurach ochronnych o średnicy 75 mm typu AROT.W miejscach wprowadzenia kabli do urządzeń odbiorczych oraz w miejscach wskazanych na rysunku w podłożu zabudować słupowe złącza kablowe. Do wykonania zewnętrznych instalacji zasilania zastosować należy: - Zasilanie oświetlenia parkowego YAKXS 4x25 mm2 Miejsce wprowadzenia kabli do rur osłonowych należy zabezpieczyć w sposób uniemożliwiający uszkodzenie oraz uszczelnić. Głębokość ułożenia kabli w ziemi, mierzona prostopadle od utwardzonej powierzchni do górnej granicy powierzchni kabla nie może mniejsza niż 70 cm. W miejscach skrzyżowania pionowego i zbliżenia poziomego z istniejącymi sieciami podziemnymi ( wodociąg, kanalizacja, inst. cieplna, sieć gazowa ) należy zachować minimalne odległości zbliżeniowe 25 cm zwiększoną o śr. rurociągu i prowadzić kable w rurach osłonowych o średnicach fi 100 mm; odległość zbliżeniowa z ułożonymi w ziemi kablami w przypadku kabli pow. 1kV nie mniej niż 25 cm, a dla pozostałych nie mniej niż 15 cm. Kabel winien być ułożony linią falistą z 3 % zapasem, na podsypce piaskowej, zasypany warstwą piasku o gr.10 cm, a następnie warstwą gruntu rodzimego o gr.10 cm. Tak przysypany kabel winien być przykryty folią koloru niebieskiego o minimalnej szerokości 20 cm. Ułożony kabel powinien być zaopatrzony na początku i na końcu „adres energetyczny” oraz co 10 m w znaczniki określające typ i rodzaj kabla. Wszystkie prace ziemne w sąsiedztwie istniejącego uzbrojenia, należy wykonać pod nadzorem właścicieli lub użytkowników tego uzbrojenia. W przypadkach wątpliwości należy wykonać przekopy kontrolne lokalizujące trasę danego urządzenia podziemnego. Przekopy kontrolne należy wykonywać ze szczególną ostrożnością, odspojenie gruntu powinno odbywać się bez użycia kilofów. Decyzję o konieczności wykonania przekopów kontrolnych pozostawia się inspektorowi nadzoru budowlanego. Lokalizacje poszczególnych lamp, trasy ułożenia przewodów oraz miejsca wprowadzenia kabli do budynku pokazano na rysunku zagospodarowania terenu. W okresie prowadzenia robót ziemnych, ze względu na bardzo duże natężenie ruchu pieszych, rów kablowy należy odgrodzić poręczami ochronnymi o wysokości 1,2 m i zaopatrzyć w tabliczki ostrzegawcze, w miejscach słabo doświetlonych w światło ostrzegawcze. W pozostałych miejscach rowy kablowe ( wykopy ) należy oznaczyć<text:s/></text:span><text:soft-page-break/><text:span text:style-name="T855">folią ostrzegawczą zawieszona na wysokości 1,1 m. na poziomem terenu oraz odkładem ziemi po stronie ruchu pieszych. Szczegółowe zasady zabezpieczenia wykopów i prowadzenia robót w miejscach o dużym natężeniu ruchu powinny zostać określone w projekcie organizacji robót opracowanym przez wykonawcę zgodnie z aktualnymi wymaganiami. Ochrona przed porażeniem prądem elektrycznym: W obiekcie, zgodnie z warunkami technicznymi zaprojektowano układ sieci typu TN-C-S. Projektowane obwody odbiorcze należy zabezpieczyć wyłącznikami wyposażonymi we wkładki bezpiecznikowe typ DO o maksymalnej wartości 4A o charakterystyce gG. Należy zastosować następujące środki ochrony przed dotykiem bezpośrednim (ochrona podstawowa ) w projektowanych obwodach odbiorczych: - ochrona polegająca na izolowaniu części czynnych, - ochrona polegająca na zastosowaniu obudów i barier, Należy zastosować następujące środki ochrony przed dotykiem pośrednim (ochrona dodatkowa) w projektowanych obwodach odbiorczych: - ochronę przez zastosowanie urządzeń II klasy ochronności lub o izolacji równoważnej. Wszystkie metalowe elementy należy metalicznie połączyć ze sobą przewodami LgY 10 mm2. Przewody ochronne PE należy doprowadzić do wszystkich punktów odbioru energii elektrycznej. Przewody uziemienia ochronnego PE winny być w trwały sposób oznaczone kolorem żółto-zielonym a przewody uziemienia roboczego N w kolorze niebieskim. Instalację zaprojektowano dla układu pracy TN-C-S; instalacja od złącza kablowego zasilana jest kablem czterożyłowym - L1,L2,L3,PEN. Przewód ochronny PE o przekroju min. 30x4 mm2 doprowadzany do zacisku słupa winien być metalicznie połączony z uziomem o rezystancji nie większej niż 10Ω.<text:s/></text:span><text:span text:style-name="T856"><text:line-break/></text:span><text:span text:style-name="T857">2) Wspólny Słownik Zamówień(CPV):<text:s/></text:span><text:span text:style-name="T858">45000000-7,<text:s/></text:span><text:span text:style-name="T859"><text:line-break/></text:span><text:span text:style-name="T860"><text:line-break/></text:span><text:span text:style-name="T861">3) Wartość części zamówienia(jeżeli zamawiający podaje informacje o wartości zamówienia):</text:span><text:span text:style-name="T862"><text:line-break/>Wartość bez VAT:<text:s/></text:span><text:span text:style-name="T863"><text:line-break/>Waluta:<text:s/></text:span><text:span text:style-name="T864"><text:line-break/></text:span><text:span text:style-name="T865"><text:line-break/></text:span><text:span text:style-name="T866">4) Czas trwania lub termin wykonania:<text:s/></text:span><text:span text:style-name="T867"><text:line-break/>okres w miesiącach:<text:s/></text:span><text:span text:style-name="T868"><text:line-break/>okres w dniach:<text:s/></text:span><text:span text:style-name="T869"><text:line-break/>data rozpoczęcia:<text:s/></text:span><text:span text:style-name="T870"><text:line-break/>data zakończenia: 2020-12-30</text:span><text:span text:style-name="T871"><text:line-break/></text:span><text:span text:style-name="T872">5) Kryteria oceny ofert:<text:s/></text:span></text:p>
      <table:table table:style-name="Table873">
        <table:table-columns>
          <table:table-column table:style-name="TableColumn874"/>
          <table:table-column table:style-name="TableColumn875"/>
        </table:table-columns>
        <table:table-row table:style-name="TableRow876">
          <table:table-cell table:style-name="TableCell877">
            <text:p text:style-name="P878">Kryterium</text:p>
          </table:table-cell>
          <table:table-cell table:style-name="TableCell879">
            <text:p text:style-name="P880">Znaczenie</text:p>
          </table:table-cell>
        </table:table-row>
        <table:table-row table:style-name="TableRow881">
          <table:table-cell table:style-name="TableCell882">
            <text:p text:style-name="P883">CENA</text:p>
          </table:table-cell>
          <table:table-cell table:style-name="TableCell884">
            <text:p text:style-name="P885">60,00</text:p>
          </table:table-cell>
        </table:table-row>
        <table:table-row table:style-name="TableRow886">
          <table:table-cell table:style-name="TableCell887">
            <text:p text:style-name="P888">WARUNKI GWARANCJI</text:p>
          </table:table-cell>
          <table:table-cell table:style-name="TableCell889">
            <text:p text:style-name="P890">20,00</text:p>
          </table:table-cell>
        </table:table-row>
        <table:table-row table:style-name="TableRow891">
          <table:table-cell table:style-name="TableCell892">
            <text:p text:style-name="P893">TERMIN REALIZACJI</text:p>
          </table:table-cell>
          <table:table-cell table:style-name="TableCell894">
            <text:p text:style-name="P895">20,00</text:p>
          </table:table-cell>
        </table:table-row>
      </table:table>
      <text:p text:style-name="P896"><text:span text:style-name="T897"><text:line-break/></text:span><text:span text:style-name="T898">6) INFORMACJE DODATKOWE:</text:span><text:span text:style-name="T899"><text:line-break/></text:span></text:p>
      <text:p text:style-name="P900"/>
      <text:p text:style-name="P901"/>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11-03T12:46:00Z</meta:creation-date>
    <dc:date>2020-11-03T12:47:00Z</dc:date>
    <meta:template xlink:href="Normal.dotm" xlink:type="simple"/>
    <meta:editing-cycles>1</meta:editing-cycles>
    <meta:editing-duration>PT60S</meta:editing-duration>
    <meta:document-statistic meta:page-count="26" meta:paragraph-count="158" meta:word-count="11363" meta:character-count="79387" meta:row-count="568" meta:non-whitespace-character-count="68182"/>
  </office:meta>
</office:document-meta>
</file>