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bottom="0in" fo:line-height="100%"/>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bottom="0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5" style:parent-style-name="Normalny" style:family="paragraph">
      <style:paragraph-properties fo:margin-bottom="0in" fo:line-height="100%"/>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9" style:parent-style-name="Normalny" style:family="paragraph">
      <style:paragraph-properties fo:margin-bottom="0in" fo:line-height="100%"/>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3" style:parent-style-name="Normalny" style:family="paragraph">
      <style:paragraph-properties fo:margin-bottom="0in" fo:line-height="100%"/>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95" style:parent-style-name="Normalny" style:family="paragraph">
      <style:paragraph-properties fo:margin-bottom="0in" fo:line-height="100%"/>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7" style:parent-style-name="Normalny" style:family="paragraph">
      <style:paragraph-properties fo:margin-bottom="0in" fo:line-height="100%"/>
    </style:style>
    <style:style style:name="T1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1" style:parent-style-name="Normalny" style:family="paragraph">
      <style:paragraph-properties fo:margin-bottom="0in" fo:line-height="100%"/>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3" style:parent-style-name="Normalny" style:family="paragraph">
      <style:paragraph-properties fo:margin-bottom="0in" fo:line-height="100%"/>
    </style:style>
    <style:style style:name="T2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6" style:parent-style-name="Normalny" style:family="paragraph">
      <style:paragraph-properties fo:margin-bottom="0in" fo:line-height="100%"/>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8" style:parent-style-name="Normalny" style:family="paragraph">
      <style:paragraph-properties fo:margin-bottom="0in" fo:line-height="100%"/>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4" style:parent-style-name="Normalny" style:family="paragraph">
      <style:paragraph-properties fo:margin-bottom="0in" fo:line-height="100%"/>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7" style:parent-style-name="Normalny" style:family="paragraph">
      <style:paragraph-properties fo:margin-bottom="0in" fo:line-height="100%"/>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9" style:parent-style-name="Normalny" style:family="paragraph">
      <style:paragraph-properties fo:margin-bottom="0in" fo:line-height="100%"/>
    </style:style>
    <style:style style:name="T2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7" style:parent-style-name="Normalny" style:family="paragraph">
      <style:paragraph-properties fo:margin-bottom="0in" fo:line-height="100%"/>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1" style:parent-style-name="Normalny" style:family="paragraph">
      <style:paragraph-properties fo:margin-bottom="0in" fo:line-height="100%"/>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53" style:parent-style-name="Normalny"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2" style:parent-style-name="Normalny" style:family="paragraph">
      <style:paragraph-properties fo:margin-bottom="0in" fo:line-height="100%"/>
    </style:style>
    <style:style style:name="T2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7" style:parent-style-name="Normalny" style:family="paragraph">
      <style:paragraph-properties fo:margin-bottom="0in" fo:line-height="100%"/>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1" style:parent-style-name="Normalny" style:family="paragraph">
      <style:paragraph-properties fo:margin-bottom="0in" fo:line-height="100%"/>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1" style:parent-style-name="Normalny" style:family="paragraph">
      <style:paragraph-properties fo:margin-bottom="0in" fo:line-height="100%"/>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7" style:parent-style-name="Normalny" style:family="paragraph">
      <style:paragraph-properties fo:margin-bottom="0in" fo:line-height="100%"/>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16" style:family="table-column">
      <style:table-column-properties style:column-width="3.8354in"/>
    </style:style>
    <style:style style:name="TableColumn317" style:family="table-column">
      <style:table-column-properties style:column-width="0.7055in"/>
    </style:style>
    <style:style style:name="Table315" style:family="table">
      <style:table-properties style:width="4.5409in" fo:margin-left="0in" table:align="left"/>
    </style:style>
    <style:style style:name="TableRow318" style:family="table-row">
      <style:table-row-properties/>
    </style:style>
    <style:style style:name="TableCell319" style:family="table-cell">
      <style:table-cell-properties fo:border="0.0104in solid #000000" style:writing-mode="lr-tb" style:vertical-align="middle" fo:padding-top="0.0104in" fo:padding-left="0.0104in" fo:padding-bottom="0.0104in" fo:padding-right="0.0104in"/>
    </style:style>
    <style:style style:name="P3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1" style:family="table-cell">
      <style:table-cell-properties fo:border="0.0104in solid #000000" style:writing-mode="lr-tb" style:vertical-align="middle" fo:padding-top="0.0104in" fo:padding-left="0.0104in" fo:padding-bottom="0.0104in" fo:padding-right="0.0104in"/>
    </style:style>
    <style:style style:name="P3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23" style:family="table-row">
      <style:table-row-properties/>
    </style:style>
    <style:style style:name="TableCell324" style:family="table-cell">
      <style:table-cell-properties fo:border="0.0104in solid #000000" style:writing-mode="lr-tb" style:vertical-align="middle" fo:padding-top="0.0104in" fo:padding-left="0.0104in" fo:padding-bottom="0.0104in" fo:padding-right="0.0104in"/>
    </style:style>
    <style:style style:name="P3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6" style:family="table-cell">
      <style:table-cell-properties fo:border="0.0104in solid #000000" style:writing-mode="lr-tb" style:vertical-align="middle" fo:padding-top="0.0104in" fo:padding-left="0.0104in" fo:padding-bottom="0.0104in" fo:padding-right="0.0104in"/>
    </style:style>
    <style:style style:name="P3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28" style:family="table-row">
      <style:table-row-properties/>
    </style:style>
    <style:style style:name="TableCell329" style:family="table-cell">
      <style:table-cell-properties fo:border="0.0104in solid #000000" style:writing-mode="lr-tb" style:vertical-align="middle" fo:padding-top="0.0104in" fo:padding-left="0.0104in" fo:padding-bottom="0.0104in" fo:padding-right="0.0104in"/>
    </style:style>
    <style:style style:name="P3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1" style:family="table-cell">
      <style:table-cell-properties fo:border="0.0104in solid #000000" style:writing-mode="lr-tb" style:vertical-align="middle" fo:padding-top="0.0104in" fo:padding-left="0.0104in" fo:padding-bottom="0.0104in" fo:padding-right="0.0104in"/>
    </style:style>
    <style:style style:name="P3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3" style:family="table-row">
      <style:table-row-properties/>
    </style:style>
    <style:style style:name="TableCell334" style:family="table-cell">
      <style:table-cell-properties fo:border="0.0104in solid #000000" style:writing-mode="lr-tb" style:vertical-align="middle" fo:padding-top="0.0104in" fo:padding-left="0.0104in" fo:padding-bottom="0.0104in" fo:padding-right="0.0104in"/>
    </style:style>
    <style:style style:name="P3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6" style:family="table-cell">
      <style:table-cell-properties fo:border="0.0104in solid #000000" style:writing-mode="lr-tb" style:vertical-align="middle" fo:padding-top="0.0104in" fo:padding-left="0.0104in" fo:padding-bottom="0.0104in" fo:padding-right="0.0104in"/>
    </style:style>
    <style:style style:name="P3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8" style:parent-style-name="Normalny" style:family="paragraph">
      <style:paragraph-properties fo:margin-bottom="0in" fo:line-height="100%"/>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margin-bottom="0in" fo:line-height="100%"/>
    </style:style>
    <style:style style:name="T3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Początek formularza</text:p>
      <text:p text:style-name="P2"><text:line-break/><text:line-break/>Ogłoszenie nr 616944-N-2020 z dnia 2020-11-27 r.<text:s/></text:p>
      <text:p text:style-name="P3">Miejski Zakład Usług Komunalnych: USŁUGA WYNAJMU KONTENERÓW SOCJALNYCH I SANITARNYCH DLA PRACOWNIKÓW MIEJSKIEGO ZAKŁADU USŁUG KOMUNALNYCH W SOSNOWCU OBEJMUJĄCA TRANSPORT, USTAWIENIE I WYNAJEM KONTENERÓW SOCJALNYCH I SANITARNYCH NA OBIEKTACH MIEJSKIEGO ZAKŁADU USŁUG KOMUNALNYCH W SOSNOWCU.<text:line-break/>OGŁOSZENIE O ZAMÓWIENIU - Usługi<text:s/></text:p>
      <text:p text:style-name="P4"><text:span text:style-name="T5">Zamieszczanie ogłoszenia:</text:span><text:span text:style-name="T6"><text:s/>Zamieszczanie obowiązkowe<text:s/></text:span></text:p>
      <text:p text:style-name="P7"><text:span text:style-name="T8">Ogłoszenie dotyczy:</text:span><text:span text:style-name="T9"><text:s/>Zamówienia publicznego<text:s/></text:span></text:p>
      <text:p text:style-name="P10"><text:span text:style-name="T11">Zamówienie dotyczy projektu lub programu współfinansowanego ze środków Unii Europejskiej<text:s/></text:span></text:p>
      <text:p text:style-name="P12">Nie<text:s/></text:p>
      <text:p text:style-name="P13"><text:span text:style-name="T14"><text:line-break/></text:span><text:span text:style-name="T15">Nazwa projektu lub programu</text:span><text:span text:style-name="T16"><text:s/></text:span><text:span text:style-name="T17"><text:line-break/></text:span></text:p>
      <text:p text:style-name="P18"><text:span text:style-name="T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0">Nie<text:s/></text:p>
      <text:p text:style-name="P2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2"><text:span text:style-name="T23">SEKCJA I: ZAMAWIAJĄCY</text:span><text:span text:style-name="T24"><text:s/></text:span></text:p>
      <text:p text:style-name="P25"><text:span text:style-name="T26">Postępowanie przeprowadza centralny zamawiający<text:s/></text:span></text:p>
      <text:p text:style-name="P27">Nie<text:s/></text:p>
      <text:p text:style-name="P28"><text:span text:style-name="T29">Postępowanie przeprowadza podmiot, któremu zamawiający powierzył/powierzyli przeprowadzenie postępowania<text:s/></text:span></text:p>
      <text:p text:style-name="P30">Nie<text:s/></text:p>
      <text:p text:style-name="P31"><text:span text:style-name="T32">Informacje na temat podmiotu któremu zamawiający powierzył/powierzyli prowadzenie postępowania:</text:span><text:span text:style-name="T33"><text:s/></text:span><text:span text:style-name="T34"><text:line-break/></text:span><text:span text:style-name="T35">Postępowanie jest przeprowadzane wspólnie przez zamawiających</text:span><text:span text:style-name="T36"><text:s/></text:span></text:p>
      <text:p text:style-name="P37">Nie<text:s/></text:p>
      <text:p text:style-name="P38"><text:span text:style-name="T39"><text:line-break/>Jeżeli tak, należy wymienić zamawiających, którzy wspólnie przeprowadzają postępowanie oraz podać adresy ich siedzib, krajowe numery identyfikacyjne oraz osoby do kontaktów wraz z danymi do kontaktów:<text:s/></text:span><text:span text:style-name="T40"><text:line-break/></text:span><text:span text:style-name="T41"><text:line-break/></text:span><text:span text:style-name="T42">Postępowanie jest przeprowadzane wspólnie z zamawiającymi z innych państw członkowskich Unii Europejskiej<text:s/></text:span></text:p>
      <text:p text:style-name="P43">Nie<text:s/></text:p>
      <text:p text:style-name="P44"><text:span text:style-name="T45">W przypadku przeprowadzania postępowania wspólnie z zamawiającymi z innych państw członkowskich Unii Europejskiej – mające zastosowanie krajowe prawo zamówień publicznych:</text:span><text:span text:style-name="T46"><text:s/></text:span><text:span text:style-name="T47"><text:line-break/></text:span><text:span text:style-name="T48">Informacje dodatkowe:</text:span><text:span text:style-name="T49"><text:s/></text:span></text:p>
      <text:soft-page-break/>
      <text:p text:style-name="P50"><text:span text:style-name="T51">I. 1) NAZWA I ADRES:<text:s/></text:span><text:span text:style-name="T52">Miejski Zakład Usług Komunalnych, krajowy numer identyfikacyjny 27681549000000, ul. Plonów  22i , 41-214  Sosnowiec, woj. śląskie, państwo Polska, tel. 32 291 79 22, , e-mail sekretariat@mzuk.sosnowiec.pl, , faks -.<text:s/></text:span><text:span text:style-name="T53"><text:line-break/>Adres strony internetowej (URL): www.mzuk.sosnowiec.pl/bip<text:s/></text:span><text:span text:style-name="T54"><text:line-break/>Adres profilu nabywcy:<text:s/></text:span><text:span text:style-name="T55"><text:line-break/>Adres strony internetowej pod którym można uzyskać dostęp do narzędzi i urządzeń lub formatów plików, które nie są ogólnie dostępne<text:s/></text:span></text:p>
      <text:p text:style-name="P56"><text:span text:style-name="T57">I. 2) RODZAJ ZAMAWIAJĄCEGO:<text:s/></text:span><text:span text:style-name="T58">Jednostki organizacyjne administracji samorządowej<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Nie<text:s/><text:line-break/>www.mzuk.sosnowiec.pl/BIP<text:s/></text:p>
      <text:p text:style-name="P71"><text:span text:style-name="T72"><text:line-break/></text:span><text:span text:style-name="T73">Adres strony internetowej, na której zamieszczona będzie specyfikacja istotnych warunków zamówienia<text:s/></text:span></text:p>
      <text:p text:style-name="P74">Nie<text:s/><text:line-break/>www.mzuk.sosnowiec.pl/BIP<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Tak<text:s/></text:span><text:span text:style-name="T98"><text:line-break/>Inny sposób:<text:s/></text:span><text:span text:style-name="T99"><text:line-break/>osobiście/kurierem do siedziby Zamawiającego<text:s/></text:span><text:span text:style-name="T100"><text:line-break/></text:span><text:soft-page-break/><text:span text:style-name="T101">Adres:<text:s/></text:span><text:span text:style-name="T102"><text:line-break/>41-214 Sosnowiec, ul. Plonów 22i<text:s/></text:span></text:p>
      <text:p text:style-name="P103"><text:span text:style-name="T104"><text:line-break/></text:span><text:span text:style-name="T105">Komunikacja elektroniczna wymaga korzystania z narzędzi i urządzeń lub formatów plików, które nie są ogólnie dostępne</text:span><text:span text:style-name="T106"><text:s/></text:span></text:p>
      <text:p text:style-name="P107">Nie<text:s/><text:line-break/>Nieograniczony, pełny, bezpośredni i bezpłatny dostęp do tych narzędzi można uzyskać pod adresem: (URL)<text:s/><text:line-break/></text:p>
      <text:p text:style-name="P108"><text:span text:style-name="T109">SEKCJA II: PRZEDMIOT ZAMÓWIENIA<text:s/></text:span></text:p>
      <text:p text:style-name="P110"><text:span text:style-name="T111"><text:line-break/></text:span><text:span text:style-name="T112">II.1) Nazwa nadana zamówieniu przez zamawiającego:<text:s/></text:span><text:span text:style-name="T113">USŁUGA WYNAJMU KONTENERÓW SOCJALNYCH I SANITARNYCH DLA PRACOWNIKÓW MIEJSKIEGO ZAKŁADU USŁUG KOMUNALNYCH W SOSNOWCU OBEJMUJĄCA TRANSPORT, USTAWIENIE I WYNAJEM KONTENERÓW SOCJALNYCH I SANITARNYCH NA OBIEKTACH MIEJSKIEGO ZAKŁADU USŁUG KOMUNALNYCH W SOSNOWCU.<text:s/></text:span><text:span text:style-name="T114"><text:line-break/></text:span><text:span text:style-name="T115">Numer referencyjny:<text:s/></text:span><text:span text:style-name="T116">zp 129/2020<text:s/></text:span><text:span text:style-name="T117"><text:line-break/></text:span><text:span text:style-name="T118">Przed wszczęciem postępowania o udzielenie zamówienia przeprowadzono dialog techniczny<text:s/></text:span></text:p>
      <text:p text:style-name="P119">Nie<text:s/></text:p>
      <text:p text:style-name="P120"><text:span text:style-name="T121"><text:line-break/></text:span><text:span text:style-name="T122">II.2) Rodzaj zamówienia:<text:s/></text:span><text:span text:style-name="T123">Usługi<text:s/></text:span><text:span text:style-name="T124"><text:line-break/></text:span><text:span text:style-name="T125">II.3) Informacja o możliwości składania ofert częściowych</text:span><text:span text:style-name="T126"><text:s/></text:span><text:span text:style-name="T127"><text:line-break/>Zamówienie podzielone jest na części:<text:s/></text:span></text:p>
      <text:p text:style-name="P128"><text:span text:style-name="T129">Nie<text:s/></text:span><text:span text:style-name="T130"><text:line-break/></text:span><text:span text:style-name="T131">Oferty lub wnioski o dopuszczenie do udziału w postępowaniu można składać w odniesieniu do:</text:span><text:span text:style-name="T132"><text:s/></text:span><text:span text:style-name="T133"><text:line-break/></text:span></text:p>
      <text:p text:style-name="P134"><text:span text:style-name="T135">Zamawiający zastrzega sobie prawo do udzielenia łącznie następujących części lub grup części:</text:span><text:span text:style-name="T136"><text:s/></text:span><text:span text:style-name="T137"><text:line-break/></text:span><text:span text:style-name="T138"><text:line-break/></text:span><text:span text:style-name="T139">Maksymalna liczba części zamówienia, na które może zostać udzielone zamówienie jednemu wykonawcy:</text:span><text:span text:style-name="T140"><text:s/></text:span><text:span text:style-name="T141"><text:line-break/></text:span><text:span text:style-name="T142"><text:line-break/></text:span><text:span text:style-name="T143"><text:line-break/></text:span><text:span text:style-name="T144"><text:line-break/></text:span><text:span text:style-name="T145">II.4) Krótki opis przedmiotu zamówienia<text:s/></text:span><text:span text:style-name="T146">(wielkość, zakres, rodzaj i ilość dostaw, usług lub robót budowlanych lub określenie zapotrzebowania i wymagań )</text:span><text:span text:style-name="T147"><text:s/>a w przypadku partnerstwa innowacyjnego - określenie zapotrzebowania na innowacyjny produkt, usługę lub roboty budowlane:<text:s/></text:span><text:span text:style-name="T148">Przedmiotem zamówienia jest usługa transportu, ustawienia i wynajmu kontenerów socjalnych i sanitarnych w Sosnowcu na dwóch obiektach wchodzących w skład struktury Miejskiego Zakładu Usług Komunalnych w Sosnowcu: 1. przy ulicy Andersa 9 – na terenie Działu Utrzymania Czystości Miejskiego Zakładu Usług Komunalnych w Sosnowcu, 2. przy ulicy Armii Krajowej 94 – na terenie Działu Botaniczno-Zoologicznego Miejskiego Zakładu Usług Komunalnych w Sosnowcu. Ustawienie kontenerów planowane jest na podłożu przygotowanym przez Zamawiającego, na bloczkach lub płytach wyrównujących, umożliwiających swobodny odpływ wody i ścieków, z dostępem do kanalizacji, energii elektrycznej i wody. Po stronie Wykonawcy jest rozeznanie warunków technicznych potrzebnych do dostawy czy odbioru po zakończeniu umowy kontenerów. tj.: 1)<text:s/></text:span><text:soft-page-break/><text:span text:style-name="T149">wyznaczenie trasy dojazdu oraz umożliwienie dojazdu samochodu transportującego przedmiot umowy urządzenia dźwigowego do załadunku lub rozładunku, 2) przygotowanie terenu do poruszania się po nim pojazdami ciężkimi, polegające na wykonaniu podwalin, najazdów i innej infrastruktury umożliwiającej poruszanie się ciężkim sprzętem po terenie, przy uwzględnieniu warunków atmosferycznych w terminie dostawy czy odbioru. Zamawiający wymaga przeprowadzenia wizji w terenie na którym planowane jest ustawienie modułów kontenerowych, celem uzgodnienia szczegółów rozwiązań technicznych z osobami odpowiedzialnymi na obiektach. Osobami odpowiedzialnymi z ramienia Zamawiającego są: Joanna Kiereś numer telefonu do kontaktu 603 876 714 – na terenie Działu Utrzymania Czystości Miejskiego Zakładu Usług Komunalnych w Sosnowcu przy ulicy Andersa 9 oraz Grzegorzem Motyka numer telefonu do kontaktu 517 150 211 – na terenie parku im. Jacka Kuronia przy ul. Armii Krajowej 94. Kontenery mają umożliwić Zamawiającemu stworzenie całorocznego zaplecza socjalno-sanitarnego (z węzłem sanitarnym) dla pracowników MZUK, pracujących w systemie 3-zmianowym i być dostosowane do możliwości i potrzeb technicznych poszczególnych obiektów. Zamawiający wymaga aby kontenery socjalne wyposażone były tylko w grzejniki elektryczne zamontowane pod oknami, ilość i moc dostosowana do powierzchni i wymogów określonych obowiązującymi przepisami (bez wyposażenia w szafki odzieżowe). Zamawiający wymaga aby kontenery sanitarne wyposażone były (każdy z nich) w: - 2 toalety, - 1 pisuar, - 3 umywalki, - 2 kabiny prysznicowe, - bojler elektryczny, - dozowniki na mydło, - podajnik na ręczniki papierowe, - 3 lustra, - grzejnik elektryczny, - oświetlenie. Moduł kontenerowy na ul. Andersa 9, to zabudowa składająca się z: 4 kontenerów socjalnych i 2 sanitarnych - moduły połączone w systemie 2+1. Moduł kontenerowy na ul. Armii Krajowej 94 , to zabudowa składająca się z: 1 kontenera socjalnego i 1 sanitarnego- moduł połączony w systemie 1+1. Zamawiający wymaga ustawienia kontenerów nie później niż w dniu 3 stycznia 2021 roku oraz usunięcia zabudowy po zakończeniu terminu obowiązywania umowy (po 31 grudnia 2021 roku). Wymagania co do przedmiotu zamówienia (zgodność z normami, atesty, certyfikaty, koncesje itd.). Wykonawca będzie odpowiedzialny za jakość, zgodność z warunkami technicznym i jakościowymi opisanymi dla przedmiotu zamówienia. Wymagana jest należyta staranność przy realizacji zobowiązań umowy. Okres udzielonej przez Wykonawcę gwarancji wynosić co najmniej 12 miesięcy. Okres udzielonej przez Wykonawcę odpowiedzialności z tytułu rękojmi za wady fizyczne, obowiązuje z chwilą dostarczenia i zamontowania kontenerów do Zamawiającego(ul. Andersa 9 i Armii Krajowej 94). Okres ten nie może być krótszy niż 12 miesięcy. W razie stwierdzenia wad dostarczonych kontenerów i ich wyposażenia, Wykonawca zobowiązany jest do ich wymiany na elementy wolne od wad, w czasie nie dłuższym niż 2 tygodnie i nie krótszym niż 1 tydzień licząc od dnia następnego po dniu przesłania informacji o wadzie przez Zamawiającego. Termin usunięcia wad dostarczonych kontenerów i ich wyposażenia jest w tym postępowaniu jednym z kryteriów oceny ofert Ustalenia i decyzje dotyczące wykonywania zamówienia uzgadniane będą przez Zamawiającego z ustanowionym przedstawicielem Wykonawcy. 4. WYMAGANIA STAWIANE WYKONAWCY: 4.1. Wykonawca będzie odpowiedzialny za jakość, zgodność z warunkami technicznym i jakościowymi opisanymi dla przedmiotu zamówienia. 4.2. Wymagana jest należyta staranność przy realizacji zobowiązań umowy. 4.3. Ustalenia i decyzje dotyczące wykonywania zamówienia uzgadniane będą przez Zamawiającego z ustanowionym przedstawicielem Wykonawcy. 4.4. Określenie przez Wykonawcę telefonów kontaktowych i adresów poczty elektronicznej oraz innych ustaleń niezbędnych dla sprawnego i terminowego wykonania zamówienia. 4.7. Zamawiający nie ponosi odpowiedzialności za szkody wyrządzone przez Wykonawcę podczas wykonywania przedmiotu zamówienia.<text:s/></text:span><text:span text:style-name="T150"><text:line-break/></text:span><text:span text:style-name="T151"><text:line-break/></text:span><text:soft-page-break/><text:span text:style-name="T152">II.5) Główny kod CPV:<text:s/></text:span><text:span text:style-name="T153">44211100-2<text:s/></text:span><text:span text:style-name="T154"><text:line-break/></text:span><text:span text:style-name="T155">Dodatkowe kody CPV:</text:span><text:span text:style-name="T156"><text:s/></text:span><text:span text:style-name="T157"><text:line-break/></text:span><text:span text:style-name="T158"><text:line-break/></text:span><text:span text:style-name="T159"><text:line-break/></text:span><text:span text:style-name="T160">II.6) Całkowita wartość zamówienia<text:s/></text:span><text:span text:style-name="T161">(jeżeli zamawiający podaje informacje o wartości zamówienia)</text:span><text:span text:style-name="T162">:<text:s/></text:span><text:span text:style-name="T163"><text:line-break/>Wartość bez VAT:<text:s/></text:span><text:span text:style-name="T164"><text:line-break/>Waluta:<text:s/></text:span></text:p>
      <text:p text:style-name="P165"><text:span text:style-name="T166"><text:line-break/></text:span><text:span text:style-name="T167">(w przypadku umów ramowych lub dynamicznego systemu zakupów – szacunkowa całkowita maksymalna wartość w całym okresie obowiązywania umowy ramowej lub dynamicznego systemu zakupów)</text:span><text:span text:style-name="T168"><text:s/></text:span></text:p>
      <text:p text:style-name="P169"><text:span text:style-name="T170"><text:line-break/></text:span><text:span text:style-name="T171">II.7) Czy przewiduje się udzielenie zamówień, o których mowa w art. 67 ust. 1 pkt 6 i 7 lub w art. 134 ust. 6 pkt 3 ustawy Pzp:<text:s/></text:span><text:span text:style-name="T172">Nie<text:s/></text:span><text:span text:style-name="T173"><text:line-break/>Określenie przedmiotu, wielkości lub zakresu oraz warunków na jakich zostaną udzielone zamówienia, o których mowa w art. 67 ust. 1 pkt 6 lub w art. 134 ust. 6 pkt 3 ustawy Pzp:<text:s/></text:span><text:span text:style-name="T174"><text:line-break/></text:span><text:span text:style-name="T175">II.8) Okres, w którym realizowane będzie zamówienie lub okres, na który została zawarta umowa ramowa lub okres, na który został ustanowiony dynamiczny system zakupów:</text:span><text:span text:style-name="T176"><text:s/></text:span><text:span text:style-name="T177"><text:line-break/>miesiącach:   </text:span><text:span text:style-name="T178"><text:s/>lub<text:s/></text:span><text:span text:style-name="T179">dniach:</text:span><text:span text:style-name="T180"><text:s/></text:span><text:span text:style-name="T181"><text:line-break/></text:span><text:span text:style-name="T182">lub</text:span><text:span text:style-name="T183"><text:s/></text:span><text:span text:style-name="T184"><text:line-break/></text:span><text:span text:style-name="T185">data rozpoczęcia:<text:s/></text:span><text:span text:style-name="T186">2021-01-01  </text:span><text:span text:style-name="T187"><text:s/>lub<text:s/></text:span><text:span text:style-name="T188">zakończenia:<text:s/></text:span><text:span text:style-name="T189">2020-12-31<text:s/></text:span><text:span text:style-name="T190"><text:line-break/></text:span><text:span text:style-name="T191"><text:line-break/></text:span><text:span text:style-name="T192">II.9) Informacje dodatkowe:<text:s/></text:span></text:p>
      <text:p text:style-name="P193"><text:span text:style-name="T194">SEKCJA III: INFORMACJE O CHARAKTERZE PRAWNYM, EKONOMICZNYM, FINANSOWYM I TECHNICZNYM<text:s/></text:span></text:p>
      <text:p text:style-name="P195"><text:span text:style-name="T196">III.1) WARUNKI UDZIAŁU W POSTĘPOWANIU<text:s/></text:span></text:p>
      <text:p text:style-name="P197"><text:span text:style-name="T198">III.1.1) Kompetencje lub uprawnienia do prowadzenia określonej działalności zawodowej, o ile wynika to z odrębnych przepisów</text:span><text:span text:style-name="T199"><text:s/></text:span><text:span text:style-name="T200"><text:line-break/>Określenie warunków: Zamawiający nie precyzuje w tym zakresie szczególnych wymagań.<text:s/></text:span><text:span text:style-name="T201"><text:line-break/>Informacje dodatkowe<text:s/></text:span><text:span text:style-name="T202"><text:line-break/></text:span><text:span text:style-name="T203">III.1.2) Sytuacja finansowa lub ekonomiczna<text:s/></text:span><text:span text:style-name="T204"><text:line-break/>Określenie warunków: Zamawiający nie precyzuje w tym zakresie szczególnych wymagań.<text:s/></text:span><text:span text:style-name="T205"><text:line-break/>Informacje dodatkowe<text:s/></text:span><text:span text:style-name="T206"><text:line-break/></text:span><text:span text:style-name="T207">III.1.3) Zdolność techniczna lub zawodowa<text:s/></text:span><text:span text:style-name="T208"><text:line-break/>Określenie warunków: Zamawiający nie precyzuje w tym zakresie szczególnych wymagań.<text:s/></text:span><text:span text:style-name="T209"><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pan text:style-name="T210"><text:line-break/>Informacje dodatkowe:<text:s/></text:span></text:p>
      <text:p text:style-name="P211"><text:span text:style-name="T212">III.2) PODSTAWY WYKLUCZENIA<text:s/></text:span></text:p>
      <text:p text:style-name="P213"><text:span text:style-name="T214">III.2.1) Podstawy wykluczenia określone w art. 24 ust. 1 ustawy Pzp</text:span><text:span text:style-name="T215"><text:s/></text:span><text:span text:style-name="T216"><text:line-break/></text:span><text:span text:style-name="T217">III.2.2) Zamawiający przewiduje wykluczenie wykonawcy na podstawie art. 24 ust. 5 ustawy Pzp</text:span><text:span text:style-name="T218"><text:s/>Nie Zamawiający przewiduje następujące fakultatywne podstawy wykluczenia:<text:s/></text:span><text:span text:style-name="T219"><text:line-break/></text:span><text:span text:style-name="T220"><text:line-break/></text:span><text:span text:style-name="T221"><text:line-break/></text:span><text:span text:style-name="T222"><text:line-break/></text:span><text:span text:style-name="T223"><text:line-break/></text:span><text:span text:style-name="T224"><text:line-break/></text:span><text:soft-page-break/><text:span text:style-name="T225"><text:line-break/></text:span></text:p>
      <text:p text:style-name="P226"><text:span text:style-name="T227">III.3) WYKAZ OŚWIADCZEŃ SKŁADANYCH PRZEZ WYKONAWCĘ W CELU WSTĘPNEGO POTWIERDZENIA, ŻE NIE PODLEGA ON WYKLUCZENIU ORAZ SPEŁNIA WARUNKI UDZIAŁU W POSTĘPOWANIU ORAZ SPEŁNIA KRYTERIA SELEKCJI<text:s/></text:span></text:p>
      <text:p text:style-name="P228"><text:span text:style-name="T229">Oświadczenie o niepodleganiu wykluczeniu oraz spełnianiu warunków udziału w postępowaniu<text:s/></text:span><text:span text:style-name="T230"><text:line-break/>Tak<text:s/></text:span><text:span text:style-name="T231"><text:line-break/></text:span><text:span text:style-name="T232">Oświadczenie o spełnianiu kryteriów selekcji<text:s/></text:span><text:span text:style-name="T233"><text:line-break/>Nie<text:s/></text:span></text:p>
      <text:p text:style-name="P234"><text:span text:style-name="T235">III.4) WYKAZ OŚWIADCZEŃ LUB DOKUMENTÓW , SKŁADANYCH PRZEZ WYKONAWCĘ W POSTĘPOWANIU NA WEZWANIE ZAMAWIAJACEGO W CELU POTWIERDZENIA OKOLICZNOŚCI, O KTÓRYCH MOWA W ART. 25 UST. 1 PKT 3 USTAWY PZP:<text:s/></text:span></text:p>
      <text:p text:style-name="P236">aktualny na dzień składania ofert (wystawiony nie wcześniej niż 6 miesięcy przed upływem terminu składania ofert) odpis z właściwego rejestru lub centralnej ewidencji i informacji o działalności gospodarczej.<text:s/></text:p>
      <text:p text:style-name="P237"><text:span text:style-name="T238">III.5) WYKAZ OŚWIADCZEŃ LUB DOKUMENTÓW SKŁADANYCH PRZEZ WYKONAWCĘ W POSTĘPOWANIU NA WEZWANIE ZAMAWIAJACEGO W CELU POTWIERDZENIA OKOLICZNOŚCI, O KTÓRYCH MOWA W ART. 25 UST. 1 PKT 1 USTAWY PZP<text:s/></text:span></text:p>
      <text:p text:style-name="P239"><text:span text:style-name="T240">III.5.1) W ZAKRESIE SPEŁNIANIA WARUNKÓW UDZIAŁU W POSTĘPOWANIU:</text:span><text:span text:style-name="T241"><text:s/></text:span><text:span text:style-name="T242"><text:line-break/></text:span><text:span text:style-name="T243"><text:line-break/></text:span><text:span text:style-name="T244">III.5.2) W ZAKRESIE KRYTERIÓW SELEKCJI:</text:span><text:span text:style-name="T245"><text:s/></text:span><text:span text:style-name="T246"><text:line-break/></text:span></text:p>
      <text:p text:style-name="P247"><text:span text:style-name="T248">III.6) WYKAZ OŚWIADCZEŃ LUB DOKUMENTÓW SKŁADANYCH PRZEZ WYKONAWCĘ W POSTĘPOWANIU NA WEZWANIE ZAMAWIAJACEGO W CELU POTWIERDZENIA OKOLICZNOŚCI, O KTÓRYCH MOWA W ART. 25 UST. 1 PKT 2 USTAWY PZP<text:s/></text:span></text:p>
      <text:p text:style-name="P249"><text:span text:style-name="T250">III.7) INNE DOKUMENTY NIE WYMIENIONE W pkt III.3) - III.6)<text:s/></text:span></text:p>
      <text:p text:style-name="P251"><text:span text:style-name="T252">SEKCJA IV: PROCEDURA<text:s/></text:span></text:p>
      <text:p text:style-name="P253"><text:span text:style-name="T254">IV.1) OPIS<text:s/></text:span><text:span text:style-name="T255"><text:line-break/></text:span><text:span text:style-name="T256">IV.1.1) Tryb udzielenia zamówienia:<text:s/></text:span><text:span text:style-name="T257">Przetarg nieograniczony<text:s/></text:span><text:span text:style-name="T258"><text:line-break/></text:span><text:span text:style-name="T259">IV.1.2) Zamawiający żąda wniesienia wadium:</text:span><text:span text:style-name="T260"><text:s/></text:span></text:p>
      <text:p text:style-name="P261">Nie<text:s/><text:line-break/>Informacja na temat wadium<text:s/><text:line-break/></text:p>
      <text:p text:style-name="P262"><text:span text:style-name="T263"><text:line-break/></text:span><text:span text:style-name="T264">IV.1.3) Przewiduje się udzielenie zaliczek na poczet wykonania zamówienia:</text:span><text:span text:style-name="T265"><text:s/></text:span></text:p>
      <text:p text:style-name="P266">Nie<text:s/><text:line-break/>Należy podać informacje na temat udzielania zaliczek:<text:s/><text:line-break/></text:p>
      <text:p text:style-name="P267"><text:span text:style-name="T268"><text:line-break/></text:span><text:span text:style-name="T269">IV.1.4) Wymaga się złożenia ofert w postaci katalogów elektronicznych lub dołączenia do ofert katalogów elektronicznych:<text:s/></text:span></text:p>
      <text:p text:style-name="P270">Nie<text:s/><text:line-break/>Dopuszcza się złożenie ofert w postaci katalogów elektronicznych lub dołączenia do ofert katalogów elektronicznych:<text:s/><text:line-break/>Nie<text:s/><text:line-break/><text:soft-page-break/>Informacje dodatkowe:<text:s/><text:line-break/></text:p>
      <text:p text:style-name="P271"><text:span text:style-name="T272"><text:line-break/></text:span><text:span text:style-name="T273">IV.1.5.) Wymaga się złożenia oferty wariantowej:<text:s/></text:span></text:p>
      <text:p text:style-name="P274">Nie<text:s/><text:line-break/>Dopuszcza się złożenie oferty wariantowej<text:s/><text:line-break/>Nie<text:s/><text:line-break/>Złożenie oferty wariantowej dopuszcza się tylko z jednoczesnym złożeniem oferty zasadniczej:<text:s/><text:line-break/>Nie<text:s/></text:p>
      <text:p text:style-name="P275"><text:span text:style-name="T276"><text:line-break/></text:span><text:span text:style-name="T277">IV.1.6) Przewidywana liczba wykonawców, którzy zostaną zaproszeni do udziału w postępowaniu<text:s/></text:span><text:span text:style-name="T278"><text:line-break/></text:span><text:span text:style-name="T279">(przetarg ograniczony, negocjacje z ogłoszeniem, dialog konkurencyjny, partnerstwo innowacyjne)<text:s/></text:span></text:p>
      <text:p text:style-name="P280">Liczba wykonawców  <text:s/><text:line-break/>Przewidywana minimalna liczba wykonawców<text:s/><text:line-break/>Maksymalna liczba wykonawców  <text:s/><text:line-break/>Kryteria selekcji wykonawców:<text:s/><text:line-break/></text:p>
      <text:p text:style-name="P281"><text:span text:style-name="T282"><text:line-break/></text:span><text:span text:style-name="T283">IV.1.7) Informacje na temat umowy ramowej lub dynamicznego systemu zakupów:<text:s/></text:span></text:p>
      <text:p text:style-name="P284">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85"><text:span text:style-name="T286"><text:line-break/></text:span><text:span text:style-name="T287">IV.1.8) Aukcja elektroniczna<text:s/></text:span><text:span text:style-name="T288"><text:line-break/></text:span><text:span text:style-name="T289">Przewidziane jest przeprowadzenie aukcji elektronicznej<text:s/></text:span><text:span text:style-name="T290">(przetarg nieograniczony, przetarg ograniczony, negocjacje z ogłoszeniem)<text:s/></text:span><text:span text:style-name="T291">Nie<text:s/></text:span><text:span text:style-name="T292"><text:line-break/>Należy podać adres strony internetowej, na której aukcja będzie prowadzona:<text:s/></text:span><text:span text:style-name="T293"><text:line-break/></text:span><text:span text:style-name="T294"><text:line-break/></text:span><text:span text:style-name="T295">Należy wskazać elementy, których wartości będą przedmiotem aukcji elektronicznej:<text:s/></text:span><text:span text:style-name="T296"><text:line-break/></text:span><text:soft-page-break/><text:span text:style-name="T297">Przewiduje się ograniczenia co do przedstawionych wartości, wynikające z opisu przedmiotu zamówienia:</text:span><text:span text:style-name="T298"><text:s/></text:span><text:span text:style-name="T299"><text:line-break/></text:span><text:span text:style-name="T300"><text:line-break/>Należy podać, które informacje zostaną udostępnione wykonawcom w trakcie aukcji elektronicznej oraz jaki będzie termin ich udostępnienia:<text:s/></text:span><text:span text:style-name="T301"><text:line-break/>Informacje dotyczące przebiegu aukcji elektronicznej:<text:s/></text:span><text:span text:style-name="T302"><text:line-break/>Jaki jest przewidziany sposób postępowania w toku aukcji elektronicznej i jakie będą warunki, na jakich wykonawcy będą mogli licytować (minimalne wysokości postąpień):<text:s/></text:span><text:span text:style-name="T303"><text:line-break/>Informacje dotyczące wykorzystywanego sprzętu elektronicznego, rozwiązań i specyfikacji technicznych w zakresie połączeń:<text:s/></text:span><text:span text:style-name="T304"><text:line-break/>Wymagania dotyczące rejestracji i identyfikacji wykonawców w aukcji elektronicznej:<text:s/></text:span><text:span text:style-name="T305"><text:line-break/>Informacje o liczbie etapów aukcji elektronicznej i czasie ich trwania:<text:s/></text:span></text:p>
      <text:p text:style-name="P306"><text:line-break/>Czas trwania:<text:s/><text:line-break/><text:line-break/>Czy wykonawcy, którzy nie złożyli nowych postąpień, zostaną zakwalifikowani do następnego etapu:<text:s/><text:line-break/>Warunki zamknięcia aukcji elektronicznej:<text:s/><text:line-break/></text:p>
      <text:p text:style-name="P307"><text:span text:style-name="T308"><text:line-break/></text:span><text:span text:style-name="T309">IV.2) KRYTERIA OCENY OFERT<text:s/></text:span><text:span text:style-name="T310"><text:line-break/></text:span><text:span text:style-name="T311">IV.2.1) Kryteria oceny ofert:<text:s/></text:span><text:span text:style-name="T312"><text:line-break/></text:span><text:span text:style-name="T313">IV.2.2) Kryteria</text:span><text:span text:style-name="T314"><text:s/></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Kryteria</text:p>
          </table:table-cell>
          <table:table-cell table:style-name="TableCell321">
            <text:p text:style-name="P322">Znaczenie</text:p>
          </table:table-cell>
        </table:table-row>
        <table:table-row table:style-name="TableRow323">
          <table:table-cell table:style-name="TableCell324">
            <text:p text:style-name="P325">CENA</text:p>
          </table:table-cell>
          <table:table-cell table:style-name="TableCell326">
            <text:p text:style-name="P327">60,00</text:p>
          </table:table-cell>
        </table:table-row>
        <table:table-row table:style-name="TableRow328">
          <table:table-cell table:style-name="TableCell329">
            <text:p text:style-name="P330">TERMIN ODDANIA OBIEKTU DO UŻYTKOWANIA</text:p>
          </table:table-cell>
          <table:table-cell table:style-name="TableCell331">
            <text:p text:style-name="P332">30,00</text:p>
          </table:table-cell>
        </table:table-row>
        <table:table-row table:style-name="TableRow333">
          <table:table-cell table:style-name="TableCell334">
            <text:p text:style-name="P335">TERMIN USUNIĘCIA WADY</text:p>
          </table:table-cell>
          <table:table-cell table:style-name="TableCell336">
            <text:p text:style-name="P337">10,00</text:p>
          </table:table-cell>
        </table:table-row>
      </table:table>
      <text:p text:style-name="P338"><text:span text:style-name="T339"><text:line-break/></text:span><text:span text:style-name="T340">IV.2.3) Zastosowanie procedury, o której mowa w art. 24aa ust. 1 ustawy Pzp<text:s/></text:span><text:span text:style-name="T341">(przetarg nieograniczony)<text:s/></text:span><text:span text:style-name="T342"><text:line-break/>Tak<text:s/></text:span><text:span text:style-name="T343"><text:line-break/></text:span><text:span text:style-name="T344">IV.3) Negocjacje z ogłoszeniem, dialog konkurencyjny, partnerstwo innowacyjne<text:s/></text:span><text:span text:style-name="T345"><text:line-break/></text:span><text:span text:style-name="T346">IV.3.1) Informacje na temat negocjacji z ogłoszeniem</text:span><text:span text:style-name="T347"><text:s/></text:span><text:span text:style-name="T348"><text:line-break/>Minimalne wymagania, które muszą spełniać wszystkie oferty:<text:s/></text:span><text:span text:style-name="T349"><text:line-break/></text:span><text:span text:style-name="T350"><text:line-break/>Przewidziane jest zastrzeżenie prawa do udzielenia zamówienia na podstawie ofert wstępnych bez przeprowadzenia negocjacji<text:s/></text:span><text:span text:style-name="T351"><text:line-break/>Przewidziany jest podział negocjacji na etapy w celu ograniczenia liczby ofert:<text:s/></text:span><text:span text:style-name="T352"><text:line-break/>Należy podać informacje na temat etapów negocjacji (w tym liczbę etapów):<text:s/></text:span><text:span text:style-name="T353"><text:line-break/></text:span><text:span text:style-name="T354"><text:line-break/>Informacje dodatkowe<text:s/></text:span><text:span text:style-name="T355"><text:line-break/></text:span><text:span text:style-name="T356"><text:line-break/></text:span><text:span text:style-name="T357"><text:line-break/></text:span><text:span text:style-name="T358">IV.3.2) Informacje na temat dialogu konkurencyjnego</text:span><text:span text:style-name="T359"><text:s/></text:span><text:span text:style-name="T360"><text:line-break/>Opis potrzeb i wymagań zamawiającego lub informacja o sposobie uzyskania tego opisu:<text:s/></text:span><text:span text:style-name="T361"><text:line-break/></text:span><text:span text:style-name="T362"><text:line-break/>Informacja o wysokości nagród dla wykonawców, którzy podczas dialogu konkurencyjnego przedstawili rozwiązania stanowiące podstawę do składania ofert, jeżeli zamawiający przewiduje nagrody:<text:s/></text:span><text:span text:style-name="T363"><text:line-break/></text:span><text:span text:style-name="T364"><text:line-break/></text:span><text:soft-page-break/><text:span text:style-name="T365">Wstępny harmonogram postępowania:<text:s/></text:span><text:span text:style-name="T366"><text:line-break/></text:span><text:span text:style-name="T367"><text:line-break/>Podział dialogu na etapy w celu ograniczenia liczby rozwiązań:<text:s/></text:span><text:span text:style-name="T368"><text:line-break/>Należy podać informacje na temat etapów dialogu:<text:s/></text:span><text:span text:style-name="T369"><text:line-break/></text:span><text:span text:style-name="T370"><text:line-break/></text:span><text:span text:style-name="T371"><text:line-break/>Informacje dodatkowe:<text:s/></text:span><text:span text:style-name="T372"><text:line-break/></text:span><text:span text:style-name="T373"><text:line-break/></text:span><text:span text:style-name="T374">IV.3.3) Informacje na temat partnerstwa innowacyjnego</text:span><text:span text:style-name="T375"><text:s/></text:span><text:span text:style-name="T376"><text:line-break/>Elementy opisu przedmiotu zamówienia definiujące minimalne wymagania, którym muszą odpowiadać wszystkie oferty:<text:s/></text:span><text:span text:style-name="T377"><text:line-break/></text:span><text:span text:style-name="T378"><text:line-break/>Podział negocjacji na etapy w celu ograniczeniu liczby ofert podlegających negocjacjom poprzez zastosowanie kryteriów oceny ofert wskazanych w specyfikacji istotnych warunków zamówienia:<text:s/></text:span><text:span text:style-name="T379"><text:line-break/></text:span><text:span text:style-name="T380"><text:line-break/>Informacje dodatkowe:<text:s/></text:span><text:span text:style-name="T381"><text:line-break/></text:span><text:span text:style-name="T382"><text:line-break/></text:span><text:span text:style-name="T383">IV.4) Licytacja elektroniczna<text:s/></text:span><text:span text:style-name="T384"><text:line-break/>Adres strony internetowej, na której będzie prowadzona licytacja elektroniczna:<text:s/></text:span></text:p>
      <text:p text:style-name="P385">Adres strony internetowej, na której jest dostępny opis przedmiotu zamówienia w licytacji elektronicznej:<text:s/></text:p>
      <text:p text:style-name="P386">Wymagania dotyczące rejestracji i identyfikacji wykonawców w licytacji elektronicznej, w tym wymagania techniczne urządzeń informatycznych:<text:s/></text:p>
      <text:p text:style-name="P387">Sposób postępowania w toku licytacji elektronicznej, w tym określenie minimalnych wysokości postąpień:<text:s/></text:p>
      <text:p text:style-name="P388">Informacje o liczbie etapów licytacji elektronicznej i czasie ich trwania:<text:s/></text:p>
      <text:p text:style-name="P389">Czas trwania:<text:s/><text:line-break/><text:line-break/>Wykonawcy, którzy nie złożyli nowych postąpień, zostaną zakwalifikowani do następnego etapu:<text:s/></text:p>
      <text:p text:style-name="P390">Termin składania wniosków o dopuszczenie do udziału w licytacji elektronicznej:<text:s/><text:line-break/>Data: godzina:<text:s/><text:line-break/>Termin otwarcia licytacji elektronicznej:<text:s/></text:p>
      <text:p text:style-name="P391">Termin i warunki zamknięcia licytacji elektronicznej:<text:s/></text:p>
      <text:p text:style-name="P392"><text:line-break/>Istotne dla stron postanowienia, które zostaną wprowadzone do treści zawieranej umowy w sprawie zamówienia publicznego, albo ogólne warunki umowy, albo wzór umowy:<text:s/></text:p>
      <text:p text:style-name="P393"><text:line-break/>Wymagania dotyczące zabezpieczenia należytego wykonania umowy:<text:s/></text:p>
      <text:p text:style-name="P394"><text:line-break/>Informacje dodatkowe:<text:s/></text:p>
      <text:p text:style-name="P395"><text:span text:style-name="T396">IV.5) ZMIANA UMOWY</text:span><text:span text:style-name="T397"><text:s/></text:span><text:span text:style-name="T398"><text:line-break/></text:span><text:span text:style-name="T399">Przewiduje się istotne zmiany postanowień zawartej umowy w stosunku do treści oferty, na podstawie której dokonano wyboru wykonawcy:</text:span><text:span text:style-name="T400"><text:s/>Tak<text:s/></text:span><text:span text:style-name="T401"><text:line-break/>Należy wskazać zakres, charakter zmian oraz warunki wprowadzenia zmian:<text:s/></text:span><text:span text:style-name="T402"><text:line-break/>Zamawiający przewiduje możliwość zmiany postanowień zawartej umowy, w stosunku do treści oferty, na podstawie której dokonano wyboru Wykonawcy, w następującym zakresie i przy spełnieniu następujących warunków: a) W uzasadnionych przypadkach lub innych okolicznościach niezależnych od Zamawiającego lub Wykonawcy konieczna będzie zmiana<text:s/></text:span><text:soft-page-break/><text:span text:style-name="T403">terminu realizacji przedmiotu zamówienia – Zamawiający na wniosek Wykonawcy może przedłużyć termin wykonania przedmiotu zamówienia. b) Zmiany nazwy oraz formy prawnej Stron – w zakresie dostosowania umowy do tych zmian. c) W innych uzasadnionych przypadkach, gdy zajdzie konieczność wprowadzenia zmian wynikających z okoliczności, których nie można było przewidzieć w chwili zawarcia umowy. 2. Zmiany niniejszej umowy wymagają formy pisemnej pod rygorem nieważności. 3. Zmiana rachunku bankowego Stron, osób uprawnionych do reprezentacji Stron, stawki podatku nie jest traktowana jako zmiana umowy wymagająca aneksu do umowy. Zmiany dotyczące tych kwestii wchodzą w życie z dniem poinformowani pisemnie drugiej Strony. 4. W pozostałym zakresie zmian do umowy stosuje się art. 144 ustawy – Prawo zamówień publicznych.<text:s/></text:span><text:span text:style-name="T404"><text:line-break/></text:span><text:span text:style-name="T405">IV.6) INFORMACJE ADMINISTRACYJNE<text:s/></text:span><text:span text:style-name="T406"><text:line-break/></text:span><text:span text:style-name="T407"><text:line-break/></text:span><text:span text:style-name="T408">IV.6.1) Sposób udostępniania informacji o charakterze poufnym<text:s/></text:span><text:span text:style-name="T409">(jeżeli dotyczy):<text:s/></text:span><text:span text:style-name="T410"><text:line-break/>Wykonawca wydzieli z oferty dokumenty zawierające informacje stanowiące tajemnicę handlową przedsiębiorstwa zgodnie z ustawą o zwalczaniu nieuczciwej konkurencji. Wyżej wymienione dokumenty należy złożyć w nieprzezroczystej, zaklejonej kopercie, z dopiskiem „poufne – tylko do wglądu dla komisji przetargowej”. W przypadku braku powyższego, Zamawiający uzna, że wszystkie informacje złożone w ofercie są w pełni jawne. Ponadto – Wykonawca zobowiązany jest wykazać, iż zastrzeżone informacje stanowią tajemnicę przedsiębiorstwa w rozumieniu obowiązujących przepisów.<text:s/></text:span><text:span text:style-name="T411"><text:line-break/></text:span><text:span text:style-name="T412">Środki służące ochronie informacji o charakterze poufnym</text:span><text:span text:style-name="T413"><text:s/></text:span><text:span text:style-name="T414"><text:line-break/></text:span><text:span text:style-name="T415"><text:line-break/></text:span><text:span text:style-name="T416">IV.6.2) Termin składania ofert lub wniosków o dopuszczenie do udziału w postępowaniu:<text:s/></text:span><text:span text:style-name="T417"><text:line-break/>Data: 2020-12-07, godzina: 12:45,<text:s/></text:span><text:span text:style-name="T418"><text:line-break/>Skrócenie terminu składania wniosków, ze względu na pilną potrzebę udzielenia zamówienia (przetarg nieograniczony, przetarg ograniczony, negocjacje z ogłoszeniem):<text:s/></text:span><text:span text:style-name="T419"><text:line-break/>Nie<text:s/></text:span><text:span text:style-name="T420"><text:line-break/>Wskazać powody:<text:s/></text:span><text:span text:style-name="T421"><text:line-break/></text:span><text:span text:style-name="T422"><text:line-break/>Język lub języki, w jakich mogą być sporządzane oferty lub wnioski o dopuszczenie do udziału w postępowaniu<text:s/></text:span><text:span text:style-name="T423"><text:line-break/>&gt;<text:s/></text:span><text:span text:style-name="T424"><text:line-break/></text:span><text:span text:style-name="T425">IV.6.3) Termin związania ofertą:<text:s/></text:span><text:span text:style-name="T426">do: okres w dniach: 30 (od ostatecznego terminu składania ofert)<text:s/></text:span><text:span text:style-name="T427"><text:line-break/></text:span><text:span text:style-name="T428">IV.6.4) Przewiduje się unieważnienie postępowania o udzielenie zamówienia, w przypadku nieprzyznania środków, które miały być przeznaczone na sfinansowanie całości lub części zamówienia:</text:span><text:span text:style-name="T429"><text:s/>Tak<text:s/></text:span><text:span text:style-name="T430"><text:line-break/></text:span><text:span text:style-name="T431">IV.6.5) Informacje dodatkowe:</text:span><text:span text:style-name="T432"><text:s/></text:span><text:span text:style-name="T43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11-27T11:23:00Z</meta:creation-date>
    <dc:date>2020-11-27T11:25:00Z</dc:date>
    <meta:template xlink:href="Normal.dotm" xlink:type="simple"/>
    <meta:editing-cycles>1</meta:editing-cycles>
    <meta:editing-duration>PT120S</meta:editing-duration>
    <meta:document-statistic meta:page-count="10" meta:paragraph-count="44" meta:word-count="3206" meta:character-count="22402" meta:row-count="160" meta:non-whitespace-character-count="19240"/>
  </office:meta>
</office:document-meta>
</file>