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automatic-styles>
    <style:style style:name="P1" style:parent-style-name="Normalny" style:master-page-name="MP0" style:family="paragraph">
      <style:paragraph-properties fo:break-before="page" fo:margin-bottom="0.1666in" fo:line-height="100%"/>
      <style:text-properties style:font-name="Times New Roman" style:font-name-asian="Times New Roman" style:font-name-complex="Times New Roman" fo:font-size="12pt" style:font-size-asian="12pt" style:font-size-complex="12pt" style:language-asian="pl" style:country-asian="PL"/>
    </style:style>
    <style:style style:name="P2" style:parent-style-name="Normalny" style:family="paragraph">
      <style:paragraph-properties fo:text-align="center"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P3" style:parent-style-name="Normalny" style:family="paragraph">
      <style:paragraph-properties fo:margin-bottom="0in" fo:line-height="100%"/>
    </style:style>
    <style:style style:name="T4"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5"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P6" style:parent-style-name="Normalny" style:family="paragraph">
      <style:paragraph-properties fo:margin-bottom="0in" fo:line-height="100%"/>
    </style:style>
    <style:style style:name="T7"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8"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P9" style:parent-style-name="Normalny" style:family="paragraph">
      <style:paragraph-properties fo:margin-bottom="0in" fo:line-height="100%"/>
    </style:style>
    <style:style style:name="T10"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P11"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P12" style:parent-style-name="Normalny" style:family="paragraph">
      <style:paragraph-properties fo:margin-bottom="0in" fo:line-height="100%"/>
    </style:style>
    <style:style style:name="T13"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14"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15"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16"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P17" style:parent-style-name="Normalny" style:family="paragraph">
      <style:paragraph-properties fo:margin-bottom="0in" fo:line-height="100%"/>
    </style:style>
    <style:style style:name="T18"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P19"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P20"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P21" style:parent-style-name="Normalny" style:family="paragraph">
      <style:paragraph-properties fo:margin-bottom="0in" fo:line-height="100%"/>
    </style:style>
    <style:style style:name="T22" style:parent-style-name="Domyślnaczcionkaakapitu" style:family="text">
      <style:text-properties style:font-name="Times New Roman" style:font-name-asian="Times New Roman" style:font-name-complex="Times New Roman" fo:font-size="12pt" style:font-size-asian="12pt" style:font-size-complex="12pt" style:text-underline-type="single" style:text-underline-style="solid" style:text-underline-width="auto" style:text-underline-mode="continuous" style:language-asian="pl" style:country-asian="PL"/>
    </style:style>
    <style:style style:name="T23"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P24" style:parent-style-name="Normalny" style:family="paragraph">
      <style:paragraph-properties fo:margin-bottom="0in" fo:line-height="100%"/>
    </style:style>
    <style:style style:name="T25"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P26"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P27" style:parent-style-name="Normalny" style:family="paragraph">
      <style:paragraph-properties fo:margin-bottom="0in" fo:line-height="100%"/>
    </style:style>
    <style:style style:name="T28"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P29"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P30" style:parent-style-name="Normalny" style:family="paragraph">
      <style:paragraph-properties fo:margin-bottom="0in" fo:line-height="100%"/>
    </style:style>
    <style:style style:name="T31"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32"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33"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34"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35"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P36"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P37" style:parent-style-name="Normalny" style:family="paragraph">
      <style:paragraph-properties fo:margin-bottom="0in" fo:line-height="100%"/>
    </style:style>
    <style:style style:name="T38"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39"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40"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41"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P42"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P43" style:parent-style-name="Normalny" style:family="paragraph">
      <style:paragraph-properties fo:margin-bottom="0in" fo:line-height="100%"/>
    </style:style>
    <style:style style:name="T44"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45"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46"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47"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48"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P49" style:parent-style-name="Normalny" style:family="paragraph">
      <style:paragraph-properties fo:margin-bottom="0in" fo:line-height="100%"/>
    </style:style>
    <style:style style:name="T50"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51"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52"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53"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54"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55"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P56" style:parent-style-name="Normalny" style:family="paragraph">
      <style:paragraph-properties fo:margin-bottom="0in" fo:line-height="100%"/>
    </style:style>
    <style:style style:name="T57"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58"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59"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P60" style:parent-style-name="Normalny" style:family="paragraph">
      <style:paragraph-properties fo:margin-bottom="0in" fo:line-height="100%"/>
    </style:style>
    <style:style style:name="T61"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62" style:parent-style-name="Domyślnaczcionkaakapitu" style:family="text">
      <style:text-properties style:font-name="Times New Roman" style:font-name-asian="Times New Roman" style:font-name-complex="Times New Roman" fo:font-weight="bold" style:font-weight-asian="bold" style:font-weight-complex="bold" fo:font-style="italic" style:font-style-asian="italic" style:font-style-complex="italic" fo:font-size="12pt" style:font-size-asian="12pt" style:font-size-complex="12pt" style:language-asian="pl" style:country-asian="PL"/>
    </style:style>
    <style:style style:name="T63"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P64"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P65" style:parent-style-name="Normalny" style:family="paragraph">
      <style:paragraph-properties fo:margin-bottom="0in" fo:line-height="100%"/>
    </style:style>
    <style:style style:name="T66"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67"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68"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69"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P70"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P71" style:parent-style-name="Normalny" style:family="paragraph">
      <style:paragraph-properties fo:margin-bottom="0in" fo:line-height="100%"/>
    </style:style>
    <style:style style:name="T72"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73"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P74"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P75" style:parent-style-name="Normalny" style:family="paragraph">
      <style:paragraph-properties fo:margin-bottom="0in" fo:line-height="100%"/>
    </style:style>
    <style:style style:name="T76"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77"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P78" style:parent-style-name="Normalny" style:family="paragraph">
      <style:paragraph-properties fo:margin-bottom="0in" fo:line-height="100%"/>
    </style:style>
    <style:style style:name="T79"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80"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81"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82"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83"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84"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85"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86"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P87"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P88" style:parent-style-name="Normalny" style:family="paragraph">
      <style:paragraph-properties fo:margin-bottom="0in" fo:line-height="100%"/>
    </style:style>
    <style:style style:name="T89"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90"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91"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92"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93"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94"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95"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96"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97"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98"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99"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100"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101"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P102" style:parent-style-name="Normalny" style:family="paragraph">
      <style:paragraph-properties fo:margin-bottom="0in" fo:line-height="100%"/>
    </style:style>
    <style:style style:name="T103"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104"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105"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P106" style:parent-style-name="Normalny" style:family="paragraph">
      <style:paragraph-properties fo:margin-bottom="0in" fo:line-height="100%"/>
    </style:style>
    <style:style style:name="T107"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108"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109"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110" style:parent-style-name="Domyślnaczcionkaakapitu" style:family="text">
      <style:text-properties style:font-name="Times New Roman" style:font-name-asian="Times New Roman" style:font-name-complex="Times New Roman" fo:font-size="12pt" style:font-size-asian="12pt" style:font-size-complex="12pt" style:text-underline-type="single" style:text-underline-style="solid" style:text-underline-width="auto" style:text-underline-mode="continuous" style:language-asian="pl" style:country-asian="PL"/>
    </style:style>
    <style:style style:name="P111" style:parent-style-name="Normalny" style:family="paragraph">
      <style:paragraph-properties fo:margin-bottom="0in" fo:line-height="100%"/>
    </style:style>
    <style:style style:name="T112"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113"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114"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115"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116"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117"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118"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P119" style:parent-style-name="Normalny" style:family="paragraph">
      <style:paragraph-properties fo:text-align="justify"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P120" style:parent-style-name="Normalny" style:family="paragraph">
      <style:paragraph-properties fo:margin-bottom="0in" fo:line-height="100%"/>
    </style:style>
    <style:style style:name="T121"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122"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123"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124"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125"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126"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P127" style:parent-style-name="Normalny" style:family="paragraph">
      <style:paragraph-properties fo:margin-bottom="0in" fo:line-height="100%"/>
    </style:style>
    <style:style style:name="T128"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129"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130"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131"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132"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P133" style:parent-style-name="Normalny" style:family="paragraph">
      <style:paragraph-properties fo:margin-bottom="0in" fo:line-height="100%"/>
    </style:style>
    <style:style style:name="T134"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135"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136"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137"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138"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139"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140"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141" style:parent-style-name="Domyślnaczcionkaakapitu" style:family="text">
      <style:text-properties style:font-name="Times New Roman" style:font-name-asian="Times New Roman" style:font-name-complex="Times New Roman" fo:font-style="italic" style:font-style-asian="italic" style:font-style-complex="italic" fo:font-size="12pt" style:font-size-asian="12pt" style:font-size-complex="12pt" style:language-asian="pl" style:country-asian="PL"/>
    </style:style>
    <style:style style:name="T142"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143"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144" style:parent-style-name="Domyślnaczcionkaakapitu" style:family="text">
      <style:text-properties style:font-name="Symbol" style:font-name-asian="Symbol" style:font-name-complex="Symbol" fo:font-size="12pt" style:font-size-asian="12pt" style:font-size-complex="12pt" style:language-asian="pl" style:country-asian="PL"/>
    </style:style>
    <style:style style:name="T145"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146" style:parent-style-name="Domyślnaczcionkaakapitu" style:family="text">
      <style:text-properties style:font-name="Symbol" style:font-name-asian="Symbol" style:font-name-complex="Symbol" fo:font-size="12pt" style:font-size-asian="12pt" style:font-size-complex="12pt" style:language-asian="pl" style:country-asian="PL"/>
    </style:style>
    <style:style style:name="T147"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148" style:parent-style-name="Domyślnaczcionkaakapitu" style:family="text">
      <style:text-properties style:font-name="Symbol" style:font-name-asian="Symbol" style:font-name-complex="Symbol" fo:font-size="12pt" style:font-size-asian="12pt" style:font-size-complex="12pt" style:language-asian="pl" style:country-asian="PL"/>
    </style:style>
    <style:style style:name="T149"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150" style:parent-style-name="Domyślnaczcionkaakapitu" style:family="text">
      <style:text-properties style:font-name="Symbol" style:font-name-asian="Symbol" style:font-name-complex="Symbol" fo:font-size="12pt" style:font-size-asian="12pt" style:font-size-complex="12pt" style:language-asian="pl" style:country-asian="PL"/>
    </style:style>
    <style:style style:name="T151"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152" style:parent-style-name="Domyślnaczcionkaakapitu" style:family="text">
      <style:text-properties style:font-name="Symbol" style:font-name-asian="Symbol" style:font-name-complex="Symbol" fo:font-size="12pt" style:font-size-asian="12pt" style:font-size-complex="12pt" style:language-asian="pl" style:country-asian="PL"/>
    </style:style>
    <style:style style:name="T153"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154"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155"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156"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157"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158"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159"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160"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161"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ableColumn163" style:family="table-column">
      <style:table-column-properties style:column-width="0.8263in"/>
    </style:style>
    <style:style style:name="Table162" style:family="table">
      <style:table-properties style:width="0.8263in" fo:margin-left="0in" table:align="left"/>
    </style:style>
    <style:style style:name="TableRow164" style:family="table-row">
      <style:table-row-properties/>
    </style:style>
    <style:style style:name="TableCell165" style:family="table-cell">
      <style:table-cell-properties fo:border="0.0104in solid #000000" style:writing-mode="lr-tb" style:vertical-align="middle" fo:padding-top="0.0104in" fo:padding-left="0.0104in" fo:padding-bottom="0.0104in" fo:padding-right="0.0104in"/>
    </style:style>
    <style:style style:name="P166"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TableRow167" style:family="table-row">
      <style:table-row-properties/>
    </style:style>
    <style:style style:name="TableCell168" style:family="table-cell">
      <style:table-cell-properties fo:border="0.0104in solid #000000" style:writing-mode="lr-tb" style:vertical-align="middle" fo:padding-top="0.0104in" fo:padding-left="0.0104in" fo:padding-bottom="0.0104in" fo:padding-right="0.0104in"/>
    </style:style>
    <style:style style:name="P169"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TableRow170" style:family="table-row">
      <style:table-row-properties/>
    </style:style>
    <style:style style:name="TableCell171" style:family="table-cell">
      <style:table-cell-properties fo:border="0.0104in solid #000000" style:writing-mode="lr-tb" style:vertical-align="middle" fo:padding-top="0.0104in" fo:padding-left="0.0104in" fo:padding-bottom="0.0104in" fo:padding-right="0.0104in"/>
    </style:style>
    <style:style style:name="P172"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TableRow173" style:family="table-row">
      <style:table-row-properties/>
    </style:style>
    <style:style style:name="TableCell174" style:family="table-cell">
      <style:table-cell-properties fo:border="0.0104in solid #000000" style:writing-mode="lr-tb" style:vertical-align="middle" fo:padding-top="0.0104in" fo:padding-left="0.0104in" fo:padding-bottom="0.0104in" fo:padding-right="0.0104in"/>
    </style:style>
    <style:style style:name="P175"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TableRow176" style:family="table-row">
      <style:table-row-properties/>
    </style:style>
    <style:style style:name="TableCell177" style:family="table-cell">
      <style:table-cell-properties fo:border="0.0104in solid #000000" style:writing-mode="lr-tb" style:vertical-align="middle" fo:padding-top="0.0104in" fo:padding-left="0.0104in" fo:padding-bottom="0.0104in" fo:padding-right="0.0104in"/>
    </style:style>
    <style:style style:name="P178"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TableRow179" style:family="table-row">
      <style:table-row-properties/>
    </style:style>
    <style:style style:name="TableCell180" style:family="table-cell">
      <style:table-cell-properties fo:border="0.0104in solid #000000" style:writing-mode="lr-tb" style:vertical-align="middle" fo:padding-top="0.0104in" fo:padding-left="0.0104in" fo:padding-bottom="0.0104in" fo:padding-right="0.0104in"/>
    </style:style>
    <style:style style:name="P181"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TableRow182" style:family="table-row">
      <style:table-row-properties/>
    </style:style>
    <style:style style:name="TableCell183" style:family="table-cell">
      <style:table-cell-properties fo:border="0.0104in solid #000000" style:writing-mode="lr-tb" style:vertical-align="middle" fo:padding-top="0.0104in" fo:padding-left="0.0104in" fo:padding-bottom="0.0104in" fo:padding-right="0.0104in"/>
    </style:style>
    <style:style style:name="P184"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TableRow185" style:family="table-row">
      <style:table-row-properties/>
    </style:style>
    <style:style style:name="TableCell186" style:family="table-cell">
      <style:table-cell-properties fo:border="0.0104in solid #000000" style:writing-mode="lr-tb" style:vertical-align="middle" fo:padding-top="0.0104in" fo:padding-left="0.0104in" fo:padding-bottom="0.0104in" fo:padding-right="0.0104in"/>
    </style:style>
    <style:style style:name="P187"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TableRow188" style:family="table-row">
      <style:table-row-properties/>
    </style:style>
    <style:style style:name="TableCell189" style:family="table-cell">
      <style:table-cell-properties fo:border="0.0104in solid #000000" style:writing-mode="lr-tb" style:vertical-align="middle" fo:padding-top="0.0104in" fo:padding-left="0.0104in" fo:padding-bottom="0.0104in" fo:padding-right="0.0104in"/>
    </style:style>
    <style:style style:name="P190"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P191" style:parent-style-name="Normalny" style:family="paragraph">
      <style:paragraph-properties fo:margin-bottom="0in" fo:line-height="100%"/>
    </style:style>
    <style:style style:name="T192"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193"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194" style:parent-style-name="Domyślnaczcionkaakapitu" style:family="text">
      <style:text-properties style:font-name="Times New Roman" style:font-name-asian="Times New Roman" style:font-name-complex="Times New Roman" fo:font-style="italic" style:font-style-asian="italic" style:font-style-complex="italic" fo:font-size="12pt" style:font-size-asian="12pt" style:font-size-complex="12pt" style:language-asian="pl" style:country-asian="PL"/>
    </style:style>
    <style:style style:name="T195"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196"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197"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P198" style:parent-style-name="Normalny" style:family="paragraph">
      <style:paragraph-properties fo:margin-bottom="0in" fo:line-height="100%"/>
    </style:style>
    <style:style style:name="T199" style:parent-style-name="Domyślnaczcionkaakapitu" style:family="text">
      <style:text-properties style:font-name="Times New Roman" style:font-name-asian="Times New Roman" style:font-name-complex="Times New Roman" fo:font-style="italic" style:font-style-asian="italic" style:font-style-complex="italic" fo:font-size="12pt" style:font-size-asian="12pt" style:font-size-complex="12pt" style:language-asian="pl" style:country-asian="PL"/>
    </style:style>
    <style:style style:name="T200"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P201" style:parent-style-name="Normalny" style:family="paragraph">
      <style:paragraph-properties fo:margin-bottom="0in" fo:line-height="100%"/>
    </style:style>
    <style:style style:name="T202"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203"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204"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205"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206"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207"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208"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209"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210" style:parent-style-name="Domyślnaczcionkaakapitu" style:family="text">
      <style:text-properties style:font-name="Times New Roman" style:font-name-asian="Times New Roman" style:font-name-complex="Times New Roman" fo:font-style="italic" style:font-style-asian="italic" style:font-style-complex="italic" fo:font-size="12pt" style:font-size-asian="12pt" style:font-size-complex="12pt" style:language-asian="pl" style:country-asian="PL"/>
    </style:style>
    <style:style style:name="T211"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212"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213"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214" style:parent-style-name="Domyślnaczcionkaakapitu" style:family="text">
      <style:text-properties style:font-name="Times New Roman" style:font-name-asian="Times New Roman" style:font-name-complex="Times New Roman" fo:font-style="italic" style:font-style-asian="italic" style:font-style-complex="italic" fo:font-size="12pt" style:font-size-asian="12pt" style:font-size-complex="12pt" style:language-asian="pl" style:country-asian="PL"/>
    </style:style>
    <style:style style:name="T215"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216"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217"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218"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219" style:parent-style-name="Domyślnaczcionkaakapitu" style:family="text">
      <style:text-properties style:font-name="Times New Roman" style:font-name-asian="Times New Roman" style:font-name-complex="Times New Roman" fo:font-style="italic" style:font-style-asian="italic" style:font-style-complex="italic" fo:font-size="12pt" style:font-size-asian="12pt" style:font-size-complex="12pt" style:language-asian="pl" style:country-asian="PL"/>
    </style:style>
    <style:style style:name="T220"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221"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222"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223"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224"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P225" style:parent-style-name="Normalny" style:family="paragraph">
      <style:paragraph-properties fo:margin-bottom="0in" fo:line-height="100%"/>
    </style:style>
    <style:style style:name="T226" style:parent-style-name="Domyślnaczcionkaakapitu" style:family="text">
      <style:text-properties style:font-name="Times New Roman" style:font-name-asian="Times New Roman" style:font-name-complex="Times New Roman" fo:font-size="12pt" style:font-size-asian="12pt" style:font-size-complex="12pt" style:text-underline-type="single" style:text-underline-style="solid" style:text-underline-width="auto" style:text-underline-mode="continuous" style:language-asian="pl" style:country-asian="PL"/>
    </style:style>
    <style:style style:name="P227" style:parent-style-name="Normalny" style:family="paragraph">
      <style:paragraph-properties fo:margin-bottom="0in" fo:line-height="100%"/>
    </style:style>
    <style:style style:name="T228"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P229" style:parent-style-name="Normalny" style:family="paragraph">
      <style:paragraph-properties fo:margin-bottom="0in" fo:line-height="100%"/>
    </style:style>
    <style:style style:name="T230"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231"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232"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233"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234"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235"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236"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237"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238"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239"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240"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241"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242"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P243" style:parent-style-name="Normalny" style:family="paragraph">
      <style:paragraph-properties fo:margin-bottom="0in" fo:line-height="100%"/>
    </style:style>
    <style:style style:name="T244"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P245" style:parent-style-name="Normalny" style:family="paragraph">
      <style:paragraph-properties fo:margin-bottom="0in" fo:line-height="100%"/>
    </style:style>
    <style:style style:name="T246"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247"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248"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249"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250"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251"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P252" style:parent-style-name="Normalny" style:family="paragraph">
      <style:paragraph-properties fo:margin-bottom="0in" fo:line-height="100%"/>
    </style:style>
    <style:style style:name="T253"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P254" style:parent-style-name="Normalny" style:family="paragraph">
      <style:paragraph-properties fo:margin-bottom="0in" fo:line-height="100%"/>
    </style:style>
    <style:style style:name="T255"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256"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257"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258"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259"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P260" style:parent-style-name="Normalny" style:family="paragraph">
      <style:paragraph-properties fo:margin-bottom="0in" fo:line-height="100%"/>
    </style:style>
    <style:style style:name="T261"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P262"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P263" style:parent-style-name="Normalny" style:family="paragraph">
      <style:paragraph-properties fo:margin-bottom="0in" fo:line-height="100%"/>
    </style:style>
    <style:style style:name="T264"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P265" style:parent-style-name="Normalny" style:family="paragraph">
      <style:paragraph-properties fo:margin-bottom="0in" fo:line-height="100%"/>
    </style:style>
    <style:style style:name="T266"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267"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268"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269"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270"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271"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272"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P273" style:parent-style-name="Normalny" style:family="paragraph">
      <style:paragraph-properties fo:margin-bottom="0in" fo:line-height="100%"/>
    </style:style>
    <style:style style:name="T274"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P275" style:parent-style-name="Normalny" style:family="paragraph">
      <style:paragraph-properties fo:margin-bottom="0in" fo:line-height="100%"/>
    </style:style>
    <style:style style:name="T276"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P277" style:parent-style-name="Normalny" style:family="paragraph">
      <style:paragraph-properties fo:margin-bottom="0in" fo:line-height="100%"/>
    </style:style>
    <style:style style:name="T278" style:parent-style-name="Domyślnaczcionkaakapitu" style:family="text">
      <style:text-properties style:font-name="Times New Roman" style:font-name-asian="Times New Roman" style:font-name-complex="Times New Roman" fo:font-size="12pt" style:font-size-asian="12pt" style:font-size-complex="12pt" style:text-underline-type="single" style:text-underline-style="solid" style:text-underline-width="auto" style:text-underline-mode="continuous" style:language-asian="pl" style:country-asian="PL"/>
    </style:style>
    <style:style style:name="P279" style:parent-style-name="Normalny" style:family="paragraph">
      <style:paragraph-properties fo:margin-bottom="0in" fo:line-height="100%"/>
    </style:style>
    <style:style style:name="T280"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281"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282"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283"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284"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285"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286"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P287" style:parent-style-name="Normalny" style:family="paragraph">
      <style:paragraph-properties fo:margin-bottom="0in" fo:line-height="100%"/>
    </style:style>
    <style:style style:name="T288"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289"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290"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291"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292"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P293" style:parent-style-name="Normalny" style:family="paragraph">
      <style:paragraph-properties fo:margin-bottom="0in" fo:line-height="100%"/>
    </style:style>
    <style:style style:name="T294"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295"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296"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297"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P298" style:parent-style-name="Normalny" style:family="paragraph">
      <style:paragraph-properties fo:margin-bottom="0in" fo:line-height="100%"/>
    </style:style>
    <style:style style:name="T299"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300"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301"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302"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303"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304"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P305"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P306" style:parent-style-name="Normalny" style:family="paragraph">
      <style:paragraph-properties fo:margin-bottom="0in" fo:line-height="100%"/>
    </style:style>
    <style:style style:name="T307"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308"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309" style:parent-style-name="Domyślnaczcionkaakapitu" style:family="text">
      <style:text-properties style:font-name="Times New Roman" style:font-name-asian="Times New Roman" style:font-name-complex="Times New Roman" fo:font-style="italic" style:font-style-asian="italic" style:font-style-complex="italic" fo:font-size="12pt" style:font-size-asian="12pt" style:font-size-complex="12pt" style:language-asian="pl" style:country-asian="PL"/>
    </style:style>
    <style:style style:name="P310" style:parent-style-name="Normalny" style:family="paragraph">
      <style:paragraph-properties fo:margin-bottom="0in" fo:line-height="100%"/>
    </style:style>
    <style:style style:name="T311"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312"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313"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314"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315"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316"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P317" style:parent-style-name="Normalny" style:family="paragraph">
      <style:paragraph-properties fo:margin-bottom="0in" fo:line-height="100%"/>
    </style:style>
    <style:style style:name="T318"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319"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320"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321"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322"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323"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324"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325"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326"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327"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328"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329"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330"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331" style:parent-style-name="Domyślnaczcionkaakapitu" style:family="text">
      <style:text-properties style:font-name="Times New Roman" style:font-name-asian="Times New Roman" style:font-name-complex="Times New Roman" fo:font-style="italic" style:font-style-asian="italic" style:font-style-complex="italic" fo:font-size="12pt" style:font-size-asian="12pt" style:font-size-complex="12pt" style:language-asian="pl" style:country-asian="PL"/>
    </style:style>
    <style:style style:name="T332"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333"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334"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335"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336"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337"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338"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339"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340"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341"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342"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343"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344"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345"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346"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P347" style:parent-style-name="Normalny" style:family="paragraph">
      <style:paragraph-properties fo:margin-bottom="0in" fo:line-height="100%"/>
    </style:style>
    <style:style style:name="T348"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349"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350"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351"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352"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353"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354"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355"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356"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357"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ableColumn359" style:family="table-column">
      <style:table-column-properties style:column-width="3.0583in"/>
    </style:style>
    <style:style style:name="TableColumn360" style:family="table-column">
      <style:table-column-properties style:column-width="0.7055in"/>
    </style:style>
    <style:style style:name="Table358" style:family="table">
      <style:table-properties style:width="3.7638in" fo:margin-left="0in" table:align="left"/>
    </style:style>
    <style:style style:name="TableRow361" style:family="table-row">
      <style:table-row-properties/>
    </style:style>
    <style:style style:name="TableCell362" style:family="table-cell">
      <style:table-cell-properties fo:border="0.0104in solid #000000" style:writing-mode="lr-tb" style:vertical-align="middle" fo:padding-top="0.0104in" fo:padding-left="0.0104in" fo:padding-bottom="0.0104in" fo:padding-right="0.0104in"/>
    </style:style>
    <style:style style:name="P363"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TableCell364" style:family="table-cell">
      <style:table-cell-properties fo:border="0.0104in solid #000000" style:writing-mode="lr-tb" style:vertical-align="middle" fo:padding-top="0.0104in" fo:padding-left="0.0104in" fo:padding-bottom="0.0104in" fo:padding-right="0.0104in"/>
    </style:style>
    <style:style style:name="P365"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TableRow366" style:family="table-row">
      <style:table-row-properties/>
    </style:style>
    <style:style style:name="TableCell367" style:family="table-cell">
      <style:table-cell-properties fo:border="0.0104in solid #000000" style:writing-mode="lr-tb" style:vertical-align="middle" fo:padding-top="0.0104in" fo:padding-left="0.0104in" fo:padding-bottom="0.0104in" fo:padding-right="0.0104in"/>
    </style:style>
    <style:style style:name="P368"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TableCell369" style:family="table-cell">
      <style:table-cell-properties fo:border="0.0104in solid #000000" style:writing-mode="lr-tb" style:vertical-align="middle" fo:padding-top="0.0104in" fo:padding-left="0.0104in" fo:padding-bottom="0.0104in" fo:padding-right="0.0104in"/>
    </style:style>
    <style:style style:name="P370"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TableRow371" style:family="table-row">
      <style:table-row-properties/>
    </style:style>
    <style:style style:name="TableCell372" style:family="table-cell">
      <style:table-cell-properties fo:border="0.0104in solid #000000" style:writing-mode="lr-tb" style:vertical-align="middle" fo:padding-top="0.0104in" fo:padding-left="0.0104in" fo:padding-bottom="0.0104in" fo:padding-right="0.0104in"/>
    </style:style>
    <style:style style:name="P373"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TableCell374" style:family="table-cell">
      <style:table-cell-properties fo:border="0.0104in solid #000000" style:writing-mode="lr-tb" style:vertical-align="middle" fo:padding-top="0.0104in" fo:padding-left="0.0104in" fo:padding-bottom="0.0104in" fo:padding-right="0.0104in"/>
    </style:style>
    <style:style style:name="P375"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TableRow376" style:family="table-row">
      <style:table-row-properties/>
    </style:style>
    <style:style style:name="TableCell377" style:family="table-cell">
      <style:table-cell-properties fo:border="0.0104in solid #000000" style:writing-mode="lr-tb" style:vertical-align="middle" fo:padding-top="0.0104in" fo:padding-left="0.0104in" fo:padding-bottom="0.0104in" fo:padding-right="0.0104in"/>
    </style:style>
    <style:style style:name="P378"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TableCell379" style:family="table-cell">
      <style:table-cell-properties fo:border="0.0104in solid #000000" style:writing-mode="lr-tb" style:vertical-align="middle" fo:padding-top="0.0104in" fo:padding-left="0.0104in" fo:padding-bottom="0.0104in" fo:padding-right="0.0104in"/>
    </style:style>
    <style:style style:name="P380"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P381" style:parent-style-name="Normalny" style:family="paragraph">
      <style:paragraph-properties fo:margin-bottom="0in" fo:line-height="100%"/>
    </style:style>
    <style:style style:name="T382"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383"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384"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385"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386"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387"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388"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389"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390"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391"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392"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393"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394"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395"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396"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397"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398"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399"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400"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401"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402"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403"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404"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405"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406"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407"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408"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409"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410"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411"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412"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413"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414"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415"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P416"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P417"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P418"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P419"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P420"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P421"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P422"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P423"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P424"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P425"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P426" style:parent-style-name="Normalny" style:family="paragraph">
      <style:paragraph-properties fo:margin-bottom="0in" fo:line-height="100%"/>
    </style:style>
    <style:style style:name="T427"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428"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429"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430"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431"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432"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433"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434"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435"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436"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437" style:parent-style-name="Domyślnaczcionkaakapitu" style:family="text">
      <style:text-properties style:font-name="Times New Roman" style:font-name-asian="Times New Roman" style:font-name-complex="Times New Roman" fo:font-style="italic" style:font-style-asian="italic" style:font-style-complex="italic" fo:font-size="12pt" style:font-size-asian="12pt" style:font-size-complex="12pt" style:language-asian="pl" style:country-asian="PL"/>
    </style:style>
    <style:style style:name="T438"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439"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440"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441"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442"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443"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444"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445"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446"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447"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448"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449"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450"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451"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452"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453"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454"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455"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456"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457"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458"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459"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460"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P461" style:parent-style-name="Normalny" style:family="paragraph">
      <style:paragraph-properties fo:text-align="center" fo:margin-bottom="0in" fo:line-height="100%"/>
    </style:style>
    <style:style style:name="T462" style:parent-style-name="Domyślnaczcionkaakapitu" style:family="text">
      <style:text-properties style:font-name="Times New Roman" style:font-name-asian="Times New Roman" style:font-name-complex="Times New Roman" fo:font-size="12pt" style:font-size-asian="12pt" style:font-size-complex="12pt" style:text-underline-type="single" style:text-underline-style="solid" style:text-underline-width="auto" style:text-underline-mode="continuous" style:language-asian="pl" style:country-asian="PL"/>
    </style:style>
    <style:style style:name="TableColumn464" style:family="table-column">
      <style:table-column-properties style:column-width="0.7236in"/>
    </style:style>
    <style:style style:name="TableColumn465" style:family="table-column">
      <style:table-column-properties style:column-width="0.125in"/>
    </style:style>
    <style:style style:name="TableColumn466" style:family="table-column">
      <style:table-column-properties style:column-width="0.5791in"/>
    </style:style>
    <style:style style:name="TableColumn467" style:family="table-column">
      <style:table-column-properties style:column-width="3.9305in"/>
    </style:style>
    <style:style style:name="Table463" style:family="table">
      <style:table-properties style:width="5.3583in" fo:margin-left="0in" table:align="left"/>
    </style:style>
    <style:style style:name="TableRow468" style:family="table-row">
      <style:table-row-properties/>
    </style:style>
    <style:style style:name="TableCell469" style:family="table-cell">
      <style:table-cell-properties fo:border="none" style:writing-mode="lr-tb" style:vertical-align="middle" fo:padding-top="0.0104in" fo:padding-left="0.0104in" fo:padding-bottom="0.0104in" fo:padding-right="0.0104in"/>
    </style:style>
    <style:style style:name="P470" style:parent-style-name="Normalny" style:family="paragraph">
      <style:paragraph-properties fo:margin-bottom="0in" fo:line-height="100%"/>
    </style:style>
    <style:style style:name="T471"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ableCell472" style:family="table-cell">
      <style:table-cell-properties fo:border="none" style:writing-mode="lr-tb" style:vertical-align="middle" fo:padding-top="0.0104in" fo:padding-left="0.0104in" fo:padding-bottom="0.0104in" fo:padding-right="0.0104in"/>
    </style:style>
    <style:style style:name="P473"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TableCell474" style:family="table-cell">
      <style:table-cell-properties fo:border="none" style:writing-mode="lr-tb" style:vertical-align="middle" fo:padding-top="0.0104in" fo:padding-left="0.0104in" fo:padding-bottom="0.0104in" fo:padding-right="0.0104in"/>
    </style:style>
    <style:style style:name="P475" style:parent-style-name="Normalny" style:family="paragraph">
      <style:paragraph-properties fo:margin-bottom="0in" fo:line-height="100%"/>
    </style:style>
    <style:style style:name="T476"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ableCell477" style:family="table-cell">
      <style:table-cell-properties fo:border="none" style:writing-mode="lr-tb" style:vertical-align="middle" fo:padding-top="0.0104in" fo:padding-left="0.0104in" fo:padding-bottom="0.0104in" fo:padding-right="0.0104in"/>
    </style:style>
    <style:style style:name="P478"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P479" style:parent-style-name="Normalny" style:family="paragraph">
      <style:paragraph-properties fo:margin-bottom="0in" fo:line-height="100%"/>
    </style:style>
    <style:style style:name="T480"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481" style:parent-style-name="Domyślnaczcionkaakapitu" style:family="text">
      <style:text-properties style:font-name="Times New Roman" style:font-name-asian="Times New Roman" style:font-name-complex="Times New Roman" fo:font-style="italic" style:font-style-asian="italic" style:font-style-complex="italic" fo:font-size="12pt" style:font-size-asian="12pt" style:font-size-complex="12pt" style:language-asian="pl" style:country-asian="PL"/>
    </style:style>
    <style:style style:name="T482"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483"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484"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485" style:parent-style-name="Domyślnaczcionkaakapitu" style:family="text">
      <style:text-properties style:font-name="Symbol" style:font-name-asian="Symbol" style:font-name-complex="Symbol" fo:font-size="12pt" style:font-size-asian="12pt" style:font-size-complex="12pt" style:language-asian="pl" style:country-asian="PL"/>
    </style:style>
    <style:style style:name="T486"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487" style:parent-style-name="Domyślnaczcionkaakapitu" style:family="text">
      <style:text-properties style:font-name="Symbol" style:font-name-asian="Symbol" style:font-name-complex="Symbol" fo:font-size="12pt" style:font-size-asian="12pt" style:font-size-complex="12pt" style:language-asian="pl" style:country-asian="PL"/>
    </style:style>
    <style:style style:name="T488"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489" style:parent-style-name="Domyślnaczcionkaakapitu" style:family="text">
      <style:text-properties style:font-name="Symbol" style:font-name-asian="Symbol" style:font-name-complex="Symbol" fo:font-size="12pt" style:font-size-asian="12pt" style:font-size-complex="12pt" style:language-asian="pl" style:country-asian="PL"/>
    </style:style>
    <style:style style:name="T490"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491" style:parent-style-name="Domyślnaczcionkaakapitu" style:family="text">
      <style:text-properties style:font-name="Symbol" style:font-name-asian="Symbol" style:font-name-complex="Symbol" fo:font-size="12pt" style:font-size-asian="12pt" style:font-size-complex="12pt" style:language-asian="pl" style:country-asian="PL"/>
    </style:style>
    <style:style style:name="T492"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493" style:parent-style-name="Domyślnaczcionkaakapitu" style:family="text">
      <style:text-properties style:font-name="Symbol" style:font-name-asian="Symbol" style:font-name-complex="Symbol" fo:font-size="12pt" style:font-size-asian="12pt" style:font-size-complex="12pt" style:language-asian="pl" style:country-asian="PL"/>
    </style:style>
    <style:style style:name="T494"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495"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496"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497"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498"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499"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500"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501"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502"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503"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504"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505"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506"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507"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508"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509"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510"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511"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ableColumn513" style:family="table-column">
      <style:table-column-properties style:column-width="3.0583in"/>
    </style:style>
    <style:style style:name="TableColumn514" style:family="table-column">
      <style:table-column-properties style:column-width="0.7055in"/>
    </style:style>
    <style:style style:name="Table512" style:family="table">
      <style:table-properties style:width="3.7638in" fo:margin-left="0in" table:align="left"/>
    </style:style>
    <style:style style:name="TableRow515" style:family="table-row">
      <style:table-row-properties/>
    </style:style>
    <style:style style:name="TableCell516" style:family="table-cell">
      <style:table-cell-properties fo:border="0.0104in solid #000000" style:writing-mode="lr-tb" style:vertical-align="middle" fo:padding-top="0.0104in" fo:padding-left="0.0104in" fo:padding-bottom="0.0104in" fo:padding-right="0.0104in"/>
    </style:style>
    <style:style style:name="P517"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TableCell518" style:family="table-cell">
      <style:table-cell-properties fo:border="0.0104in solid #000000" style:writing-mode="lr-tb" style:vertical-align="middle" fo:padding-top="0.0104in" fo:padding-left="0.0104in" fo:padding-bottom="0.0104in" fo:padding-right="0.0104in"/>
    </style:style>
    <style:style style:name="P519"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TableRow520" style:family="table-row">
      <style:table-row-properties/>
    </style:style>
    <style:style style:name="TableCell521" style:family="table-cell">
      <style:table-cell-properties fo:border="0.0104in solid #000000" style:writing-mode="lr-tb" style:vertical-align="middle" fo:padding-top="0.0104in" fo:padding-left="0.0104in" fo:padding-bottom="0.0104in" fo:padding-right="0.0104in"/>
    </style:style>
    <style:style style:name="P522"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TableCell523" style:family="table-cell">
      <style:table-cell-properties fo:border="0.0104in solid #000000" style:writing-mode="lr-tb" style:vertical-align="middle" fo:padding-top="0.0104in" fo:padding-left="0.0104in" fo:padding-bottom="0.0104in" fo:padding-right="0.0104in"/>
    </style:style>
    <style:style style:name="P524"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TableRow525" style:family="table-row">
      <style:table-row-properties/>
    </style:style>
    <style:style style:name="TableCell526" style:family="table-cell">
      <style:table-cell-properties fo:border="0.0104in solid #000000" style:writing-mode="lr-tb" style:vertical-align="middle" fo:padding-top="0.0104in" fo:padding-left="0.0104in" fo:padding-bottom="0.0104in" fo:padding-right="0.0104in"/>
    </style:style>
    <style:style style:name="P527"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TableCell528" style:family="table-cell">
      <style:table-cell-properties fo:border="0.0104in solid #000000" style:writing-mode="lr-tb" style:vertical-align="middle" fo:padding-top="0.0104in" fo:padding-left="0.0104in" fo:padding-bottom="0.0104in" fo:padding-right="0.0104in"/>
    </style:style>
    <style:style style:name="P529"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TableRow530" style:family="table-row">
      <style:table-row-properties/>
    </style:style>
    <style:style style:name="TableCell531" style:family="table-cell">
      <style:table-cell-properties fo:border="0.0104in solid #000000" style:writing-mode="lr-tb" style:vertical-align="middle" fo:padding-top="0.0104in" fo:padding-left="0.0104in" fo:padding-bottom="0.0104in" fo:padding-right="0.0104in"/>
    </style:style>
    <style:style style:name="P532"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TableCell533" style:family="table-cell">
      <style:table-cell-properties fo:border="0.0104in solid #000000" style:writing-mode="lr-tb" style:vertical-align="middle" fo:padding-top="0.0104in" fo:padding-left="0.0104in" fo:padding-bottom="0.0104in" fo:padding-right="0.0104in"/>
    </style:style>
    <style:style style:name="P534"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P535" style:parent-style-name="Normalny" style:family="paragraph">
      <style:paragraph-properties fo:margin-bottom="0.1666in" fo:line-height="100%"/>
    </style:style>
    <style:style style:name="T536"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537"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538"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ableColumn540" style:family="table-column">
      <style:table-column-properties style:column-width="0.7236in"/>
    </style:style>
    <style:style style:name="TableColumn541" style:family="table-column">
      <style:table-column-properties style:column-width="0.125in"/>
    </style:style>
    <style:style style:name="TableColumn542" style:family="table-column">
      <style:table-column-properties style:column-width="0.5791in"/>
    </style:style>
    <style:style style:name="TableColumn543" style:family="table-column">
      <style:table-column-properties style:column-width="2.8756in"/>
    </style:style>
    <style:style style:name="Table539" style:family="table">
      <style:table-properties style:width="4.3034in" fo:margin-left="0in" table:align="left"/>
    </style:style>
    <style:style style:name="TableRow544" style:family="table-row">
      <style:table-row-properties/>
    </style:style>
    <style:style style:name="TableCell545" style:family="table-cell">
      <style:table-cell-properties fo:border="none" style:writing-mode="lr-tb" style:vertical-align="middle" fo:padding-top="0.0104in" fo:padding-left="0.0104in" fo:padding-bottom="0.0104in" fo:padding-right="0.0104in"/>
    </style:style>
    <style:style style:name="P546" style:parent-style-name="Normalny" style:family="paragraph">
      <style:paragraph-properties fo:margin-bottom="0in" fo:line-height="100%"/>
    </style:style>
    <style:style style:name="T547"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ableCell548" style:family="table-cell">
      <style:table-cell-properties fo:border="none" style:writing-mode="lr-tb" style:vertical-align="middle" fo:padding-top="0.0104in" fo:padding-left="0.0104in" fo:padding-bottom="0.0104in" fo:padding-right="0.0104in"/>
    </style:style>
    <style:style style:name="P549"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TableCell550" style:family="table-cell">
      <style:table-cell-properties fo:border="none" style:writing-mode="lr-tb" style:vertical-align="middle" fo:padding-top="0.0104in" fo:padding-left="0.0104in" fo:padding-bottom="0.0104in" fo:padding-right="0.0104in"/>
    </style:style>
    <style:style style:name="P551" style:parent-style-name="Normalny" style:family="paragraph">
      <style:paragraph-properties fo:margin-bottom="0in" fo:line-height="100%"/>
    </style:style>
    <style:style style:name="T552"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ableCell553" style:family="table-cell">
      <style:table-cell-properties fo:border="none" style:writing-mode="lr-tb" style:vertical-align="middle" fo:padding-top="0.0104in" fo:padding-left="0.0104in" fo:padding-bottom="0.0104in" fo:padding-right="0.0104in"/>
    </style:style>
    <style:style style:name="P554"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P555" style:parent-style-name="Normalny" style:family="paragraph">
      <style:paragraph-properties fo:margin-bottom="0in" fo:line-height="100%"/>
    </style:style>
    <style:style style:name="T556"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557" style:parent-style-name="Domyślnaczcionkaakapitu" style:family="text">
      <style:text-properties style:font-name="Times New Roman" style:font-name-asian="Times New Roman" style:font-name-complex="Times New Roman" fo:font-style="italic" style:font-style-asian="italic" style:font-style-complex="italic" fo:font-size="12pt" style:font-size-asian="12pt" style:font-size-complex="12pt" style:language-asian="pl" style:country-asian="PL"/>
    </style:style>
    <style:style style:name="T558"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559"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560" style:parent-style-name="Domyślnaczcionkaakapitu" style:family="text">
      <style:text-properties style:font-name="Symbol" style:font-name-asian="Symbol" style:font-name-complex="Symbol" fo:font-size="12pt" style:font-size-asian="12pt" style:font-size-complex="12pt" style:language-asian="pl" style:country-asian="PL"/>
    </style:style>
    <style:style style:name="T561"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562" style:parent-style-name="Domyślnaczcionkaakapitu" style:family="text">
      <style:text-properties style:font-name="Symbol" style:font-name-asian="Symbol" style:font-name-complex="Symbol" fo:font-size="12pt" style:font-size-asian="12pt" style:font-size-complex="12pt" style:language-asian="pl" style:country-asian="PL"/>
    </style:style>
    <style:style style:name="T563"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564" style:parent-style-name="Domyślnaczcionkaakapitu" style:family="text">
      <style:text-properties style:font-name="Symbol" style:font-name-asian="Symbol" style:font-name-complex="Symbol" fo:font-size="12pt" style:font-size-asian="12pt" style:font-size-complex="12pt" style:language-asian="pl" style:country-asian="PL"/>
    </style:style>
    <style:style style:name="T565"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566" style:parent-style-name="Domyślnaczcionkaakapitu" style:family="text">
      <style:text-properties style:font-name="Symbol" style:font-name-asian="Symbol" style:font-name-complex="Symbol" fo:font-size="12pt" style:font-size-asian="12pt" style:font-size-complex="12pt" style:language-asian="pl" style:country-asian="PL"/>
    </style:style>
    <style:style style:name="T567"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568" style:parent-style-name="Domyślnaczcionkaakapitu" style:family="text">
      <style:text-properties style:font-name="Symbol" style:font-name-asian="Symbol" style:font-name-complex="Symbol" fo:font-size="12pt" style:font-size-asian="12pt" style:font-size-complex="12pt" style:language-asian="pl" style:country-asian="PL"/>
    </style:style>
    <style:style style:name="T569"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570"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571"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572"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573"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574"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575"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576"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577"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578"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579"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580"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581"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582"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583"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584"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585"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586"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587"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ableColumn589" style:family="table-column">
      <style:table-column-properties style:column-width="3.0583in"/>
    </style:style>
    <style:style style:name="TableColumn590" style:family="table-column">
      <style:table-column-properties style:column-width="0.7055in"/>
    </style:style>
    <style:style style:name="Table588" style:family="table">
      <style:table-properties style:width="3.7638in" fo:margin-left="0in" table:align="left"/>
    </style:style>
    <style:style style:name="TableRow591" style:family="table-row">
      <style:table-row-properties/>
    </style:style>
    <style:style style:name="TableCell592" style:family="table-cell">
      <style:table-cell-properties fo:border="0.0104in solid #000000" style:writing-mode="lr-tb" style:vertical-align="middle" fo:padding-top="0.0104in" fo:padding-left="0.0104in" fo:padding-bottom="0.0104in" fo:padding-right="0.0104in"/>
    </style:style>
    <style:style style:name="P593"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TableCell594" style:family="table-cell">
      <style:table-cell-properties fo:border="0.0104in solid #000000" style:writing-mode="lr-tb" style:vertical-align="middle" fo:padding-top="0.0104in" fo:padding-left="0.0104in" fo:padding-bottom="0.0104in" fo:padding-right="0.0104in"/>
    </style:style>
    <style:style style:name="P595"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TableRow596" style:family="table-row">
      <style:table-row-properties/>
    </style:style>
    <style:style style:name="TableCell597" style:family="table-cell">
      <style:table-cell-properties fo:border="0.0104in solid #000000" style:writing-mode="lr-tb" style:vertical-align="middle" fo:padding-top="0.0104in" fo:padding-left="0.0104in" fo:padding-bottom="0.0104in" fo:padding-right="0.0104in"/>
    </style:style>
    <style:style style:name="P598"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TableCell599" style:family="table-cell">
      <style:table-cell-properties fo:border="0.0104in solid #000000" style:writing-mode="lr-tb" style:vertical-align="middle" fo:padding-top="0.0104in" fo:padding-left="0.0104in" fo:padding-bottom="0.0104in" fo:padding-right="0.0104in"/>
    </style:style>
    <style:style style:name="P600"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TableRow601" style:family="table-row">
      <style:table-row-properties/>
    </style:style>
    <style:style style:name="TableCell602" style:family="table-cell">
      <style:table-cell-properties fo:border="0.0104in solid #000000" style:writing-mode="lr-tb" style:vertical-align="middle" fo:padding-top="0.0104in" fo:padding-left="0.0104in" fo:padding-bottom="0.0104in" fo:padding-right="0.0104in"/>
    </style:style>
    <style:style style:name="P603"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TableCell604" style:family="table-cell">
      <style:table-cell-properties fo:border="0.0104in solid #000000" style:writing-mode="lr-tb" style:vertical-align="middle" fo:padding-top="0.0104in" fo:padding-left="0.0104in" fo:padding-bottom="0.0104in" fo:padding-right="0.0104in"/>
    </style:style>
    <style:style style:name="P605"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TableRow606" style:family="table-row">
      <style:table-row-properties/>
    </style:style>
    <style:style style:name="TableCell607" style:family="table-cell">
      <style:table-cell-properties fo:border="0.0104in solid #000000" style:writing-mode="lr-tb" style:vertical-align="middle" fo:padding-top="0.0104in" fo:padding-left="0.0104in" fo:padding-bottom="0.0104in" fo:padding-right="0.0104in"/>
    </style:style>
    <style:style style:name="P608"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TableCell609" style:family="table-cell">
      <style:table-cell-properties fo:border="0.0104in solid #000000" style:writing-mode="lr-tb" style:vertical-align="middle" fo:padding-top="0.0104in" fo:padding-left="0.0104in" fo:padding-bottom="0.0104in" fo:padding-right="0.0104in"/>
    </style:style>
    <style:style style:name="P610"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P611" style:parent-style-name="Normalny" style:family="paragraph">
      <style:paragraph-properties fo:margin-bottom="0.1666in" fo:line-height="100%"/>
    </style:style>
    <style:style style:name="T612"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613"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614"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P615" style:parent-style-name="Normalny" style:family="paragraph">
      <style:paragraph-properties fo:margin-bottom="0.1666in" fo:line-height="100%"/>
      <style:text-properties style:font-name="Times New Roman" style:font-name-asian="Times New Roman" style:font-name-complex="Times New Roman" fo:font-size="12pt" style:font-size-asian="12pt" style:font-size-complex="12pt" style:language-asian="pl" style:country-asian="PL"/>
    </style:style>
    <style:style style:name="P616" style:parent-style-name="Normalny" style:family="paragraph">
      <style:paragraph-properties fo:margin-bottom="0.1666in" fo:line-height="100%"/>
      <style:text-properties style:font-name="Times New Roman" style:font-name-asian="Times New Roman" style:font-name-complex="Times New Roman" fo:font-size="12pt" style:font-size-asian="12pt" style:font-size-complex="12pt" style:language-asian="pl" style:country-asian="PL"/>
    </style:style>
    <style:style style:name="TableColumn618" style:family="table-column">
      <style:table-column-properties style:column-width="0.0666in"/>
    </style:style>
    <style:style style:name="Table617" style:family="table">
      <style:table-properties style:width="0.0666in" fo:margin-left="0in" table:align="left"/>
    </style:style>
    <style:style style:name="TableRow619" style:family="table-row">
      <style:table-row-properties/>
    </style:style>
    <style:style style:name="TableCell620" style:family="table-cell">
      <style:table-cell-properties fo:border="none" style:writing-mode="lr-tb" style:vertical-align="middle" fo:padding-top="0.0104in" fo:padding-left="0.0104in" fo:padding-bottom="0.0104in" fo:padding-right="0.0104in"/>
    </style:style>
    <style:style style:name="P621" style:parent-style-name="Normalny" style:family="paragraph">
      <style:paragraph-properties fo:margin-bottom="0.1666in" fo:line-height="100%"/>
      <style:text-properties style:font-name="Times New Roman" style:font-name-asian="Times New Roman" style:font-name-complex="Times New Roman" fo:font-size="12pt" style:font-size-asian="12pt" style:font-size-complex="12pt" style:language-asian="pl" style:country-asian="PL"/>
    </style:style>
  </office:automatic-styles>
  <office:body>
    <office:text text:use-soft-page-breaks="true">
      <text:p text:style-name="P1">Ogłoszenie nr 776490-N-2020 z dnia 31.12.2020 r.<text:s/></text:p>
      <text:p text:style-name="P2">Miejski Zakład Usług Komunalnych: SUKCESYWNĄ DOSTAWĘ, SPRZEDAŻ WRAZ Z TRANSPORTEM I ROZŁADUNKIEM ODZIEŻY ROBOCZEJ - OCHRONNEJ, OBUWIA ROBOCZEGO OCHRONNEGO ORAZ ŚRODKÓW OCHRONY INDYWIDUALNEJ DLA PRACOWNIKÓW MZUK SOSNOWIEC.<text:line-break/>OGŁOSZENIE O ZAMÓWIENIU - Dostawy<text:s/></text:p>
      <text:p text:style-name="P3"><text:span text:style-name="T4">Zamieszczanie ogłoszenia:</text:span><text:span text:style-name="T5"><text:s/>Zamieszczanie obowiązkowe<text:s/></text:span></text:p>
      <text:p text:style-name="P6"><text:span text:style-name="T7">Ogłoszenie dotyczy:</text:span><text:span text:style-name="T8"><text:s/>Zamówienia publicznego<text:s/></text:span></text:p>
      <text:p text:style-name="P9"><text:span text:style-name="T10">Zamówienie dotyczy projektu lub programu współfinansowanego ze środków Unii Europejskiej<text:s/></text:span></text:p>
      <text:p text:style-name="P11">Nie<text:s/></text:p>
      <text:p text:style-name="P12"><text:span text:style-name="T13"><text:line-break/></text:span><text:span text:style-name="T14">Nazwa projektu lub programu</text:span><text:span text:style-name="T15"><text:s/></text:span><text:span text:style-name="T16"><text:line-break/></text:span></text:p>
      <text:p text:style-name="P17"><text:span text:style-name="T18">O zamówienie mogą ubiegać się wyłącznie zakłady pracy chronionej oraz wykonawcy, których działalność, lub działalność ich wyodrębnionych organizacyjnie jednostek, które będą realizowały zamówienie, obejmuje społeczną i zawodową integrację osób będących członkami grup społecznie marginalizowanych<text:s/></text:span></text:p>
      <text:p text:style-name="P19">Nie<text:s/></text:p>
      <text:p text:style-name="P20"><text:line-break/>Należy podać minimalny procentowy wskaźnik zatrudnienia osób należących do jednej lub więcej kategorii, o których mowa w art. 22 ust. 2 ustawy Pzp, nie mniejszy niż 30%, osób zatrudnionych przez zakłady pracy chronionej lub wykonawców albo ich jednostki (w %)<text:s/><text:line-break/></text:p>
      <text:p text:style-name="P21"><text:span text:style-name="T22">SEKCJA I: ZAMAWIAJĄCY</text:span><text:span text:style-name="T23"><text:s/></text:span></text:p>
      <text:p text:style-name="P24"><text:span text:style-name="T25">Postępowanie przeprowadza centralny zamawiający<text:s/></text:span></text:p>
      <text:p text:style-name="P26">Nie<text:s/></text:p>
      <text:p text:style-name="P27"><text:span text:style-name="T28">Postępowanie przeprowadza podmiot, któremu zamawiający powierzył/powierzyli przeprowadzenie postępowania<text:s/></text:span></text:p>
      <text:p text:style-name="P29">Nie<text:s/></text:p>
      <text:p text:style-name="P30"><text:span text:style-name="T31">Informacje na temat podmiotu któremu zamawiający powierzył/powierzyli prowadzenie postępowania:</text:span><text:span text:style-name="T32"><text:s/></text:span><text:span text:style-name="T33"><text:line-break/></text:span><text:span text:style-name="T34">Postępowanie jest przeprowadzane wspólnie przez zamawiających</text:span><text:span text:style-name="T35"><text:s/></text:span></text:p>
      <text:p text:style-name="P36">Nie<text:s/></text:p>
      <text:p text:style-name="P37"><text:span text:style-name="T38"><text:line-break/>Jeżeli tak, należy wymienić zamawiających, którzy wspólnie przeprowadzają postępowanie oraz podać adresy ich siedzib, krajowe numery identyfikacyjne oraz osoby do kontaktów wraz z danymi do kontaktów:<text:s/></text:span><text:span text:style-name="T39"><text:line-break/></text:span><text:span text:style-name="T40"><text:line-break/></text:span><text:span text:style-name="T41">Postępowanie jest przeprowadzane wspólnie z zamawiającymi z innych państw członkowskich Unii Europejskiej<text:s/></text:span></text:p>
      <text:p text:style-name="P42">Nie<text:s/></text:p>
      <text:p text:style-name="P43"><text:span text:style-name="T44">W przypadku przeprowadzania postępowania wspólnie z zamawiającymi z innych państw członkowskich Unii Europejskiej – mające zastosowanie krajowe prawo zamówień publicznych:</text:span><text:span text:style-name="T45"><text:s/></text:span><text:span text:style-name="T46"><text:line-break/></text:span><text:span text:style-name="T47">Informacje dodatkowe:</text:span><text:span text:style-name="T48"><text:s/></text:span></text:p>
      <text:p text:style-name="P49"><text:span text:style-name="T50">I. 1) NAZWA I ADRES:<text:s/></text:span><text:span text:style-name="T51">Miejski Zakład Usług Komunalnych, krajowy numer identyfikacyjny 27681549000000, ul. Plonów  22i , 41-214  Sosnowiec, woj. śląskie, państwo Polska, tel. 32 291 79 22, , e-mail sekretariat@mzuk.sosnowiec.pl, , faks -.<text:s/></text:span><text:span text:style-name="T52"><text:line-break/></text:span><text:soft-page-break/><text:span text:style-name="T53">Adres strony internetowej (URL): www.mzuk.sosnowiec.pl/bip<text:s/></text:span><text:span text:style-name="T54"><text:line-break/>Adres profilu nabywcy:<text:s/></text:span><text:span text:style-name="T55"><text:line-break/>Adres strony internetowej pod którym można uzyskać dostęp do narzędzi i urządzeń lub formatów plików, które nie są ogólnie dostępne<text:s/></text:span></text:p>
      <text:p text:style-name="P56"><text:span text:style-name="T57">I. 2) RODZAJ ZAMAWIAJĄCEGO:<text:s/></text:span><text:span text:style-name="T58">Jednostki organizacyjne administracji samorządowej<text:s/></text:span><text:span text:style-name="T59"><text:line-break/></text:span></text:p>
      <text:p text:style-name="P60"><text:span text:style-name="T61">I.3) WSPÓLNE UDZIELANIE ZAMÓWIENIA<text:s/></text:span><text:span text:style-name="T62">(jeżeli dotyczy)</text:span><text:span text:style-name="T63">:<text:s/></text:span></text:p>
      <text:p text:style-name="P64">Podział obowiązków między zamawiającymi w przypadku wspólnego przeprowadzania postępowania, w tym w przypadku wspólnego przeprowadzania postępowania z zamawiającymi z innych państw członkowskich Unii Europejskiej (który z zamawiających jest odpowiedzialny za przeprowadzenie postępowania, czy i w jakim zakresie za przeprowadzenie postępowania odpowiadają pozostali zamawiający, czy zamówienie będzie udzielane przez każdego z zamawiających indywidualnie, czy zamówienie zostanie udzielone w imieniu i na rzecz pozostałych zamawiających):<text:s/><text:line-break/></text:p>
      <text:p text:style-name="P65"><text:span text:style-name="T66">I.4) KOMUNIKACJA:<text:s/></text:span><text:span text:style-name="T67"><text:line-break/></text:span><text:span text:style-name="T68">Nieograniczony, pełny i bezpośredni dostęp do dokumentów z postępowania można uzyskać pod adresem (URL)</text:span><text:span text:style-name="T69"><text:s/></text:span></text:p>
      <text:p text:style-name="P70">Nie<text:s/><text:line-break/>www.mzuk.sosnowiec.pl/BIP<text:s/></text:p>
      <text:p text:style-name="P71"><text:span text:style-name="T72"><text:line-break/></text:span><text:span text:style-name="T73">Adres strony internetowej, na której zamieszczona będzie specyfikacja istotnych warunków zamówienia<text:s/></text:span></text:p>
      <text:p text:style-name="P74">Nie<text:s/><text:line-break/>www.mzuk.sosnowiec.pl/BIP<text:s/></text:p>
      <text:p text:style-name="P75"><text:span text:style-name="T76"><text:line-break/></text:span><text:span text:style-name="T77">Dostęp do dokumentów z postępowania jest ograniczony - więcej informacji można uzyskać pod adresem<text:s/></text:span></text:p>
      <text:p text:style-name="P78"><text:span text:style-name="T79">Nie<text:s/></text:span><text:span text:style-name="T80"><text:line-break/></text:span><text:span text:style-name="T81"><text:line-break/></text:span><text:span text:style-name="T82">Oferty lub wnioski o dopuszczenie do udziału w postępowaniu należy przesyłać:</text:span><text:span text:style-name="T83"><text:s/></text:span><text:span text:style-name="T84"><text:line-break/></text:span><text:span text:style-name="T85">Elektronicznie</text:span><text:span text:style-name="T86"><text:s/></text:span></text:p>
      <text:p text:style-name="P87">Nie<text:s/><text:line-break/>adres<text:s/><text:line-break/></text:p>
      <text:p text:style-name="P88"><text:span text:style-name="T89">Dopuszczone jest przesłanie ofert lub wniosków o dopuszczenie do udziału w postępowaniu w inny sposób:</text:span><text:span text:style-name="T90"><text:s/></text:span><text:span text:style-name="T91"><text:line-break/>Nie<text:s/></text:span><text:span text:style-name="T92"><text:line-break/>Inny sposób:<text:s/></text:span><text:span text:style-name="T93"><text:line-break/></text:span><text:span text:style-name="T94"><text:line-break/></text:span><text:span text:style-name="T95">Wymagane jest przesłanie ofert lub wniosków o dopuszczenie do udziału w postępowaniu w inny sposób:</text:span><text:span text:style-name="T96"><text:s/></text:span><text:span text:style-name="T97"><text:line-break/>Nie<text:s/></text:span><text:span text:style-name="T98"><text:line-break/>Inny sposób:<text:s/></text:span><text:span text:style-name="T99"><text:line-break/>osobiście/kurierem do siedziby Zamawiającego<text:s/></text:span><text:span text:style-name="T100"><text:line-break/>Adres:<text:s/></text:span><text:span text:style-name="T101"><text:line-break/>41-214 Sosnowiec, ul. Plonów 22i<text:s/></text:span></text:p>
      <text:p text:style-name="P102"><text:span text:style-name="T103"><text:line-break/></text:span><text:span text:style-name="T104">Komunikacja elektroniczna wymaga korzystania z narzędzi i urządzeń lub formatów plików, które nie są ogólnie dostępne</text:span><text:span text:style-name="T105"><text:s/></text:span></text:p>
      <text:soft-page-break/>
      <text:p text:style-name="P106"><text:span text:style-name="T107">Nie<text:s/></text:span><text:span text:style-name="T108"><text:line-break/>Nieograniczony, pełny, bezpośredni i bezpłatny dostęp do tych narzędzi można uzyskać pod adresem: (URL)<text:s/></text:span><text:span text:style-name="T109"><text:line-break/></text:span><text:span text:style-name="T110">SEKCJA II: PRZEDMIOT ZAMÓWIENIA<text:s/></text:span></text:p>
      <text:p text:style-name="P111"><text:span text:style-name="T112">II.1) Nazwa nadana zamówieniu przez zamawiającego:<text:s/></text:span><text:span text:style-name="T113">SUKCESYWNĄ DOSTAWĘ, SPRZEDAŻ WRAZ Z TRANSPORTEM I ROZŁADUNKIEM ODZIEŻY ROBOCZEJ - OCHRONNEJ, OBUWIA ROBOCZEGO OCHRONNEGO ORAZ ŚRODKÓW OCHRONY INDYWIDUALNEJ DLA PRACOWNIKÓW MZUK SOSNOWIEC.<text:s/></text:span><text:span text:style-name="T114"><text:line-break/></text:span><text:span text:style-name="T115">Numer referencyjny:<text:s/></text:span><text:span text:style-name="T116">ZP 142/2020<text:s/></text:span><text:span text:style-name="T117"><text:line-break/></text:span><text:span text:style-name="T118">Przed wszczęciem postępowania o udzielenie zamówienia przeprowadzono dialog techniczny<text:s/></text:span></text:p>
      <text:p text:style-name="P119">Nie<text:s/></text:p>
      <text:p text:style-name="P120"><text:span text:style-name="T121">II.2) Rodzaj zamówienia:<text:s/></text:span><text:span text:style-name="T122">Dostawy<text:s/></text:span><text:span text:style-name="T123"><text:line-break/></text:span><text:span text:style-name="T124">II.3) Informacja o możliwości składania ofert częściowych</text:span><text:span text:style-name="T125"><text:s/></text:span><text:span text:style-name="T126"><text:line-break/>Zamówienie podzielone jest na części:<text:s/></text:span></text:p>
      <text:p text:style-name="P127"><text:span text:style-name="T128">Tak<text:s/></text:span><text:span text:style-name="T129"><text:line-break/></text:span><text:span text:style-name="T130">Oferty lub wnioski o dopuszczenie do udziału w postępowaniu można składać w odniesieniu do:</text:span><text:span text:style-name="T131"><text:s/></text:span><text:span text:style-name="T132"><text:line-break/>wszystkich części<text:s/></text:span></text:p>
      <text:p text:style-name="P133"><text:span text:style-name="T134">Zamawiający zastrzega sobie prawo do udzielenia łącznie następujących części lub grup części:</text:span><text:span text:style-name="T135"><text:s/></text:span><text:span text:style-name="T136"><text:line-break/></text:span><text:span text:style-name="T137">Maksymalna liczba części zamówienia, na które może zostać udzielone zamówienie jednemu wykonawcy:</text:span><text:span text:style-name="T138"><text:s/></text:span><text:span text:style-name="T139"><text:line-break/></text:span><text:span text:style-name="T140">II.4) Krótki opis przedmiotu zamówienia<text:s/></text:span><text:span text:style-name="T141">(wielkość, zakres, rodzaj i ilość dostaw, usług lub robót budowlanych lub określenie zapotrzebowania i wymagań )</text:span><text:span text:style-name="T142"><text:s/>a w przypadku partnerstwa innowacyjnego - określenie zapotrzebowania na innowacyjny produkt, usługę lub roboty budowlane:<text:s/></text:span><text:span text:style-name="T143">Przedmiotem zamówienia jest sukcesywna dostawa ( sprzedaż wraz z transportem i rozładunkiem do siedziby Miejskiego Zakładu Usług Komunalnych w Sosnowcu przy ulicy Plonów 22i odzieży roboczej i ochronnej obuwia roboczego i ochronnego, środków ochrony indywidualnej. Wskaźniki ilościowe stanowią jedynie parametr prognozujący potrzeby Zamawiającego i nie stanowią ostatecznego zapotrzebowania, które w toku realizacji zamówienia mogą ulec zmianom (zgodnie z tabelami norm przydziału i realnym zużyciem). Przedmiot zamówienia:<text:s/></text:span><text:span text:style-name="T144"></text:span><text:span text:style-name="T145"><text:s/>Przedmiotem zamówienia jest sukcesywna dostawa (sprzedaż wraz z transportem i rozładunkiem) środków ochrony indywidualnej, odzieży roboczej i ochronnej, obuwia ochronnego i roboczego. Termin realizacji zamówienia częściowego nie mniej niż 2 nie więcej niż 5 dni od dnia przesłania zamówienia częściowego. Termin realizacji zamówienia częściowego jest w niniejszym postępowaniu jednym z kryteriów oceny ofert.<text:s/></text:span><text:span text:style-name="T146"></text:span><text:span text:style-name="T147"><text:s/>Postępowanie zostało podzielone na dwie części: Część I: dostawa odzieży roboczej i ochronnej, Część II: dostawa obuwia ochronnego i roboczego oraz środków ochrony indywidualnej. Zamawiający nie ogranicza liczby części zamówienia, którą można udzielić jednemu Wykonawcy. Wykonawca może złożyć ofertę na dwie części postępowania jak również, tylko na jedną część postępowania. W postępowaniu, zostanie wyłoniony Wykonawca dla każdej część postępowania z osobna. Szczegółowy opis zamówienia w „Wymaganiach BHP dotyczących odzieży roboczej, ochronnej, obuwia i środków ochrony indywidualnej w Miejskim Zakładzie Usług Komunalnych w Sosnowcu”- Załącznik nr 7.<text:s/></text:span><text:span text:style-name="T148"></text:span><text:span text:style-name="T149"><text:s/>Warunkiem przystąpienia do postępowania jest możliwość realizacji wszystkich artykułów wyszczególnionych w Załącznikach dotyczących cen jednostkowych (do każdej części oddzielnie).<text:s/></text:span><text:span text:style-name="T150"></text:span><text:span text:style-name="T151"><text:s/>Brak wyceny jakiegokolwiek artykułu spowoduje odrzucenie oferty.<text:s/></text:span><text:span text:style-name="T152"></text:span><text:span text:style-name="T153"><text:s/>Zamawiający zastrzega sobie prawo zamawiania innych artykułów niż podane w załącznikach w przypadkach uzasadnionych i<text:s/></text:span><text:soft-page-break/><text:span text:style-name="T154">niemożliwych do przewidzenia na tym etapie postępowania. Rozliczenie wówczas będzie następowało na podstawie cen indywidualnych Wykonawcy. ■ Zakres przedmiotowy i rodzaje asortymentu wg załączników- formularz cen jednostkowych. ■ Ubrania będą poddawane działaniom wysokiej temperatury oraz środków chemicznych (podczas prania i suszenia). ■ Transakcja kupna/sprzedaży między Zamawiającym a Dostawcą podlega wszelkim prawom i nor-mom zawartym w ustawie z dnia 30 maja 2014 roku o prawach konsumenta. Istotne aspekty i wymagania co do przedmiotu zamówienia. Wyprodukowane na terenie Unii Europejskiej, zgodnie z normami: PN-EN ISO 11612:2008, PN-EN ISO 11611:2007, PN-EN 14605:2005, EN 343:2003+A1:2007, PN-P-04987:1998, PN-EN ISO 20471. Do oferty Wykonawca załącza: - certyfikat oceny WE lub certyfikaty CE dotyczący właściwości obuwia roboczego/ochronnego i dla rękawic, - karty obuwia, - deklaracje zgodności dla ubrań, - certyfikat dotyczący odzieży ochronnej HIVIS ( II st.), - certyfikat materiałów ochronnych – taśmy M3. Żądane warunki gwarancji: w zależności od produktu. Obuwie – 24 miesiące. Kaski, hełmy – 36 miesięcy. Środki chrony-24 miesiące. Zamawiający zastrzega sobie prawo żądania przy dostawie, atestów dotyczących wybranych środków ochrony indywidualnej. Zamawiający żąda aby dostarczony asortyment stanowiący przedmiot zamówienia, był produkowany jako fabrycznie nowy, wolny od wad technicznych i prawnych, dopuszczony do obrotu oraz gatunku I-go. Wykonawca zobowiązany jest do obmiaru każdego pracownika przed dokonaniem realizacji zamówienia objętego przedmiotem umowy, celem maksymalnego wykluczenia wszelkich reklamacji dotyczących rozmiaru. Wykonawca zobowiązuje się podać numer telefonu kontaktowego, pod którym będzie przyjmował wszelkie zgłoszenia od pracowników MZUK. Wykonawca zobowiązuje się każdorazowo dostarczać przedmiot zamówienia na własny koszt. Zamówienia będą odbywać się partiami wg uzgodnień z Wykonawcą, którego oferta zostanie wybrana do realizacji. Powyższe dostawy odbywać się będą od poniedziałku do piątku w godzinach od 7.00 do 13.00, przy czym osoby wskazane w umowie muszą być obecne w dniu dostawy przy sprawdzaniu zgodności dostawy z przedmiotem zamówienia. Wymagania co do znakowania odzieży: - znakowanie potwierdzające oryginalność zastosowanych materiałów powinno być umiejscowione bezpośrednio na odzieży lub na etykietach po wewnętrznej stronie, - znakowanie powinno być trwale przytwierdzone, - znaki graficzne powinny być wystarczająco duże, aby były zrozumiałe i czytelne, - znakowanie tzw. producenckie powinno zawierać następujące informacje: ◦ nazwę znak lub cechy rozpoznawcze producenta lub jego autoryzowanego przedstawiciela, ◦ rozmiar ubrania, ◦ instrukcję czyszczenia lub prania, ◦ rok produkcji, ◦ znakowanie powinno być odporne na czyszczenie i pranie. Wymagania co do znakowania odzieży „logo” MZUK: - kurtka robocza- logo na plecach, - kamizelka ostrzegawcza – ligo na plecach, - spodnie – logo na przodzie, - koszulka – logo na przodzie, - kurtka z polaru – logo na przodzie. Wzór nadruku „logo” MZUK stanowi załącznik do SIWZ. UWAGA: W ofercie mogą występować wyłącznie produkty wykonane z tkanin o parametrach technicznych i jakościowych określonych w załączniku WYMAGANIA (…). Tkaniny te winny być trwałe – odporne na reżimy przemysłowego prania, wytrzymałe na tarcie i uszkodzenia mechaniczne, nie gniotące się o niskiej kurczliwości. W przypadku wątpliwości na etapie oceny ofert co do jakości oferowanych materiałów, Zamawiający będzie korzystał z uprawnienia do postępowania wyjaśniającego, celem ustalenia zgodności produktu z wymaganiami Zamawiającego.<text:s/></text:span><text:span text:style-name="T155"><text:line-break/></text:span><text:span text:style-name="T156"><text:line-break/></text:span><text:span text:style-name="T157">II.5) Główny kod CPV:<text:s/></text:span><text:span text:style-name="T158">18100000-0<text:s/></text:span><text:span text:style-name="T159"><text:line-break/></text:span><text:span text:style-name="T160">Dodatkowe kody CPV:</text:span><text:span text:style-name="T161"><text:s/></text:span></text:p>
      <table:table table:style-name="Table162">
        <table:table-columns>
          <table:table-column table:style-name="TableColumn163"/>
        </table:table-columns>
        <table:table-row table:style-name="TableRow164">
          <table:table-cell table:style-name="TableCell165">
            <text:p text:style-name="P166">Kod CPV</text:p>
          </table:table-cell>
        </table:table-row>
        <table:table-row table:style-name="TableRow167">
          <table:table-cell table:style-name="TableCell168">
            <text:p text:style-name="P169">18114000-1</text:p>
          </table:table-cell>
        </table:table-row>
        <table:table-row table:style-name="TableRow170">
          <table:table-cell table:style-name="TableCell171">
            <text:p text:style-name="P172">18130000-9</text:p>
          </table:table-cell>
        </table:table-row>
        <text:soft-page-break/>
        <table:table-row table:style-name="TableRow173">
          <table:table-cell table:style-name="TableCell174">
            <text:p text:style-name="P175">18141000-9</text:p>
          </table:table-cell>
        </table:table-row>
        <table:table-row table:style-name="TableRow176">
          <table:table-cell table:style-name="TableCell177">
            <text:p text:style-name="P178">18143000-3</text:p>
          </table:table-cell>
        </table:table-row>
        <table:table-row table:style-name="TableRow179">
          <table:table-cell table:style-name="TableCell180">
            <text:p text:style-name="P181">18443500-1</text:p>
          </table:table-cell>
        </table:table-row>
        <table:table-row table:style-name="TableRow182">
          <table:table-cell table:style-name="TableCell183">
            <text:p text:style-name="P184">18444000-3</text:p>
          </table:table-cell>
        </table:table-row>
        <table:table-row table:style-name="TableRow185">
          <table:table-cell table:style-name="TableCell186">
            <text:p text:style-name="P187">18830000-6</text:p>
          </table:table-cell>
        </table:table-row>
        <table:table-row table:style-name="TableRow188">
          <table:table-cell table:style-name="TableCell189">
            <text:p text:style-name="P190">35113400-3</text:p>
          </table:table-cell>
        </table:table-row>
      </table:table>
      <text:p text:style-name="P191"><text:span text:style-name="T192"><text:line-break/></text:span><text:span text:style-name="T193">II.6) Całkowita wartość zamówienia<text:s/></text:span><text:span text:style-name="T194">(jeżeli zamawiający podaje informacje o wartości zamówienia)</text:span><text:span text:style-name="T195">:<text:s/></text:span><text:span text:style-name="T196"><text:line-break/>Wartość bez VAT:<text:s/></text:span><text:span text:style-name="T197"><text:line-break/>Waluta:<text:s/></text:span></text:p>
      <text:p text:style-name="P198"><text:span text:style-name="T199">(w przypadku umów ramowych lub dynamicznego systemu zakupów – szacunkowa całkowita maksymalna wartość w całym okresie obowiązywania umowy ramowej lub dynamicznego systemu zakupów)</text:span><text:span text:style-name="T200"><text:s/></text:span></text:p>
      <text:p text:style-name="P201"><text:span text:style-name="T202"><text:line-break/></text:span><text:span text:style-name="T203">II.7) Czy przewiduje się udzielenie zamówień, o których mowa w art. 67 ust. 1 pkt 6 i 7 lub w art. 134 ust. 6 pkt 3 ustawy Pzp:<text:s/></text:span><text:span text:style-name="T204">Nie<text:s/></text:span><text:span text:style-name="T205"><text:line-break/>Określenie przedmiotu, wielkości lub zakresu oraz warunków na jakich zostaną udzielone zamówienia, o których mowa w art. 67 ust. 1 pkt 6 lub w art. 134 ust. 6 pkt 3 ustawy Pzp:<text:s/></text:span><text:span text:style-name="T206"><text:line-break/></text:span><text:span text:style-name="T207">II.8) Okres, w którym realizowane będzie zamówienie lub okres, na który została zawarta umowa ramowa lub okres, na który został ustanowiony dynamiczny system zakupów:</text:span><text:span text:style-name="T208"><text:s/></text:span><text:span text:style-name="T209"><text:line-break/>miesiącach:   </text:span><text:span text:style-name="T210"><text:s/>lub<text:s/></text:span><text:span text:style-name="T211">dniach:</text:span><text:span text:style-name="T212"><text:s/></text:span><text:span text:style-name="T213"><text:line-break/></text:span><text:span text:style-name="T214">lub</text:span><text:span text:style-name="T215"><text:s/></text:span><text:span text:style-name="T216"><text:line-break/></text:span><text:span text:style-name="T217">data rozpoczęcia:<text:s/></text:span><text:span text:style-name="T218"> </text:span><text:span text:style-name="T219"><text:s/>lub<text:s/></text:span><text:span text:style-name="T220">zakończenia:<text:s/></text:span><text:span text:style-name="T221">31.12.2021<text:s/></text:span><text:span text:style-name="T222"><text:line-break/></text:span><text:span text:style-name="T223"><text:line-break/></text:span><text:span text:style-name="T224">II.9) Informacje dodatkowe:<text:s/></text:span></text:p>
      <text:p text:style-name="P225"><text:span text:style-name="T226">SEKCJA III: INFORMACJE O CHARAKTERZE PRAWNYM, EKONOMICZNYM, FINANSOWYM I TECHNICZNYM<text:s/></text:span></text:p>
      <text:p text:style-name="P227"><text:span text:style-name="T228">III.1) WARUNKI UDZIAŁU W POSTĘPOWANIU<text:s/></text:span></text:p>
      <text:p text:style-name="P229"><text:span text:style-name="T230">III.1.1) Kompetencje lub uprawnienia do prowadzenia określonej działalności zawodowej, o ile wynika to z odrębnych przepisów</text:span><text:span text:style-name="T231"><text:s/></text:span><text:span text:style-name="T232"><text:line-break/>Określenie warunków: Zamawiąjący nie precyzuje w tym zakresie szczególnych wymagań.<text:s/></text:span><text:span text:style-name="T233"><text:line-break/>Informacje dodatkowe<text:s/></text:span><text:span text:style-name="T234"><text:line-break/></text:span><text:span text:style-name="T235">III.1.2) Sytuacja finansowa lub ekonomiczna<text:s/></text:span><text:span text:style-name="T236"><text:line-break/>Określenie warunków: Zamawiąjacy nie precyzuje w tym zakresie szczególnych wymagań.<text:s/></text:span><text:span text:style-name="T237"><text:line-break/>Informacje dodatkowe<text:s/></text:span><text:span text:style-name="T238"><text:line-break/></text:span><text:span text:style-name="T239">III.1.3) Zdolność techniczna lub zawodowa<text:s/></text:span><text:span text:style-name="T240"><text:line-break/>Określenie warunków: Zamawiąjący nie precyzuje w tym zakresie szczególnych wymagań.<text:s/></text:span><text:span text:style-name="T241"><text:line-break/>Zamawiający wymaga od wykonawców wskazania w ofercie lub we wniosku o dopuszczenie do udziału w postępowaniu imion i nazwisk osób wykonujących czynności przy realizacji zamówienia wraz z informacją o kwalifikacjach zawodowych lub doświadczeniu tych osób:<text:s/></text:span><text:span text:style-name="T242"><text:line-break/>Informacje dodatkowe: Wraz z ofertą Wykonawca składa: certyfikat oceny WE lub certyfikaty CE dotyczący właściwości obuwia roboczego/ochronnego i dla rękawic, - karty obuwia, - deklaracje zgodności dla ubrań, - certyfikat dotyczący odzieży ochronnej HIVIS ( II st.), - certyfikat materiałów ochronnych – taśmy M3. celem potwierdzenia spełniania wymagań Zamawiającego co do przedmiotu zamówienia.<text:s/></text:span></text:p>
      <text:p text:style-name="P243"><text:span text:style-name="T244">III.2) PODSTAWY WYKLUCZENIA<text:s/></text:span></text:p>
      <text:soft-page-break/>
      <text:p text:style-name="P245"><text:span text:style-name="T246">III.2.1) Podstawy wykluczenia określone w art. 24 ust. 1 ustawy Pzp</text:span><text:span text:style-name="T247"><text:s/></text:span><text:span text:style-name="T248"><text:line-break/></text:span><text:span text:style-name="T249">III.2.2) Zamawiający przewiduje wykluczenie wykonawcy na podstawie art. 24 ust. 5 ustawy Pzp</text:span><text:span text:style-name="T250"><text:s/>Nie Zamawiający przewiduje następujące fakultatywne podstawy wykluczenia:<text:s/></text:span><text:span text:style-name="T251"><text:line-break/></text:span></text:p>
      <text:p text:style-name="P252"><text:span text:style-name="T253">III.3) WYKAZ OŚWIADCZEŃ SKŁADANYCH PRZEZ WYKONAWCĘ W CELU WSTĘPNEGO POTWIERDZENIA, ŻE NIE PODLEGA ON WYKLUCZENIU ORAZ SPEŁNIA WARUNKI UDZIAŁU W POSTĘPOWANIU ORAZ SPEŁNIA KRYTERIA SELEKCJI<text:s/></text:span></text:p>
      <text:p text:style-name="P254"><text:span text:style-name="T255">Oświadczenie o niepodleganiu wykluczeniu oraz spełnianiu warunków udziału w postępowaniu<text:s/></text:span><text:span text:style-name="T256"><text:line-break/>Nie<text:s/></text:span><text:span text:style-name="T257"><text:line-break/></text:span><text:span text:style-name="T258">Oświadczenie o spełnianiu kryteriów selekcji<text:s/></text:span><text:span text:style-name="T259"><text:line-break/>Nie<text:s/></text:span></text:p>
      <text:p text:style-name="P260"><text:span text:style-name="T261">III.4) WYKAZ OŚWIADCZEŃ LUB DOKUMENTÓW , SKŁADANYCH PRZEZ WYKONAWCĘ W POSTĘPOWANIU NA WEZWANIE ZAMAWIAJACEGO W CELU POTWIERDZENIA OKOLICZNOŚCI, O KTÓRYCH MOWA W ART. 25 UST. 1 PKT 3 USTAWY PZP:<text:s/></text:span></text:p>
      <text:p text:style-name="P262">aktualny na dzień składania ofert (wystawiony nie wcześniej niż 6 miesięcy przed upływem terminu składania ofert) odpis z właściwego rejestru lub centralnej ewidencji i informacji o działalności gospodarczej,<text:s/></text:p>
      <text:p text:style-name="P263"><text:span text:style-name="T264">III.5) WYKAZ OŚWIADCZEŃ LUB DOKUMENTÓW SKŁADANYCH PRZEZ WYKONAWCĘ W POSTĘPOWANIU NA WEZWANIE ZAMAWIAJACEGO W CELU POTWIERDZENIA OKOLICZNOŚCI, O KTÓRYCH MOWA W ART. 25 UST. 1 PKT 1 USTAWY PZP<text:s/></text:span></text:p>
      <text:p text:style-name="P265"><text:span text:style-name="T266">III.5.1) W ZAKRESIE SPEŁNIANIA WARUNKÓW UDZIAŁU W POSTĘPOWANIU:</text:span><text:span text:style-name="T267"><text:s/></text:span><text:span text:style-name="T268"><text:line-break/></text:span><text:span text:style-name="T269"><text:line-break/></text:span><text:span text:style-name="T270">III.5.2) W ZAKRESIE KRYTERIÓW SELEKCJI:</text:span><text:span text:style-name="T271"><text:s/></text:span><text:span text:style-name="T272"><text:line-break/></text:span></text:p>
      <text:p text:style-name="P273"><text:span text:style-name="T274">III.6) WYKAZ OŚWIADCZEŃ LUB DOKUMENTÓW SKŁADANYCH PRZEZ WYKONAWCĘ W POSTĘPOWANIU NA WEZWANIE ZAMAWIAJACEGO W CELU POTWIERDZENIA OKOLICZNOŚCI, O KTÓRYCH MOWA W ART. 25 UST. 1 PKT 2 USTAWY PZP<text:s/></text:span></text:p>
      <text:p text:style-name="P275"><text:span text:style-name="T276">III.7) INNE DOKUMENTY NIE WYMIENIONE W pkt III.3) - III.6)<text:s/></text:span></text:p>
      <text:p text:style-name="P277"><text:span text:style-name="T278">SEKCJA IV: PROCEDURA<text:s/></text:span></text:p>
      <text:p text:style-name="P279"><text:span text:style-name="T280">IV.1) OPIS<text:s/></text:span><text:span text:style-name="T281"><text:line-break/></text:span><text:span text:style-name="T282">IV.1.1) Tryb udzielenia zamówienia:<text:s/></text:span><text:span text:style-name="T283">Przetarg nieograniczony<text:s/></text:span><text:span text:style-name="T284"><text:line-break/></text:span><text:span text:style-name="T285">IV.1.2) Zamawiający żąda wniesienia wadium:</text:span><text:span text:style-name="T286"><text:s/></text:span></text:p>
      <text:p text:style-name="P287"><text:span text:style-name="T288">Nie<text:s/></text:span><text:span text:style-name="T289"><text:line-break/>Informacja na temat wadium<text:s/></text:span><text:span text:style-name="T290"><text:line-break/></text:span><text:span text:style-name="T291">IV.1.3) Przewiduje się udzielenie zaliczek na poczet wykonania zamówienia:</text:span><text:span text:style-name="T292"><text:s/></text:span></text:p>
      <text:p text:style-name="P293"><text:span text:style-name="T294">Nie<text:s/></text:span><text:span text:style-name="T295"><text:line-break/>Należy podać informacje na temat udzielania zaliczek:<text:s/></text:span><text:span text:style-name="T296"><text:line-break/></text:span><text:span text:style-name="T297">IV.1.4) Wymaga się złożenia ofert w postaci katalogów elektronicznych lub dołączenia do ofert katalogów elektronicznych:<text:s/></text:span></text:p>
      <text:p text:style-name="P298"><text:span text:style-name="T299">Nie<text:s/></text:span><text:span text:style-name="T300"><text:line-break/>Dopuszcza się złożenie ofert w postaci katalogów elektronicznych lub dołączenia do ofert katalogów elektronicznych:<text:s/></text:span><text:span text:style-name="T301"><text:line-break/>Nie<text:s/></text:span><text:span text:style-name="T302"><text:line-break/>Informacje dodatkowe:<text:s/></text:span><text:span text:style-name="T303"><text:line-break/></text:span><text:span text:style-name="T304">IV.1.5.) Wymaga się złożenia oferty wariantowej:<text:s/></text:span></text:p>
      <text:soft-page-break/>
      <text:p text:style-name="P305">Nie<text:s/><text:line-break/>Dopuszcza się złożenie oferty wariantowej<text:s/><text:line-break/>Nie<text:s/><text:line-break/>Złożenie oferty wariantowej dopuszcza się tylko z jednoczesnym złożeniem oferty zasadniczej:<text:s/><text:line-break/>Nie<text:s/></text:p>
      <text:p text:style-name="P306"><text:span text:style-name="T307">IV.1.6) Przewidywana liczba wykonawców, którzy zostaną zaproszeni do udziału w postępowaniu<text:s/></text:span><text:span text:style-name="T308"><text:line-break/></text:span><text:span text:style-name="T309">(przetarg ograniczony, negocjacje z ogłoszeniem, dialog konkurencyjny, partnerstwo innowacyjne)<text:s/></text:span></text:p>
      <text:p text:style-name="P310"><text:span text:style-name="T311">Liczba wykonawców  <text:s/></text:span><text:span text:style-name="T312"><text:line-break/>Przewidywana minimalna liczba wykonawców<text:s/></text:span><text:span text:style-name="T313"><text:line-break/>Maksymalna liczba wykonawców  <text:s/></text:span><text:span text:style-name="T314"><text:line-break/>Kryteria selekcji wykonawców:<text:s/></text:span><text:span text:style-name="T315"><text:line-break/></text:span><text:span text:style-name="T316">IV.1.7) Informacje na temat umowy ramowej lub dynamicznego systemu zakupów:<text:s/></text:span></text:p>
      <text:p text:style-name="P317"><text:span text:style-name="T318">Umowa ramowa będzie zawarta:<text:s/></text:span><text:span text:style-name="T319"><text:line-break/>Czy przewiduje się ograniczenie liczby uczestników umowy ramowej:<text:s/></text:span><text:span text:style-name="T320"><text:line-break/>Przewidziana maksymalna liczba uczestników umowy ramowej:<text:s/></text:span><text:span text:style-name="T321"><text:line-break/>Informacje dodatkowe:<text:s/></text:span><text:span text:style-name="T322"><text:line-break/>Zamówienie obejmuje ustanowienie dynamicznego systemu zakupów:<text:s/></text:span><text:span text:style-name="T323"><text:line-break/>Adres strony internetowej, na której będą zamieszczone dodatkowe informacje dotyczące dynamicznego systemu zakupów:<text:s/></text:span><text:span text:style-name="T324"><text:line-break/>Informacje dodatkowe:<text:s/></text:span><text:span text:style-name="T325"><text:line-break/>W ramach umowy ramowej/dynamicznego systemu zakupów dopuszcza się złożenie ofert w formie katalogów elektronicznych:<text:s/></text:span><text:span text:style-name="T326"><text:line-break/>Przewiduje się pobranie ze złożonych katalogów elektronicznych informacji potrzebnych do sporządzenia ofert w ramach umowy ramowej/dynamicznego systemu zakupów:<text:s/></text:span><text:span text:style-name="T327"><text:line-break/></text:span><text:span text:style-name="T328">IV.1.8) Aukcja elektroniczna<text:s/></text:span><text:span text:style-name="T329"><text:line-break/></text:span><text:span text:style-name="T330">Przewidziane jest przeprowadzenie aukcji elektronicznej<text:s/></text:span><text:span text:style-name="T331">(przetarg nieograniczony, przetarg ograniczony, negocjacje z ogłoszeniem)<text:s/></text:span><text:span text:style-name="T332">Nie<text:s/></text:span><text:span text:style-name="T333"><text:line-break/>Należy podać adres strony internetowej, na której aukcja będzie prowadzona:<text:s/></text:span><text:span text:style-name="T334"><text:line-break/></text:span><text:span text:style-name="T335"><text:line-break/></text:span><text:span text:style-name="T336">Należy wskazać elementy, których wartości będą przedmiotem aukcji elektronicznej:<text:s/></text:span><text:span text:style-name="T337"><text:line-break/></text:span><text:span text:style-name="T338">Przewiduje się ograniczenia co do przedstawionych wartości, wynikające z opisu przedmiotu zamówienia:</text:span><text:span text:style-name="T339"><text:s/></text:span><text:span text:style-name="T340"><text:line-break/>Nie<text:s/></text:span><text:span text:style-name="T341"><text:line-break/>Należy podać, które informacje zostaną udostępnione wykonawcom w trakcie aukcji elektronicznej oraz jaki będzie termin ich udostępnienia:<text:s/></text:span><text:span text:style-name="T342"><text:line-break/>Informacje dotyczące przebiegu aukcji elektronicznej:<text:s/></text:span><text:span text:style-name="T343"><text:line-break/>Jaki jest przewidziany sposób postępowania w toku aukcji elektronicznej i jakie będą warunki, na jakich wykonawcy będą mogli licytować (minimalne wysokości postąpień):<text:s/></text:span><text:span text:style-name="T344"><text:line-break/>Informacje dotyczące wykorzystywanego sprzętu elektronicznego, rozwiązań i specyfikacji technicznych w zakresie połączeń:<text:s/></text:span><text:span text:style-name="T345"><text:line-break/>Wymagania dotyczące rejestracji i identyfikacji wykonawców w aukcji elektronicznej:<text:s/></text:span><text:span text:style-name="T346"><text:line-break/>Informacje o liczbie etapów aukcji elektronicznej i czasie ich trwania:<text:s/></text:span></text:p>
      <text:p text:style-name="P347"><text:span text:style-name="T348">Czas trwania:<text:s/></text:span><text:span text:style-name="T349"><text:line-break/>Czy wykonawcy, którzy nie złożyli nowych postąpień, zostaną zakwalifikowani do następnego etapu:<text:s/></text:span><text:span text:style-name="T350"><text:line-break/>Warunki zamknięcia aukcji elektronicznej:<text:s/></text:span><text:span text:style-name="T351"><text:line-break/></text:span><text:span text:style-name="T352">IV.2) KRYTERIA OCENY OFERT<text:s/></text:span><text:span text:style-name="T353"><text:line-break/></text:span><text:soft-page-break/><text:span text:style-name="T354">IV.2.1) Kryteria oceny ofert:<text:s/></text:span><text:span text:style-name="T355"><text:line-break/></text:span><text:span text:style-name="T356">IV.2.2) Kryteria</text:span><text:span text:style-name="T357"><text:s/></text:span></text:p>
      <table:table table:style-name="Table358">
        <table:table-columns>
          <table:table-column table:style-name="TableColumn359"/>
          <table:table-column table:style-name="TableColumn360"/>
        </table:table-columns>
        <table:table-row table:style-name="TableRow361">
          <table:table-cell table:style-name="TableCell362">
            <text:p text:style-name="P363">Kryteria</text:p>
          </table:table-cell>
          <table:table-cell table:style-name="TableCell364">
            <text:p text:style-name="P365">Znaczenie</text:p>
          </table:table-cell>
        </table:table-row>
        <table:table-row table:style-name="TableRow366">
          <table:table-cell table:style-name="TableCell367">
            <text:p text:style-name="P368">CENA</text:p>
          </table:table-cell>
          <table:table-cell table:style-name="TableCell369">
            <text:p text:style-name="P370">60,00</text:p>
          </table:table-cell>
        </table:table-row>
        <table:table-row table:style-name="TableRow371">
          <table:table-cell table:style-name="TableCell372">
            <text:p text:style-name="P373">TERMIN REALIZACJI</text:p>
          </table:table-cell>
          <table:table-cell table:style-name="TableCell374">
            <text:p text:style-name="P375">20,00</text:p>
          </table:table-cell>
        </table:table-row>
        <table:table-row table:style-name="TableRow376">
          <table:table-cell table:style-name="TableCell377">
            <text:p text:style-name="P378">TERMIN ROZPATRZENIA REKLAMACJI</text:p>
          </table:table-cell>
          <table:table-cell table:style-name="TableCell379">
            <text:p text:style-name="P380">20,00</text:p>
          </table:table-cell>
        </table:table-row>
      </table:table>
      <text:p text:style-name="P381"><text:span text:style-name="T382"><text:line-break/></text:span><text:span text:style-name="T383">IV.2.3) Zastosowanie procedury, o której mowa w art. 24aa ust. 1 ustawy Pzp<text:s/></text:span><text:span text:style-name="T384">(przetarg nieograniczony)<text:s/></text:span><text:span text:style-name="T385"><text:line-break/>Tak<text:s/></text:span><text:span text:style-name="T386"><text:line-break/></text:span><text:span text:style-name="T387">IV.3) Negocjacje z ogłoszeniem, dialog konkurencyjny, partnerstwo innowacyjne<text:s/></text:span><text:span text:style-name="T388"><text:line-break/></text:span><text:span text:style-name="T389">IV.3.1) Informacje na temat negocjacji z ogłoszeniem</text:span><text:span text:style-name="T390"><text:s/></text:span><text:span text:style-name="T391"><text:line-break/>Minimalne wymagania, które muszą spełniać wszystkie oferty:<text:s/></text:span><text:span text:style-name="T392"><text:line-break/>Przewidziane jest zastrzeżenie prawa do udzielenia zamówienia na podstawie ofert wstępnych bez przeprowadzenia negocjacji<text:s/></text:span><text:span text:style-name="T393"><text:line-break/>Przewidziany jest podział negocjacji na etapy w celu ograniczenia liczby ofert:<text:s/></text:span><text:span text:style-name="T394"><text:line-break/>Należy podać informacje na temat etapów negocjacji (w tym liczbę etapów):<text:s/></text:span><text:span text:style-name="T395"><text:line-break/>Informacje dodatkowe<text:s/></text:span><text:span text:style-name="T396"><text:line-break/></text:span><text:span text:style-name="T397">IV.3.2) Informacje na temat dialogu konkurencyjnego</text:span><text:span text:style-name="T398"><text:s/></text:span><text:span text:style-name="T399"><text:line-break/>Opis potrzeb i wymagań zamawiającego lub informacja o sposobie uzyskania tego opisu:<text:s/></text:span><text:span text:style-name="T400"><text:line-break/></text:span><text:span text:style-name="T401"><text:line-break/>Informacja o wysokości nagród dla wykonawców, którzy podczas dialogu konkurencyjnego przedstawili rozwiązania stanowiące podstawę do składania ofert, jeżeli zamawiający przewiduje nagrody:<text:s/></text:span><text:span text:style-name="T402"><text:line-break/>Wstępny harmonogram postępowania:<text:s/></text:span><text:span text:style-name="T403"><text:line-break/>Podział dialogu na etapy w celu ograniczenia liczby rozwiązań:<text:s/></text:span><text:span text:style-name="T404"><text:line-break/>Należy podać informacje na temat etapów dialogu:<text:s/></text:span><text:span text:style-name="T405"><text:line-break/>Informacje dodatkowe:<text:s/></text:span><text:span text:style-name="T406"><text:line-break/></text:span><text:span text:style-name="T407"><text:line-break/></text:span><text:span text:style-name="T408">IV.3.3) Informacje na temat partnerstwa innowacyjnego</text:span><text:span text:style-name="T409"><text:s/></text:span><text:span text:style-name="T410"><text:line-break/>Elementy opisu przedmiotu zamówienia definiujące minimalne wymagania, którym muszą odpowiadać wszystkie oferty:<text:s/></text:span><text:span text:style-name="T411"><text:line-break/>Podział negocjacji na etapy w celu ograniczeniu liczby ofert podlegających negocjacjom poprzez zastosowanie kryteriów oceny ofert wskazanych w specyfikacji istotnych warunków zamówienia:<text:s/></text:span><text:span text:style-name="T412"><text:line-break/>Informacje dodatkowe:<text:s/></text:span><text:span text:style-name="T413"><text:line-break/></text:span><text:span text:style-name="T414">IV.4) Licytacja elektroniczna<text:s/></text:span><text:span text:style-name="T415"><text:line-break/>Adres strony internetowej, na której będzie prowadzona licytacja elektroniczna:<text:s/></text:span></text:p>
      <text:p text:style-name="P416">Adres strony internetowej, na której jest dostępny opis przedmiotu zamówienia w licytacji elektronicznej:<text:s/></text:p>
      <text:p text:style-name="P417">Wymagania dotyczące rejestracji i identyfikacji wykonawców w licytacji elektronicznej, w tym wymagania techniczne urządzeń informatycznych:<text:s/></text:p>
      <text:p text:style-name="P418">Sposób postępowania w toku licytacji elektronicznej, w tym określenie minimalnych wysokości postąpień:<text:s/></text:p>
      <text:p text:style-name="P419">Informacje o liczbie etapów licytacji elektronicznej i czasie ich trwania:<text:s/></text:p>
      <text:p text:style-name="P420">Czas trwania:<text:s/><text:line-break/>Wykonawcy, którzy nie złożyli nowych postąpień, zostaną zakwalifikowani do następnego etapu:<text:s/></text:p>
      <text:soft-page-break/>
      <text:p text:style-name="P421">Termin składania wniosków o dopuszczenie do udziału w licytacji elektronicznej:<text:s/><text:line-break/>Data: godzina:<text:s/><text:line-break/>Termin otwarcia licytacji elektronicznej:<text:s/></text:p>
      <text:p text:style-name="P422">Termin i warunki zamknięcia licytacji elektronicznej:<text:s/></text:p>
      <text:p text:style-name="P423">Istotne dla stron postanowienia, które zostaną wprowadzone do treści zawieranej umowy w sprawie zamówienia publicznego, albo ogólne warunki umowy, albo wzór umowy:<text:s/></text:p>
      <text:p text:style-name="P424">Wymagania dotyczące zabezpieczenia należytego wykonania umowy:<text:s/></text:p>
      <text:p text:style-name="P425">Informacje dodatkowe:<text:s/></text:p>
      <text:p text:style-name="P426"><text:span text:style-name="T427">IV.5) ZMIANA UMOWY</text:span><text:span text:style-name="T428"><text:s/></text:span><text:span text:style-name="T429"><text:line-break/></text:span><text:span text:style-name="T430">Przewiduje się istotne zmiany postanowień zawartej umowy w stosunku do treści oferty, na podstawie której dokonano wyboru wykonawcy:</text:span><text:span text:style-name="T431"><text:s/>Nie<text:s/></text:span><text:span text:style-name="T432"><text:line-break/>Należy wskazać zakres, charakter zmian oraz warunki wprowadzenia zmian:<text:s/></text:span><text:span text:style-name="T433"><text:line-break/></text:span><text:span text:style-name="T434">IV.6) INFORMACJE ADMINISTRACYJNE<text:s/></text:span><text:span text:style-name="T435"><text:line-break/></text:span><text:span text:style-name="T436">IV.6.1) Sposób udostępniania informacji o charakterze poufnym<text:s/></text:span><text:span text:style-name="T437">(jeżeli dotyczy):<text:s/></text:span><text:span text:style-name="T438"><text:line-break/>Wykonawca wydzieli z oferty dokumenty zawierające informacje stanowiące tajemnicę handlową przedsiębiorstwa zgodnie z ustawą o zwalczaniu nieuczciwej konkurencji. Wyżej wymienione dokumenty należy złożyć w nieprzezroczystej, zaklejonej kopercie, z dopiskiem „poufne – tylko do wglądu dla komisji przetargowej”. W przypadku braku powyższego, Zamawiający uzna, że wszystkie informacje złożone w ofercie są w pełni jawne. Ponadto Wykonawca zobowiązany jest wykazać, iż zastrzeżone informacje stanowią tajemnicę przedsiębiorstwa w rozumieniu obowiązujących przepisów.<text:s/></text:span><text:span text:style-name="T439"><text:line-break/></text:span><text:span text:style-name="T440">Środki służące ochronie informacji o charakterze poufnym</text:span><text:span text:style-name="T441"><text:s/></text:span><text:span text:style-name="T442"><text:line-break/></text:span><text:span text:style-name="T443"><text:line-break/></text:span><text:span text:style-name="T444">IV.6.2) Termin składania ofert lub wniosków o dopuszczenie do udziału w postępowaniu:<text:s/></text:span><text:span text:style-name="T445"><text:line-break/>Data: 12.01.2021, godzina: 12:45,<text:s/></text:span><text:span text:style-name="T446"><text:line-break/>Skrócenie terminu składania wniosków, ze względu na pilną potrzebę udzielenia zamówienia (przetarg nieograniczony, przetarg ograniczony, negocjacje z ogłoszeniem):<text:s/></text:span><text:span text:style-name="T447"><text:line-break/>Nie<text:s/></text:span><text:span text:style-name="T448"><text:line-break/>Wskazać powody:<text:s/></text:span><text:span text:style-name="T449"><text:line-break/>Język lub języki, w jakich mogą być sporządzane oferty lub wnioski o dopuszczenie do udziału w postępowaniu<text:s/></text:span><text:span text:style-name="T450"><text:line-break/>&gt;<text:s/></text:span><text:span text:style-name="T451"><text:line-break/></text:span><text:span text:style-name="T452">IV.6.3) Termin związania ofertą:<text:s/></text:span><text:span text:style-name="T453">do: okres w dniach: 30 (od ostatecznego terminu składania ofert)<text:s/></text:span><text:span text:style-name="T454"><text:line-break/></text:span><text:span text:style-name="T455">IV.6.4) Przewiduje się unieważnienie postępowania o udzielenie zamówienia, w przypadku nieprzyznania środków, które miały być przeznaczone na sfinansowanie całości lub części zamówienia:</text:span><text:span text:style-name="T456"><text:s/>Tak<text:s/></text:span><text:span text:style-name="T457"><text:line-break/></text:span><text:span text:style-name="T458">IV.6.5) Informacje dodatkowe:</text:span><text:span text:style-name="T459"><text:s/></text:span><text:span text:style-name="T460"><text:line-break/></text:span></text:p>
      <text:p text:style-name="P461"><text:span text:style-name="T462">ZAŁĄCZNIK I - INFORMACJE DOTYCZĄCE OFERT CZĘŚCIOWYCH<text:s/></text:span></text:p>
      <table:table table:style-name="Table463">
        <table:table-columns>
          <table:table-column table:style-name="TableColumn464"/>
          <table:table-column table:style-name="TableColumn465"/>
          <table:table-column table:style-name="TableColumn466"/>
          <table:table-column table:style-name="TableColumn467"/>
        </table:table-columns>
        <table:table-row table:style-name="TableRow468">
          <table:table-cell table:style-name="TableCell469">
            <text:p text:style-name="P470"><text:span text:style-name="T471">Część nr:<text:s/></text:span></text:p>
          </table:table-cell>
          <table:table-cell table:style-name="TableCell472">
            <text:p text:style-name="P473">1</text:p>
          </table:table-cell>
          <table:table-cell table:style-name="TableCell474">
            <text:p text:style-name="P475"><text:span text:style-name="T476">Nazwa:<text:s/></text:span></text:p>
          </table:table-cell>
          <table:table-cell table:style-name="TableCell477">
            <text:p text:style-name="P478">Dostawa odzieży roboczej-ochronnej i obuwia roboczego.</text:p>
          </table:table-cell>
        </table:table-row>
      </table:table>
      <text:p text:style-name="P479"><text:span text:style-name="T480">1) Krótki opis przedmiotu zamówienia<text:s/></text:span><text:span text:style-name="T481">(wielkość, zakres, rodzaj i ilość dostaw, usług lub robót budowlanych lub określenie zapotrzebowania i wymagań)</text:span><text:span text:style-name="T482"><text:s/>a w przypadku partnerstwa innowacyjnego -określenie zapotrzebowania na innowacyjny produkt, usługę lub roboty budowlane:</text:span><text:span text:style-name="T483">Przedmiotem zamówienia jest sukcesywna dostawa ( sprzedaż wraz z transportem i rozładunkiem do siedziby Miejskiego Zakładu Usług Komunalnych w Sosnowcu przy ulicy Plonów 22i odzieży roboczej i ochronnej obuwia roboczego i ochronnego, środków ochrony indywidualnej. Wskaźniki ilościowe stanowią jedynie parametr prognozujący potrzeby Zamawiającego i nie stanowią ostatecznego<text:s/></text:span><text:soft-page-break/><text:span text:style-name="T484">zapotrzebowania, które w toku realizacji zamówienia mogą ulec zmianom (zgodnie z tabelami norm przydziału i realnym zużyciem). Przedmiot zamówienia:<text:s/></text:span><text:span text:style-name="T485"></text:span><text:span text:style-name="T486"><text:s/>Przedmiotem zamówienia jest sukcesywna dostawa (sprzedaż wraz z transportem i rozładunkiem) środków ochrony indywidualnej, odzieży roboczej i ochronnej, obuwia ochronnego i roboczego. Termin realizacji zamówienia częściowego nie mniej niż 2 nie więcej niż 5 dni od dnia przesłania zamówienia częściowego. Termin realizacji zamówienia częściowego jest w niniejszym postępowaniu jednym z kryteriów oceny ofert.<text:s/></text:span><text:span text:style-name="T487"></text:span><text:span text:style-name="T488"><text:s/>Postepowanie zostało podzielone na dwie części: Część I: dostawa odzieży roboczej i ochronnej, Część II: dostawa obuwia ochronnego i roboczego oraz środków ochrony indywidualnej. Zamawiający nie ogranicza liczby części zamówienia, którą można udzielić jednemu Wykonawcy. Wykonawca może złożyć ofertę na dwie części postępowania jak również, tylko na jedną część postępowania. W postępowaniu, zostanie wyłoniony Wykonawca dla każdej część postępowania z osobna. Szczegółowy opis zamówienia w „Wymaganiach BHP dotyczących odzieży roboczej, ochronnej, obuwia i środków ochrony indywidualnej w Miejskim Zakładzie Usług Komunalnych w Sosnowcu”- Załącznik nr 7.<text:s/></text:span><text:span text:style-name="T489"></text:span><text:span text:style-name="T490"><text:s/>Warunkiem przystąpienia do postępowania jest możliwość realizacji wszystkich artykułów wyszczególnionych w Załącznikach dotyczących cen jednostkowych (do każdej części oddzielnie).<text:s/></text:span><text:span text:style-name="T491"></text:span><text:span text:style-name="T492"><text:s/>Brak wyceny jakiegokolwiek artykułu spowoduje odrzucenie oferty.<text:s/></text:span><text:span text:style-name="T493"></text:span><text:span text:style-name="T494"><text:s/>Zamawiający zastrzega sobie prawo zamawiania innych artykułów niż podane w załącznikach w przypadkach uzasadnionych i niemożliwych do przewidzenia na tym etapie postępowania. Rozlicze-nie wówczas będzie następowało na podstawie cen indywidualnych Wykonawcy. ■ Zakres przedmiotowy i rodzaje asortymentu wg załączników- formularz cen jednostkowych. ■ Ubrania będą poddawane działaniom wysokiej temperatury oraz środków chemicznych (podczas prania i suszenia). ■ Transakcja kupna/sprzedaży między Zamawiającym a Dostawcą podlega wszelkim prawom i nor-mom zawartym w ustawie z dnia 30 maja 2014 roku o prawach konsumenta. Istotne aspekty i wymagania co do przedmiotu zamówienia. Wyprodukowane na terenie Unii Europejskiej, zgodnie z normami: PN-EN ISO 11612:2008, PN-EN ISO 11611:2007, PN-EN 14605:2005, EN 343:2003+A1:2007, PN-P-04987:1998, PN-EN ISO 20471. Do oferty Wykonawca załącza: - certyfikat oceny WE lub certyfikaty CE dotyczący właściwości obuwia roboczego/ochronnego i dla rękawic, - karty obuwia, - deklaracje zgodności dla ubrań, - certyfikat dotyczący odzieży ochronnej HIVIS ( II st.), - certyfikat materiałów ochronnych – taśmy M3. Żądane warunki gwarancji: w zależności od produktu. Obuwie – 24 miesiące. Kaski, hełmy – 36 miesięcy. Środki chrony-24 miesiące.<text:s/></text:span><text:span text:style-name="T495"><text:line-break/></text:span><text:span text:style-name="T496">2) Wspólny Słownik Zamówień(CPV):<text:s/></text:span><text:span text:style-name="T497">18100000-0,<text:s/></text:span><text:span text:style-name="T498"><text:line-break/></text:span><text:span text:style-name="T499"><text:line-break/></text:span><text:span text:style-name="T500">3) Wartość części zamówienia(jeżeli zamawiający podaje informacje o wartości zamówienia):</text:span><text:span text:style-name="T501"><text:line-break/>Wartość bez VAT:<text:s/></text:span><text:span text:style-name="T502"><text:line-break/>Waluta:<text:s/></text:span><text:span text:style-name="T503"><text:line-break/></text:span><text:span text:style-name="T504"><text:line-break/></text:span><text:span text:style-name="T505">4) Czas trwania lub termin wykonania:<text:s/></text:span><text:span text:style-name="T506"><text:line-break/>okres w miesiącach:<text:s/></text:span><text:span text:style-name="T507"><text:line-break/>okres w dniach:<text:s/></text:span><text:span text:style-name="T508"><text:line-break/>data rozpoczęcia:<text:s/></text:span><text:span text:style-name="T509"><text:line-break/>data zakończenia: 31.12.2021</text:span><text:span text:style-name="T510"><text:line-break/></text:span><text:span text:style-name="T511">5) Kryteria oceny ofert:<text:s/></text:span></text:p>
      <table:table table:style-name="Table512">
        <table:table-columns>
          <table:table-column table:style-name="TableColumn513"/>
          <table:table-column table:style-name="TableColumn514"/>
        </table:table-columns>
        <table:table-row table:style-name="TableRow515">
          <table:table-cell table:style-name="TableCell516">
            <text:p text:style-name="P517">Kryterium</text:p>
          </table:table-cell>
          <table:table-cell table:style-name="TableCell518">
            <text:p text:style-name="P519">Znaczenie</text:p>
          </table:table-cell>
        </table:table-row>
        <table:table-row table:style-name="TableRow520">
          <table:table-cell table:style-name="TableCell521">
            <text:p text:style-name="P522">CENA</text:p>
          </table:table-cell>
          <table:table-cell table:style-name="TableCell523">
            <text:p text:style-name="P524">60,00</text:p>
          </table:table-cell>
        </table:table-row>
        <table:table-row table:style-name="TableRow525">
          <table:table-cell table:style-name="TableCell526">
            <text:p text:style-name="P527">TERMIN REALIZACJI</text:p>
          </table:table-cell>
          <table:table-cell table:style-name="TableCell528">
            <text:p text:style-name="P529">20,00</text:p>
          </table:table-cell>
        </table:table-row>
        <text:soft-page-break/>
        <table:table-row table:style-name="TableRow530">
          <table:table-cell table:style-name="TableCell531">
            <text:p text:style-name="P532">TERMIN ROZPATRZENIA REKLAMACJI</text:p>
          </table:table-cell>
          <table:table-cell table:style-name="TableCell533">
            <text:p text:style-name="P534">20,00</text:p>
          </table:table-cell>
        </table:table-row>
      </table:table>
      <text:p text:style-name="P535"><text:span text:style-name="T536"><text:line-break/></text:span><text:span text:style-name="T537">6) INFORMACJE DODATKOWE:</text:span><text:span text:style-name="T538"><text:line-break/></text:span></text:p>
      <table:table table:style-name="Table539">
        <table:table-columns>
          <table:table-column table:style-name="TableColumn540"/>
          <table:table-column table:style-name="TableColumn541"/>
          <table:table-column table:style-name="TableColumn542"/>
          <table:table-column table:style-name="TableColumn543"/>
        </table:table-columns>
        <table:table-row table:style-name="TableRow544">
          <table:table-cell table:style-name="TableCell545">
            <text:p text:style-name="P546"><text:span text:style-name="T547">Część nr:<text:s/></text:span></text:p>
          </table:table-cell>
          <table:table-cell table:style-name="TableCell548">
            <text:p text:style-name="P549">2</text:p>
          </table:table-cell>
          <table:table-cell table:style-name="TableCell550">
            <text:p text:style-name="P551"><text:span text:style-name="T552">Nazwa:<text:s/></text:span></text:p>
          </table:table-cell>
          <table:table-cell table:style-name="TableCell553">
            <text:p text:style-name="P554">Dostawa środków ochrony indywidualnej.</text:p>
          </table:table-cell>
        </table:table-row>
      </table:table>
      <text:p text:style-name="P555"><text:span text:style-name="T556">1) Krótki opis przedmiotu zamówienia<text:s/></text:span><text:span text:style-name="T557">(wielkość, zakres, rodzaj i ilość dostaw, usług lub robót budowlanych lub określenie zapotrzebowania i wymagań)</text:span><text:span text:style-name="T558"><text:s/>a w przypadku partnerstwa innowacyjnego -określenie zapotrzebowania na innowacyjny produkt, usługę lub roboty budowlane:</text:span><text:span text:style-name="T559">Przedmiotem zamówienia jest sukcesywna dostawa ( sprzedaż wraz z transportem i rozładunkiem do siedziby Miejskiego Zakładu Usług Komunalnych w Sosnowcu przy ulicy Plonów 22i odzieży roboczej i ochronnej obuwia roboczego i ochronnego, środków ochrony indywidualnej. Wskaźniki ilościowe stanowią jedynie parametr prognozujący potrzeby Zamawiającego i nie stanowią ostatecznego zapotrzebowania, które w toku realizacji zamówienia mogą ulec zmianom (zgodnie z tabelami norm przydziału i realnym zużyciem). Przedmiot zamówienia:<text:s/></text:span><text:span text:style-name="T560"></text:span><text:span text:style-name="T561"><text:s/>Przedmiotem zamówienia jest sukcesywna dostawa (sprzedaż wraz z transportem i rozładunkiem) środków ochrony indywidualnej, odzieży roboczej i ochronnej, obuwia ochronnego i roboczego. Termin realizacji zamówienia częściowego nie mniej niż 2 nie więcej niż 5 dni od dnia przesłania zamówienia częściowego. Termin realizacji zamówienia częściowego jest w niniejszym postępowaniu jednym z kryteriów oceny ofert.<text:s/></text:span><text:span text:style-name="T562"></text:span><text:span text:style-name="T563"><text:s/>Postepowanie zostało podzielone na dwie części: Część I: dostawa odzieży roboczej i ochronnej, Część II: dostawa obuwia ochronnego i roboczego oraz środków ochrony indywidualnej. Zamawiający nie ogranicza liczby części zamówienia, którą można udzielić jednemu Wykonawcy. Wykonawca może złożyć ofertę na dwie części postępowania jak również, tylko na jedną część postępowania. W postępowaniu, zostanie wyłoniony Wykonawca dla każdej część postępowania z osobna. Szczegółowy opis zamówienia w „Wymaganiach BHP dotyczących odzieży roboczej, ochronnej, obuwia i środków ochrony indywidualnej w Miejskim Zakładzie Usług Komunalnych w Sosnowcu”- Załącznik nr 7.<text:s/></text:span><text:span text:style-name="T564"></text:span><text:span text:style-name="T565"><text:s/>Warunkiem przystąpienia do postępowania jest możliwość realizacji wszystkich artykułów wyszczególnionych w Załącznikach dotyczących cen jednostkowych (do każdej części oddzielnie).<text:s/></text:span><text:span text:style-name="T566"></text:span><text:span text:style-name="T567"><text:s/>Brak wyceny jakiegokolwiek artykułu spowoduje odrzucenie oferty.<text:s/></text:span><text:span text:style-name="T568"></text:span><text:span text:style-name="T569"><text:s/>Zamawiający zastrzega sobie prawo zamawiania innych artykułów niż podane w załącznikach w przypadkach uzasadnionych i niemożliwych do przewidzenia na tym etapie postępowania. Rozlicze-nie wówczas będzie następowało na podstawie cen indywidualnych Wykonawcy. ■ Zakres przedmiotowy i rodzaje asortymentu wg załączników- formularz cen jednostkowych. ■ Ubrania będą poddawane działaniom wysokiej temperatury oraz środków chemicznych (podczas prania i suszenia). ■ Transakcja kupna/sprzedaży między Zamawiającym a Dostawcą podlega wszelkim prawom i nor-mom zawartym w ustawie z dnia 30 maja 2014 roku o prawach konsumenta. Istotne aspekty i wymagania co do przedmiotu zamówienia. Wyprodukowane na terenie Unii Europejskiej, zgodnie z normami: PN-EN ISO 11612:2008, PN-EN ISO 11611:2007, PN-EN 14605:2005, EN 343:2003+A1:2007, PN-P-04987:1998, PN-EN ISO 20471. Do oferty Wykonawca załącza: - certyfikat oceny WE lub certyfikaty CE dotyczący właściwości obuwia roboczego/ochronnego i dla rękawic, - karty obuwia, - deklaracje zgodności dla ubrań, - certyfikat dotyczący odzieży ochronnej HIVIS ( II st.), - certyfikat materiałów ochronnych – taśmy M3. Żądane warunki gwarancji: w zależności od produktu. Obuwie – 24 miesiące. Kaski, hełmy – 36 miesięcy. Środki chrony-24 miesiące.<text:s/></text:span><text:span text:style-name="T570"><text:line-break/></text:span><text:span text:style-name="T571">2) Wspólny Słownik Zamówień(CPV):<text:s/></text:span><text:span text:style-name="T572">18141000-9, 18143000-3, 18443500-1, 18444000-3</text:span><text:span text:style-name="T573"><text:line-break/></text:span><text:span text:style-name="T574"><text:line-break/></text:span><text:span text:style-name="T575">3) Wartość części zamówienia(jeżeli zamawiający podaje informacje o wartości<text:s/></text:span><text:soft-page-break/><text:span text:style-name="T576">zamówienia):</text:span><text:span text:style-name="T577"><text:line-break/>Wartość bez VAT:<text:s/></text:span><text:span text:style-name="T578"><text:line-break/>Waluta:<text:s/></text:span><text:span text:style-name="T579"><text:line-break/></text:span><text:span text:style-name="T580"><text:line-break/></text:span><text:span text:style-name="T581">4) Czas trwania lub termin wykonania:<text:s/></text:span><text:span text:style-name="T582"><text:line-break/>okres w miesiącach:<text:s/></text:span><text:span text:style-name="T583"><text:line-break/>okres w dniach:<text:s/></text:span><text:span text:style-name="T584"><text:line-break/>data rozpoczęcia:<text:s/></text:span><text:span text:style-name="T585"><text:line-break/>data zakończenia: 31.12.2021</text:span><text:span text:style-name="T586"><text:line-break/></text:span><text:span text:style-name="T587">5) Kryteria oceny ofert:<text:s/></text:span></text:p>
      <table:table table:style-name="Table588">
        <table:table-columns>
          <table:table-column table:style-name="TableColumn589"/>
          <table:table-column table:style-name="TableColumn590"/>
        </table:table-columns>
        <table:table-row table:style-name="TableRow591">
          <table:table-cell table:style-name="TableCell592">
            <text:p text:style-name="P593">Kryterium</text:p>
          </table:table-cell>
          <table:table-cell table:style-name="TableCell594">
            <text:p text:style-name="P595">Znaczenie</text:p>
          </table:table-cell>
        </table:table-row>
        <table:table-row table:style-name="TableRow596">
          <table:table-cell table:style-name="TableCell597">
            <text:p text:style-name="P598">CENA</text:p>
          </table:table-cell>
          <table:table-cell table:style-name="TableCell599">
            <text:p text:style-name="P600">60,00</text:p>
          </table:table-cell>
        </table:table-row>
        <table:table-row table:style-name="TableRow601">
          <table:table-cell table:style-name="TableCell602">
            <text:p text:style-name="P603">TERMIN REALIZACJI</text:p>
          </table:table-cell>
          <table:table-cell table:style-name="TableCell604">
            <text:p text:style-name="P605">20,00</text:p>
          </table:table-cell>
        </table:table-row>
        <table:table-row table:style-name="TableRow606">
          <table:table-cell table:style-name="TableCell607">
            <text:p text:style-name="P608">TERMIN ROZPATRZENIA REKLAMACJI</text:p>
          </table:table-cell>
          <table:table-cell table:style-name="TableCell609">
            <text:p text:style-name="P610">20,00</text:p>
          </table:table-cell>
        </table:table-row>
      </table:table>
      <text:p text:style-name="P611"><text:span text:style-name="T612"><text:line-break/></text:span><text:span text:style-name="T613">6) INFORMACJE DODATKOWE:</text:span><text:span text:style-name="T614"><text:line-break/></text:span></text:p>
      <text:p text:style-name="P615"/>
      <text:p text:style-name="P616"/>
      <table:table table:style-name="Table617">
        <table:table-columns>
          <table:table-column table:style-name="TableColumn618"/>
        </table:table-columns>
        <table:table-row table:style-name="TableRow619">
          <table:table-cell table:style-name="TableCell620">
            <text:p text:style-name="P621"/>
          </table:table-cell>
        </table:table-row>
      </table:table>
      <text:p text:style-name="Normalny"/>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pl" fo:country="PL" style:language-asian="en" style:country-asian="US" style:language-complex="ar" style:country-complex="SA" style:text-combine="none" fo:hyphenate="true"/>
    </style:default-style>
    <style:style style:name="Normalny" style:display-name="Normalny" style:family="paragraph">
      <style:text-properties fo:hyphenate="false"/>
    </style:style>
    <style:style style:name="Domyślnaczcionkaakapitu" style:display-name="Domyślna czcionka akapitu"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984in" fo:margin-left="0.984in" fo:margin-bottom="0.984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Małgorzata Jandala</meta:initial-creator>
    <dc:creator>Małgorzata Jandala</dc:creator>
    <meta:creation-date>2020-12-31T07:35:00Z</meta:creation-date>
    <dc:date>2020-12-31T07:39:00Z</dc:date>
    <meta:print-date>2020-12-31T07:39:00Z</meta:print-date>
    <meta:template xlink:href="Normal.dotm" xlink:type="simple"/>
    <meta:editing-cycles>1</meta:editing-cycles>
    <meta:editing-duration>PT0S</meta:editing-duration>
    <meta:document-statistic meta:page-count="12" meta:paragraph-count="60" meta:word-count="4316" meta:character-count="30156" meta:row-count="215" meta:non-whitespace-character-count="25900"/>
  </office:meta>
</office:document-meta>
</file>