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05076-N-2020 z dnia 16-06-2020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48557-N-20250<text:s/></text:span><text:span text:style-name="T13"><text:line-break/></text:span><text:span text:style-name="T14">Data:<text:s/></text:span><text:span text:style-name="T15">2020-06-08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/I, 41-200  Sosnowiec, woj. śląskie, państwo Polska, tel. 32 291 79 22, e-mail sekretariat@mzuk.sosnowiec.pl, faks 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II<text:s/></text:span><text:span text:style-name="T31"><text:line-break/></text:span><text:span text:style-name="T32">Punkt:<text:s/></text:span><text:span text:style-name="T33">I.3<text:s/></text:span><text:span text:style-name="T34"><text:line-break/></text:span><text:span text:style-name="T35">W ogłoszeniu jest:<text:s/></text:span><text:span text:style-name="T36">Zdolność techniczna lub zawodowa Określenie warunków: Wykonawca wykaże, że w okresie ostatnich trzech lat przed upływem terminu składania ofert, a jeżeli okres prowadzenia działalności jest krótszy – w tym okresie, należycie wykonał 3 lub 4 lub 5 lub 6 robót o charakterze tożsamym z opisanymi w niniejszej SIWZ.<text:s/></text:span><text:span text:style-name="T37"><text:line-break/></text:span><text:span text:style-name="T38">W ogłoszeniu powinno być:<text:s/></text:span><text:span text:style-name="T39">Wykonawca skieruje do realizacji robótco najmniej 1 osobę nadzorującą prace związane z biologicznym oczyszczeniem zbiorników wodnych, posiadającą minimum stopień magistra w dziedzinie biologii lub ochrony środowiska z doświadczeniem w zakresie rekultywacji stawów i cieków wodnych ze stażem pracy w wymiarze minimum 36 miesięcy. Wykonawca wykaże, że że w okresie ostatnich trzech lat przed upływem terminu składania ofert, a jeżeli okres prowadzenia działalności jest krótszy – w tym okresie, należycie wykonał co najmniej 3 roboty polegające na biologicznym oczyszczeniu zbiornika wodnego.<text:s/></text:span><text:span text:style-name="T40"><text:line-break/></text:span><text:span text:style-name="T41"><text:line-break/></text:span><text:span text:style-name="T42">Miejsce, w którym znajduje się zmieniany tekst:</text:span><text:span text:style-name="T43"><text:s/></text:span><text:span text:style-name="T44"><text:line-break/></text:span><text:span text:style-name="T45">Numer sekcji:<text:s/></text:span><text:span text:style-name="T46">III<text:s/></text:span><text:span text:style-name="T47"><text:line-break/></text:span><text:span text:style-name="T48">Punkt:<text:s/></text:span><text:span text:style-name="T49">5.1<text:s/></text:span><text:span text:style-name="T50"><text:line-break/></text:span><text:span text:style-name="T51">W ogłoszeniu jest:<text:s/></text:span><text:span text:style-name="T52">W ZAKRESIE SPEŁNIANIA WARUNKÓW UDZIAŁU W POSTĘPOWANIU: Wykonawca złoży dokument potwierdzający kwalifikację osoby nadzorującej prace związane z rekultywacją stawów i cieków, oraz referencje potwierdzające, że w okresie ostatnich trzech lat przed upływem terminu składania ofert, a jeżeli okres prowadzenia działalności jest krótszy wykonał 3 lub 4 lub 5 lub 6 prac o charakterze tożsamym z opisanym w niniejszym SIWZ.<text:s/></text:span><text:span text:style-name="T53"><text:line-break/></text:span><text:span text:style-name="T54">W ogłoszeniu powinno być:<text:s/></text:span><text:span text:style-name="T55">Wykonawca przedstawi na żądanie Zamawiającego dowody określające czy te roboty zostały wykonane należycie, przy czym, dowodami o których mowa są dokumenty wystawione przez podmiot, na rzecz którego zostały wykonywane, a jeżeli z uzasadnionej przyczyny o obiektywnym charakterze Wykonawca nie jest w stanie uzyskać tych dokumentów - oświadczenie Wykonawcy. Wykonawca przedstawi na żądanie Zamawiającego dowody określające czy te roboty zostały wykonane należycie, przy czym, dowodami o których mowa są referencje bądź inne dokumenty wystawione przez podmiot, na rzecz którego zostały wykonywane, a jeżeli z uzasadnionej przyczyny o obiektywnym charakterze Wykonawca nie jest w stanie uzyskać tych dokumentów - oświadczenie Wykonawcy.<text:s/></text:span><text:span text:style-name="T56"><text:line-break/></text:span><text:soft-page-break/><text:span text:style-name="T57"><text:line-break/></text:span><text:span text:style-name="T58">Miejsce, w którym znajduje się zmieniany tekst:</text:span><text:span text:style-name="T59"><text:s/></text:span><text:span text:style-name="T60"><text:line-break/></text:span><text:span text:style-name="T61">Numer sekcji:<text:s/></text:span><text:span text:style-name="T62">IV<text:s/></text:span><text:span text:style-name="T63"><text:line-break/></text:span><text:span text:style-name="T64">Punkt:<text:s/></text:span><text:span text:style-name="T65">2.2<text:s/></text:span><text:span text:style-name="T66"><text:line-break/></text:span><text:span text:style-name="T67">W ogłoszeniu jest:<text:s/></text:span><text:span text:style-name="T68">Kryteria Kryteria Znaczenie CENA 50,00 OKRES GWARANCJI 10,00 SKRÓCENIE TERMINU REALIZACJI 20,00 DOŚWIADCZENIE WYKONAWCY 16,00 IV<text:s/></text:span><text:span text:style-name="T69"><text:line-break/></text:span><text:span text:style-name="T70">W ogłoszeniu powinno być:<text:s/></text:span><text:span text:style-name="T71">Kryteria Kryteria Znaczenie CENA 50,00 OKRES GWARANCJI 10,00 SKRÓCENIE TERMINU REALIZACJI 20,00 KWALIFIKACJE ZAWODOWE I DOŚWIADCZENIE OSOBY UCZESTNICZĄCEJ W REALIZACJI ZAMÓWIENIA 20,00 IV<text:s/></text:span></text:p>
      <text:p text:style-name="P72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06-16T12:01:00Z</meta:creation-date>
    <dc:date>2020-06-16T12:03:00Z</dc:date>
    <meta:print-date>2020-06-16T12:02:00Z</meta:print-date>
    <meta:template xlink:href="Normal.dotm" xlink:type="simple"/>
    <meta:editing-cycles>1</meta:editing-cycles>
    <meta:editing-duration>PT60S</meta:editing-duration>
    <meta:document-statistic meta:page-count="2" meta:paragraph-count="6" meta:word-count="477" meta:character-count="3334" meta:row-count="23" meta:non-whitespace-character-count="2863"/>
  </office:meta>
</office:document-meta>
</file>