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.1666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122221-N-2020 z dnia 08-07-2020 r.<text:s/></text:p>
      <text:p text:style-name="P2">Sosnowiec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59398-N-2020<text:s/></text:span><text:span text:style-name="T13"><text:line-break/></text:span><text:span text:style-name="T14">Data:<text:s/></text:span><text:span text:style-name="T15">08-07-2020<text:s/></text:span></text:p>
      <text:p text:style-name="P16"><text:span text:style-name="T17">SEKCJA I: ZAMAWIAJĄCY</text:span><text:span text:style-name="T18"><text:s/></text:span></text:p>
      <text:p text:style-name="P19">Miejski Zakład Usług Komunalnych, Krajowy numer identyfikacyjny 27681549000000, ul. Plonów  22/I, 41-200  Sosnowiec, woj. śląskie, państwo Polska, tel. 32 291 79 22, e-mail sekretariat@mzuk.sosnowiec.pl, faks .<text:s/><text:line-break/>Adres strony internetowej (url): www.mzuk.sosnowiec.pl/bip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6.2.<text:s/></text:span><text:span text:style-name="T34"><text:line-break/></text:span><text:span text:style-name="T35">W ogłoszeniu jest:<text:s/></text:span><text:span text:style-name="T36">Termin składania ofert lub wniosków o dopuszczenie do udziału w postępowaniu: Data: 2020-07-22, godzina: 12:45<text:s/></text:span><text:span text:style-name="T37"><text:line-break/></text:span><text:span text:style-name="T38">W ogłoszeniu powinno być:<text:s/></text:span><text:span text:style-name="T39">Termin składania ofert lub wniosków o dopuszczenie do udziału w postępowaniu: Data: ANULOWANO<text:s/></text:span></text:p>
      <text:p text:style-name="P40"><text:span text:style-name="T41">II.2) Tekst, który należy dodać</text:span><text:span text:style-name="T42"><text:s/></text:span></text:p>
      <text:p text:style-name="P43"><text:span text:style-name="T44">Miejsce, w którym należy dodać tekst:<text:s/></text:span><text:span text:style-name="T45"><text:line-break/></text:span><text:span text:style-name="T46">Numer sekcji:<text:s/></text:span><text:span text:style-name="T47">IV<text:s/></text:span><text:span text:style-name="T48"><text:line-break/></text:span><text:span text:style-name="T49">Punkt:<text:s/></text:span><text:span text:style-name="T50">6.2.<text:s/></text:span><text:span text:style-name="T51"><text:line-break/></text:span><text:span text:style-name="T52">Tekst, który należy dodać w ogłoszeniu:<text:s/></text:span><text:span text:style-name="T53">W związku z wszczętą procedurą przez Instytut Pamięci Narodowej dotyczącą obiektu będącego przedmiotem zamówienia procedowanie postępowania zostaje wstrzymane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7-08T10:07:00Z</meta:creation-date>
    <dc:date>2020-07-08T10:08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4" meta:character-count="1217" meta:row-count="8" meta:non-whitespace-character-count="1045"/>
  </office:meta>
</office:document-meta>
</file>