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395763-N-2021 z dnia 05.01.2021 r.<text:s/></text:p>
      <text:p text:style-name="P2">Sosnowiec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776490-N-2020<text:s/></text:span><text:span text:style-name="T13"><text:line-break/></text:span><text:span text:style-name="T14">Data:<text:s/></text:span><text:span text:style-name="T15">31.12.2020<text:s/></text:span></text:p>
      <text:p text:style-name="P16"><text:span text:style-name="T17">SEKCJA I: ZAMAWIAJĄCY</text:span><text:span text:style-name="T18"><text:s/></text:span></text:p>
      <text:p text:style-name="P1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6.2.<text:s/></text:span><text:span text:style-name="T34"><text:line-break/></text:span><text:span text:style-name="T35">W ogłoszeniu jest:<text:s/></text:span><text:span text:style-name="T36">Termin składania ofert lub wniosków o dopuszczenie do udziału w postępowaniu: Data: 12.01.2021, godzina: 12:45,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15.01.2021, godzina: 12:45,<text:s/></text:span></text:p>
      <text:p text:style-name="P40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1-01-05T10:51:00Z</meta:creation-date>
    <dc:date>2021-01-05T10:5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3" meta:character-count="935" meta:row-count="6" meta:non-whitespace-character-count="803"/>
  </office:meta>
</office:document-meta>
</file>