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0.0604in"/>
    </style:style>
    <style:style style:name="TableColumn83" style:family="table-column">
      <style:table-column-properties style:column-width="6.2395in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60236546-N-2020 z dnia 24-11-2020 r.<text:s/></text:p>
      <text:p text:style-name="P2">Sosnowiec: Wykonanie robót budowlanych w ramach realizacji zadania inwestycyjnego pt. „Modernizacja fragmentu ul. Staropogońskiej”<text:s/><text:line-break/>OGŁOSZENIE O ZMIANIE UMOWY - Roboty budowlane<text:s/></text:p>
      <text:p text:style-name="P3"><text:span text:style-name="T4">Zamieszczanie ogłoszenia:</text:span><text:span text:style-name="T5"><text:s/></text:span></text:p>
      <text:p text:style-name="P6">obowiązkowe.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/programu finansowanego ze środków Unii Europejskiej</text:span><text:span text:style-name="T13"><text:s/></text:span></text:p>
      <text:p text:style-name="P14">nie<text:s/></text:p>
      <text:p text:style-name="P15"><text:span text:style-name="T16">Zamówienie było przedmiotem ogłoszenia w Biuletynie Zamówień Publicznych:</text:span><text:span text:style-name="T17"><text:s/></text:span></text:p>
      <text:p text:style-name="P18">tak<text:s/><text:line-break/>Numer ogłoszenia: 539696-N-2020<text:s/></text:p>
      <text:p text:style-name="P19"><text:span text:style-name="T20">Zostało opublikowane ogłoszenie o zmianie ogłoszenia:</text:span><text:span text:style-name="T21"><text:s/></text:span></text:p>
      <text:p text:style-name="P22">nie<text:s/></text:p>
      <text:p text:style-name="P23"><text:span text:style-name="T24">Zostało opublikowane ogłoszenie o udzieleniu zamówienia:</text:span><text:span text:style-name="T25"><text:s/></text:span></text:p>
      <text:p text:style-name="P26">tak<text:s/><text:line-break/>Numer ogłoszenia: 510149708-N-2020<text:s/></text:p>
      <text:p text:style-name="P27"><text:span text:style-name="T28">SEKCJA I: ZAMAWIAJĄCY</text:span><text:span text:style-name="T29"><text:s/></text:span></text:p>
      <text:p text:style-name="P30"/>
      <text:p text:style-name="P31"/>
      <text:p text:style-name="P32"><text:span text:style-name="T33">I. 1) NAZWA I ADRES:<text:s/></text:span><text:span text:style-name="T34">Miejski Zakład Usług Komunalnych, Krajowy numer identyfikacyjny 27681549000000, ul. Plonów  22i, 41-214  Sosnowiec, woj. śląskie, państwo Polska, tel. 32 291 79 22, e-mail sekretariat@mzuk.sosnowiec.pl, faks -.<text:s/></text:span><text:span text:style-name="T35"><text:line-break/>Adres strony internetowej (url): www.mzuk.sosnowiec.pl/bip<text:s/></text:span></text:p>
      <text:p text:style-name="P36"><text:span text:style-name="T37">I. 2) RODZAJ ZAMAWIAJĄCEGO:</text:span><text:span text:style-name="T38"><text:s/></text:span></text:p>
      <text:p text:style-name="P39">Jednostki organizacyjne administracji samorządowej</text:p>
      <text:p text:style-name="P40"><text:span text:style-name="T41">SEKCJA II: PRZEDMIOT ZAMÓWIENIA<text:s/></text:span></text:p>
      <text:p text:style-name="P42"><text:span text:style-name="T43">II.1) Nazwa nadana zamówieniu przez zamawiającego:<text:s/></text:span></text:p>
      <text:p text:style-name="P44">Wykonanie robót budowlanych w ramach realizacji zadania inwestycyjnego pt. „Modernizacja fragmentu ul. Staropogońskiej”<text:s/></text:p>
      <text:p text:style-name="P45"><text:span text:style-name="T46">Numer referencyjny<text:s/></text:span><text:span text:style-name="T47">(jeżeli dotyczy):</text:span><text:span text:style-name="T48"><text:s/></text:span></text:p>
      <text:p text:style-name="P49">ZP 65/2020<text:s/></text:p>
      <text:p text:style-name="P50"><text:span text:style-name="T51">II.2) Rodzaj zamówienia:</text:span><text:span text:style-name="T52"><text:s/></text:span></text:p>
      <text:p text:style-name="P53">Roboty budowlane<text:s/></text:p>
      <text:p text:style-name="P54"><text:span text:style-name="T55">II.3) Krótki opis zamówienia</text:span><text:span text:style-name="T56"><text:s/>(wielkość, zakres, rodzaj i ilość dostaw, usług lub robót budowlanych lub określenie zapotrzebowania i wymagań)</text:span><text:span text:style-name="T57"><text:s/>- a w przypadku partnerstwa innowacyjnego - określenie zapotrzebowania na innowacyjny produkt, usługę lub roboty budowlane:</text:span><text:span text:style-name="T58"><text:s/></text:span></text:p>
      <text:p text:style-name="P59">Przedmiotem niniejszego zamówienia jest modernizacja fragmentu ulicy Staropogońskiej, na odcinku od ul. Gospodarczej do skrzyżowania z ul. Pustą oraz od budynku nr 16 do budynku nr 4, na działkach nr: 3007, 4128/1, 3019, 3542, 3539, 3540/3, 3023, 3538, 3537, 3536, 3531, 4133/3, 4134/1, 4135/8, 4135/9, 3524, 3052, 4151, 3499, 4209, 4564, 4177, 3483,4251, obręb 0009. Zakres robót obejmuje (dla całości): • opracowanie projektu tymczasowej oraz stałej organizacji ruchu, • opracowanie planu bezpieczeństwa i ochrony zdrowia, • opracowanie geodezyjnej inwentaryzacji powykonawczej, • utylizację wraz z kosztami zagospodarowania odpadów, • ułożenie górnej warstwy bitumicznej - warstwy ścieralnej AC8S lub AC11S, • regulację urządzeń podziemnych wchodzących w obszar objęty inwestycją, • wykonanie pełnej konstrukcji wyniesionego przejścia dla pieszych o nawierzchni z asfaltobetonu, w rejonie skrzyżowania z ul. Litewska, • odtworzenie oznakowania poziomego<text:s/><text:soft-page-break/>(cienkowarstwowe) w pasie drogowym zgodnie z opracowanym w trakcie realizacji Przedmiotu umowy projektem stałej organizacji ruchu, na odcinku od ul. Gospodarczej do ul. Orlej, • wymianę włazów studni kanalizacji ogólnospławnej w jezdni wraz z zabudową pierścieni odciążających oraz pokryw betonowych (właz żeliwny, pierścień odciążający, nakrywa betonowa) - wraz z odtworzeniem poszczególnych warstw konstrukcyjnych nawierzchni (realizacja przy współpracy z Sosnowieckimi Wodociągami S.A. oraz pod ich nadzorem), • wymianę przykanalików o śr. 200 mm z rur PCV z podłączeniem do studni kanalizacji ogólnospławnej z zastosowaniem przejścia szczelnego na połączeniu przykanalika ze studnią kanalizacyjną oraz studnią wpustu ulicznego i zasyfonowania (należy wykonać przeciwspadek – pochylenie zależne od długości przyłącza) – wraz z odtworzeniem poszczególnych warstw konstrukcyjnych nawierzchni (realizacja przy współpracy z Sosnowieckimi Wodociągami S.A. oraz pod ich nadzorem), • przebudowę kompletnych wpustów ulicznych (żeliwo + osadnik + pierścień odciążający) - wraz z odtworzeniem poszczególnych warstw konstrukcyjnych nawierzchni, • zabezpieczenie istniejącego uzbrojenia terenu w miejscach kolizji z wykonywanymi robotami.<text:s/></text:p>
      <text:p text:style-name="P60"><text:span text:style-name="T61"><text:line-break/></text:span><text:span text:style-name="T62">II.4) Główny kod CPV:</text:span><text:span text:style-name="T63"><text:s/>45233120-6<text:s/></text:span><text:span text:style-name="T64"><text:line-break/></text:span><text:span text:style-name="T65">Dodatkowe kody CPV:</text:span><text:span text:style-name="T66"><text:s/></text:span></text:p>
      <text:p text:style-name="P67">45100000-8,<text:s/></text:p>
      <text:p text:style-name="P68">45111000-8,<text:s/></text:p>
      <text:p text:style-name="P69">45112000-5,<text:s/></text:p>
      <text:p text:style-name="P70">45200000-9<text:s/></text:p>
      <text:p text:style-name="P71"><text:span text:style-name="T72">II.5) Okres na jaki została zawarta umowa w sprawie zamówienia publicznego/ umowa ramowa/dynamiczny system zakupów:<text:s/></text:span><text:span text:style-name="T73"><text:line-break/>8 tygodni od dnia zawarcia umowy<text:s/></text:span></text:p>
      <text:p text:style-name="P74"><text:span text:style-name="T75">SEKCJA III: PROCEDURA<text:s/></text:span></text:p>
      <text:p text:style-name="P76"><text:span text:style-name="T77">III.1) TRYB W JAKIM UDZIELONO ZAMÓWIENIA<text:s/></text:span></text:p>
      <text:p text:style-name="P78">Przetarg nieograniczony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NAZWA:<text:s/></text:span><text:span text:style-name="T90">Wykonanie robót budowlanych w ramach realizacji zadania inwestycyjnego pt. „Modernizacja fragmentu ul. Staropogońskiej”<text:s/>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IV.1) DATA UDZIELENIA ZAMÓWIENIA/ZAWARCIA UMOWY RAMOWEJ/USTANOWIENIA DYNAMICZNEGO SYSTEMU ZAKUPÓW:<text:s/></text:span><text:span text:style-name="T95">10/08/2020<text:s/></text:span><text:span text:style-name="T96"><text:line-break/></text:span><text:span text:style-name="T97">IV.2) NAZWA I ADRES WYKONAWCY, KTÓREMU UDZIELONO ZAMÓWIENIA/Z KTÓRYM ZAWARTO UMOWĘ RAMOWĄ/USTANOWIONO DYNAMICZNY SYSTEM ZAKUPÓW:<text:s/></text:span></text:p>
            <text:p text:style-name="P98">Wojewódzkie Przedsiębiorstwo Robót Drogowych,  ,  ul. Miedziana 5,  41-321,  Katowice,  kraj/woj. śląskie<text:s/></text:p>
            <text:p text:style-name="P99"><text:span text:style-name="T100">IV.3) Informacja na temat wartości zamówienia w chwili zawarcia umowy</text:span><text:span text:style-name="T101"><text:s/></text:span><text:span text:style-name="T102">(bez VAT):<text:s/></text:span><text:span text:style-name="T103">546976364 PLN.<text:s/></text:span><text:span text:style-name="T104"><text:line-break/></text:span><text:span text:style-name="T105">IV.4) INFORMACJE DODATKOWE<text:s/></text:span></text:p>
            <text:p text:style-name="P106"/>
          </table:table-cell>
          <table:covered-table-cell/>
        </table:table-row>
      </table:table>
      <text:p text:style-name="P107"><text:span text:style-name="T108">SEKCJA V: ZMIANA UMOWY<text:s/></text:span></text:p>
      <text:p text:style-name="P109"><text:span text:style-name="T110">V.1) DATA ZMIANY UMOWY:<text:s/></text:span><text:span text:style-name="T111"><text:line-break/>21/10/2020<text:s/></text:span></text:p>
      <text:p text:style-name="P112"><text:span text:style-name="T113">V.2) RODZAJ I ZAKRES ZMIAN:<text:s/></text:span></text:p>
      <text:p text:style-name="P114">podstawa prawna zmiany określona w art. 144 ust. 1 pkt 1 ustawy Pzp:<text:s/><text:line-break/>termin zakończenia robót budowlanych z 8 tygodni od dnia zawarcia umowy na 23 listopada 2020 roku.<text:s/></text:p>
      <text:soft-page-break/>
      <text:p text:style-name="P115"><text:span text:style-name="T116">V.3) PRZYCZYNY DOKONANIA ZMIAN W UMOWIE:<text:s/></text:span><text:span text:style-name="T117"><text:line-break/>- niekorzystne warunki atmosferyczne uniemożliwiające prawidłowe wykonanie robót, w szczególności z powodu technologii realizacji prac określonej: umową, normami lub innymi przepisami, wymagającej konkretnych warunków atmosferycznych, jeżeli konieczność wykonania prac w tym okresie nie jest następstwem okoliczności, za które Wykonawca ponosi odpowiedzialność oraz wystąpiła siła wyższa uniemożliwiająca wykonanie przedmiotu umowy zgodnie z jej postanowieniami<text:s/></text:span></text:p>
      <text:p text:style-name="P118"><text:span text:style-name="T119">V.4) INFORMACJE DODATKOWE: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1-24T13:47:00Z</meta:creation-date>
    <dc:date>2020-11-24T13:48:00Z</dc:date>
    <meta:template xlink:href="Normal.dotm" xlink:type="simple"/>
    <meta:editing-cycles>1</meta:editing-cycles>
    <meta:editing-duration>PT60S</meta:editing-duration>
    <meta:document-statistic meta:page-count="3" meta:paragraph-count="11" meta:word-count="801" meta:character-count="5597" meta:row-count="40" meta:non-whitespace-character-count="4807"/>
  </office:meta>
</office:document-meta>
</file>