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2" style:family="table-column">
      <style:table-column-properties style:column-width="6.2687in"/>
    </style:style>
    <style:style style:name="TableColumn83" style:family="table-column">
      <style:table-column-properties style:column-width="0.0312in"/>
    </style:style>
    <style:style style:name="Table81" style:family="table">
      <style:table-properties style:width="6.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36" style:family="table-column">
      <style:table-column-properties style:column-width="6.2687in"/>
    </style:style>
    <style:style style:name="TableColumn137" style:family="table-column">
      <style:table-column-properties style:column-width="0.0312in"/>
    </style:style>
    <style:style style:name="Table135" style:family="table">
      <style:table-properties style:width="6.3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90" style:family="table-column">
      <style:table-column-properties style:column-width="6.2687in"/>
    </style:style>
    <style:style style:name="TableColumn191" style:family="table-column">
      <style:table-column-properties style:column-width="0.0312in"/>
    </style:style>
    <style:style style:name="Table189" style:family="table">
      <style:table-properties style:width="6.3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44" style:family="table-column">
      <style:table-column-properties style:column-width="6.2687in"/>
    </style:style>
    <style:style style:name="TableColumn245" style:family="table-column">
      <style:table-column-properties style:column-width="0.0312in"/>
    </style:style>
    <style:style style:name="Table243" style:family="table">
      <style:table-properties style:width="6.3in" style:rel-width="100%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541865-N-2020 z dnia 11.12.2020 r.<text:s/></text:p>
      <text:p text:style-name="P2">Miejski Zakład Usług Komunalnych: Rozbudowa terenów parkowych zlokalizowanych przy skrzyżowaniu ulicy Szybowej i Benedykta Dybowskiego w Sosnowcu w ramach realizacji zadania z VI edycji Budżetu Obywatelskiego pn. „W zgodzie z przyrodą – trzy sposoby na aktywną Niwkę” (BO 20/XI/1)<text:s/><text:line-break/><text:line-break/>OGŁOSZENIE O UDZIELENIU ZAMÓWIENIA - Roboty budowlane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605709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Rozbudowa terenów parkowych zlokalizowanych przy skrzyżowaniu ulicy Szybowej i Benedykta Dybowskiego w Sosnowcu w ramach realizacji zadania z VI edycji Budżetu Obywatelskiego pn. „W zgodzie z przyrodą – trzy sposoby na aktywną Niwkę” (BO 20/XI/1)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114/2020<text:s/></text:p>
      <text:p text:style-name="P44"><text:span text:style-name="T45">II.2) Rodzaj zamówienia:</text:span><text:span text:style-name="T46"><text:s/></text:span></text:p>
      <text:p text:style-name="P47">Roboty budowlane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em zamówienia jest rozbudowa terenów parkowych zlokalizowanych przy skrzyżowaniu ulicy Szybowej i Benedykta Dybowskiego w Sosnowcu w ramach realizacji zadania z VI edycji Budżetu Obywatelskiego pn. „W zgodzie z przyrodą – trzy sposoby na aktywną Niwkę” (BO 20/XI/1), w skład której wchodzi: 1. Wykonanie ścieżki spacerowej z nawierzchni mineralnej, wykonanie nawierzchni z betonowej galanterii ogrodowej o strukturze drewna stanowiącej połączenie od ścieżki spacerowej do istniejących tablic edukacyjnych, wykonanie schodów terenowych na istniejącej skarpie, wykonanie fragmentu<text:s/><text:soft-page-break/>nawierzchni z kostki brukowej stanowiącej połączenie schodów terenowych z istniejącą alejką z kostki brukowej, 2. Budowa piaskowego boiska do gry w bule z opaską i dojściem od głównej alejki wykonanych z kostki brukowej oraz montażem: czterech ławek parkowych, kosza na śmieci, tablicy informacyjnej z zasadami gry w bule, tablicy kredowej do zapisywania wyników, 3. Wykonanie nawierzchni z kostki brukowej betonowej wraz z montażem betonowego stołu do gry w piłkarzyki oraz dwóch ławek parkowych, 4. Wykonanie nawierzchni z kostki brukowej betonowej pod trzy stanowiska do grillowania wraz z montażem: 3 murowanych prefabrykowanych grilli parkowych, 3 ławostołów z siedziskami i nadrukiem plansz do gry w szachy i warcaby, 3 koszy na śmieci, 5. Budowa wybiegu dla psów z ogrodzeniem, śluzą bezpieczeństwa w postaci dwóch furtek oraz montażem: 4 ławek parkowych, 2 koszy na śmieci, urządzeń do treningu psów (kładka duża, slalom, tuba duża, pierścienie do przeskoków duże, drążki do przeskakiwania duże), tablicy informacyjnej z regulaminem wybiegu dla psów, 6. Rozbudowa oświetlenia parkowego. Teren inwestycji stanowią działki nr 1369, 1191, 1192 obręb 12 Sosnowiec. Teren inwestycji nie jest objęty jest Miejscowym Planem Zagospodarowania Przestrzennego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45000000-7</text:span></text:p>
      <text:p text:style-name="P65"/>
      <text:p text:style-name="P66"><text:span text:style-name="T67">Dodatkowe kody CPV:<text:s/></text:span><text:span text:style-name="T68">45111100-9, 45111200-0, 45342000-6, 45233200-1, 37535200-9, 37410000-5, 45310000-3<text:s/></text:span></text:p>
      <text:p text:style-name="P69"><text:span text:style-name="T70">SEKCJA III: PROCEDURA<text:s/></text:span></text:p>
      <text:p text:style-name="P71"><text:span text:style-name="T72">III.1) TRYB UDZIELENIA ZAMÓWIENIA<text:s/></text:span></text:p>
      <text:p text:style-name="P73">Przetarg nieograniczony</text:p>
      <text:p text:style-name="P74"><text:span text:style-name="T75">III.2) Ogłoszenie dotyczy zakończenia dynamicznego systemu zakupów<text:s/></text:span></text:p>
      <text:p text:style-name="P76">nie</text:p>
      <text:p text:style-name="P77"><text:span text:style-name="T78">III.3) Informacje dodatkowe:<text:s/></text:span>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CZĘŚĆ NR:<text:s/></text:span><text:span text:style-name="T88">1   <text:s/></text:span></text:p>
            <text:p text:style-name="P89"><text:span text:style-name="T90">NAZWA:<text:s/></text:span><text:span text:style-name="T91">Wykonanie ścieżki spacerowej z nawierzchni mineralnej, wykonanie nawierzchni z betonowej galanterii ogrodowej o strukturze drewna stanowiącej połączenie od ścieżki spacerowej do istniejących tablic edukacyjnych, wykonanie schodów terenowych na istniejącej skarpie, wykonanie fragmentu nawierzchni z kostki brukowej stanowiącej połączenie schodów terenowych z istniejącą alejką z kostki brukowej,<text:s/></text:span></text:p>
          </table:table-cell>
          <table:table-cell>
            <text:p text:style-name="P89"/>
          </table:table-cell>
        </table:table-row>
        <table:table-row table:style-name="TableRow92"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IV.1) DATA UDZIELENIA ZAMÓWIENIA:<text:s/></text:span><text:span text:style-name="T99">10/12/2020<text:s/></text:span><text:span text:style-name="T100"><text:line-break/></text:span><text:span text:style-name="T101">IV.2) Całkowita wartość zamówienia<text:s/></text:span></text:p>
            <text:p text:style-name="P102"><text:span text:style-name="T103">Wartość bez VAT</text:span><text:span text:style-name="T104"><text:s/>32794.98<text:s/></text:span><text:span text:style-name="T105"><text:line-break/></text:span><text:span text:style-name="T106">Waluta</text:span><text:span text:style-name="T107"><text:s/>pln<text:s/></text:span></text:p>
            <text:p text:style-name="P108"><text:span text:style-name="T109">IV.3) INFORMACJE O OFERTACH<text:s/></text:span></text:p>
            <text:p text:style-name="P110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soft-page-break/>
            <text:p text:style-name="P111"><text:span text:style-name="T112">IV.4) LICZBA ODRZUCONYCH OFERT:<text:s/></text:span><text:span text:style-name="T113">0<text:s/></text:span></text:p>
            <text:p text:style-name="P114"><text:span text:style-name="T115">IV.5) NAZWA I ADRES WYKONAWCY, KTÓREMU UDZIELONO ZAMÓWIENIA</text:span><text:span text:style-name="T116"><text:s/></text:span></text:p>
            <text:p text:style-name="P117">Zamówienie zostało udzielone wykonawcom wspólnie ubiegającym się o udzielenie:<text:s/></text:p>
            <text:p text:style-name="P118">nie</text:p>
            <text:p text:style-name="P119"><text:span text:style-name="T120">IV.6) INFORMACJA O CENIE WYBRANEJ OFERTY/ WARTOŚCI ZAWARTEJ UMOWY ORAZ O OFERTACH Z NAJNIŻSZĄ I NAJWYŻSZĄ CENĄ/KOSZTEM<text:s/></text:span></text:p>
            <text:p text:style-name="P121"><text:span text:style-name="T122">Cena wybranej oferty/wartość umowy<text:s/></text:span><text:span text:style-name="T123">32794.98<text:s/></text:span><text:span text:style-name="T124"><text:line-break/>Oferta z najniższą ceną/kosztem 32794.98<text:s/></text:span><text:span text:style-name="T125"><text:line-break/>Oferta z najwyższą ceną/kosztem 32794.98<text:s/></text:span><text:span text:style-name="T126"><text:line-break/>Waluta:<text:s/></text:span></text:p>
            <text:p text:style-name="P127"><text:span text:style-name="T128">IV.7) Informacje na temat podwykonawstwa<text:s/></text:span></text:p>
            <text:p text:style-name="P129">Wykonawca przewiduje powierzenie wykonania części zamówienia podwykonawcy/podwykonawcom<text:s/></text:p>
            <text:p text:style-name="P130">nie</text:p>
            <text:p text:style-name="P131"><text:line-break/>Wartość lub procentowa część zamówienia, jaka zostanie powierzona podwykonawcy lub podwykonawcom:<text:s/></text:p>
            <text:p text:style-name="P132"><text:span text:style-name="T133">IV.8) Informacje dodatkowe:<text:s/></text:span></text:p>
          </table:table-cell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CZĘŚĆ NR:<text:s/></text:span><text:span text:style-name="T142">2   <text:s/></text:span></text:p>
            <text:p text:style-name="P143"><text:span text:style-name="T144">NAZWA:<text:s/></text:span><text:span text:style-name="T145">Budowa piaskowego boiska do gry w bule z opaską i dojściem od głównej alejki wykonanych z kostki brukowej oraz montażem: czterech ławek parkowych, kosza na śmieci, tablicy informacyjnej z zasadami gry w bule, tablicy kredowej do zapisywania wyników<text:s/></text:span></text:p>
          </table:table-cell>
          <table:table-cell>
            <text:p text:style-name="P143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IV.1) DATA UDZIELENIA ZAMÓWIENIA:<text:s/></text:span><text:span text:style-name="T153">10/12/2020<text:s/></text:span><text:span text:style-name="T154"><text:line-break/></text:span><text:span text:style-name="T155">IV.2) Całkowita wartość zamówienia<text:s/></text:span></text:p>
            <text:p text:style-name="P156"><text:span text:style-name="T157">Wartość bez VAT</text:span><text:span text:style-name="T158"><text:s/>34983.33<text:s/></text:span><text:span text:style-name="T159"><text:line-break/></text:span><text:span text:style-name="T160">Waluta</text:span><text:span text:style-name="T161"><text:s/>PLN<text:s/></text:span></text:p>
            <text:p text:style-name="P162"><text:span text:style-name="T163">IV.3) INFORMACJE O OFERTACH<text:s/></text:span></text:p>
            <text:p text:style-name="P164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65"><text:span text:style-name="T166">IV.4) LICZBA ODRZUCONYCH OFERT:<text:s/></text:span><text:span text:style-name="T167">0<text:s/></text:span></text:p>
            <text:p text:style-name="P168"><text:span text:style-name="T169">IV.5) NAZWA I ADRES WYKONAWCY, KTÓREMU UDZIELONO ZAMÓWIENIA</text:span><text:span text:style-name="T170"><text:s/></text:span></text:p>
            <text:p text:style-name="P171">Zamówienie zostało udzielone wykonawcom wspólnie ubiegającym się o udzielenie:<text:s/></text:p>
            <text:p text:style-name="P172">nie</text:p>
            <text:p text:style-name="P173"><text:span text:style-name="T174">IV.6) INFORMACJA O CENIE WYBRANEJ OFERTY/ WARTOŚCI ZAWARTEJ UMOWY ORAZ O OFERTACH Z NAJNIŻSZĄ I NAJWYŻSZĄ CENĄ/KOSZTEM<text:s/></text:span></text:p>
            <text:p text:style-name="P175"><text:span text:style-name="T176">Cena wybranej oferty/wartość umowy<text:s/></text:span><text:span text:style-name="T177">34983.33<text:s/></text:span><text:span text:style-name="T178"><text:line-break/>Oferta z najniższą ceną/kosztem 34983.33<text:s/></text:span><text:span text:style-name="T179"><text:line-break/>Oferta z najwyższą ceną/kosztem 34983.33<text:s/></text:span><text:span text:style-name="T180"><text:line-break/>Waluta: PLN<text:s/></text:span></text:p>
            <text:p text:style-name="P181"><text:span text:style-name="T182">IV.7) Informacje na temat podwykonawstwa<text:s/></text:span></text:p>
            <text:soft-page-break/>
            <text:p text:style-name="P183">Wykonawca przewiduje powierzenie wykonania części zamówienia podwykonawcy/podwykonawcom<text:s/></text:p>
            <text:p text:style-name="P184">nie</text:p>
            <text:p text:style-name="P185"><text:line-break/>Wartość lub procentowa część zamówienia, jaka zostanie powierzona podwykonawcy lub podwykonawcom:<text:s/></text:p>
            <text:p text:style-name="P186"><text:span text:style-name="T187">IV.8) Informacje dodatkowe:<text:s/></text:span></text:p>
          </table:table-cell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CZĘŚĆ NR:<text:s/></text:span><text:span text:style-name="T196">3   <text:s/></text:span></text:p>
            <text:p text:style-name="P197"><text:span text:style-name="T198">NAZWA:<text:s/></text:span><text:span text:style-name="T199">: Wykonanie nawierzchni z kostki brukowej betonowej pod trzy stanowiska do grillowania wraz z montażem: 3 murowanych prefabrykowanych grilli parkowych, 3 ławostołów z siedziskami i nadrukiem plansz do gry w szach i warcaby, 3 koszami na śmieci,<text:s/></text:span></text:p>
          </table:table-cell>
          <table:table-cell>
            <text:p text:style-name="P197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IV.1) DATA UDZIELENIA ZAMÓWIENIA:<text:s/></text:span><text:span text:style-name="T207">10/12/2020<text:s/></text:span><text:span text:style-name="T208"><text:line-break/></text:span><text:span text:style-name="T209">IV.2) Całkowita wartość zamówienia<text:s/></text:span></text:p>
            <text:p text:style-name="P210"><text:span text:style-name="T211">Wartość bez VAT</text:span><text:span text:style-name="T212"><text:s/>37813.47<text:s/></text:span><text:span text:style-name="T213"><text:line-break/></text:span><text:span text:style-name="T214">Waluta</text:span><text:span text:style-name="T215"><text:s/>PLN<text:s/></text:span></text:p>
            <text:p text:style-name="P216"><text:span text:style-name="T217">IV.3) INFORMACJE O OFERTACH<text:s/></text:span></text:p>
            <text:p text:style-name="P218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219"><text:span text:style-name="T220">IV.4) LICZBA ODRZUCONYCH OFERT:<text:s/></text:span><text:span text:style-name="T221">0<text:s/></text:span></text:p>
            <text:p text:style-name="P222"><text:span text:style-name="T223">IV.5) NAZWA I ADRES WYKONAWCY, KTÓREMU UDZIELONO ZAMÓWIENIA</text:span><text:span text:style-name="T224"><text:s/></text:span></text:p>
            <text:p text:style-name="P225">Zamówienie zostało udzielone wykonawcom wspólnie ubiegającym się o udzielenie:<text:s/></text:p>
            <text:p text:style-name="P226">nie</text:p>
            <text:p text:style-name="P227"><text:span text:style-name="T228">IV.6) INFORMACJA O CENIE WYBRANEJ OFERTY/ WARTOŚCI ZAWARTEJ UMOWY ORAZ O OFERTACH Z NAJNIŻSZĄ I NAJWYŻSZĄ CENĄ/KOSZTEM<text:s/></text:span></text:p>
            <text:p text:style-name="P229"><text:span text:style-name="T230">Cena wybranej oferty/wartość umowy<text:s/></text:span><text:span text:style-name="T231">37813.47<text:s/></text:span><text:span text:style-name="T232"><text:line-break/>Oferta z najniższą ceną/kosztem 37813.47<text:s/></text:span><text:span text:style-name="T233"><text:line-break/>Oferta z najwyższą ceną/kosztem 37813.47<text:s/></text:span><text:span text:style-name="T234"><text:line-break/>Waluta: PLN<text:s/></text:span></text:p>
            <text:p text:style-name="P235"><text:span text:style-name="T236">IV.7) Informacje na temat podwykonawstwa<text:s/></text:span></text:p>
            <text:p text:style-name="P237">Wykonawca przewiduje powierzenie wykonania części zamówienia podwykonawcy/podwykonawcom<text:s/></text:p>
            <text:p text:style-name="P238">nie</text:p>
            <text:p text:style-name="P239"><text:line-break/>Wartość lub procentowa część zamówienia, jaka zostanie powierzona podwykonawcy lub podwykonawcom:<text:s/></text:p>
            <text:p text:style-name="P240"><text:span text:style-name="T241">IV.8) Informacje dodatkowe:<text:s/></text:span></text:p>
          </table:table-cell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CZĘŚĆ NR:<text:s/></text:span><text:span text:style-name="T250">4   <text:s/></text:span></text:p>
            <text:p text:style-name="P251"><text:span text:style-name="T252">NAZWA:<text:s/></text:span><text:span text:style-name="T253">Część 5: Budowa wybiegu dla psów z ogrodzeniem, śluzą bezpieczeństwa w postaci dwóch furtek oraz montażem: 4 ławek parkowych, 2 koszy na śmieci, urządzeń do<text:s/></text:span><text:soft-page-break/><text:span text:style-name="T254">treningu psów (kładka duża, slalom, tuba duża, pierścienie do przeskoków duże, drążki do przeskakiwania duże), tablicy informacyjnej z regulaminem wybiegu dla psów<text:s/></text:span></text:p>
          </table:table-cell>
          <table:table-cell>
            <text:p text:style-name="P251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IV.1) DATA UDZIELENIA ZAMÓWIENIA:<text:s/></text:span><text:span text:style-name="T262">10/12/2020<text:s/></text:span><text:span text:style-name="T263"><text:line-break/></text:span><text:span text:style-name="T264">IV.2) Całkowita wartość zamówienia<text:s/></text:span></text:p>
            <text:p text:style-name="P265"><text:span text:style-name="T266">Wartość bez VAT</text:span><text:span text:style-name="T267"><text:s/>72928.18<text:s/></text:span><text:span text:style-name="T268"><text:line-break/></text:span><text:span text:style-name="T269">Waluta</text:span><text:span text:style-name="T270"><text:s/>PLN<text:s/></text:span></text:p>
            <text:p text:style-name="P271"><text:span text:style-name="T272">IV.3) INFORMACJE O OFERTACH<text:s/></text:span></text:p>
            <text:p text:style-name="P273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274"><text:span text:style-name="T275">IV.4) LICZBA ODRZUCONYCH OFERT:<text:s/></text:span><text:span text:style-name="T276">0<text:s/></text:span></text:p>
            <text:p text:style-name="P277"><text:span text:style-name="T278">IV.5) NAZWA I ADRES WYKONAWCY, KTÓREMU UDZIELONO ZAMÓWIENIA</text:span><text:span text:style-name="T279"><text:s/></text:span></text:p>
            <text:p text:style-name="P280">Zamówienie zostało udzielone wykonawcom wspólnie ubiegającym się o udzielenie:<text:s/></text:p>
            <text:p text:style-name="P281">nie</text:p>
            <text:p text:style-name="P282"/>
            <text:p text:style-name="P283">Nazwa wykonawcy: JALPOL Sp. z o. o<text:s/><text:line-break/>Email wykonawcy:<text:s/><text:line-break/>Adres pocztowy: Teatralna 9/802<text:s/><text:line-break/>Kod pocztowy: 41-200<text:s/><text:line-break/>Miejscowość: Sosnowiec<text:s/><text:line-break/>Kraj/woj.: śląskie<text:s/><text:line-break/><text:line-break/>Wykonawca jest małym/średnim przedsiębiorcą:<text:s/></text:p>
            <text:p text:style-name="P284">tak</text:p>
            <text:p text:style-name="P285">Wykonawca pochodzi z innego państwa członkowskiego Unii Europejskiej:<text:s/></text:p>
            <text:p text:style-name="P286">nie</text:p>
            <text:p text:style-name="P287">Wykonawca pochodzi z innego państwa nie będącego członkiem Unii Europejskiej:<text:s/></text:p>
            <text:p text:style-name="P288">nie</text:p>
            <text:p text:style-name="P289"><text:span text:style-name="T290">IV.6) INFORMACJA O CENIE WYBRANEJ OFERTY/ WARTOŚCI ZAWARTEJ UMOWY ORAZ O OFERTACH Z NAJNIŻSZĄ I NAJWYŻSZĄ CENĄ/KOSZTEM<text:s/></text:span></text:p>
            <text:p text:style-name="P291"><text:span text:style-name="T292">Cena wybranej oferty/wartość umowy<text:s/></text:span><text:span text:style-name="T293">72928.18<text:s/></text:span><text:span text:style-name="T294"><text:line-break/>Oferta z najniższą ceną/kosztem 72928.18<text:s/></text:span><text:span text:style-name="T295"><text:line-break/>Oferta z najwyższą ceną/kosztem 72928.18<text:s/></text:span><text:span text:style-name="T296"><text:line-break/>Waluta: PLN<text:s/></text:span></text:p>
            <text:p text:style-name="P297"><text:span text:style-name="T298">IV.7) Informacje na temat podwykonawstwa<text:s/></text:span></text:p>
            <text:p text:style-name="P299">Wykonawca przewiduje powierzenie wykonania części zamówienia podwykonawcy/podwykonawcom<text:s/></text:p>
            <text:p text:style-name="P300">nie</text:p>
            <text:p text:style-name="P301"><text:line-break/>Wartość lub procentowa część zamówienia, jaka zostanie powierzona podwykonawcy lub podwykonawcom:<text:s/></text:p>
            <text:p text:style-name="P302"><text:span text:style-name="T303">IV.8) Informacje dodatkowe:<text:s/></text:span></text:p>
          </table:table-cell>
          <table:covered-table-cell/>
        </table:table-row>
      </table:table>
      <text:p text:style-name="P304"/>
      <text:soft-page-break/>
      <text:p text:style-name="P305"><text:span text:style-name="T306">IV.9) UZASADNIENIE UDZIELENIA ZAMÓWIENIA W TRYBIE NEGOCJACJI BEZ OGŁOSZENIA, ZAMÓWIENIA Z WOLNEJ RĘKI ALBO ZAPYTANIA O CENĘ<text:s/></text:span></text:p>
      <text:p text:style-name="P307"/>
      <text:p text:style-name="P308"><text:span text:style-name="T309">IV.9.1) Podstawa prawna</text:span><text:span text:style-name="T310"><text:s/></text:span></text:p>
      <text:p text:style-name="P311">Postępowanie prowadzone jest w trybie   na podstawie art.  ustawy Pzp.<text:s/></text:p>
      <text:p text:style-name="P312"><text:span text:style-name="T313">IV.9.2) Uzasadnienie wyboru trybu<text:s/></text:span></text:p>
      <text:p text:style-name="P314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12-11T14:00:00Z</meta:creation-date>
    <dc:date>2020-12-11T14:01:00Z</dc:date>
    <meta:template xlink:href="Normal.dotm" xlink:type="simple"/>
    <meta:editing-cycles>1</meta:editing-cycles>
    <meta:editing-duration>PT60S</meta:editing-duration>
    <meta:document-statistic meta:page-count="6" meta:paragraph-count="22" meta:word-count="1574" meta:character-count="11002" meta:row-count="78" meta:non-whitespace-character-count="9450"/>
  </office:meta>
</office:document-meta>
</file>