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79" style:family="table-column">
      <style:table-column-properties style:column-width="6.2687in"/>
    </style:style>
    <style:style style:name="TableColumn80" style:family="table-column">
      <style:table-column-properties style:column-width="0.0312in"/>
    </style:style>
    <style:style style:name="Table78" style:family="table">
      <style:table-properties style:width="6.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0230659-N-2019 z dnia 28-10-2019 r.<text:s/></text:p>
      <text:p text:style-name="P2">Miejski Zakład Usług Komunalnych: Zakup wraz z dostawą przyczepy do przewozu sprzętu komunalnego.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600688-N-2019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Zakup wraz z dostawą przyczepy do przewozu sprzętu komunalnego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80/I/2019<text:s/></text:p>
      <text:p text:style-name="P44"><text:span text:style-name="T45">II.2) Rodzaj zamówienia:</text:span><text:span text:style-name="T46"><text:s/></text:span></text:p>
      <text:p text:style-name="P47">Dostawy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Przedmiotem zamówienia jest zakup wraz z dostawą przyczepy do przewozu sprzętu komunalnego. Szczegółowy opis przedmiotu zamówienia został zawarty w formularzu: „Oświadczenie o spełnianiu parametrów oferowanego urządzenia/sprzętu”, stanowiącym załącznik do SIWZ. Wraz z dostarczeniem przedmiotu zamówienia Wykonawca winien dostarczyć wszelkie wymagane prawem dokumenty, niezbędne do dopełnienia formalności związanych z dopuszczeniem do ruchu po drogach publicznych, katalog części zamiennych, instrukcję obsługi i książkę serwisową w języku polskim oraz gwarancję, ewentualne atesty i certyfikaty oraz homologacje. Jeżeli w SIWZ zostały użyte znaki towarowe, patenty lub wskazane pochodzenie, nazwy produktów oraz firm mają na celu wyłącznie wskazanie oczekiwanych przez Zamawiającego parametrów technicznych i jakościowych. Wykonawca może w takich przypadkach zaoferować produkty „równoważne” jednakże nie gorsze niż<text:s/><text:soft-page-break/>wskazane w SIWZ. Wykonawca, który oferuje produkty równoważne jest z obowiązany wykazać, że produkty te spełniają wymagania określone przez Zamawiającego. Wykonawca zapewni bezpłatne uruchomienie, sprawdzenie (ewentualną regulację po uruchomieniu) oraz przeprowadzi szkolenie w zakresie poprawnej pracy, konserwacji i bezpiecznej obsługi sprzętu. Wykonawca będzie wykonywał pełną nieodpłatną obsługę serwisową w okresie trwania gwarancji zgodnie z zaleceniami producenta i zakresem szczegółowo opisanym w karcie gwarancyjnej. Naprawy gwarancyjne Wykonawca zobowiązany będzie wykonywać w miejscu eksploatacji zakupionego przez Zamawiającego przedmiotu zamówienia. W przypadku napraw wymagających transportu zakupionego sprzętu do miejsca naprawy koszt transportu pokrywa Wykonawca. Zamawiający nie pokrywa kosztów napraw w okresie objętym gwarancją. Zgłoszenie wad i awarii przedmiotu zamówienia będzie dokonywane pisemnie (drogą elektroniczną) przez osoby upoważnione przez Zamawiającego. Dopuszcza się zgłoszenie telefoniczne pod warunkiem jego potwierdzenia do 24 godzin e-mailem. Wymagany okres gwarancji wynosi nie mniej niż12 miesięcy nie więcej niż 36 miesięcy licząc od dnia odbioru końcowego. Okres rękojmi jest równy okresowi gwarancji. Okres gwarancji jest w tym postępowaniu jednym z kryteriów oceny ofert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nie<text:s/></text:p>
      <text:p text:style-name="P62"><text:span text:style-name="T63">II.5) Główny Kod CPV:</text:span><text:span text:style-name="T64"><text:s/>34000000-7</text:span></text:p>
      <text:p text:style-name="P65"/>
      <text:p text:style-name="P66"><text:span text:style-name="T67">SEKCJA III: PROCEDURA<text:s/></text:span></text:p>
      <text:p text:style-name="P68"><text:span text:style-name="T69">III.1) TRYB UDZIELENIA ZAMÓWIENIA<text:s/></text:span></text:p>
      <text:p text:style-name="P70">Przetarg nieograniczony</text:p>
      <text:p text:style-name="P71"><text:span text:style-name="T72">III.2) Ogłoszenie dotyczy zakończenia dynamicznego systemu zakupów<text:s/></text:span></text:p>
      <text:p text:style-name="P73">nie</text:p>
      <text:p text:style-name="P74"><text:span text:style-name="T75">III.3) Informacje dodatkowe:<text:s/></text:span></text:p>
      <text:p text:style-name="P76"><text:span text:style-name="T77">SEKCJA IV: UDZIELENIE ZAMÓWIENIA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IV.1) DATA UDZIELENIA ZAMÓWIENIA:<text:s/></text:span><text:span text:style-name="T91">17/10/2019<text:s/></text:span><text:span text:style-name="T92"><text:line-break/></text:span><text:span text:style-name="T93">IV.2) Całkowita wartość zamówienia<text:s/></text:span></text:p>
            <text:p text:style-name="P94"><text:span text:style-name="T95">Wartość bez VAT</text:span><text:span text:style-name="T96"><text:s/>21000.00<text:s/></text:span><text:span text:style-name="T97"><text:line-break/></text:span><text:span text:style-name="T98">Waluta</text:span><text:span text:style-name="T99"><text:s/>PLN<text:s/></text:span></text:p>
            <text:p text:style-name="P100"><text:span text:style-name="T101">IV.3) INFORMACJE O OFERTACH<text:s/></text:span></text:p>
            <text:p text:style-name="P102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03"><text:span text:style-name="T104">IV.4) LICZBA ODRZUCONYCH OFERT:<text:s/></text:span><text:span text:style-name="T105">0<text:s/></text:span></text:p>
            <text:p text:style-name="P106"><text:span text:style-name="T107">IV.5) NAZWA I ADRES WYKONAWCY, KTÓREMU UDZIELONO ZAMÓWIENIA</text:span><text:span text:style-name="T108"><text:s/></text:span></text:p>
            <text:p text:style-name="P109">Zamówienie zostało udzielone wykonawcom wspólnie ubiegającym się o udzielenie:<text:s/></text:p>
            <text:p text:style-name="P110">nie</text:p>
            <text:p text:style-name="P111"/>
            <text:p text:style-name="P112">Nazwa wykonawcy: MAZZO MACIEJ KUBIŃSKI<text:s/><text:line-break/>Email wykonawcy: biuro@mazzo.pl<text:s/><text:line-break/>Adres pocztowy: ul. Olsztyńska 46<text:s/><text:line-break/><text:soft-page-break/>Kod pocztowy: 11-036<text:s/><text:line-break/>Miejscowość: Gietrzwałd<text:s/><text:line-break/>Kraj/woj.: warmińsko - mazurskie<text:s/><text:line-break/><text:line-break/>Wykonawca jest małym/średnim przedsiębiorcą:<text:s/></text:p>
            <text:p text:style-name="P113">tak</text:p>
            <text:p text:style-name="P114">Wykonawca pochodzi z innego państwa członkowskiego Unii Europejskiej:<text:s/></text:p>
            <text:p text:style-name="P115">nie</text:p>
            <text:p text:style-name="P116">Wykonawca pochodzi z innego państwa nie będącego członkiem Unii Europejskiej:<text:s/></text:p>
            <text:p text:style-name="P117">nie</text:p>
            <text:p text:style-name="P118"><text:span text:style-name="T119">IV.6) INFORMACJA O CENIE WYBRANEJ OFERTY/ WARTOŚCI ZAWARTEJ UMOWY ORAZ O OFERTACH Z NAJNIŻSZĄ I NAJWYŻSZĄ CENĄ/KOSZTEM<text:s/></text:span></text:p>
            <text:p text:style-name="P120"><text:span text:style-name="T121">Cena wybranej oferty/wartość umowy<text:s/></text:span><text:span text:style-name="T122">13252.03<text:s/></text:span><text:span text:style-name="T123"><text:line-break/>Oferta z najniższą ceną/kosztem 13252.03<text:s/></text:span><text:span text:style-name="T124"><text:line-break/>Oferta z najwyższą ceną/kosztem 13252.03<text:s/></text:span><text:span text:style-name="T125"><text:line-break/>Waluta: PLN<text:s/></text:span></text:p>
            <text:p text:style-name="P126"><text:span text:style-name="T127">IV.7) Informacje na temat podwykonawstwa<text:s/></text:span></text:p>
            <text:p text:style-name="P128">Wykonawca przewiduje powierzenie wykonania części zamówienia podwykonawcy/podwykonawcom<text:s/></text:p>
            <text:p text:style-name="P129">nie</text:p>
            <text:p text:style-name="P130"><text:line-break/>Wartość lub procentowa część zamówienia, jaka zostanie powierzona podwykonawcy lub podwykonawcom:<text:s/></text:p>
            <text:p text:style-name="P131"><text:span text:style-name="T132">IV.8) Informacje dodatkowe:<text:s/></text:span></text:p>
          </table:table-cell>
          <table:covered-table-cell/>
        </table:table-row>
      </table:table>
      <text:p text:style-name="P133"/>
      <text:p text:style-name="P134"><text:span text:style-name="T135">IV.9) UZASADNIENIE UDZIELENIA ZAMÓWIENIA W TRYBIE NEGOCJACJI BEZ OGŁOSZENIA, ZAMÓWIENIA Z WOLNEJ RĘKI ALBO ZAPYTANIA O CENĘ<text:s/></text:span></text:p>
      <text:p text:style-name="P136"/>
      <text:p text:style-name="P137"><text:span text:style-name="T138">IV.9.1) Podstawa prawna</text:span><text:span text:style-name="T139"><text:s/></text:span></text:p>
      <text:p text:style-name="P140">Postępowanie prowadzone jest w trybie   na podstawie art.  ustawy Pzp.<text:s/></text:p>
      <text:p text:style-name="P141"><text:span text:style-name="T142">IV.9.2) Uzasadnienie wyboru trybu<text:s/></text:span></text:p>
      <text:p text:style-name="P143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19-10-28T13:15:00Z</meta:creation-date>
    <dc:date>2019-10-28T13:16:00Z</dc:date>
    <meta:template xlink:href="Normal.dotm" xlink:type="simple"/>
    <meta:editing-cycles>1</meta:editing-cycles>
    <meta:editing-duration>PT60S</meta:editing-duration>
    <meta:document-statistic meta:page-count="3" meta:paragraph-count="12" meta:word-count="865" meta:character-count="6048" meta:row-count="43" meta:non-whitespace-character-count="5195"/>
  </office:meta>
</office:document-meta>
</file>