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Verdana" svg:font-family="Verdana, 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8.001cm" style:type="center"/>
          <style:tab-stop style:position="12.252cm"/>
          <style:tab-stop style:position="16.002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text-align="justify" style:justify-single-word="false"/>
      <style:text-properties fo:color="#1c1c1c"/>
    </style:style>
    <style:style style:name="P8" style:family="paragraph" style:parent-style-name="Standard">
      <style:paragraph-properties fo:margin-top="0cm" fo:margin-bottom="0cm" fo:line-height="100%" fo:text-align="justify" style:justify-single-word="false"/>
      <style:text-properties fo:color="#1c1c1c"/>
    </style:style>
    <style:style style:name="P9" style:family="paragraph" style:parent-style-name="Standard">
      <style:paragraph-properties fo:margin-top="0cm" fo:margin-bottom="0cm" fo:text-align="justify" style:justify-single-word="false"/>
      <style:text-properties style:text-underline-style="solid" style:text-underline-width="auto" style:text-underline-color="font-color"/>
    </style:style>
    <style:style style:name="P10" style:family="paragraph" style:parent-style-name="Standard">
      <style:paragraph-properties fo:margin-top="0cm" fo:margin-bottom="0cm" fo:text-align="justify" style:justify-single-word="false"/>
      <style:text-properties fo:font-style="normal" style:text-underline-style="none" style:font-style-asian="normal" style:font-style-complex="normal"/>
    </style:style>
    <style:style style:name="P11" style:family="paragraph" style:parent-style-name="Standard">
      <style:paragraph-properties fo:margin-top="0cm" fo:margin-bottom="0cm" fo:text-align="justify" style:justify-single-word="false"/>
      <style:text-properties style:font-name="Calibri1"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fo:color="#000000" style:font-name="Calibri" fo:font-size="11pt" style:font-size-asian="11pt" style:font-size-complex="11pt"/>
    </style:style>
    <style:style style:name="P14" style:family="paragraph" style:parent-style-name="Text_20_body">
      <style:paragraph-properties fo:margin-top="0cm" fo:margin-bottom="0cm" fo:text-align="justify" style:justify-single-word="false"/>
      <style:text-properties fo:color="#000000" style:font-name="Calibri" fo:font-size="11pt" style:letter-kerning="true" style:font-size-asian="11pt" style:font-size-complex="11pt"/>
    </style:style>
    <style:style style:name="P15" style:family="paragraph" style:parent-style-name="Text_20_body">
      <style:paragraph-properties fo:margin-top="0cm" fo:margin-bottom="0cm" fo:text-align="justify" style:justify-single-word="false"/>
      <style:text-properties fo:color="#000000" style:font-name="Calibri" fo:font-size="11pt"/>
    </style:style>
    <style:style style:name="P16" style:family="paragraph" style:parent-style-name="Text_20_body">
      <style:paragraph-properties fo:margin-top="0cm" fo:margin-bottom="0cm" fo:text-align="justify" style:justify-single-word="false"/>
      <style:text-properties fo:color="#000000" style:font-name="Calibri" fo:font-size="10pt" style:letter-kerning="true" style:font-size-asian="10pt"/>
    </style:style>
    <style:style style:name="P17" style:family="paragraph" style:parent-style-name="Text_20_body">
      <style:paragraph-properties fo:margin-top="0cm" fo:margin-bottom="0cm" fo:text-align="justify" style:justify-single-word="false"/>
      <style:text-properties fo:font-variant="normal" fo:text-transform="none" fo:color="#000000" style:font-name="Calibri1" fo:font-size="11pt" fo:letter-spacing="normal" fo:font-style="normal" fo:font-weight="normal" style:font-size-asian="11pt" style:font-weight-asian="normal" style:font-size-complex="11pt" style:font-weight-complex="normal"/>
    </style:style>
    <style:style style:name="P18"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writing-mode="lr-tb"/>
      <style:text-properties fo:color="#000000" style:font-name="Calibri" fo:font-size="11pt" style:font-size-asian="11pt" style:font-size-complex="11pt" fo:hyphenate="false" fo:hyphenation-remain-char-count="2" fo:hyphenation-push-char-count="2"/>
    </style:style>
    <style:style style:name="P19"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writing-mode="lr-tb"/>
      <style:text-properties fo:color="#000000" style:font-name="Calibri" fo:font-size="11pt" style:font-size-asian="11pt" style:font-size-complex="11pt" fo:hyphenate="false" fo:hyphenation-remain-char-count="2" fo:hyphenation-push-char-count="2"/>
    </style:style>
    <style:style style:name="P20" style:family="paragraph" style:parent-style-name="Text_20_body">
      <style:paragraph-properties fo:margin-top="0cm" fo:margin-bottom="0cm" fo:text-align="justify" style:justify-single-word="false"/>
      <style:text-properties fo:color="#000000" style:font-name="Calibri" fo:font-size="11pt" style:letter-kerning="true" style:font-size-asian="11pt" style:font-size-complex="11pt"/>
    </style:style>
    <style:style style:name="P21" style:family="paragraph" style:parent-style-name="Text_20_body">
      <style:paragraph-properties fo:margin-top="0cm" fo:margin-bottom="0cm" fo:text-align="justify" style:justify-single-word="false"/>
      <style:text-properties fo:color="#000000" style:text-line-through-style="none" style:font-name="Calibri1" fo:font-size="11pt" style:text-underline-style="none" fo:font-weight="normal" style:font-name-asian="Verdana" style:font-size-asian="11pt" style:font-weight-asian="normal" style:font-name-complex="Verdana" style:font-size-complex="11pt" style:font-weight-complex="normal"/>
    </style:style>
    <style:style style:name="P22" style:family="paragraph" style:parent-style-name="Standard" style:master-page-name="Standard">
      <style:paragraph-properties fo:text-align="center" style:justify-single-word="false" style:page-number="auto"/>
      <style:text-properties fo:font-weight="bold" style:font-weight-asian="bold"/>
    </style:style>
    <style:style style:name="P23" style:family="paragraph" style:parent-style-name="Standard">
      <style:paragraph-properties fo:margin-top="0cm" fo:margin-bottom="0cm"/>
    </style:style>
    <style:style style:name="P24" style:family="paragraph" style:parent-style-name="Standard" style:list-style-name="L1">
      <style:paragraph-properties fo:margin-top="0cm" fo:margin-bottom="0cm"/>
    </style:style>
    <style:style style:name="P25" style:family="paragraph" style:parent-style-name="Standard">
      <style:paragraph-properties fo:margin-top="0cm" fo:margin-bottom="0cm" fo:text-align="justify" style:justify-single-word="false"/>
      <style:text-properties style:text-underline-style="solid" style:text-underline-width="auto" style:text-underline-color="font-color"/>
    </style:style>
    <style:style style:name="T1" style:family="text">
      <style:text-properties fo:color="#000000" style:font-name="Calibri"/>
    </style:style>
    <style:style style:name="T2" style:family="text">
      <style:text-properties fo:color="#000000" style:font-name="Calibri" fo:font-size="11pt" style:font-size-asian="11pt" style:font-size-complex="11pt"/>
    </style:style>
    <style:style style:name="T3" style:family="text">
      <style:text-properties fo:color="#000000" style:text-position="super 58%" style:font-name="Calibri" fo:font-size="11pt" style:font-size-asian="11pt" style:font-size-complex="11pt"/>
    </style:style>
    <style:style style:name="T4" style:family="text">
      <style:text-properties style:font-name="Calibri" fo:font-size="11pt" style:font-size-asian="11pt" style:font-size-complex="11pt"/>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fo:font-variant="normal" fo:text-transform="none" style:font-name="Calibri1" fo:letter-spacing="normal" fo:font-style="normal" fo:font-weight="normal" style:font-size-asian="11pt" style:font-weight-asian="normal" style:font-size-complex="11pt" style:font-weight-complex="normal"/>
    </style:style>
    <style:style style:name="T8" style:family="text">
      <style:text-properties style:letter-kerning="true" style:font-size-asian="11pt" style:font-size-complex="11p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OPIS TECHNICZNY</text:p>
      <text:p text:style-name="P2">1.1 Inwestor </text:p>
      <text:p text:style-name="P2">Gmina Sosnowiec al. Zwycięstwa 20, 41-200 Sosnowiec, zamawiający Miejski Zakład Usług Komunalnych w Sosnowcu ul. Plonów 22/1, 41-200 Sosnowiec</text:p>
      <text:p text:style-name="P2">1.2 Przedmiot opracowania </text:p>
      <text:p text:style-name="P5">Przedmiotem niniejszego opracowania jest remont chodników w ul. Wysokiej w Sosnowcu na odcinku od budynku nr 94 przy ul. Piłsudskiego do budynku nr 12a przy ul. Wysokiej (wjazd na parking strzeżony) wraz z obustronną wymianą krawężników oraz regulacją wpustów ulicznych <text:s text:c="12"/>i studni kanalizacyjnych</text:p>
      <text:p text:style-name="P5"/>
      <text:p text:style-name="P13">Parametry drogi:</text:p>
      <text:p text:style-name="P13">- droga gminna </text:p>
      <text:p text:style-name="P13">- klasa drogi D – droga dojazdowa, <text:s/></text:p>
      <text:p text:style-name="P13">- kategoria ruchu KR1, </text:p>
      <text:p text:style-name="P12"><text:span text:style-name="T2">- g</text:span><text:span text:style-name="T4">rupa nośności podłoża nawierzchni </text:span><text:span text:style-name="T2">G2.</text:span></text:p>
      <text:p text:style-name="P2"/>
      <text:p text:style-name="P2">1.3 Lokalizacja <text:s/>zadania </text:p>
      <text:p text:style-name="P5">Droga objęta remontem chodników i wymianą krawężników usytuowana jest w województwie śląskim, w zachodniej części miasta Sosnowiec, na terenie <text:s/>dzielnicy Stary Sosnowiec, w pobliżu ulicy Piłsudskiego i ulicy Kierocińskiej, na działkach nr 1071, 1086, 11088, 1674, 1671/2, 1671/1 obręb 11, należących do Gminy Sosnowiec. Lokalizację przedstawiono na planie orientacyjnym i mapie zasadniczej.</text:p>
      <text:p text:style-name="P2">2 STAN ISTNIEJĄCY </text:p>
      <text:p text:style-name="P2">2.1 Układ komunikacyjny </text:p>
      <text:p text:style-name="P5">ul. Wysoka posiada jezdnię o zmiennej szerokości od ok. 6,00 m (w rejonie parkingu strzeżonego) do ok. 6,40 m ( w rejonie budynku nr 94 przy ul. Piłsudskiego) o nawierzchni z betonu asfaltowego, <text:s text:c="10"/>z obustronnym obramowaniem z krawężników betonowych. Na odcinku objętym niniejszym opracowaniem, od strony budynków mieszkalnych, występuje chodnik dla pieszych o nawierzchni <text:s text:c="7"/>z betonu asfaltowego o zmiennej szerokości od 2,0 m do 2,5 m. Stan techniczny nawierzchni chodników jest niedostateczny z uwagi na występujące deformacje, nierówności podłużne i poprzeczne.</text:p>
      <text:p text:style-name="P5"/>
      <text:p text:style-name="P5">2.2 Odwodnienie </text:p>
      <text:p text:style-name="P5">ul. Wysoka - odprowadzenie wód opadowych poprzez układ istniejących wpustów ulicznych podłączonych do poprzez system przyłączy do istniejącej kanalizacji. System odwodnienia ulicy wymaga odbudowy (uszkodzone wpusty uliczne, częściowo zamulone przyłącza kanalizacyjne, brak pierścieni odciążających,…).</text:p>
      <text:p text:style-name="P4">2.3 Uzbrojenie </text:p>
      <text:p text:style-name="P5">W zakresie przedmiotowego zadania występują następujące istniejące sieci uzbrojenia terenu: sieć gazociągowa [g], sieć wodociągowa [w], sieć elektroenergetyczna [e], oświetlenia ulicznego [e], sieć teletechniczna [t], sieć kanalizacji <text:s/>[ko]</text:p>
      <text:p text:style-name="P5"/>
      <text:p text:style-name="P5"/>
      <text:p text:style-name="P4"><text:soft-page-break/>3 . Założenia remontowe</text:p>
      <text:p text:style-name="P4"><text:s/>prędkość projektowa: <text:s text:c="3"/>VP = 50 km/h </text:p>
      <text:p text:style-name="P4"><text:s/>szerokość jezdni: <text:s/>zmienna od 6,00 m do <text:s/>6,40 m, </text:p>
      <text:p text:style-name="P4"><text:s/>szerokość ciągów pieszych: <text:s/>zmienna od 2,0 m do 2,5 <text:s/>m </text:p>
      <text:p text:style-name="P4"><text:s/>obciążenie jezdni ruchem kategorii: <text:s/>KR1 </text:p>
      <text:p text:style-name="P4"><text:s/></text:p>
      <text:p text:style-name="P4">4. <text:s/>Rozwiązania sytuacyjne </text:p>
      <text:p text:style-name="P5">W zakresie rozwiązań sytuacyjnych planuje się: </text:p>
      <text:p text:style-name="P5">- obustronna wymiana krawężników betonowych na ławach betonowych (krawężniki najazdowe <text:s text:c="9"/>i drogowe)</text:p>
      <text:p text:style-name="P5">- remont ciągów pieszych od strony budynków mieszkalnych</text:p>
      <text:p text:style-name="P5">- remont odwodnienia ulicy – remont wpustów ulicznych wraz z osadnikami, <text:s/>wymiana przyłączy </text:p>
      <text:p text:style-name="P5">- wymiana włazów istniejącej kanalizacji <text:s/>wraz z regulacją i zabudowaniem pierścieni odciążających</text:p>
      <text:p text:style-name="P5">- regulację włazów studni kanalizacyjnych wraz z zabudowaniem pierścieni odciążających</text:p>
      <text:p text:style-name="P5">- utwardzenie terenu prefabrykowanymi płytami ażurowymi typu Karo w rejonie wjazdu na parking</text:p>
      <text:p text:style-name="P5">- uporządkowanie pobocza i skarpy od strony ulicy Piłsudskiego wraz z humusowaniem i obsianiem trawą</text:p>
      <text:p text:style-name="P5">- odtworzenie elementów bezpieczeństwa ruchu drogowego (słupki U12c)</text:p>
      <text:p text:style-name="P5">Graficzny obraz proponowanych rozwiązań przedstawiono na załączniku mapowym.</text:p>
      <text:p text:style-name="P4"/>
      <text:p text:style-name="P4">5. Ukształtowanie wysokościowe </text:p>
      <text:p text:style-name="P5">Lokalne uwarunkowania, istniejące <text:s/>chodniki, wejścia do budynków oraz skrzyżowania z innymi drogami wewnętrznymi wymuszają konieczność pozostawienia rzędnych niwelety drogi bez <text:s/>zmian. </text:p>
      <text:p text:style-name="P5"/>
      <text:p text:style-name="P4">6. Odwodnienie </text:p>
      <text:p text:style-name="P5">W celu odprowadzenia wód opadowych z obszaru przedmiotowego zadania założono, że odwodnienie remontowanej nawierzchni realizowane będzie w sposób grawitacyjny dzięki odpowiednio nadanym pochyleniom poprzecznym i podłużnym jezdni do istniejącej kanalizacji . Dla sprawnego przejęcia wód opadowych planuje się dokonać odbudowy istniejących <text:span text:style-name="T1">wpustów ulicznych (żeliwo + osadnik) w ilości 6 szt. wraz z <text:s/>wymianą przykanalików śr. 200 mm z rur PVC .</text:span></text:p>
      <text:p text:style-name="P4"/>
      <text:p text:style-name="P4">7. Rozwiązania konstrukcyjne</text:p>
      <text:list xml:id="list1514622700693269231" text:style-name="L1">
        <text:list-header>
          <text:p text:style-name="P24"/>
        </text:list-header>
      </text:list>
      <text:p text:style-name="P9">W zakresie chodników</text:p>
      <text:p text:style-name="P5">- demontaż istniejącej nawierzchni <text:s/>z betonu asfaltowego gr. 5 cm,</text:p>
      <text:p text:style-name="P5">- koryto na głębokość 15 cm,</text:p>
      <text:p text:style-name="P5">- wykonanie podbudowy tłuczniowej <text:s/>gr 10 cm,</text:p>
      <text:p text:style-name="P5">- wykonanie nawierzchni z kostki brukowej betonowej gr. 8 cm na podsypce cementowo–piaskowej gr. 3 cm, (kostka szara bez fazy)</text:p>
      <text:p text:style-name="P5">- montaż obrzeży betonowych gr. 8 cm na podsypce piaskowej</text:p>
      <text:p text:style-name="P5"><text:span text:style-name="T5">W zakresie <text:s/>elementów krawędziowych</text:span> </text:p>
      <text:p text:style-name="P5">- wymianę istniejących krawężników od strony budynków mieszkalnych na krawężniki betonowe wtopione (najazdowe), wyniesione 4cm; <text:s/>na ławach z betonu z oporem 30×15+15×12,5cm z betonu cementowego C12/15,</text:p>
      <text:p text:style-name="P5">- wymianę istniejących krawężników od strony skarpy na krawężniki betonowe drogowe , wyniesione 10 cm; <text:s/>na ławach z betonu z oporem 30×15+15×12,5cm z betonu cementowego C12/15, </text:p>
      <text:p text:style-name="P5">- obrzeża chodnikowe 8×30×100 cm z betonu wibro-prasowanego C25/30 wyniesione 0 cm do wykonania obramowania ciągów pieszych od strony zabudowań, na podsypce piaskowej</text:p>
      <text:p text:style-name="P9"><text:soft-page-break/>W zakresie utwardzenia terenu</text:p>
      <text:p text:style-name="P10">wykonanie utwardzenia terenu z prefabrykowanych płyt ażurowych typu Karo gr. 10 cm na podbudowie z kruszywa stabilizowanego mechanicznie w rejonie wjazdu na parking strzeżony</text:p>
      <text:p text:style-name="P10"/>
      <text:p text:style-name="P5">8. Roboty ziemne </text:p>
      <text:p text:style-name="P5">Roboty ziemne po uprzednim przeprowadzeniu prac rozbiórkowych będą polegać na przygotowaniu terenu pod wbudowanie odtwarzanych konstrukcji oraz pod elementy krawędziowe. </text:p>
      <text:p text:style-name="P7">UWAGA! </text:p>
      <text:p text:style-name="P8">Przed przystąpieniem do realizacji robót należy zapoznać się z aktualnymi mapami uzbrojenia terenu oraz sposobem zabezpieczenia sieci i urządzeń kolidujących z zaplanowanym zamierzeniem Inwestycyjnym. <text:s/>Zabrania się prowadzenia robót ziemnych sprzętem mechanicznym w odległości mniejszej niż 2m od sieci infrastruktury technicznej zlokalizowanej przekopem kontrolnym.</text:p>
      <text:p text:style-name="P5"/>
      <text:p text:style-name="P6">9. Zakres robót</text:p>
      <text:p text:style-name="P18"><text:s text:c="16"/>- <text:s/>wymiana krawężników betonowych najazdowych na ławach betonowych <text:s/>15 x 20 cm – 180 m,</text:p>
      <text:p text:style-name="P18"><text:s text:c="16"/>- <text:s/>wymiana krawężników betonowych drogowych na ławach betonowych <text:s/>15 x30 cm – 190 m</text:p>
      <text:p text:style-name="P12"><text:span text:style-name="T2">-chodniki: rozbiórka istniejących chodników z asfaltobetonu wraz z odwozem gruzu oraz kosztem zagospodarowania odpadu - 338 m</text:span><text:span text:style-name="T3">2</text:span><text:span text:style-name="T2">,</text:span></text:p>
      <text:p text:style-name="P12"><text:span text:style-name="T2">- wykonanie <text:s/>nowych <text:s/>chodników wraz <text:s/>z <text:s/>podbudową tłuczniowa, <text:s/>z <text:s/>kostki <text:s/>brukowej <text:s/>szarej <text:s/>bez <text:s/>fazy <text:s/>gr. 8 <text:s/>cm – 338 m</text:span><text:span text:style-name="T3">2</text:span></text:p>
      <text:p text:style-name="P13">- montaż <text:s/>nowych <text:s/>obrzeży <text:s/>betonowych gr. 8 cm – 172 m</text:p>
      <text:p text:style-name="P13">- wymiana kompletnych wpustów ulicznych (żeliwo + osadnik+ pierścień odciążający) - 6 szt.</text:p>
      <text:p text:style-name="P13">- wymiana przykanalików śr. 200 mm z rur PVC z podłączeniem do studni kanalizacji ogólnospławnej <text:s text:c="3"/>z zastosowaniem przejścia szczelnego <text:s/>- 6 szt. <text:s/>(ok. 30 m)</text:p>
      <text:p text:style-name="P13">- wymiana włazów studni kanalizacji usytuowanej w jezdni wraz z zabudową nakryw betonowych oraz pierścieni odciążających - 2 kpl. (właz żeliwny, nakrywa betonowa, pierścień odciążający)</text:p>
      <text:p text:style-name="P13">- wykonanie utwardzenia terenu z prefabrykowanych płyt betonowych typu karo grubości 8 cm na podsypce cem.-piaskowej gr 3 cm wraz <text:s/>z korytowaniem na głębokość 26 cm i podbudową gr. 15 cm <text:s text:c="3"/>z kruszywa kamiennego stabilizowanego mechanicznie – 200 m<text:span text:style-name="T6">2</text:span></text:p>
      <text:p text:style-name="P13">- uporządkowanie pobocza i skarpy, uzupełnienie humusowania i obsianie trawą – 190 m<text:span text:style-name="T6">2</text:span></text:p>
      <text:p text:style-name="P13">- demontaż i ponowny montaż słupów U12c – 11 szt.</text:p>
      <text:p text:style-name="P14">- organizacja ruchu na czas wykonywania remontu ulicy - 1 komplet</text:p>
      <text:p text:style-name="P14"/>
      <text:p text:style-name="P14">11. Przepisy prawa</text:p>
      <text:p text:style-name="P15"><text:span text:style-name="T8">- Rozporządzenie Ministra Transportu i Gospodarki Morskiej z 2.03.1999 r. W sprawie warunków technicznych, jakim powinny odpowiadać drogi publiczne i ich usytuowanie (Dz. U. Z 1999 r. Nr 43 poz.430), tekst jednolity </text:span><text:span text:style-name="T7">Dz.U. 2016 poz. 124</text:span></text:p>
      <text:p text:style-name="P17">- Rozporządzenie Ministra Infrastruktury z dnia 03.07.2003 r. w sprawie szczegółowych warunków technicznych dla znaków i sygnałów drogowych oraz urządzeń bezpieczeństwa ruchu drogowego i warunków ich umieszczania na drogach (Dz.U. Z 2003 r. Nr 220, poz. 2181)</text:p>
      <text:p text:style-name="P17"/>
      <text:p text:style-name="P21"/>
      <text:p text:style-name="P11"/>
      <text:p text:style-name="P16"><text:s text:c="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Verdana" svg:font-family="Verdana, 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 style:family="paragraph" style:parent-style-name="Standard">
      <style:paragraph-properties fo:text-align="start" style:justify-single-word="false" style:text-autospace="none" style:writing-mode="lr-tb"/>
      <style:text-properties fo:color="#000000" style:font-name="Verdana" fo:font-size="12pt" style:font-name-asian="Verdana" style:font-size-asian="12pt" style:font-name-complex="Verdana"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asian="OpenSymbol1"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252cm"/>
          <style:tab-stop style:position="16.002cm" style:type="right"/>
        </style:tab-stops>
      </style:paragraph-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Remont chodników wraz z wymianą krawężników w ul. Wysokiej w Sosnowc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otr Czopek</meta:initial-creator>
    <dc:creator>Grzegorz Barczyk</dc:creator>
    <meta:editing-cycles>27</meta:editing-cycles>
    <meta:creation-date>2018-04-14T16:48:00</meta:creation-date>
    <dc:date>2019-08-08T16:06:15.67</dc:date>
    <meta:editing-duration>PT7H1M51S</meta:editing-duration>
    <meta:generator>OpenOffice/4.1.5$Win32 OpenOffice.org_project/415m1$Build-9789</meta:generator>
    <meta:printed-by>Grzegorz Barczyk</meta:printed-by>
    <meta:print-date>2019-08-08T16:06:10.13</meta:print-date>
    <meta:document-statistic meta:table-count="0" meta:image-count="0" meta:object-count="0" meta:page-count="3" meta:paragraph-count="75" meta:word-count="1065" meta:character-count="77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