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8.001cm" style:type="center"/>
          <style:tab-stop style:position="12.252cm"/>
          <style:tab-stop style:position="16.002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text-align="justify" style:justify-single-word="false"/>
      <style:text-properties fo:color="#1c1c1c"/>
    </style:style>
    <style:style style:name="P8" style:family="paragraph" style:parent-style-name="Standard">
      <style:paragraph-properties fo:margin-top="0cm" fo:margin-bottom="0cm" fo:line-height="100%" fo:text-align="justify" style:justify-single-word="false"/>
      <style:text-properties fo:color="#1c1c1c"/>
    </style:style>
    <style:style style:name="P9" style:family="paragraph" style:parent-style-name="Standard">
      <style:paragraph-properties fo:margin-top="0cm" fo:margin-bottom="0cm"/>
      <style:text-properties style:text-underline-style="solid" style:text-underline-width="auto" style:text-underline-color="font-color"/>
    </style:style>
    <style:style style:name="P10" style:family="paragraph" style:parent-style-name="Standard">
      <style:paragraph-properties fo:margin-top="0cm" fo:margin-bottom="0cm" fo:text-align="justify" style:justify-single-word="false"/>
      <style:text-properties style:text-underline-style="solid" style:text-underline-width="auto" style:text-underline-color="font-color"/>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fo:color="#000000" style:font-name="Calibri" fo:font-size="11pt" style:font-size-asian="11pt" style:font-size-complex="11pt"/>
    </style:style>
    <style:style style:name="P13" style:family="paragraph" style:parent-style-name="Text_20_body">
      <style:paragraph-properties fo:margin-top="0cm" fo:margin-bottom="0cm" fo:line-height="100%" fo:text-align="justify" style:justify-single-word="false" fo:orphans="0" fo:widows="0" fo:hyphenation-ladder-count="no-limit" style:writing-mode="lr-tb"/>
      <style:text-properties fo:color="#000000" style:font-name="Calibri" fo:font-size="11pt" style:font-size-asian="11pt" style:font-size-complex="11pt" fo:hyphenate="false" fo:hyphenation-remain-char-count="2" fo:hyphenation-push-char-count="2"/>
    </style:style>
    <style:style style:name="P14"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writing-mode="lr-tb"/>
      <style:text-properties fo:color="#000000" style:font-name="Calibri" fo:font-size="11pt" style:font-size-asian="11pt" style:font-size-complex="11pt" fo:hyphenate="false" fo:hyphenation-remain-char-count="2" fo:hyphenation-push-char-count="2"/>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style:text-position="0% 100%"/>
    </style:style>
    <style:style style:name="P17" style:family="paragraph" style:parent-style-name="Standard" style:master-page-name="Standard">
      <style:paragraph-properties fo:text-align="center" style:justify-single-word="false" style:page-number="auto"/>
      <style:text-properties fo:font-weight="bold" style:font-weight-asian="bold"/>
    </style:style>
    <style:style style:name="P18" style:family="paragraph" style:parent-style-name="Standard" style:list-style-name="L1" style:master-page-name="">
      <style:paragraph-properties fo:margin-left="0.053cm" fo:margin-right="0cm" fo:margin-top="0cm" fo:margin-bottom="0cm" fo:text-align="justify" style:justify-single-word="false" fo:orphans="2" fo:widows="2" fo:text-indent="-0.9cm" style:auto-text-indent="false" style:page-number="auto" style:writing-mode="lr-tb">
        <style:tab-stops>
          <style:tab-stop style:position="-1.323cm"/>
        </style:tab-stops>
      </style:paragraph-properties>
    </style:style>
    <style:style style:name="T1" style:family="text">
      <style:text-properties fo:color="#000000" style:font-name="Calibri"/>
    </style:style>
    <style:style style:name="T2" style:family="text">
      <style:text-properties fo:color="#000000" style:font-name="Calibri" fo:font-size="11pt" style:font-size-asian="11pt" style:font-size-complex="11pt"/>
    </style:style>
    <style:style style:name="T3" style:family="text">
      <style:text-properties fo:color="#000000" style:font-name="Calibri" fo:font-size="11pt" style:letter-kerning="true" style:font-size-asian="11pt" style:font-size-complex="11pt"/>
    </style:style>
    <style:style style:name="T4" style:family="text">
      <style:text-properties fo:color="#000000" style:font-name="Calibri" fo:font-size="10pt" style:letter-kerning="true" style:font-size-asian="10pt"/>
    </style:style>
    <style:style style:name="T5" style:family="text">
      <style:text-properties fo:color="#000000" style:text-position="super 58%" style:font-name="Calibri"/>
    </style:style>
    <style:style style:name="T6" style:family="text">
      <style:text-properties fo:color="#000000" style:text-position="super 58%" style:font-name="Calibri" fo:font-size="11pt" style:font-size-asian="11pt" style:font-size-complex="11pt"/>
    </style:style>
    <style:style style:name="T7" style:family="text">
      <style:text-properties style:font-name="Calibri"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PIS TECHNICZNY</text:p>
      <text:p text:style-name="P2">1.1 Inwestor </text:p>
      <text:p text:style-name="P2">Gmina Sosnowiec al. Zwycięstwa 20, 41-200 Sosnowiec </text:p>
      <text:p text:style-name="P2">1.2 Przedmiot opracowania </text:p>
      <text:p text:style-name="P4">Przedmiotem niniejszego opracowania jest remont ul. Hallera w Sosnowcu na odcinku od skrzyżowania w rejonie budynku nr 14, następnie wzdłuż budynku wielorodzinnego oznaczonego numerami <text:s/>44 - 52 do stacji trafo.</text:p>
      <text:p text:style-name="P4"/>
      <text:p text:style-name="P12">Parametry drogi:</text:p>
      <text:p text:style-name="P12">- droga gminna </text:p>
      <text:p text:style-name="P12">- klasa drogi D – droga dojazdowa, <text:s/></text:p>
      <text:p text:style-name="P12">- kategoria ruchu KR1, </text:p>
      <text:p text:style-name="P11"><text:span text:style-name="T2">- g</text:span><text:span text:style-name="T7">rupa nośności podłoża nawierzchni </text:span><text:span text:style-name="T2">G2.</text:span></text:p>
      <text:p text:style-name="P2"/>
      <text:p text:style-name="P2">1.3 Lokalizacja inwestycji </text:p>
      <text:p text:style-name="P4">Planowana inwestycja usytuowana jest w województwie śląskim w zachodniej części miasta Sosnowiec, na terenie <text:s/>dzielnicy Pogoń, w obszarze między ulicą Grota Roweckiego a drogą S86, <text:s text:c="7"/>na działce o numerze 5106 obręb 9 Sosnowiec należącej do Gminy Sosnowiec. Lokalizację planowanego remontu przedstawiono na planie orientacyjnym i mapie zasadniczej.</text:p>
      <text:p text:style-name="P4"/>
      <text:p text:style-name="P2">2 STAN ISTNIEJĄCY </text:p>
      <text:p text:style-name="P2">2.1 Układ komunikacyjny </text:p>
      <text:p text:style-name="P4">ul. Hallera – droga gminna <text:s/>- szerokości ok. 6,20 m, o nawierzchni z betonu asfaltowego, <text:s/>w dużej części na starej nawierzchni z trylinki. W końcowym odcinku droga rozszerza się do 11,0 m. <text:s text:c="15"/>Na odcinku ulicy Hallera objętym niniejszym opracowaniem występują ciągi dla pieszych o nawierzchni z płytek chodnikowych. Stan techniczny nawierzchni jezdni oraz chodników ul. Hallera określa się jako niewłaściwy z uwagi na występujące deformacje, nierówności podłużne i poprzeczne, liczne spękania, ubytki, łaty i wyboje.</text:p>
      <text:p text:style-name="P4"/>
      <text:p text:style-name="P4">2.2 Analiza powiązania z drogami publicznymi </text:p>
      <text:p text:style-name="P4">ul. Hallera - obsługuje przede wszystkim ruch lokalny generowany przez mieszkańców oraz działalność handlowo-usługową. Lokalizację planowanego zadania w odniesieniu do sieci dróg publicznych przedstawia plan orientacyjny.</text:p>
      <text:p text:style-name="P2"/>
      <text:p text:style-name="P4">2.3 Odwodnienie </text:p>
      <text:p text:style-name="P4">ul. Hallera - odprowadzenie wód opadowych poprzez układ istniejących wpustów ulicznych podłączonych do poprzez system przyłączy do istniejącej kanalizacji. System odwodnienia ulicy częściowo zdegradowany (uszkodzone wpusty uliczne, częściowo zamulone przyłącza kanalizacyjne, brak pierścieni odciążających,…).</text:p>
      <text:p text:style-name="P3"/>
      <text:p text:style-name="P3">2.4 Uzbrojenie</text:p>
      <text:p text:style-name="P4">W zakresie przedmiotowego zadania występują następujące istniejące sieci uzbrojenia terenu: sieć gazociągowa [g], sieć wodociągowa [w], sieć elektroenergetyczna [e], oświetlenia ulicznego [e], sieć teletechniczna [t], sieć kanalizacji ogólnospławnej <text:s/>[k]</text:p>
      <text:p text:style-name="P3"><text:soft-page-break/>3 . Założenia remontowe</text:p>
      <text:p text:style-name="P3">prędkość projektowa: <text:s text:c="2"/>- VP = 30 km/h </text:p>
      <text:p text:style-name="P3">szerokość jezdni: <text:s text:c="3"/>- od 6,20 m do 11,0 m, </text:p>
      <text:p text:style-name="P3">szerokość ciągów pieszych: <text:s text:c="3"/>- 1,40 m od strony wejścia do budynku oraz 0,5 m jako opaska po <text:s text:c="2"/>stronie przeciwnej</text:p>
      <text:p text:style-name="P3"><text:s/>obciążenie jezdni ruchem kategorii: - KR1 </text:p>
      <text:p text:style-name="P3"><text:s/></text:p>
      <text:p text:style-name="P3">4. <text:s/>Rozwiązania sytuacyjne </text:p>
      <text:p text:style-name="P4">W zakresie rozwiązań sytuacyjnych planuje się: </text:p>
      <text:p text:style-name="P4">- <text:s text:c="2"/>remont jezdni ul. Hallera na odcinku długości ok. 115,00m <text:s/>- od skrzyżowania w rejonie budynku <text:s text:c="2"/>nr 14 do budynku nr 52</text:p>
      <text:p text:style-name="P4">- <text:s text:c="2"/>remont chodników wraz z wymianą krawężników na odcinku j.w. </text:p>
      <text:p text:style-name="P4">- remont odwodnienia ulicy – wymiana kompletnych wpustów ulicznych wraz z osadnikami, <text:s/>wymianą przyłączy, wymiana włazów studni istniejącej kanalizacji wraz z zabudowaniem pierścieni odciążających i pokryw betonowych.</text:p>
      <text:p text:style-name="P4">Graficzny obraz proponowanych rozwiązań przedstawiono na załączniku mapowym.</text:p>
      <text:p text:style-name="P3"/>
      <text:p text:style-name="P3">5. Ukształtowanie wysokościowe </text:p>
      <text:p text:style-name="P4">Lokalne uwarunkowania, istniejące <text:s/>chodniki, wejścia do budynków oraz skrzyżowania z innymi drogami wewnętrznymi wymuszają konieczność pozostawienia rzędnych niwelety drogi bez większych zmian. Wskazanym <text:s/>jest dokonanie korekty niwelety pomiędzy wpustami ulicznymi w celu nadania spadku podłużnego dla zapewnienia poprawnego odwodnienia ulicy. </text:p>
      <text:p text:style-name="P4"/>
      <text:p text:style-name="P3">6. Odwodnienie </text:p>
      <text:p text:style-name="P4">W celu odprowadzenia wód opadowych z obszaru przedmiotowego zadania założono, że odwodnienie remontowanej nawierzchni realizowane będzie w sposób grawitacyjny dzięki odpowiednio nadanym pochyleniom poprzecznym i podłużnym jezdni do istniejącej kanalizacji ogólnospławnej. Dla sprawnego przejęcia wód opadowych planuje się dokonać wymiany <text:span text:style-name="T1">istniejących wpustów ulicznych (żeliwo + osadnik) w liczbie 6 szt. oraz wymiany przykanalików śr. 200 mm z rur PVC <text:s/>6 szt. o długości jednostkowej ok. 5,0 m, z zastosowaniem przejść szczelnych i zasyfonowanych od strony wpustu</text:span></text:p>
      <text:p text:style-name="P3"/>
      <text:p text:style-name="P3">7. <text:s/>Rozwiązania konstrukcyjne </text:p>
      <text:p text:style-name="P9">W zakresie jezdni</text:p>
      <text:p text:style-name="P4">Zakłada się dokonać remontu drogi poprzez:</text:p>
      <text:p text:style-name="P4">- <text:s/>frezowanie istniejącej nawierzchni asfaltobetonowej, grubość średnio 7 cm</text:p>
      <text:p text:style-name="P4">- <text:s/>wykonanie nawierzchni asfaltobetonowej w-wa wiążąca (wyrównująca) gr. 3 cm,</text:p>
      <text:list xml:id="list6990675493341787127" text:style-name="L1">
        <text:list-header>
          <text:p text:style-name="P18">- wykonanie nawierzchni asfaltobetonowej w-wa ścieralna gr. 5 cm – wymaga się ułożenia nawierzchni na całej szerokości jezdni.</text:p>
        </text:list-header>
      </text:list>
      <text:p text:style-name="P10">W zakresie chodników</text:p>
      <text:p text:style-name="P4">- demontaż istniejącej nawierzchni <text:s/>z płytek betonowych gr. 5 i 7 cm,</text:p>
      <text:p text:style-name="P4">- koryto na głębokość 20 cm,</text:p>
      <text:p text:style-name="P4">- wykonanie podbudowy tłuczniowej <text:s/>gr. 15 cm,</text:p>
      <text:p text:style-name="P4">- wykonanie nawierzchni z kostki brukowej betonowej gr. 8 cm na podsypce cementowo–piaskowej gr. 4 cm,</text:p>
      <text:p text:style-name="P4">- montaż obrzeży betonowych na ławach betonowych</text:p>
      <text:p text:style-name="P4">8. <text:s/>Elementy krawędziowe </text:p>
      <text:p text:style-name="P4">W zakresie zastosowanych elementów krawędziowych (obramowań) wyróżnia się: </text:p>
      <text:p text:style-name="P4"><text:soft-page-break/>- krawężniki betonowe <text:s/>15 x 30 cm wyniesione 10 – 12 cm; do wykonania obramowania jezdni lub utwardzonego pobocza na styku z ciągiem dla pieszych lub terenu zielonego na ławach z oporem 30×15+15×12,5cm z betonu cementowego C12/15, </text:p>
      <text:p text:style-name="P4">- betonowe wtopione, wyniesione 4cm; do wykonania obramowania jezdni na styku z poboczem utwardzonym płytami ażurowymi (opaską) na ławach z oporem 30×15+15×12,5cm z betonu cementowego C12/15, </text:p>
      <text:p text:style-name="P4">- obrzeża chodnikowe 8×30×100 cm z betonu wibro-prasowanego C25/30 wyniesione 0 cm do wykonania obramowania ciągów pieszych od strony jezdni oraz wyniesione 1cm na styku z terenami zielonymi na ławach z oporem 28×10+10×16+10×16cm z betonu cementowego C12/15.</text:p>
      <text:p text:style-name="P4"/>
      <text:p text:style-name="P4">9. Zabezpieczenie istniejącego uzbrojenia podziemnego </text:p>
      <text:p text:style-name="P4">W miejscu skrzyżowań z istniejącym uzbrojeniem podziemnym roboty wykonywać pod nadzorem właścicieli sieci. Planowane roboty remontowe nie powodują nowych kolizji z istniejącym uzbrojeniem terenu. </text:p>
      <text:p text:style-name="P4"/>
      <text:p text:style-name="P4">9. Roboty ziemne </text:p>
      <text:p text:style-name="P4">Roboty ziemne po uprzednim przeprowadzeniu prac rozbiórkowych będą polegać na przygotowaniu terenu pod wbudowanie odtwarzanych konstrukcji oraz pod elementy krawędziowe. </text:p>
      <text:p text:style-name="P7">UWAGA! </text:p>
      <text:p text:style-name="P8">Przed przystąpieniem do realizacji robót należy zapoznać się z aktualnymi mapami uzbrojenia terenu oraz sposobem zabezpieczenia sieci i urządzeń kolidujących z zaplanowanym zamierzeniem Inwestycyjnym. <text:s/>Zabrania się prowadzenia robót ziemnych sprzętem mechanicznym w odległości mniejszej niż 2m od sieci infrastruktury technicznej zlokalizowanej przekopem kontrolnym.</text:p>
      <text:p text:style-name="P4"/>
      <text:p text:style-name="P5">10. Zakres robót</text:p>
      <text:p text:style-name="P6">- frezowanie istniejącej nawierzchni asfaltobetonowej jezdni <text:s/>gr. średnio 7 cm z odwozem destruktu <text:s/>oraz kosztem zagospodarowania odpadu <text:s/>- 1444,0<text:span text:style-name="T1"> m</text:span><text:span text:style-name="T5">2</text:span></text:p>
      <text:p text:style-name="P6">- <text:span text:style-name="T1">nawierzchnia z asfaltobetonu, warstwa wyrównująca i ścieralna – 1444,0 m</text:span><text:span text:style-name="T5">2</text:span></text:p>
      <text:p text:style-name="P13">- wymianę krawężników betonowych wyniesionych 15 x 30 cm – 120,0 m</text:p>
      <text:p text:style-name="P14"><text:s text:c="16"/>- wymianę krawężników betonowych najazdowych <text:s/>15 x 20 cm – 89,0 m</text:p>
      <text:p text:style-name="P11"><text:span text:style-name="T2">-chodniki: rozbiórka istniejących chodników z płytek chodnikowych wraz z odwozem gruzu na miejsce składowania i kosztem zagospodarowania odpadu <text:s/>- 177,0 m</text:span><text:span text:style-name="T6">2</text:span></text:p>
      <text:p text:style-name="P11"><text:span text:style-name="T2">- wykonanie <text:s/>nowych <text:s/>chodników wraz <text:s/>z <text:s/>podbudową tłuczniowa, <text:s/>z <text:s/>kostki <text:s/>brukowej <text:s/>szarej <text:s/>bez <text:s/>fazy <text:s/>gr. 8 <text:s/>cm – 177,0 m</text:span><text:span text:style-name="T6">2</text:span></text:p>
      <text:p text:style-name="P12">- rozbiórka obrzeży betonowych gr 6 cm wraz z odwozem gruzu na miejsce składowania i kosztem zagospodarowania odpadu – 173,0 m </text:p>
      <text:p text:style-name="P12">- montaż <text:s/>nowych <text:s/>obrzeży <text:s/>betonowych gr. 8 cm – 173,0 m</text:p>
      <text:p text:style-name="P12">- wymiana kompletnych wpustów ulicznych (żeliwo + osadnik) - 6 kpl., </text:p>
      <text:p text:style-name="P12">- wymiana przykanalików śr. 200 mm z rur PVC wraz z zabudowaniem przejść szczelnych od strony studni i wpustu oraz syfonu od strony wpustu - 6 szt. <text:s/>(ok. 30 mb)</text:p>
      <text:p text:style-name="P12">- wymiana włazów studni kanalizacji deszczowej w jezdni - 6 szt. wraz z zabudową pierścieni odciążających oraz pokryw betonowych - 6 kpl. (właz żeliwny, pierścień odciążający, nakrywa betonowa)</text:p>
      <text:p text:style-name="P11"><text:span text:style-name="T2">- uzupełnienie <text:s/>pobocza warstwą humusu wraz z obsianiem trawą <text:s/>- 50,0 m</text:span><text:span text:style-name="T6">2</text:span></text:p>
      <text:p text:style-name="P16"><text:span text:style-name="T2">- przełożenie nawierzchni wykonanych z elementów drobnowymiarowych – dopasowanie po wymianie krawężnika – 30,0 <text:s/>m</text:span><text:span text:style-name="T6">2</text:span></text:p>
      <text:p text:style-name="P11"><text:span text:style-name="T3">- organizacja ruchu na czas wykonywania remontu ulicy - 1 komplet </text:span><text:span text:style-name="T4"><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asian="OpenSymbol1"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252cm"/>
          <style:tab-stop style:position="16.002cm" style:type="right"/>
        </style:tab-stops>
      </style:paragraph-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Remont ul. Hallera w Sosnowc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otr Czopek</meta:initial-creator>
    <dc:creator>Grzegorz Barczyk</dc:creator>
    <meta:editing-cycles>23</meta:editing-cycles>
    <meta:creation-date>2018-04-14T16:48:00</meta:creation-date>
    <dc:date>2019-08-30T09:15:53.77</dc:date>
    <meta:editing-duration>PT3H13M4S</meta:editing-duration>
    <meta:generator>OpenOffice/4.1.5$Win32 OpenOffice.org_project/415m1$Build-9789</meta:generator>
    <meta:document-statistic meta:table-count="0" meta:image-count="0" meta:object-count="0" meta:page-count="3" meta:paragraph-count="76" meta:word-count="1090" meta:character-count="78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