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2.252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1c1c1c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c1c1c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super 58%" style:font-name="Calibri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Text_20_body">
      <style:paragraph-properties fo:margin-left="-1.42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Calibri" fo:font-size="11pt" officeooo:paragraph-rsid="0025b5db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230f07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T4" style:family="text">
      <style:text-properties fo:color="#000000" style:font-name="Calibri" fo:font-size="11pt" officeooo:rsid="0025b5db" style:font-size-asian="11pt" style:font-size-complex="11pt"/>
    </style:style>
    <style:style style:name="T5" style:family="text">
      <style:text-properties fo:color="#000000" style:font-name="Calibri" fo:font-size="11pt" officeooo:rsid="0026ce72" style:font-size-asian="11pt" style:font-size-complex="11pt"/>
    </style:style>
    <style:style style:name="T6" style:family="text">
      <style:text-properties fo:color="#000000" style:font-name="Calibri" fo:font-size="11pt" officeooo:rsid="0029694f" style:font-size-asian="11pt" style:font-size-complex="11pt"/>
    </style:style>
    <style:style style:name="T7" style:family="text">
      <style:text-properties fo:color="#000000" style:font-name="Calibri" fo:font-size="11pt" officeooo:rsid="002df826" style:font-size-asian="11pt" style:font-size-complex="11pt"/>
    </style:style>
    <style:style style:name="T8" style:family="text">
      <style:text-properties fo:color="#000000" style:font-name="Calibri" fo:font-size="11pt" style:letter-kerning="true" style:font-size-asian="11pt" style:font-size-complex="11pt"/>
    </style:style>
    <style:style style:name="T9" style:family="text">
      <style:text-properties fo:color="#000000" style:font-name="Calibri" fo:font-size="10pt" style:letter-kerning="true" style:font-size-asian="10pt"/>
    </style:style>
    <style:style style:name="T10" style:family="text">
      <style:text-properties fo:color="#000000" style:text-position="super 58%" style:font-name="Calibri" fo:font-size="11pt" style:font-size-asian="11pt" style:font-size-complex="11pt"/>
    </style:style>
    <style:style style:name="T11" style:family="text">
      <style:text-properties officeooo:rsid="001d1aaa"/>
    </style:style>
    <style:style style:name="T12" style:family="text">
      <style:text-properties officeooo:rsid="001eff02"/>
    </style:style>
    <style:style style:name="T13" style:family="text">
      <style:text-properties officeooo:rsid="0020a8d8"/>
    </style:style>
    <style:style style:name="T14" style:family="text">
      <style:text-properties officeooo:rsid="00218c75"/>
    </style:style>
    <style:style style:name="T15" style:family="text">
      <style:text-properties officeooo:rsid="002429df"/>
    </style:style>
    <style:style style:name="T16" style:family="text">
      <style:text-properties officeooo:rsid="002474b3"/>
    </style:style>
    <style:style style:name="T17" style:family="text">
      <style:text-properties officeooo:rsid="0025b5db"/>
    </style:style>
    <style:style style:name="T18" style:family="text">
      <style:text-properties officeooo:rsid="0026ce72"/>
    </style:style>
    <style:style style:name="T19" style:family="text">
      <style:text-properties officeooo:rsid="00283609"/>
    </style:style>
    <style:style style:name="T20" style:family="text">
      <style:text-properties officeooo:rsid="002a49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PIS TECHNICZNY</text:p>
      <text:p text:style-name="P2">1.1 Inwestor </text:p>
      <text:p text:style-name="P2">Gmina Sosnowiec al. Zwycięstwa 20, 41-200 Sosnowiec </text:p>
      <text:p text:style-name="P2">1.2 Przedmiot opracowania </text:p>
      <text:p text:style-name="P4">Przedmiotem niniejszego opracowania jest remont <text:span text:style-name="T15">chodników na</text:span> ul. <text:span text:style-name="T15">Kieleckiej</text:span> w Sosnowcu na odcinku <text:span text:style-name="T15">Kielecka 1 - 39</text:span> </text:p>
      <text:p text:style-name="P12"/>
      <text:p text:style-name="P2"/>
      <text:p text:style-name="P2">1.3 Lokalizacja inwestycji </text:p>
      <text:p text:style-name="P4">Planowana inwestycja usytuowana jest w województwie śląskim w<text:span text:style-name="T15">e</text:span> <text:span text:style-name="T15">wschodniej</text:span> części miasta Sosnowiec, na terenie <text:s/>dzielnicy <text:span text:style-name="T11">Zagórze</text:span>, w obszarze między ulicą <text:span text:style-name="T15">Blachnickiego a ul. Paderewskiego</text:span> <text:s text:c="7"/>na dział<text:span text:style-name="T15">kach</text:span> o numer<text:span text:style-name="T15">ach</text:span> <text:span text:style-name="T12">2262/6; 2498/13; 2498/14; 2262/7</text:span> <text:s/>należąc<text:span text:style-name="T15">ych</text:span> do Gminy Sosnowiec. Lokalizację planowanego remontu przedstawiono na planie orientacyjnym i mapie zasadniczej.</text:p>
      <text:p text:style-name="P4"/>
      <text:p text:style-name="P2">2 STAN ISTNIEJĄCY </text:p>
      <text:p text:style-name="P2"><text:span text:style-name="T20">1.</text:span> Układ komunikacyjny </text:p>
      <text:p text:style-name="P4"><text:span text:style-name="T16">Chodnik ul. Kieleckiej</text:span> szerokości ok. <text:span text:style-name="T12">3,0</text:span> m, o nawierzchni z betonu. Stan techniczny nawierzchni <text:span text:style-name="T16">w/w chodnika</text:span> <text:s/>określa się jako niewłaściwy z uwagi na występujące deformacje, nierówności podłużne i poprzeczne, liczne spękania, ubytki, łaty i wyboje.</text:p>
      <text:p text:style-name="P4"/>
      <text:p text:style-name="P4"><text:s/></text:p>
      <text:p text:style-name="P4"><text:span text:style-name="T20">2</text:span>. <text:s/>Rozwiązania sytuacyjne </text:p>
      <text:p text:style-name="P4">W zakresie rozwiązań sytuacyjnych planuje się: </text:p>
      <text:p text:style-name="P4">- <text:s text:c="2"/>remont chodników wraz z wymianą <text:span text:style-name="T16">obrzeży i krawężników w miejscach styku chodnika z jezdnią</text:span> na odcinku j.w. </text:p>
      <text:p text:style-name="P4">Graficzny obraz proponowanych rozwiązań przedstawiono na załączniku mapowym.</text:p>
      <text:p text:style-name="P3"/>
      <text:p text:style-name="P3"><text:s/></text:p>
      <text:p text:style-name="P3"><text:span text:style-name="T20">3</text:span>. Odwodnienie </text:p>
      <text:p text:style-name="P4">W celu odprowadzenia wód opadowych z obszaru przedmiotowego zadania założono, że odwodnienie remontowanej nawierzchni <text:span text:style-name="T16">chodnika</text:span> realizowane będzie w sposób grawitacyjny dzięki odpowiednio nadanym pochyleniom poprzecznym i podłużnym do istniejącej kanalizacji. <text:span text:style-name="T2"><text:s/></text:span></text:p>
      <text:p text:style-name="P9"/>
      <text:p text:style-name="P3"><text:span text:style-name="T20">4</text:span>. <text:s/>Rozwiązania konstrukcyjne </text:p>
      <text:p text:style-name="P3"><text:s/></text:p>
      <text:p text:style-name="P8">W zakresie chodników</text:p>
      <text:p text:style-name="P4">- demontaż istniejącej nawierzchni <text:span text:style-name="T17">betonowej</text:span>,</text:p>
      <text:p text:style-name="P4">- koryto na głębokość 20 cm,</text:p>
      <text:p text:style-name="P4">- wykonanie podbudowy tłuczniowej <text:s/>gr. 15 cm,</text:p>
      <text:p text:style-name="P4">- wykonanie nawierzchni z kostki brukowej betonowej gr. 8 cm na podsypce cementowo–piaskowej gr. 4 cm,</text:p>
      <text:p text:style-name="P4">- montaż obrzeży betonowych na ławach betonowych</text:p>
      <text:p text:style-name="P4"/>
      <text:p text:style-name="P4"/>
      <text:p text:style-name="P4"><text:soft-page-break/><text:span text:style-name="T20">5</text:span>. <text:s/>Elementy krawędziowe </text:p>
      <text:p text:style-name="P4">W zakresie zastosowanych elementów krawędziowych (obramowań) wyróżnia się: </text:p>
      <text:p text:style-name="P4">- krawężniki betonowe <text:s/>15 x <text:span text:style-name="T13">22</text:span> cm wyniesione <text:span text:style-name="T13">4</text:span> cm; do wykonania obramowania <text:span text:style-name="T17">chodnika na styku z jezdnią</text:span> <text:s text:c="2"/>na ławach z oporem 30×15+15×12,5cm z betonu cementowego C12/15, </text:p>
      <text:p text:style-name="P4"><text:s/></text:p>
      <text:p text:style-name="P4">- obrzeża chodnikowe <text:span text:style-name="T14">6</text:span>×30×100 cm z betonu wibro-prasowanego C25/30 <text:s/>wyniesione 1cm na styku z terenami zielonymi.</text:p>
      <text:p text:style-name="P4"/>
      <text:p text:style-name="P4"><text:span text:style-name="T20">6</text:span>. Zabezpieczenie istniejącego uzbrojenia podziemnego </text:p>
      <text:p text:style-name="P4">W miejscu skrzyżowań z istniejącym uzbrojeniem podziemnym roboty wykonywać pod nadzorem właścicieli sieci. Planowane roboty remontowe nie powodują nowych kolizji z istniejącym uzbrojeniem terenu. </text:p>
      <text:p text:style-name="P4"/>
      <text:p text:style-name="P4"><text:span text:style-name="T20">7</text:span>. Roboty ziemne </text:p>
      <text:p text:style-name="P4">Roboty ziemne po uprzednim przeprowadzeniu prac rozbiórkowych będą polegać na przygotowaniu terenu pod wbudowanie odtwarzanych konstrukcji oraz pod elementy krawędziowe. </text:p>
      <text:p text:style-name="P6">UWAGA! </text:p>
      <text:p text:style-name="P7">Przed przystąpieniem do realizacji robót należy zapoznać się z aktualnymi mapami uzbrojenia terenu oraz sposobem zabezpieczenia sieci i urządzeń kolidujących z zaplanowanym zamierzeniem Inwestycyjnym. <text:s/>Zabrania się prowadzenia robót ziemnych sprzętem mechanicznym w odległości mniejszej niż 2m od sieci infrastruktury technicznej zlokalizowanej przekopem kontrolnym.</text:p>
      <text:p text:style-name="P4"/>
      <text:p text:style-name="P5"><text:span text:style-name="T20">8</text:span>. Zakres robót</text:p>
      <text:p text:style-name="P10"><text:s/></text:p>
      <text:p text:style-name="P13"><text:tab/><text:tab/><text:tab/><text:tab/> <text:s text:c="13"/>- <text:s/>wymianę krawężników betonowych najazdowych <text:s/>15 x 2<text:span text:style-name="T17">2</text:span> cm – <text:span text:style-name="T17">25</text:span>,0 m</text:p>
      <text:p text:style-name="P13"><text:tab/><text:tab/><text:tab/> <text:s text:c="13"/>- <text:span text:style-name="T18">wymianę krawężników skosowych – 10,0 m</text:span></text:p>
      <text:p text:style-name="P11"><text:span text:style-name="T3">- chodniki: rozbiórka istniejących chodników </text:span><text:span text:style-name="T4">o nawierzchni betonowej</text:span><text:span text:style-name="T3"> wraz z odwozem gruzu na miejsce składowania i kosztem zagospodarowania odpadu <text:s/>- </text:span><text:span text:style-name="T5">386</text:span><text:span text:style-name="T3">,0 m</text:span><text:span text:style-name="T10">2</text:span></text:p>
      <text:p text:style-name="P11"><text:span text:style-name="T3">- wykonanie <text:s/>nowych <text:s/>chodników wraz <text:s/>z <text:s/>podbudową tłuczniowa, <text:s/>z <text:s/>kostki <text:s/>brukowej <text:s/>szarej <text:s/>bez <text:s/>fazy <text:s/>gr. 8 <text:s/>cm – </text:span><text:span text:style-name="T5">2</text:span><text:span text:style-name="T7">5</text:span><text:span text:style-name="T5">6</text:span><text:span text:style-name="T3">,0 m</text:span><text:span text:style-name="T10">2</text:span></text:p>
      <text:p text:style-name="P12">- rozbiórka obrzeży betonowych gr 6 cm wraz z odwozem gruzu na miejsce składowania i kosztem zagospodarowania odpadu – <text:span text:style-name="T18">256</text:span>,0 m </text:p>
      <text:p text:style-name="P12">- montaż <text:s/>nowych <text:s/>obrzeży <text:s/>betonowych gr. <text:span text:style-name="T19">6</text:span> cm – <text:span text:style-name="T19">286</text:span>,0 m </text:p>
      <text:p text:style-name="P11"><text:span text:style-name="T3">- uzupełnienie <text:s/>pobocza warstwą humusu wraz z obsianiem trawą <text:s/>- </text:span><text:span text:style-name="T6">198</text:span><text:span text:style-name="T3">,0 m</text:span><text:span text:style-name="T10">2</text:span></text:p>
      <text:p text:style-name="P11"><text:span text:style-name="T8">- organizacja ruchu na czas wykonywania remontu ulicy - 1 komplet </text:span><text:span text:style-name="T9">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2.252cm"/>
          <style:tab-stop style:position="16.002cm" style:type="right"/>
        </style:tab-stops>
      </style:paragraph-properties>
    </style:style>
    <style:style style:name="MT1" style:family="text">
      <style:text-properties officeooo:rsid="00230f07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„Remont <text:span text:style-name="MT1">chodników ul Kielecka</text:span> w Sosnowcu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Czopek</meta:initial-creator>
    <meta:editing-cycles>31</meta:editing-cycles>
    <meta:creation-date>2018-04-14T16:48:00</meta:creation-date>
    <dc:date>2019-10-14T12:38:17.228000000</dc:date>
    <meta:editing-duration>PT11H9M37S</meta:editing-duration>
    <meta:generator>LibreOffice/6.2.0.3$Windows_X86_64 LibreOffice_project/98c6a8a1c6c7b144ce3cc729e34964b47ce25d62</meta:generator>
    <meta:print-date>2019-10-14T12:34:32.243000000</meta:print-date>
    <meta:document-statistic meta:table-count="0" meta:image-count="0" meta:object-count="0" meta:page-count="2" meta:paragraph-count="48" meta:word-count="506" meta:character-count="3806" meta:non-whitespace-character-count="3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