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Verdana" svg:font-family="Verdana, 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2.252cm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1c1c1c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1c1c1c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style:letter-kerning="true" style:font-size-asian="11pt" style:font-size-complex="11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text-position="0% 100%" style:font-name="Calibri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style:font-size-asian="11pt"/>
    </style:style>
    <style:style style:name="P15" style:family="paragraph" style:parent-style-name="Text_20_body">
      <style:paragraph-properties fo:margin-left="-1.429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Calibri" fo:font-size="11pt" style:letter-kerning="true" style:font-size-asian="11pt" style:font-size-complex="11pt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fo:color="#000000" style:font-name="Calibri" fo:font-size="10pt" style:letter-kerning="true" style:font-size-asian="10pt"/>
    </style:style>
    <style:style style:name="T3" style:family="text">
      <style:text-properties fo:color="#000000" style:text-position="super 58%"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/>
    </style:style>
    <style:style style:name="T7" style:family="text">
      <style:text-properties fo:font-variant="normal" fo:text-transform="none" style:font-name="Calibri1" fo:letter-spacing="normal" fo:font-style="normal" fo:font-weight="normal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size-complex="11pt" style:font-weight-complex="normal"/>
    </style:style>
    <style:style style:name="T9" style:family="text">
      <style:text-properties style:letter-kerning="tru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PIS TECHNICZNY</text:p>
      <text:p text:style-name="P2">1.1 Inwestor </text:p>
      <text:p text:style-name="P2">Gmina Sosnowiec al. Zwycięstwa 20, 41-200 Sosnowiec, zamawiający Miejski Zakład Usług Komunalnych w Sosnowcu ul. Plonów 22/1, 41-200 Sosnowiec</text:p>
      <text:p text:style-name="P2">1.2 Przedmiot opracowania </text:p>
      <text:p text:style-name="P4">Przedmiotem niniejszego opracowania jest obustronna wymiana krawężników w ul. Gwiezdnej <text:s text:c="10"/>w Sosnowcu na odcinku od budynku nr 1a do budynku nr 8f (bez zatok postojowych)</text:p>
      <text:p text:style-name="P4"/>
      <text:p text:style-name="P10">Parametry drogi:</text:p>
      <text:p text:style-name="P10">- droga gminna </text:p>
      <text:p text:style-name="P10">- klasa drogi D – droga dojazdowa, <text:s/></text:p>
      <text:p text:style-name="P10">- kategoria ruchu KR1, </text:p>
      <text:p text:style-name="P9"><text:span text:style-name="T1">- g</text:span><text:span text:style-name="T4">rupa nośności podłoża nawierzchni </text:span><text:span text:style-name="T1">G2.</text:span></text:p>
      <text:p text:style-name="P2"/>
      <text:p text:style-name="P2">1.3 Lokalizacja <text:s/>zadania </text:p>
      <text:p text:style-name="P4">Droga objęta wymianą krawężników usytuowana jest w województwie śląskim, w środkowej części miasta Sosnowiec, na terenie dzielnicy Klimontów, w pobliżu ulicy Rydza Śmigłego i Hubala-Dobrzańskiego, na działkach należących do Gminy Sosnowiec. Lokalizację przedstawiono na planie orientacyjnym. </text:p>
      <text:p text:style-name="P2">2 STAN ISTNIEJĄCY </text:p>
      <text:p text:style-name="P2">2.1 Układ komunikacyjny </text:p>
      <text:p text:style-name="P4">ul. Gwiezdna posiada jezdnię o szerokości od ok. 6,00 m <text:s/>o nawierzchni z betonu asfaltowego, <text:s text:c="13"/>z obustronnym obramowaniem z krawężników betonowych. Na odcinku objętym niniejszym opracowaniem, od strony budynków mieszkalnych, występuje krawężnik wyniesiony ze względu na przylegający chodnik lub pas zieleni. Na połączeniach ciągów pieszych w rejonie przejść dla pieszych krawężnik jest obniżony. Strona przeciwna posiada zarówno krawężnik wyniesiony jak i obniżony</text:p>
      <text:p text:style-name="P4"/>
      <text:p text:style-name="P4">2.2 Odwodnienie </text:p>
      <text:p text:style-name="P4">ul. Gwiezdna - odprowadzenie wód opadowych poprzez układ istniejących wpustów ulicznych podłączonych do poprzez system przyłączy do istniejącej kanalizacji. System odwodnienia ulicy jest sprawny.</text:p>
      <text:p text:style-name="P4"/>
      <text:p text:style-name="P3">2.3 Uzbrojenie </text:p>
      <text:p text:style-name="P4">W zakresie przedmiotowego zadania występują następujące istniejące sieci uzbrojenia terenu: sieć gazociągowa [g], sieć wodociągowa [w], sieć elektroenergetyczna [e], oświetlenia ulicznego [e], sieć teletechniczna [t], sieć kanalizacji <text:s/>[ko]</text:p>
      <text:p text:style-name="P4"/>
      <text:p text:style-name="P3">3 . Założenia remontowe</text:p>
      <text:p text:style-name="P3"><text:s/>prędkość projektowa: <text:s text:c="3"/>VP = 50 km/h </text:p>
      <text:p text:style-name="P3"><text:s/>szerokość jezdni: <text:s/>ok. 6,00 m </text:p>
      <text:p text:style-name="P3"><text:s/>obciążenie jezdni ruchem kategorii: <text:s/>KR1 </text:p>
      <text:p text:style-name="P3"><text:s/></text:p>
      <text:p text:style-name="P3">4. <text:s/>Rozwiązania sytuacyjne </text:p>
      <text:p text:style-name="P4">W zakresie rozwiązań sytuacyjnych planuje się: </text:p>
      <text:p text:style-name="P4"><text:soft-page-break/>- obustronną wymianę krawężników betonowych na ławach betonowych (krawężniki najazdowe <text:s text:c="9"/>i drogowe) wraz z likwidacją zdegradowanej opaski z płytek betonowych</text:p>
      <text:p text:style-name="P4">- uzupełnienie kruszywem kamiennym rowka po wymianie krawężnika od strony jezdni</text:p>
      <text:p text:style-name="P4">- uporządkowanie terenu od strony zieleńców wraz z uzupełnieniem humusu i obsianiem trawą</text:p>
      <text:p text:style-name="P4">- przełożenie istniejącego bruku z betonowej kostki brukowej w miejscach obniżonego krawężnika na przejściach dla pieszych</text:p>
      <text:p text:style-name="P4">Graficzny obraz proponowanych rozwiązań przedstawiono na załączniku mapowym.</text:p>
      <text:p text:style-name="P3"/>
      <text:p text:style-name="P3">5. Ukształtowanie wysokościowe </text:p>
      <text:p text:style-name="P4">Lokalne uwarunkowania, istniejące <text:s/>chodniki, wejścia do budynków oraz skrzyżowania z innymi drogami wewnętrznymi wymuszają konieczność pozostawienia rzędnych niwelety drogi bez <text:s/>zmian. </text:p>
      <text:p text:style-name="P4"/>
      <text:p text:style-name="P3">6. Rozwiązania konstrukcyjne</text:p>
      <text:p text:style-name="P4"><text:span text:style-name="T5">W zakresie <text:s/>elementów krawędziowych</text:span> </text:p>
      <text:p text:style-name="P4">- wymianę istniejących krawężników od strony zieleńców na krawężniki betonowe wtopione (najazdowe), wyniesione 4cm; <text:s/>na ławach z betonu z oporem 30×15+15×12,5cm z betonu cementowego C12/15,</text:p>
      <text:p text:style-name="P4">- wymianę istniejących krawężników od strony budynków mieszkalnych na krawężniki betonowe drogowe, wyniesione 10 cm, na ławach z betonu z oporem 30×15+15×12,5cm z betonu cementowego C12/15 wraz z obniżeniami na przejściach dla pieszych ( z krawężnikami skosowymi)</text:p>
      <text:p text:style-name="P8"/>
      <text:p text:style-name="P4">7. Roboty ziemne </text:p>
      <text:p text:style-name="P4">Roboty ziemne po uprzednim przeprowadzeniu prac rozbiórkowych będą polegać na przygotowaniu terenu pod elementy krawędziowe. </text:p>
      <text:p text:style-name="P6">UWAGA! </text:p>
      <text:p text:style-name="P7">Przed przystąpieniem do realizacji robót należy zapoznać się z aktualnymi mapami uzbrojenia terenu oraz sposobem zabezpieczenia sieci i urządzeń kolidujących z zaplanowanym zamierzeniem Inwestycyjnym. <text:s/>Zabrania się prowadzenia robót ziemnych sprzętem mechanicznym w odległości mniejszej niż 2m od sieci infrastruktury technicznej zlokalizowanej przekopem kontrolnym.</text:p>
      <text:p text:style-name="P5">8. Zakres robót</text:p>
      <text:p text:style-name="P15"><text:s text:c="16"/>- <text:s/>wymiana krawężników betonowych najazdowych na ławach betonowych <text:s/>15 x 20 cm – 420 m,</text:p>
      <text:p text:style-name="P15"><text:s text:c="16"/>- <text:s/>wymiana krawężników betonowych drogowych na ławach betonowych <text:s/>15 x30 cm – 550 m</text:p>
      <text:p text:style-name="P15"><text:s text:c="16"/>( dokładny przebieg krawężników najazdowych i wyniesionych będzie ustalony podczas przekazania</text:p>
      <text:p text:style-name="P15"><text:s text:c="17"/>placu budowy) <text:s text:c="8"/></text:p>
      <text:p text:style-name="P9"><text:span text:style-name="T1">- rozbiórka istniejącej opaski z płytek betonowych 50x50 wraz z odwozem gruzu oraz kosztem zagospodarowania odpadu - 100 m</text:span><text:span text:style-name="T3">2</text:span><text:span text:style-name="T1">,</text:span></text:p>
      <text:p text:style-name="P9"><text:span text:style-name="T1">- przełożenie istniejącej <text:s/>kostki <text:s/>brukowej <text:s/>gr. 8 <text:s/>cm – 60 m</text:span><text:span text:style-name="T3">2</text:span></text:p>
      <text:p text:style-name="P10">- uporządkowanie pobocza, uzupełnienie humusowania i obsianie trawą – 500 m<text:span text:style-name="T6">2</text:span></text:p>
      <text:p text:style-name="P13">- uzupełnieni kruszywem kamiennym rowka po wymianie krawężnika, od strony jezdni - 970 mb</text:p>
      <text:p text:style-name="P11">- organizacja ruchu na czas wykonywania remontu ulicy - 1 komplet</text:p>
      <text:p text:style-name="P11"/>
      <text:p text:style-name="P11">11. Przepisy prawa</text:p>
      <text:p text:style-name="P12"><text:span text:style-name="T9">- Rozporządzenie Ministra Transportu i Gospodarki Morskiej z 2.03.1999 r. W sprawie warunków technicznych, jakim powinny odpowiadać drogi publiczne i ich usytuowanie (Dz. U. Z 1999 r. Nr 43 poz.430), tekst jednolity </text:span><text:span text:style-name="T7">Dz.U. 2016 poz. 124</text:span></text:p>
      <text:p text:style-name="P14"><text:span text:style-name="T8">- Rozporządzenie Ministra Infrastruktury z dnia 03.07.2003 r. w sprawie szczegółowych warunków technicznych dla znaków i sygnałów drogowych oraz urządzeń bezpieczeństwa ruchu drogowego i warunków ich umieszczania na drogach (Dz.U. Z 2003 r. Nr 220, poz. 2181)</text:span><text:span text:style-name="T2"> 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Verdana" svg:font-family="Verdana, Verdana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Verdana" fo:font-size="12pt" style:font-name-asian="Verdana" style:font-size-asian="12pt" style:font-name-complex="Verdana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OpenSymbol1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2.252cm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„ Wymiana krawężników w ul. Gwiezdnej w Sosnowcu”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Czopek</meta:initial-creator>
    <dc:creator>Grzegorz Barczyk</dc:creator>
    <meta:editing-cycles>30</meta:editing-cycles>
    <meta:creation-date>2018-04-14T16:48:00</meta:creation-date>
    <dc:date>2019-11-21T15:10:48.33</dc:date>
    <meta:editing-duration>PT8H39M25S</meta:editing-duration>
    <meta:generator>OpenOffice/4.1.5$Win32 OpenOffice.org_project/415m1$Build-9789</meta:generator>
    <meta:printed-by>Grzegorz Barczyk</meta:printed-by>
    <meta:print-date>2019-11-21T14:05:03.17</meta:print-date>
    <meta:document-statistic meta:table-count="0" meta:image-count="0" meta:object-count="0" meta:page-count="2" meta:paragraph-count="55" meta:word-count="683" meta:character-count="51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