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Garamond1" svg:font-family="Garamond" style:font-family-generic="roman" style:font-pitch="variable"/>
    <style:font-face style:name="Garamond" svg:font-family="Garamond, 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aramond2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Garamond1"/>
    </style:style>
    <style:style style:name="P2" style:family="paragraph" style:parent-style-name="Standard">
      <style:paragraph-properties fo:text-align="center" style:justify-single-word="false"/>
      <style:text-properties style:font-name="Garamond1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Garamond1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Garamond1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298cm"/>
        </style:tab-stops>
      </style:paragraph-properties>
      <style:text-properties style:font-name="Garamond1" fo:font-size="12pt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Garamond1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Garamond1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Garamond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298cm"/>
        </style:tab-stops>
      </style:paragraph-properties>
      <style:text-properties style:font-name="Garamond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Garamond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Garamond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Garamond1" fo:font-size="12pt" fo:font-weight="normal" style:font-size-asian="12pt" style:font-weight-asian="normal" style:font-name-complex="Garamond2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Garamond1" fo:font-size="12pt" fo:font-weight="normal" style:font-size-asian="12pt" style:font-weight-asian="normal" style:font-name-complex="Garamond2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Garamond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Garamond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Garamond1"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Garamond1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Garamond1" style:font-name-asian="NSimSun" style:font-name-complex="Arial"/>
    </style:style>
    <style:style style:name="P19" style:family="paragraph" style:parent-style-name="Standard">
      <style:paragraph-properties fo:line-height="115%" fo:text-align="center" style:justify-single-word="false"/>
    </style:style>
    <style:style style:name="P20" style:family="paragraph" style:parent-style-name="Standard">
      <style:paragraph-properties fo:line-height="115%" fo:text-align="justify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332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0.28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0.298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0.496cm"/>
        </style:tab-stops>
      </style:paragraph-properties>
    </style:style>
    <style:style style:name="P2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Standard">
      <style:paragraph-properties fo:line-height="100%" fo:text-align="justify" style:justify-single-word="false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.529cm"/>
        </style:tab-stops>
      </style:paragraph-properties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.496cm"/>
        </style:tab-stops>
      </style:paragraph-properties>
    </style:style>
    <style:style style:name="P31" style:family="paragraph" style:parent-style-name="Standard">
      <style:paragraph-properties fo:line-height="100%" fo:text-align="justify" style:justify-single-word="false"/>
      <style:text-properties style:font-name="serif" fo:font-size="15pt" fo:font-weight="normal" style:font-size-asian="15pt" style:font-weight-asian="normal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serif" fo:font-size="15pt" fo:font-weight="normal" style:font-size-asian="15pt" style:font-weight-asian="normal" style:font-size-complex="12pt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4" style:family="paragraph" style:parent-style-name="Standard">
      <style:paragraph-properties fo:line-height="100%" fo:text-align="justify" style:justify-single-word="false"/>
      <style:text-properties fo:color="#000000" fo:font-weight="normal" style:font-weight-asian="normal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fo:color="#000000"/>
    </style:style>
    <style:style style:name="P36" style:family="paragraph" style:parent-style-name="Standard">
      <style:paragraph-properties fo:line-height="100%" fo:text-align="justify" style:justify-single-word="false"/>
      <style:text-properties fo:color="#c9211e" style:font-name="Garamond1" fo:font-weight="normal" style:font-weight-asian="normal" style:font-weight-complex="normal"/>
    </style:style>
    <style:style style:name="P37" style:family="paragraph" style:parent-style-name="Standard">
      <style:paragraph-properties fo:margin-top="0.101cm" fo:margin-bottom="0.101cm" fo:text-align="center" style:justify-single-word="false"/>
    </style:style>
    <style:style style:name="P38" style:family="paragraph" style:parent-style-name="Standard">
      <style:paragraph-properties fo:margin-top="0.101cm" fo:margin-bottom="0.101cm" fo:text-align="center" style:justify-single-word="false"/>
      <style:text-properties style:font-name="Garamond1" fo:font-size="18pt" style:font-size-asian="18pt" style:font-size-complex="18pt"/>
    </style:style>
    <style:style style:name="P39" style:family="paragraph" style:parent-style-name="Standard">
      <style:paragraph-properties fo:margin-top="0.101cm" fo:margin-bottom="0.101cm" fo:line-height="115%" fo:text-align="justify" style:justify-single-word="false"/>
    </style:style>
    <style:style style:name="P40" style:family="paragraph" style:parent-style-name="Standard">
      <style:paragraph-properties fo:margin-top="0.201cm" fo:margin-bottom="0.201cm" fo:text-align="justify" style:justify-single-word="false"/>
    </style:style>
    <style:style style:name="P41" style:family="paragraph" style:parent-style-name="Standard">
      <style:paragraph-properties fo:margin-top="0.201cm" fo:margin-bottom="0.201cm" fo:line-height="115%" fo:text-align="justify" style:justify-single-word="false"/>
    </style:style>
    <style:style style:name="P42" style:family="paragraph" style:parent-style-name="Standard">
      <style:paragraph-properties fo:margin-top="0.201cm" fo:margin-bottom="0.201cm" fo:line-height="100%" fo:text-align="justify" style:justify-single-word="false"/>
    </style:style>
    <style:style style:name="P43" style:family="paragraph" style:parent-style-name="Standard">
      <style:paragraph-properties fo:margin-top="0.302cm" fo:margin-bottom="0.302cm" fo:line-height="100%" fo:text-align="justify" style:justify-single-word="false"/>
    </style:style>
    <style:style style:name="P44" style:family="paragraph" style:parent-style-name="Standard">
      <style:paragraph-properties fo:margin-left="0cm" fo:margin-right="0cm" fo:text-indent="0.499cm" style:auto-text-indent="false"/>
    </style:style>
    <style:style style:name="P45" style:family="paragraph" style:parent-style-name="Standard">
      <style:paragraph-properties fo:margin-left="0cm" fo:margin-right="0cm" fo:line-height="115%" fo:text-align="justify" style:justify-single-word="false" fo:text-indent="0.499cm" style:auto-text-indent="false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.499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98cm"/>
        </style:tab-stops>
      </style:paragraph-properties>
    </style:style>
    <style:style style:name="P48" style:family="paragraph" style:parent-style-name="Standard" style:list-style-name=""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>
        <style:tab-stops>
          <style:tab-stop style:position="1cm"/>
        </style:tab-stops>
      </style:paragraph-properties>
      <style:text-properties fo:hyphenate="true" fo:hyphenation-remain-char-count="2" fo:hyphenation-push-char-count="2"/>
    </style:style>
    <style:style style:name="P49" style:family="paragraph" style:parent-style-name="Standard" style:list-style-name=""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>
        <style:tab-stops>
          <style:tab-stop style:position="0.496cm"/>
          <style:tab-stop style:position="1cm"/>
        </style:tab-stops>
      </style:paragraph-properties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left="0.499cm" fo:margin-right="0cm" fo:line-height="115%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0.4cm" style:auto-text-indent="false"/>
    </style:style>
    <style:style style:name="P52" style:family="paragraph" style:parent-style-name="Standard">
      <style:paragraph-properties fo:margin-left="0cm" fo:margin-right="0cm" fo:text-align="justify" style:justify-single-word="false" fo:text-indent="0.4cm" style:auto-text-indent="false">
        <style:tab-stops>
          <style:tab-stop style:position="0.48cm"/>
        </style:tab-stops>
      </style:paragraph-properties>
    </style:style>
    <style:style style:name="P53" style:family="paragraph" style:parent-style-name="Standard" style:list-style-name="WWNum1">
      <style:paragraph-properties fo:margin-left="1.752cm" fo:margin-right="0cm" style:line-height-at-least="0.353cm" fo:text-align="justify" style:justify-single-word="false" fo:orphans="2" fo:widows="2" fo:hyphenation-ladder-count="no-limit" fo:text-indent="-0.751cm" style:auto-text-indent="false">
        <style:tab-stops>
          <style:tab-stop style:position="1cm"/>
          <style:tab-stop style:position="1.752cm"/>
          <style:tab-stop style:position="5.398cm"/>
        </style:tab-stops>
      </style:paragraph-properties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left="1cm" fo:margin-right="0cm" fo:line-height="100%" fo:text-align="justify" style:justify-single-word="false" fo:orphans="2" fo:widows="2" fo:text-indent="0cm" style:auto-text-indent="false"/>
    </style:style>
    <style:style style:name="P55" style:family="paragraph" style:parent-style-name="Standard" style:master-page-name="Standard">
      <style:paragraph-properties style:page-number="auto"/>
    </style:style>
    <style:style style:name="P56" style:family="paragraph" style:parent-style-name="Tekst_20_podstawowy_20_21">
      <style:paragraph-properties fo:line-height="115%" fo:text-align="justify" style:justify-single-word="false"/>
    </style:style>
    <style:style style:name="T1" style:family="text">
      <style:text-properties style:font-name="Garamond1"/>
    </style:style>
    <style:style style:name="T2" style:family="text">
      <style:text-properties style:font-name="Garamond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Garamond1" fo:font-size="18pt" fo:font-weight="normal" style:font-size-asian="18pt" style:font-weight-asian="normal" style:font-size-complex="18pt" style:font-weight-complex="normal"/>
    </style:style>
    <style:style style:name="T4" style:family="text">
      <style:text-properties style:font-name="Garamond1" fo:font-size="12pt" style:font-size-asian="12pt" style:font-size-complex="12pt"/>
    </style:style>
    <style:style style:name="T5" style:family="text">
      <style:text-properties style:font-name="Garamond1" fo:font-size="12pt" style:font-size-asian="12pt" style:font-name-complex="Garamond2" style:font-size-complex="12pt" style:font-weight-complex="bold"/>
    </style:style>
    <style:style style:name="T6" style:family="text">
      <style:text-properties style:font-name="Garamond1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Garamond1" fo:font-size="12pt" fo:font-weight="bold" style:font-size-asian="12pt" style:font-weight-asian="bold" style:font-name-complex="Garamond2" style:font-size-complex="12pt" style:font-weight-complex="bold"/>
    </style:style>
    <style:style style:name="T8" style:family="text">
      <style:text-properties style:font-name="Garamond1" fo:font-size="12pt" fo:font-weight="bold" style:font-name-asian="Verdana" style:font-size-asian="12pt" style:font-weight-asian="bold" style:font-name-complex="Garamond2" style:font-size-complex="12pt" style:font-weight-complex="bold"/>
    </style:style>
    <style:style style:name="T9" style:family="text">
      <style:text-properties style:font-name="Garamond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Garamond1" fo:font-size="12pt" fo:font-weight="normal" style:font-size-asian="12pt" style:font-weight-asian="normal" style:font-name-complex="Garamond2" style:font-size-complex="12pt" style:font-weight-complex="bold"/>
    </style:style>
    <style:style style:name="T11" style:family="text">
      <style:text-properties style:font-name="Garamond1" fo:font-size="12pt" fo:font-weight="normal" style:font-size-asian="12pt" style:font-weight-asian="normal" style:font-name-complex="Garamond2" style:font-size-complex="12pt" style:font-weight-complex="normal"/>
    </style:style>
    <style:style style:name="T12" style:family="text">
      <style:text-properties style:font-name="Garamond1" fo:font-size="12pt" fo:font-weight="normal" style:font-name-asian="Verdana" style:font-size-asian="12pt" style:font-weight-asian="normal" style:font-name-complex="Garamond2" style:font-size-complex="12pt" style:font-weight-complex="normal"/>
    </style:style>
    <style:style style:name="T13" style:family="text">
      <style:text-properties style:font-name="Garamond1" fo:font-size="12pt" style:font-name-asian="Verdana" style:font-size-asian="12pt" style:font-name-complex="Garamond2" style:font-size-complex="12pt"/>
    </style:style>
    <style:style style:name="T14" style:family="text">
      <style:text-properties style:font-name="Garamond1" fo:font-weight="bold" style:font-weight-asian="bold" style:font-weight-complex="bold"/>
    </style:style>
    <style:style style:name="T15" style:family="text">
      <style:text-properties style:font-name="Garamond1"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name="serif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serif" fo:font-size="15pt" fo:font-weight="normal" style:font-size-asian="15pt" style:font-weight-asian="normal" style:font-size-complex="12pt" style:font-weight-complex="normal"/>
    </style:style>
    <style:style style:name="T21" style:family="text">
      <style:text-properties style:font-name="serif" fo:font-size="15pt" fo:font-weight="bold" style:font-size-asian="15pt" style:font-weight-asian="bold" style:font-weight-complex="bold"/>
    </style:style>
    <style:style style:name="T22" style:family="text">
      <style:text-properties style:text-position="sub 58%" style:font-name="Garamond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text-position="0% 100%" style:font-name="Garamond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color="#000000" style:font-name="Garamond1" fo:font-size="12pt" style:font-name-asian="Verdana" style:font-size-asian="12pt" style:font-name-complex="Garamond2" style:font-size-complex="12pt"/>
    </style:style>
    <style:style style:name="T25" style:family="text">
      <style:text-properties fo:color="#000000" style:font-name="Garamond1"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color="#000000" style:font-name="Garamond1" fo:font-size="12pt" fo:font-weight="normal" style:font-name-asian="Times New Roman1" style:font-size-asian="12pt" style:language-asian="ar" style:country-asian="SA" style:font-weight-asian="normal" style:font-name-complex="Garamond2" style:font-size-complex="12pt" style:font-weight-complex="normal"/>
    </style:style>
    <style:style style:name="T27" style:family="text">
      <style:text-properties fo:color="#000000" style:font-name="Garamond1" fo:font-size="12pt" fo:font-weight="normal" style:font-name-asian="NSimSun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font-name="Garamond1" fo:font-size="12pt" fo:font-weight="normal" style:font-name-asian="NSimSun" style:font-size-asian="12pt" style:language-asian="ar" style:country-asian="SA" style:font-weight-asian="normal" style:font-name-complex="Arial" style:font-size-complex="12pt" style:font-weight-complex="normal"/>
    </style:style>
    <style:style style:name="T29" style:family="text">
      <style:text-properties fo:color="#000000" style:font-name="Garamond1" fo:font-size="12pt" style:font-name-asian="Times New Roman1" style:font-size-asian="12pt" style:language-asian="ar" style:country-asian="SA" style:font-name-complex="Garamond2" style:font-size-complex="12pt"/>
    </style:style>
    <style:style style:name="T30" style:family="text">
      <style:text-properties fo:color="#000000" style:font-name="Garamond1" fo:font-weight="bold" style:font-weight-asian="bold" style:font-weight-complex="bold"/>
    </style:style>
    <style:style style:name="T31" style:family="text">
      <style:text-properties fo:color="#000000" style:font-name="Garamond1" fo:font-weight="bold" style:font-name-asian="NSimSun" style:font-weight-asian="bold" style:font-name-complex="Arial" style:font-weight-complex="bold"/>
    </style:style>
    <style:style style:name="T32" style:family="text">
      <style:text-properties fo:color="#000000" style:font-name="Garamond1" fo:font-weight="normal" style:font-weight-asian="normal" style:font-weight-complex="normal"/>
    </style:style>
    <style:style style:name="T33" style:family="text">
      <style:text-properties fo:color="#000000" style:font-name="Garamond1" fo:font-weight="normal" style:font-name-asian="NSimSun" style:font-weight-asian="normal" style:font-name-complex="Arial" style:font-weight-complex="normal"/>
    </style:style>
    <style:style style:name="T34" style:family="text">
      <style:text-properties fo:color="#000000" fo:font-weight="bold" style:font-weight-asian="bold" style:font-weight-complex="bold"/>
    </style:style>
    <style:style style:name="T35" style:family="text">
      <style:text-properties fo:color="#000000" fo:font-weight="normal" style:font-weight-asian="normal" style:font-weight-complex="normal"/>
    </style:style>
    <style:style style:name="T36" style:family="text">
      <style:text-properties fo:color="#000000" style:font-name="Garamond" fo:font-weight="normal" style:font-name-asian="NSimSun" style:font-weight-asian="normal" style:font-name-complex="Arial" style:font-weight-complex="normal"/>
    </style:style>
    <style:style style:name="T37" style:family="text">
      <style:text-properties fo:color="#c9211e" style:font-name="Garamond1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Zleceniodawca:</text:p>
      <text:p text:style-name="Standard">Miejski Zakład Usług Komunalnych w Sosnowcu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7"><text:span text:style-name="T2">SPECYFIKACJA TECHNICZNA </text:span></text:p>
      <text:p text:style-name="P38"/>
      <text:p text:style-name="P19"><text:span text:style-name="T3">„Międzypokoleniowa ścieżka spacerowo-rowerowa </text:span></text:p>
      <text:p text:style-name="P19"><text:span text:style-name="T3">na nasypie kolejowym”</text:span><text:span text:style-name="T4">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</text:p>
      <text:p text:style-name="P4"/>
      <text:p text:style-name="P40"><text:span text:style-name="T6">Spis treści:</text:span></text:p>
      <text:p text:style-name="P41"><text:span text:style-name="T4">1. Część ogólna</text:span></text:p>
      <text:p text:style-name="P39"><text:span text:style-name="T4">2. Materiały</text:span></text:p>
      <text:p text:style-name="P39"><text:span text:style-name="T4">3. Sprzęt</text:span></text:p>
      <text:p text:style-name="P39"><text:span text:style-name="T4">4. Transportu</text:span></text:p>
      <text:p text:style-name="P39"><text:span text:style-name="T4">5. Wykonanie robót budowlanych</text:span></text:p>
      <text:p text:style-name="P42"><text:span text:style-name="T4">6. Kontrola jakości robót</text:span></text:p>
      <text:p text:style-name="P43"><text:span text:style-name="T4">7. Odbiór robót i płatność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21"><text:span text:style-name="T6">1. Część ogólna</text:span></text:p>
      <text:p text:style-name="P8"/>
      <text:p text:style-name="P21"><text:span text:style-name="T6">1.1. Nazwa zamówienia i uczestnicy procesu inwestycyjnego</text:span></text:p>
      <text:p text:style-name="P8"/>
      <text:p text:style-name="P20"><text:span text:style-name="T6">1.1.1. Nazwa zamówienia</text:span></text:p>
      <text:p text:style-name="P10"/>
      <text:p text:style-name="P20"><text:span text:style-name="T9">„Międzypokoleniowa ścieżka spacerowo-rowerowa na nasypie kolejowym”</text:span><text:span text:style-name="T4"> </text:span></text:p>
      <text:p text:style-name="P4"/>
      <text:p text:style-name="P20"><text:span text:style-name="T6">1.1.2. Inwestor</text:span></text:p>
      <text:p text:style-name="P10"/>
      <text:p text:style-name="P20"><text:span text:style-name="T5">GMINĄ SOSNOWIEC</text:span></text:p>
      <text:p text:style-name="P20"><text:span text:style-name="T5">41-200 Sosnowiec, aleja Zwycięstwa 20</text:span></text:p>
      <text:p text:style-name="P20"><text:span text:style-name="T5">NIP: 644-345-36-72</text:span></text:p>
      <text:p text:style-name="P20"><text:span text:style-name="T5">w imieniu której występuje</text:span></text:p>
      <text:p text:style-name="P20"><text:span text:style-name="T5">MIEJSKI ZAKŁAD USŁUG KOMUNALNYCH </text:span></text:p>
      <text:p text:style-name="P56"><text:span text:style-name="T10">41-200 Sosnowiec, ul. Plonów 22/1,</text:span></text:p>
      <text:p text:style-name="P6"/>
      <text:p text:style-name="P20"><text:span text:style-name="T6">1.2.</text:span><text:span text:style-name="T9"> </text:span><text:span text:style-name="T6">Przedmiot i zakres robót objętych specyfikacją techniczną</text:span></text:p>
      <text:p text:style-name="P10"/>
      <text:p text:style-name="P20"><text:span text:style-name="T9">Stan istniejący:</text:span></text:p>
      <text:p text:style-name="P20"><text:span text:style-name="T10">Przedmiotowe prace mają zostać wykonane na dawnym nasypie kolejowym przebiegającym wzdłuż ulicy Podjazdowej, a zaczynającym się przy ulicy Stalowej w Sosnowcu.</text:span></text:p>
      <text:p text:style-name="P12"/>
      <text:p text:style-name="P20"><text:span text:style-name="T10">Przedmiot zamówienia:</text:span></text:p>
      <text:p text:style-name="P20"><text:span text:style-name="T10">W pierwszym etapie, wykonane zostało oczyszczenie terenu z porastających przedmiotowy teren samosiejek, krzaków oraz wysokich traw. W zakresie etapu drugiego, który stanowi przedmiot zamówienia, do zrealizowania jest przedept długości około 1050 m i szerokości 4 m wykonana<text:line-break/>z kruszywa. Do wykonanie jest także niwelacja terenu wzdłuż na całej długości ścieżki na szerokości 10 m.</text:span></text:p>
      <text:p text:style-name="P12"/>
      <text:p text:style-name="P20"><text:span text:style-name="T7">1.3. Wyszczególnienie i opis prac towarzyszących i robót tymczasowych</text:span></text:p>
      <text:p text:style-name="P13"/>
      <text:p text:style-name="P20"><text:span text:style-name="T11">- Pracami towarzyszącymi, są wszelkie prace przygotowawcze i pomocnicze jak pomiary, transport, przygotowanie materiałów przed rozpoczęciem robót.</text:span></text:p>
      <text:p text:style-name="P20"><text:span text:style-name="T11">- Pracami towarzyszącymi są wszelkie prace związane z zabezpieczeniem budowy przed wpływami atmosferycznymi, zabezpieczeniem wykonanych robót oraz roboty porządkowe.</text:span></text:p>
      <text:p text:style-name="P20"><text:span text:style-name="T11">- Wyszczególnienie podstawowych prac towarzyszących i pomocniczych:</text:span></text:p>
      <text:p text:style-name="P45"><text:span text:style-name="T11">- niezbędne pomiary,</text:span></text:p>
      <text:p text:style-name="P45"><text:span text:style-name="T11">- przygotowanie stanowiska roboczego,</text:span></text:p>
      <text:p text:style-name="P45"><text:span text:style-name="T11">- dostarczenie materiałów i sprzętu,</text:span></text:p>
      <text:p text:style-name="P45"><text:span text:style-name="T11">- zabezpieczenie elementów wcześniej wykonanych,</text:span></text:p>
      <text:p text:style-name="P45"><text:span text:style-name="T11">- przygotowanie podłoży,</text:span></text:p>
      <text:p text:style-name="P50"><text:span text:style-name="T11">- oczyszczenie miejsca pracy z resztek materiałów i usunięcie odpadów, materiałów zbędnych z placu budowy,</text:span></text:p>
      <text:p text:style-name="P45"><text:span text:style-name="T11">- likwidacja stanowiska roboczego</text:span></text:p>
      <text:p text:style-name="P4"><text:soft-page-break/></text:p>
      <text:p text:style-name="P21"><text:span text:style-name="T6">1.4. Dojścia i dojazdy</text:span></text:p>
      <text:p text:style-name="P14"/>
      <text:p text:style-name="P21"><text:span text:style-name="T9">Układ utwardzonych dojazdów i dojść dostępny poprzez istniejący zjazd z drogi publicznej.</text:span></text:p>
      <text:p text:style-name="P14"/>
      <text:p text:style-name="P21"><text:span text:style-name="T6">1.5. Warunki gruntowo-wodne</text:span></text:p>
      <text:p text:style-name="P8"/>
      <text:p text:style-name="P21"><text:span text:style-name="T9">Z uwagi na charakter prowadzonych prac budowlanych nie wykonano ekspertyzy.</text:span></text:p>
      <text:p text:style-name="P26"/>
      <text:p text:style-name="P21"><text:span text:style-name="T6">1.6. Wpływ na środowisko</text:span></text:p>
      <text:p text:style-name="P8"/>
      <text:p text:style-name="P21"><text:span text:style-name="T9">Na placu budowy i poza jego terenem, unikać działań szkodliwych dla innych jednostek występujących na tym terenie w zakresie zanieczyszczeń, hałasu lub innych czynników powodowanych jego działalnością. </text:span></text:p>
      <text:p text:style-name="P14"/>
      <text:p text:style-name="P21"><text:span text:style-name="T6">1.7. Określenia podstawowe</text:span></text:p>
      <text:p text:style-name="P26"/>
      <text:p text:style-name="P21"><text:span text:style-name="T9">Ilekroć w specyfikacji technicznej jest mowa o:</text:span></text:p>
      <text:p text:style-name="P21"><text:span text:style-name="T9">- budowla drogowa - obiekt budowlany, nie będący budynkiem, stanowiący całość techniczno-użytkową (drogę</text:span><text:span text:style-name="T19">)</text:span><text:span text:style-name="T16"> </text:span></text:p>
      <text:p text:style-name="P21"><text:span text:style-name="T4">- konstrukcja nawierzchni - układ warstw nawierzchni wraz ze sposobem ich połączenia,</text:span></text:p>
      <text:p text:style-name="P21"><text:span text:style-name="T4">- koryto – element uformowany w korpusie drogowym w celu ułożenia w nim konstrukcji nawierzchni,</text:span></text:p>
      <text:p text:style-name="P47"><text:span text:style-name="T4">- nawierzchnia - warstwa lub zespół warstw służący do przejmowania i rozkładania obciążeń od ruchu <text:tab/>na podłoże gruntowe i zapewniających dogodne warunki dla ruchu,</text:span></text:p>
      <text:p text:style-name="P22"><text:span text:style-name="T4">- podbudowa - dolna część nawierzchni służąca do przenoszenia obciążeń od ruchu na podłoże. <text:tab/>Podbudowa może składać się z podbudowy zasadniczej i podbudowy pomocniczej,</text:span></text:p>
      <text:p text:style-name="P23"><text:span text:style-name="T4">- niweleta - wysokościowe i geometryczne rozwinięcie na płaszczyźnie pionowego przekroju w osi <text:tab/>drogi,</text:span></text:p>
      <text:p text:style-name="P21"><text:span text:style-name="T4">- podłoże - grunt rodzimy lub nasypowy, leżący pod nawierzchnią do głębokości przemarzania.</text:span></text:p>
      <text:p text:style-name="P24"><text:span text:style-name="T4">- materiałach – należy przez to rozumieć wszelkie materiały naturalne i wytwarzane jak również różne <text:tab/>tworzywa i wyroby niezbędne do wykonania robót,</text:span></text:p>
      <text:p text:style-name="P24"><text:span text:style-name="T4">- terenie budowy – należy przez to rozumieć przestrzeń, w której prowadzone są roboty budowlane<text:line-break/><text:tab/>i znajdują się urządzenia zaplecza budowy,<text:tab/></text:span></text:p>
      <text:p text:style-name="P24"><text:span text:style-name="T4">- zadaniu budowlanym – należy przez to rozumieć część przedsięwzięcia budowlanego, stanowiąca <text:tab/>odrębną całość konstrukcyjną lub technologiczną, zdolną do samodzielnego spełnienia <text:tab/>przewidywanych funkcji techniczno-użytkowych. Zadanie może polegać na wykonywaniu robót <text:tab/>związanych z budową.</text:span></text:p>
      <text:p text:style-name="P24"><text:span text:style-name="T4">- wykonawcy – należy przez to rozumieć osobę lub organizację wykonującą roboty budowlane.</text:span></text:p>
      <text:p text:style-name="P5"/>
      <text:p text:style-name="P24"><text:span text:style-name="T6">1.8. Ogólne wymagania dotyczące robót</text:span></text:p>
      <text:p text:style-name="P9"/>
      <text:p text:style-name="P24"><text:span text:style-name="T4">Wykonawca jest odpowiedzialny za jakość ich wykonywania oraz za ich zgodność z zapisami umowy, procedurą, specyfikacją techniczną.</text:span></text:p>
      <text:p text:style-name="P5"/>
      <text:p text:style-name="P24"><text:span text:style-name="T6">1.8.1. Przekazanie terenu budowy</text:span></text:p>
      <text:p text:style-name="P24"><text:span text:style-name="T4"><text:s/></text:span></text:p>
      <text:p text:style-name="P21"><text:span text:style-name="T4">Zamawiający w terminie określonym w dokumentach umowy przekaże Wykonawcy teren budowy wraz ze wszystkimi wymaganymi uzgodnieniami prawnymi i administracyjnymi.</text:span></text:p>
      <text:p text:style-name="P8"/>
      <text:p text:style-name="P21"><text:span text:style-name="T6">1.8.2. Zgodność robót z zapisami umowy i Specyfikacji technicznej (ST)</text:span></text:p>
      <text:p text:style-name="P14"/>
      <text:p text:style-name="P21"><text:span text:style-name="T9">Zapisy umowy, ST oraz dodatkowe dokumenty przekazane przez Zamawiającego, Wykonawcy stanowią część umowy, a wymagania wyszczególnione w choćby jednym z nich są obowiązujące dla Wykonawcy </text:span><text:soft-page-break/><text:span text:style-name="T9">tak jakby zawarte były w całej dokumentacji. </text:span></text:p>
      <text:p text:style-name="P26"/>
      <text:p text:style-name="P21"><text:span text:style-name="T9">Wykonawca nie może wykorzystywać błędów lub opuszczeń w dokumentacji budowlanej, a o ich wykryciu winien natychmiast powiadomić Zamawiającego, który spowoduje wniesienie odpowiednich zmian i poprawek. <text:s/></text:span><text:span text:style-name="T4"><text:s/></text:span></text:p>
      <text:p text:style-name="P4"/>
      <text:p text:style-name="P21"><text:span text:style-name="T6">Zakres prac do wykonania</text:span></text:p>
      <text:p text:style-name="P21"><text:span text:style-name="T9">1. Wykonanie niwelacji terenu na całej długości przedmiotu zamówienia tj. 1050 m i na szerokość 10 m. </text:span></text:p>
      <text:p text:style-name="P25"><text:span text:style-name="T9">2. Karczowanie karpin po wcześniejszym oczyszczeniu terenu oraz wycięcie wraz z karczowaniem 10 <text:tab/>drzew.</text:span></text:p>
      <text:p text:style-name="P21"><text:span text:style-name="T9">3. Wykonanie zjazdów i wjazdów z powierzchni nasypu.</text:span></text:p>
      <text:p text:style-name="P21"><text:span text:style-name="T9">4. Wykonanie podbudowy z kruszywa frakcji 0-31,5 mm stanowiącej nawierzchnię przedeptu.</text:span></text:p>
      <text:p text:style-name="P21"><text:span text:style-name="T9">5. Przeprowadzenie utylizacji odpadów:</text:span></text:p>
      <text:p text:style-name="P51"><text:span text:style-name="T9">- <text:s/>powstałych podczas prowadzenia robót, tj. odpadów zielonych i karpin</text:span></text:p>
      <text:p text:style-name="P52"><text:span text:style-name="T9">- odpadów komunalnych, gruzu oraz betonowych podkładów kolejowych, znajdujących się na <text:tab/>obszarze prowadzonych robót oraz odkrytych w trakcie prowadzonych robót</text:span></text:p>
      <text:p text:style-name="P14"/>
      <text:p text:style-name="P21"><text:span text:style-name="T6">1.8.3. Zabezpieczenie terenu budowy</text:span></text:p>
      <text:p text:style-name="P26"/>
      <text:p text:style-name="P21"><text:span text:style-name="T9">Wykonawca jest zobowiązany do zabezpieczenia terenu budowy w okresie trwania realizacji kontraktu aż do zakończenia i ostatecznego odbioru robót. Wykonawca będzie odpowiedzialny za ochronę placu budowy oraz wszystkich materiałów i elementów wyposażenia użytych podczas budowy. Przez cały ten okres urządzenia lub ich elementy będą utrzymywane w sposób satysfakcjonujący zamawiającego. Może on wstrzymać realizację robót, jeśli w jakimkolwiek czasie wykonawca zaniedbuje swoje obowiązki konserwacyjne. W trakcie realizacji robót wykonawca dostarczy, zainstaluje i utrzyma wszystkie niezbędne tymczasowe zabezpieczenia ruchu i urządzenia. Wykonawca jest odpowiedzialny za ochronę istniejących instalacji naziemnych i podziemnych urządzeń znajdujących się w obrębie placu budowy, takich jak rurociągi i kable etc. Wykonawca spowoduje żeby te instalacje i urządzenia zostały właściwie oznaczone i zabezpieczone przed uszkodzeniem w trakcie realizacji robót. Wykonawca natychmiast poinformuje zamawiającego o każdym przypadkowym uszkodzeniu tych urządzeń lub instalacji i będzie współpracował przy naprawie udzielając wszelkiej możliwej pomocy, która może być potrzebna dla jej prowadzenia. Wykonawca będzie odpowiedzialny za jakiejkolwiek szkody, spowodowane przez jego działania, w instalacjach naziemnych i podziemnych. Koszt zabezpieczenia terenu budowy nie podlega odrębnej zapłacie i przyjmuje się, że jest włączony w cenę umowną. </text:span></text:p>
      <text:p text:style-name="P26"/>
      <text:p text:style-name="P21"><text:span text:style-name="T6">1.8.4. Ochrona środowiska podczas prowadzenia robót</text:span></text:p>
      <text:p text:style-name="P8"/>
      <text:p text:style-name="P21"><text:span text:style-name="T9">Wykonawca ma obowiązek znać i stosować w czasie prowadzenia robót wszelkie przepisy dotyczące ochrony środowiska naturalnego. </text:span></text:p>
      <text:p text:style-name="P21"><text:span text:style-name="T4">W okresie trwania budowy i wykonywania robót Wykonawca będzie podejmować wszelkie uzasadnione kroki mające na celu stosowanie się do przepisów i norm dotyczących ochrony środowiska na terenie<text:line-break/>i wokół terenu budowy oraz będzie unikać uszkodzeń lub uciążliwości dla osób lub własności społecznej i innej, a wynikających ze skażenia, hałasu lub innych przyczyn powstałych w następstwie jego sposobu działania. Wykonawca zabezpieczy przed uszkodzeniem wszystkie drzewa znajdujące się na terenie budowy nie przeznaczone do usunięcia. </text:span></text:p>
      <text:p text:style-name="P4"/>
      <text:p text:style-name="P21"><text:span text:style-name="T6">1.8.5. Ochrona przeciwporażeniowa</text:span></text:p>
      <text:p text:style-name="P26"/>
      <text:p text:style-name="P21"><text:span text:style-name="T9">Wykonawca będzie przestrzegać przepisy ochrony przeciwpożarowej. </text:span></text:p>
      <text:p text:style-name="P21"><text:span text:style-name="T9">Materiały łatwopalne będą składowane w sposób zgodny z odpowiednimi przepisami i zabezpieczone przed dostępem osób trzecich. <text:s/></text:span></text:p>
      <text:p text:style-name="P28"><text:span text:style-name="T9">Wykonawca będzie odpowiedzialny za wszelkie straty spowodowane pożarem wywołanym jako rezultat realizacji robót albo przez personel Wykonawcy.</text:span><text:span text:style-name="T20"> </text:span></text:p>
      <text:p text:style-name="P31"><text:soft-page-break/></text:p>
      <text:p text:style-name="P28"><text:span text:style-name="T6">1.8.6. Bezpieczeństwo i higiena pracy</text:span></text:p>
      <text:p text:style-name="P11"/>
      <text:p text:style-name="P28"><text:span text:style-name="T9">Podczas realizacji robót Wykonawca będzie przestrzegać przepisów dotyczących bezpieczeństwa<text:line-break/>i higieny pracy. W szczególności Wykonawca ma obowiązek zadbać, aby personel nie wykonywał pracy w warunkach niebezpiecznych, szkodliwych dla zdrowia oraz nie spełniających odpowiednich wymagań sanitarnych. </text:span></text:p>
      <text:p text:style-name="P28"><text:span text:style-name="T9">Wykonawca zapewni i będzie utrzymywał wszelkie urządzenia zabezpieczające, socjalne oraz sprzęt<text:line-break/>i odpowiednią odzież dla ochrony życia i zdrowia osób zatrudnionych na budowie oraz dla zapewnienia bezpieczeństwa publicznego. </text:span></text:p>
      <text:p text:style-name="P28"><text:span text:style-name="T9">Wykonawca zaznajomi wszystkich pracowników fizycznych i umysłowych o rodzaju i sposobie kolejności realizacji robót budowlanych i ewentualnych zagrożeń, które mogą wystąpić. </text:span></text:p>
      <text:p text:style-name="P15"/>
      <text:p text:style-name="P28"><text:span text:style-name="T6">1.8.7. Ochrona i utrzymanie robót</text:span></text:p>
      <text:p text:style-name="P15"/>
      <text:p text:style-name="P28"><text:span text:style-name="T9">Wykonawca będzie odpowiedzialny za ochronę robót i za wszelkie materiały i urządzenia używane do robót od daty rozpoczęcia do daty zakończenia robót i przekazania obiektu Zamawiającemu. </text:span></text:p>
      <text:p text:style-name="P28"><text:span text:style-name="T9">Wykonawca będzie utrzymywać wykonane elementy robót do czasu odbioru ostatecznego. Utrzymanie powinno być prowadzone w taki sposób, aby teren budowy lub jego elementy były w zadowalającym stanie przez cały czas, do momentu odbioru ostatecznego.</text:span></text:p>
      <text:p text:style-name="P15"/>
      <text:p text:style-name="P28"><text:span text:style-name="T6">2. Materiały</text:span></text:p>
      <text:p text:style-name="P27"/>
      <text:p text:style-name="P28"><text:span text:style-name="T14">2.1. Kruszywo</text:span></text:p>
      <text:p text:style-name="P16"/>
      <text:p text:style-name="P28"><text:span text:style-name="T6">2.1.1. Źródła pozyskiwania materiału</text:span></text:p>
      <text:p text:style-name="P27"/>
      <text:p text:style-name="P28"><text:span text:style-name="T9">Główny materiał do realizacji robót w postaci kruszywa frakcji 0-31,5 mm przekazany zostanie Wykonawcy przez Zamawiającego. Materiał do zabudowania zlokalizowany jest na zapleczu technicznym Zamawiającego, zlokalizowanego na ul. Plonów w Sosnowcu. Wykonawca na własny koszt dokona załadunku materiału na środki transportowe i przetransportowanie kruszywa w miejsce wbudowania. Dobór ilości środków transportowych powinien uwzględniać odległość oraz natężenie ruchu, zapewniając płynny transport materiału celem wbudowania.</text:span></text:p>
      <text:p text:style-name="P15"/>
      <text:p text:style-name="P28"><text:span text:style-name="T6">2.1.2. Przechowywanie i składowanie materiału</text:span></text:p>
      <text:p text:style-name="P11"/>
      <text:p text:style-name="P28"><text:span text:style-name="T9">Wykonawca zapewni, aby tymczasowo składowane materiały, do czasu gdy będą one potrzebne do robót, były zabezpieczone przed zanieczyszczeniem, zachowały swoją jakość i właściwość do robót<text:line-break/>i były dostępne do kontroli Zamawiającego.</text:span></text:p>
      <text:p text:style-name="P28"><text:span text:style-name="T9">Miejsca czasowego składowania materiałów będą zlokalizowane w obrębie terenu budowy w miejscach uzgodnionych z Zamawiającym lub poza terenem budowy w miejscach zorganizowanych przez Wykonawcę.</text:span></text:p>
      <text:p text:style-name="P15"/>
      <text:p text:style-name="P28"><text:span text:style-name="T6">2.2. Woda</text:span></text:p>
      <text:p text:style-name="P7"/>
      <text:p text:style-name="P28"><text:span text:style-name="T9">Woda do zagęszczania powinna pochodzić ze źródeł nie budzących żadnych wątpliwości lub dobrze zbadanych. Stosowanie wody z wodociągu nie wymaga badań. Musi odpowiadać wymaganiom normy PN-88/B-32250. </text:span></text:p>
      <text:p text:style-name="P15"/>
      <text:p text:style-name="P15"/>
      <text:p text:style-name="P15"/>
      <text:p text:style-name="P28"><text:span text:style-name="T6">2.3. Materiały pomocnicze</text:span></text:p>
      <text:p text:style-name="P7"/>
      <text:p text:style-name="P28"><text:soft-page-break/><text:span text:style-name="T9">Materiały pomocnicze oraz pozostałe materiały potrzebne do wykonania przedmiotu umowy, Wykonawca nabędzie we własnym zakresie, przedstawiając wcześniej Zamawiającemu do akceptacji wraz z dokumentami jakościowymi dla każdego z materiałów.</text:span></text:p>
      <text:p text:style-name="P15"/>
      <text:p text:style-name="P28"><text:span text:style-name="T6">3. Sprzęt</text:span></text:p>
      <text:p text:style-name="P27"/>
      <text:p text:style-name="P28"><text:span text:style-name="T9">Wykonawca jest zobowiązany do używania jedynie takiego sprzętu, który nie spowoduje niekorzystnego wpływu na jakość wykonywanych robót. Sprzęt używany do robót powinien być zgodny z ofertą Wykonawcy. </text:span></text:p>
      <text:p text:style-name="P28"><text:span text:style-name="T9">Do wykonanie podbudowy z kruszywa należy stosować:</text:span></text:p>
      <text:p text:style-name="P29"><text:span text:style-name="T9"><text:tab/>- <text:s/>sprzęt mechaniczny do rozkładania kruszywa dostosowany do wielkości koryta,</text:span></text:p>
      <text:p text:style-name="P29"><text:span text:style-name="T9"><text:tab/>- walce statyczne i inne w zależności od potrzeb oraz ubijaki mechaniczne w miejscach trudno <text:tab/>dostępnych dla innego sprzętu,</text:span></text:p>
      <text:p text:style-name="P29"><text:span text:style-name="T9"><text:tab/>- <text:s/>inny dopuszczony sprzęt.<text:tab/></text:span></text:p>
      <text:p text:style-name="P29"><text:span text:style-name="T9">Niektóre roboty mogę być wykonywane ręcznie.</text:span></text:p>
      <text:p text:style-name="P28"><text:span text:style-name="T9">Liczba i wydajność sprzętu będzie gwarantować przeprowadzenie robót, zgodnie z zasadami określonymi w ST w terminie przewidzianym umową.</text:span><text:span text:style-name="T20"> </text:span></text:p>
      <text:p text:style-name="P28"><text:span text:style-name="T9">Sprzęt będący własnością Wykonawcy lub wynajęty do wykonania robót ma być utrzymany w dobrym stanie i gotowości do pracy. Będzie on zgodny z normami ochrony środowiska i przepisami dotyczącymi jego użytkowania. </text:span></text:p>
      <text:p text:style-name="P28"><text:span text:style-name="T9">Jakikolwiek sprzęt, maszyny i narzędzia nie gwarantujące zachowania warunków umowy, zostaną przez Inspektora nadzoru zdyskwalifikowane i nie dopuszczone do robót.</text:span></text:p>
      <text:p text:style-name="P15"/>
      <text:p text:style-name="P28"><text:span text:style-name="T6">4. Transport</text:span></text:p>
      <text:p text:style-name="P33"/>
      <text:p text:style-name="P28"><text:span text:style-name="T6">4.1. Ogólne wymagania dotyczące transportu.</text:span></text:p>
      <text:p text:style-name="P27"/>
      <text:p text:style-name="P28"><text:span text:style-name="T9">Wykonawca zobowiązany jest do wykorzystywania takich środków transportowych, które nie wpływają <text:s/>niekorzystnie na jakość wykonywanych robót oraz właściwości przewożonych materiałów.</text:span></text:p>
      <text:p text:style-name="P28"><text:span text:style-name="T9">Liczba środków transportowych będzie zapewniać prowadzenie robót zgodnie z dokumentacją, wskazaniami Zamawiającego oraz w terminie przewidzianego umową. </text:span></text:p>
      <text:p text:style-name="P15"/>
      <text:p text:style-name="P15"/>
      <text:p text:style-name="P28"><text:span text:style-name="T6">4.2. Wymagania dotyczące przewozu po drogach publicznych</text:span></text:p>
      <text:p text:style-name="P11"/>
      <text:p text:style-name="P28"><text:span text:style-name="T9">Przy ruchu na drogach publicznych pojazdy będą spełniać wymagania dotyczące przepisów ruchu drogowego w odniesieniu do dopuszczalnych obciążeń na osie i innych parametrów technicznych. Środki transportu nie odpowiadające warunkom dopuszczalnych obciążeń na osie mogą być dopuszczone do ruchu. </text:span></text:p>
      <text:p text:style-name="P28"><text:span text:style-name="T9">Wykonawca będzie na bieżąco usuwać, na własny koszt, wszelkie zanieczyszczenia spowodowane jego pojazdami na drogach publicznych oraz dojazdach do terenu budowy. </text:span></text:p>
      <text:p text:style-name="P15"/>
      <text:p text:style-name="P28"><text:span text:style-name="T6">5. Wykonanie robót budowlanych</text:span></text:p>
      <text:p text:style-name="P27"/>
      <text:p text:style-name="P28"><text:span text:style-name="T9">Wykonawca jest odpowiedzialny za prowadzenie robót zgodnie z umową oraz za jakość wykonywanych robót oraz ich zgodność z założeniami.</text:span></text:p>
      <text:p text:style-name="P28"><text:span text:style-name="T9">Następstwa jakiegokolwiek błędu spowodowanego przez Wykonawcę w wytyczeniu i wyznaczaniu robót zostaną, jeśli wymagać tego będzie Zamawiający, poprawione przez Wykonawcę na własny koszt.</text:span></text:p>
      <text:p text:style-name="P11"/>
      <text:p text:style-name="P11"/>
      <text:p text:style-name="P11"/>
      <text:p text:style-name="P28"><text:span text:style-name="T6">5.1. Roboty ziemne</text:span></text:p>
      <text:p text:style-name="P11"/>
      <text:p text:style-name="P28"><text:soft-page-break/><text:span text:style-name="T9">Przed przystąpieniem do wykonywania robót ziemnych Wykonawca powinien zapoznać się<text:line-break/>z przebiegiem urządzeń podziemnych, występujących na odcinku prowadzonych robót. Przebieg tych urządzeń, Wykonawca oznaczy trwale w terenie za pomocą znaków. Roboty wykonywanie w pobliżu uzbrojenia podziemnego powinny być prowadzone ze szczególną starannością oraz powinny być poprzedzone wykonaniem przekopów kontrolnych celem potwierdzenia przebiegu sieci<text:line-break/>z dokumentacją.</text:span></text:p>
      <text:p text:style-name="P16"/>
      <text:p text:style-name="P28"><text:span text:style-name="T14">5.2. Wykonanie niwelacji terenu</text:span></text:p>
      <text:p text:style-name="P15"/>
      <text:p text:style-name="P28"><text:span text:style-name="T9">Po przeprowadzeniu rozpoznania terenu w zakresie uzbrojenia terenu, należy wykonać niwelację terenu górnej powierzchni nasypu na szerokość około 10 m. Przeprowadzenie niwelacji ma na celu ustalenie<text:line-break/>i stworzenie jednolitej powierzchni, która ma stanowić podstawę do wyznaczenia osi trasy przedeptu. Niwelacja ma także na celu usunięcie miejscowych skupisk odpadów komunalnych oraz gruzu betonowego. Materiał z niwelacji jeżeli jest przydatny, może zostać zabudowany. <text:s/></text:span></text:p>
      <text:p text:style-name="P16"/>
      <text:p text:style-name="P28"><text:span text:style-name="T6">5.3. Wyznaczenie osi trasy</text:span></text:p>
      <text:p text:style-name="P27"/>
      <text:p text:style-name="P28"><text:span text:style-name="T9">Tyczenie osi trasy należy wykonać w oparciu o ustalenia z Zamawiającym bezpośrednio w terenie. Oś trasy powinna być wyznaczona w punktach głównych i pośrednich w odległości zależnej od ukształtowania trasy, lecz nie rzadziej niż co 25 m.</text:span><text:span text:style-name="T17"> </text:span></text:p>
      <text:p text:style-name="P28"><text:span text:style-name="T9">Do utrwalenia osi trasy w terenie należy użyć pali drewnianych lub rur metalowych.</text:span><text:span text:style-name="T17"> </text:span></text:p>
      <text:p text:style-name="P27"/>
      <text:p text:style-name="P28"><text:span text:style-name="T15"><text:s/></text:span><text:span text:style-name="T14">5.4. Wykonywanie wykopów – korytowanie</text:span></text:p>
      <text:p text:style-name="P16"/>
      <text:p text:style-name="P28"><text:span text:style-name="T9">Wykonywanie wykopów powinno postępować w kierunku podnoszenia się niwelety, aby umożliwić odpływ wody z wykopu. Odchylenie osi budowli od osi projektowanej nie może być większe niż<text:line-break/>0,10 m.</text:span><text:span text:style-name="T21"> </text:span></text:p>
      <text:p text:style-name="P28"><text:span text:style-name="T9">Grunty nieprzydatne do budowy nasypów, stanowiące nadmiar, są własnością Wykonawcy i powinny być natychmiast usunięte z terenu budowy. Materiał z korytowania, zaklasyfikowany jako przydatny, może zostać zastosowany do dalszych celów. <text:s/></text:span></text:p>
      <text:p text:style-name="P28"><text:span text:style-name="T9">Jeśli wskutek zaniedbań Wykonawcy grunty podłoża ulegną nawodnieniu, które spowoduje ich długotrwałą nieprzydatność, ma on obowiązek usunięcia tych gruntów i zastąpienia ich gruntami przydatnymi na własny koszt, bez jakichkolwiek dodatkowych dopłat ze strony Zamawiającego. </text:span></text:p>
      <text:p text:style-name="P32"/>
      <text:p text:style-name="P28"><text:span text:style-name="T6">5.5. Wykonywanie pochylni</text:span></text:p>
      <text:p text:style-name="P27"/>
      <text:p text:style-name="P28"><text:span text:style-name="T9">W zakresie zadania istnieje konieczność wykonania trzech pochylni umożliwiających korzystanie<text:line-break/>z wykonanego przedeptu. Zamawiający zakłada wykonanie pochylni z materiału pozyskanego<text:line-break/>z korytowania, profilowania istniejących skarp itd. Nasyp pochylni należy tworzyć zagęszczonymi warstwami o grubości max. 40 cm. Wskaźnik zagęszczenia I</text:span><text:span text:style-name="T22">s</text:span><text:span text:style-name="T23"> wykonywanych warstw nie mniejszy niż 0,97.</text:span><text:span text:style-name="T9"> Nachylenie pochylni powinno być dostosowane do wymagań zawartych w obowiązujących przepisach i nie powinno przekraczać 8%. Dla zapewnienia stateczności skarp nasypu pochylni, należy je uformować ze spadkiem 1:1,5, a ich powierzchnię należy pokryć warstwą humusu gr. 5 cm oraz obsiać mieszanką traw niskich. Do zadania Wykonawcy należy wykonanie trzech pochylni, znajdujących się w następujących lokalizacjach:</text:span></text:p>
      <text:p text:style-name="P44"><text:span text:style-name="T13">a) wejście na nasyp zlokalizowane na wysokości budynku</text:span><text:span text:style-name="T24"> mieszkalnego nr 7 </text:span><text:span text:style-name="T13">od strony parku,</text:span></text:p>
      <text:p text:style-name="P44"><text:span text:style-name="T13">b) wykonanie pochylni w km 0,950, umożliwiającej pokonanie różnic poziomów góry nasypu,</text:span></text:p>
      <text:p text:style-name="P46"><text:span text:style-name="T12">c) wykonanie pochylni umożliwiającej zejście z nasypu na jego końcu, tj. ok. km 1,050. Pochylnia zlokalizowana w km 1,050 będzie wykonana w wykopie o długości umożliwiającej zachowanie dopuszczalnego przepisami spadku.</text:span></text:p>
      <text:p text:style-name="P34"/>
      <text:p text:style-name="P28"><text:span text:style-name="T30">5.6. Wbudowanie i zagęszczenie kruszywa</text:span></text:p>
      <text:p text:style-name="P27"/>
      <text:p text:style-name="P28"><text:soft-page-break/><text:span text:style-name="T25">Kruszywo powinno być rozkładane w warstwie o jednakowej grubości, przy użyciu równiarki,<text:line-break/>z zachowaniem wymaganych spadków poprzecznych i podłużnych oraz rzędnych wysokościowych. Grubość rozłożonej warstwy luźnego kruszywa powinna być taka, aby po jej zagęszczeniu osiągnięto grubość projektowaną. </text:span><text:span text:style-name="T9">W miejscach, w których widoczna jest segregacja kruszywa należy przed zagęszczeniem wymienić kruszywo na materiał o odpowiednich właściwościach. Bezzwłocznie po wyprofilowaniu warstwy należy przystąpić do jej zagęszczenia. Przy czym na ciągu głównym należy zachować przekrój daszkowy o spadku 2%, a na pochylniach spadek jednostronny 2%, celem zapewnienia odprowadzenia wody z górnej powierzchni budowanego przedeptu. Zagęszczanie warstw o przekroju daszkowym należy rozpoczynać od krawędzi i stopniowo przesuwać pasami podłużnymi częściowo nakładającymi się, w kierunku jej osi.</text:span><text:span text:style-name="T20"> </text:span><text:span text:style-name="T9">Zagęszczanie nawierzchni o jednostronnym spadku należy rozpoczynać od dolnej krawędzi i przesuwać pasami podłużnymi częściowo nakładającymi się,<text:line-break/>w kierunku jej górnej krawędzi. Nierówności lub zagłębienia powstałe w czasie zagęszczania powinny być wyrównywane na bieżąco przez spulchnienie warstwy kruszywa i dodanie lub usunięcie materiału, aż do otrzymania równej powierzchni. W miejscach niedostępnych dla walców, budowana warstwa powinna być zagęszczana płytami wibracyjnymi lub ubijakami mechanicznymi. Zagęszczanie należy kontynuować do osiągnięcia wskaźnika zagęszczenia I</text:span><text:span text:style-name="T22">s</text:span><text:span text:style-name="T9"> nie mniejszego od </text:span><text:span text:style-name="T23">1,0</text:span><text:span text:style-name="T9"> według wskazań płyty dynamicznej lub płytą VSS. </text:span></text:p>
      <text:p text:style-name="P15"/>
      <text:p text:style-name="P28"><text:span text:style-name="T6">5.7. Wycinka drzew i karczowanie pni</text:span></text:p>
      <text:p text:style-name="P7"/>
      <text:p text:style-name="P28"><text:span text:style-name="T9">Roboty związane z usunięciem drzew i krzaków obejmują wycięcie i wykarczowanie drzew, wywiezienie pni, karpiny, i gałęzi oraz utylizacja ich przez Wykonawcę. W zakresie przedmiotowych robót wchodzi także <text:s/>zasypanie dołów po wykarczowaniu <text:s/>oraz uporządkowanie terenu prowadzenia robót.</text:span></text:p>
      <text:p text:style-name="P28"><text:span text:style-name="T9">Zgoda na wycinkę drzew powinna być uzyskana przez Zamawiającego.</text:span></text:p>
      <text:p text:style-name="P28"><text:span text:style-name="T9">Roślinność istniejąca w pasie robót, nie przeznaczona do usunięcia, powinna być przez Wykonawcę zabezpieczona przed uszkodzeniem. </text:span><text:span text:style-name="T4">Jeżeli roślinność, która ma być zachowana, zostanie uszkodzona lub zniszczona przez </text:span><text:span text:style-name="T9">Wykonawcę, to powinna być ona odtworzona na koszt Wykonawcy.</text:span></text:p>
      <text:p text:style-name="P27"/>
      <text:p text:style-name="P28"><text:span text:style-name="T30">6. Kontrola jakości robót</text:span></text:p>
      <text:p text:style-name="P35"/>
      <text:p text:style-name="P28"><text:span text:style-name="T30">6.2. Kontrola wykonywania wykopów robót drogowych</text:span></text:p>
      <text:p text:style-name="P35"/>
      <text:p text:style-name="P28"><text:span text:style-name="T32">W czasie wykonywania robót należy sprawdzać, czy odwodnienie i usytuowanie wykopu odpowiada wymaganiom określonym ST. Po wykonaniu robót wykopowych, należy zbadać, czy pod względem kształtu i wykończenia oraz dokładności wykonania, wykopy nie przekraczają przyjętych tolerancji.</text:span></text:p>
      <text:p text:style-name="P36"/>
      <text:p text:style-name="P28"><text:span text:style-name="T30">6.3. Wymagania dotyczące wykonania warstwy podbudowy</text:span></text:p>
      <text:p text:style-name="P17"/>
      <text:p text:style-name="P28"><text:span text:style-name="T32">Wykonane roboty powinny spełniać następujące kryteria jakościowe:</text:span></text:p>
      <text:p text:style-name="P28"><text:span text:style-name="T32">Grubość z tolerancją po wykonaniu </text:span><text:span text:style-name="T33">± 2 cm, 1 pomiar co 100 mb.</text:span></text:p>
      <text:p text:style-name="P28"><text:span text:style-name="T33">Szerokość wykonanej warstwy podbudowy powinna być wykonana w tolerancji ± 5 cm, 1 pomiar na 100 mb.</text:span></text:p>
      <text:p text:style-name="P28"><text:span text:style-name="T33">Równość podłużna - ± 6 mm, 1 pomiar na 20 mb. Pomiar wykonywany łatą 2m.</text:span></text:p>
      <text:p text:style-name="P28"><text:span text:style-name="T33">Równość poprzeczna - ± 6mm, 1 pomiar na 100 m.</text:span></text:p>
      <text:p text:style-name="P28"><text:span text:style-name="T33">Spadek poprzeczny – tolerancja do 0,5 % - 1 pomiar co 100 m.</text:span></text:p>
      <text:p text:style-name="P18"/>
      <text:p text:style-name="P28"><text:span text:style-name="T31">7. Odbiór robót i płatność</text:span></text:p>
      <text:p text:style-name="P18"/>
      <text:p text:style-name="P28"><text:span text:style-name="T33">Wykonawca ma obowiązek pisemnego zgłoszenia Zamawiającemu gotowości całego przedmiotu umowy do odbioru.</text:span></text:p>
      <text:p text:style-name="P28"><text:span text:style-name="T33">Zamawiający wyznacza termin odbioru w ciągu 10 dni od daty zgłoszenia przez Wykonawcę osiągnięcia gotowości do odbioru. </text:span><text:span text:style-name="T26">Data przyjęcia przez Zamawiającego bez uwag wniosku Wykonawcy zawierającego zgłoszenie gotowości do odbioru końcowego wykonania robót budowlanych umowy, jest </text:span><text:soft-page-break/><text:span text:style-name="T26">potwierdzeniem zakończenia przedmiotu umowy. Potwierdzenie złożenia wniosku nie jest równoznaczne z przyjęciem wniosku bez uwag.</text:span></text:p>
      <text:p text:style-name="P28"><text:span text:style-name="T33">Odbiór robót wykonuje przedstawiciel Zamawiającego stwierdzając prawidłowość wykonanych robót<text:line-break/>z założeniami umowy, zapisami ST oraz sztuką budowlaną.</text:span></text:p>
      <text:p text:style-name="P28"><text:span text:style-name="T33">Do wniosku o dokonanie odbioru końcowego, Wykonawca załączy protokoły badań zagęszczenia, odbioru robót zanikowych oraz pomiary równości, zgodnie z zapisami ST.</text:span></text:p>
      <text:p text:style-name="P28"><text:span text:style-name="T36">Roz</text:span><text:span text:style-name="T33">liczenie robót dokonywane będzie w formie ryczałtowej tj. dokonana zostanie zapłata kwoty określonej przez Wy</text:span><text:span text:style-name="T27">konawcę i zaakceptowanej przez Zamawiającego w postępowaniu przetargowym dla całości zadania. Załącznikiem jest przedmiar robót służący jedynie podaniu ogólnego/poglądowego zakresu robót (rozliczenie w bieżącym postępowaniu to rozliczenie ryczałtowe)</text:span><text:span text:style-name="T33">. Całość należności zostanie zapłacona Wykonawcy po dokonaniu odbioru końcowego robót bez uwag. </text:span><text:span text:style-name="T36">Obmiar robót dokonywany będzie dla celów inwentaryzacyjnych zadania.</text:span><text:span text:style-name="T33"> Cena wykonania czynności umowy obejmuje:</text:span></text:p>
      <text:p text:style-name="P29"><text:span text:style-name="T33"><text:tab/>- przygotowanie robót i ich oznakowanie,</text:span></text:p>
      <text:p text:style-name="P29"><text:span text:style-name="T33"><text:tab/>- dostarczenie wszystkich potrzebnych materiałów i sprzętu, w tym transport i załadunek kruszywa <text:tab/>przekazanego przez Zamawiającego. Materiał zmagazynowany na placu składowym Zamawiającego <text:s/><text:tab/>lokalizowanego na ul. Plonów w Sosnowcu,</text:span></text:p>
      <text:p text:style-name="P29"><text:span text:style-name="T33"><text:tab/>- niwelacją terenu wraz z utylizacją materiałów nieprzydatnych, </text:span></text:p>
      <text:p text:style-name="P29"><text:span text:style-name="T33"><text:tab/>- korytowanie oraz utylizacją materiału z korytowania lub jeżeli materiał będzie przydatny, <text:tab/>zastosowanie go do prac dalszego zakresu umowy,</text:span></text:p>
      <text:p text:style-name="P29"><text:span text:style-name="T33"><text:tab/>- ułożeniem oraz zawałowaniem warstwy podbudowy z kruszywa, wraz z transportem materiału<text:line-break/><text:tab/>z placu składowego Zamawiającego,</text:span></text:p>
      <text:p text:style-name="P29"><text:span text:style-name="T33"><text:tab/>- wykonanie pochylni, z zachowaniem odpowiednich pochyleń oraz obsianiem skarp nasypu,</text:span></text:p>
      <text:p text:style-name="P29"><text:span text:style-name="T33"><text:tab/>- wycinka drzew i karczowanie pni wraz z ich utylizacją,</text:span></text:p>
      <text:p text:style-name="P29"><text:span text:style-name="T33"><text:tab/>- uporządkowanie terenu w zakresie prowadzonych robót budowlanych.</text:span></text:p>
      <text:p text:style-name="P48"><text:span text:style-name="T28">Jeżeli w trakcie odbioru zostaną stwierdzone wady i usterki, to Zamawiającemu przysługują następujące uprawnienia:</text:span></text:p>
      <text:p text:style-name="P49"><text:span text:style-name="T28"><text:tab/>- </text:span><text:span text:style-name="T26">jeżeli wady nadają się do usunięcia Zamawiający może odmówić odbioru końcowego do czasu ich <text:tab/>usunięcia, wyznaczając równocześnie termin usunięcia wad</text:span></text:p>
      <text:p text:style-name="P30"><text:span text:style-name="T1"><text:s/><text:tab/>- </text:span><text:span text:style-name="T29">jeżeli wady nie nadają się do usunięcia Zamawiający może:</text:span></text:p>
      <text:list xml:id="list295625339192879720" text:style-name="WWNum1">
        <text:list-item>
          <text:list>
            <text:list-item>
              <text:p text:style-name="P53"><text:span text:style-name="T29">odstąpić od umowy lub zażądać wykonania przedmiotu odbioru po raz drugi, jeżeli wady te <text:line-break/>uniemożliwiają użytkowanie przedmiotu umowy zgodnie z przeznaczeniem,</text:span></text:p>
            </text:list-item>
          </text:list>
        </text:list-item>
      </text:list>
      <text:p text:style-name="P54"><text:span text:style-name="T29">B) powierzyć poprawienie lub wykonanie części przedmiotu umowy innej osobie na koszt Wykonawcy.</text:span></text:p>
      <text:p text:style-name="P17"/>
      <text:p text:style-name="P17"/>
      <text:p text:style-name="P35"/>
      <text:p text:style-name="P27"/>
      <text:p text:style-name="P28"><text:span text:style-name="T9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Garamond1" svg:font-family="Garamond" style:font-family-generic="roman" style:font-pitch="variable"/>
    <style:font-face style:name="Garamond" svg:font-family="Garamond, 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aramond2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center" style:justify-single-word="false"/>
      <style:text-properties fo:font-size="20pt" fo:font-weight="bold" style:font-size-asian="20pt" style:font-weight-asian="bold"/>
    </style:style>
    <style:style style:name="WW8Num7z0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 style:text-scale="99%"/>
    </style:style>
    <style:style style:name="WW8Num7z1" style:family="text">
      <style:text-properties style:font-name="Garamond1" fo:font-size="11pt" style:font-name-asian="Times New Roman1" style:font-size-asian="11pt" style:language-asian="ar" style:country-asian="SA" style:font-name-complex="Garamond2" style:font-size-complex="11pt"/>
    </style:style>
    <style:style style:name="WW8Num7z2" style:family="text"/>
    <style:style style:name="WW8Num7z3" style:family="text">
      <style:text-properties style:font-name="Times New Roman" style:font-name-complex="Times New Roman1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 style:text-scale="99%"/>
    </style:style>
    <style:style style:name="WW8Num9z1" style:family="text">
      <style:text-properties fo:text-transform="uppercase" style:font-name="Times New Roman" fo:font-size="11pt" style:font-name-asian="Times New Roman1" style:font-size-asian="11pt" style:language-asian="ar" style:country-asian="SA" style:font-name-complex="Times New Roman1" style:font-size-complex="11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ListLabel_20_1" style:display-name="ListLabel 1" style:family="text">
      <style:text-properties fo:font-size="10pt" fo:font-weight="normal" style:font-size-asian="10pt" style:font-weight-asian="normal" style:font-name-complex="Times New Roman1" style:font-size-complex="10pt" style:font-weight-complex="normal" style:text-scale="99%"/>
    </style:style>
    <style:style style:name="ListLabel_20_2" style:display-name="ListLabel 2" style:family="text">
      <style:text-properties fo:font-size="11pt" style:font-name-asian="Times New Roman1" style:font-size-asian="11pt" style:language-asian="ar" style:country-asian="SA" style:font-name-complex="Garamond2" style:font-size-complex="11pt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10pt" fo:font-weight="normal" style:font-size-asian="10pt" style:font-weight-asian="normal" style:font-name-complex="Times New Roman1" style:font-size-complex="10pt" style:font-weight-complex="normal" style:text-scale="99%"/>
    </style:style>
    <style:style style:name="ListLabel_20_5" style:display-name="ListLabel 5" style:family="text">
      <style:text-properties fo:text-transform="uppercase" style:font-name="Garamond1" fo:font-size="12pt" style:font-name-asian="Times New Roman1" style:font-size-asian="12pt" style:language-asian="ar" style:country-asian="SA" style:font-name-complex="Times New Roman1" style:font-size-complex="11pt"/>
    </style:style>
    <style:style style:name="ListLabel_20_6" style:display-name="ListLabel 6" style:family="text">
      <style:text-properties fo:font-size="10pt" fo:font-weight="normal" style:font-size-asian="10pt" style:font-weight-asian="normal" style:font-name-complex="Times New Roman1" style:font-size-complex="10pt" style:font-weight-complex="normal" style:text-scale="99%"/>
    </style:style>
    <style:style style:name="ListLabel_20_7" style:display-name="ListLabel 7" style:family="text">
      <style:text-properties fo:text-transform="uppercase" style:font-name="Garamond1" fo:font-size="12pt" style:font-name-asian="Times New Roman1" style:font-size-asian="12pt" style:language-asian="ar" style:country-asian="SA" style:font-name-complex="Times New Roman1" style:font-size-complex="11pt"/>
    </style:style>
    <style:style style:name="ListLabel_20_8" style:display-name="ListLabel 8" style:family="text">
      <style:text-properties fo:font-size="10pt" fo:font-weight="normal" style:font-size-asian="10pt" style:font-weight-asian="normal" style:font-name-complex="Times New Roman1" style:font-size-complex="10pt" style:font-weight-complex="normal" style:text-scale="99%"/>
    </style:style>
    <style:style style:name="ListLabel_20_9" style:display-name="ListLabel 9" style:family="text">
      <style:text-properties fo:text-transform="uppercase" fo:font-size="12pt" style:font-name-asian="Times New Roman1" style:font-size-asian="12pt" style:language-asian="ar" style:country-asian="SA" style:font-name-complex="Times New Roman1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8T07:57:13</meta:creation-date>
    <dc:language>pl-PL</dc:language>
    <meta:print-date>2019-06-25T08:43:41</meta:print-date>
    <dc:date>2019-06-25T08:56:16</dc:date>
    <meta:editing-cycles>19</meta:editing-cycles>
    <meta:editing-duration>PT2M12S</meta:editing-duration>
    <meta:generator>OpenOffice/4.1.1$Win32 OpenOffice.org_project/411m6$Build-9775</meta:generator>
    <meta:document-statistic meta:table-count="0" meta:image-count="0" meta:object-count="0" meta:page-count="10" meta:paragraph-count="174" meta:word-count="2907" meta:character-count="22163"/>
  </office:meta>
</office:document-meta>
</file>