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21cm" style:rel-column-width="3936*"/>
    </style:style>
    <style:style style:name="Tabela1.B" style:family="table-column">
      <style:table-column-properties style:column-width="1.896cm" style:rel-column-width="7309*"/>
    </style:style>
    <style:style style:name="Tabela1.C" style:family="table-column">
      <style:table-column-properties style:column-width="5.625cm" style:rel-column-width="21684*"/>
    </style:style>
    <style:style style:name="Tabela1.D" style:family="table-column">
      <style:table-column-properties style:column-width="1.916cm" style:rel-column-width="7384*"/>
    </style:style>
    <style:style style:name="Tabela1.E" style:family="table-column">
      <style:table-column-properties style:column-width="1.416cm" style:rel-column-width="5460*"/>
    </style:style>
    <style:style style:name="Tabela1.F" style:family="table-column">
      <style:table-column-properties style:column-width="2.312cm" style:rel-column-width="8914*"/>
    </style:style>
    <style:style style:name="Tabela1.G" style:family="table-column">
      <style:table-column-properties style:column-width="2.813cm" style:rel-column-width="1084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fo:color="#000000" style:font-name="Garamond" fo:font-size="10pt" style:font-size-asian="10pt" style:font-size-complex="10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Garamond" fo:font-size="10pt" style:letter-kerning="true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text-position="0% 100%" style:font-name="Garamond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position="0% 100%" style:font-name="Garamond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aramond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ramond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Garamond"/>
    </style:style>
    <style:style style:name="P9" style:family="paragraph" style:parent-style-name="Standard">
      <style:paragraph-properties fo:text-align="justify" style:justify-single-word="false"/>
      <style:text-properties style:font-name="Garamond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Garamond"/>
    </style:style>
    <style:style style:name="P12" style:family="paragraph" style:parent-style-name="Table_20_Contents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14" style:family="paragraph" style:parent-style-name="Standard" style:master-page-name="">
      <style:paragraph-properties fo:margin-left="-1.429cm" fo:margin-right="0cm" fo:margin-top="0cm" fo:margin-bottom="0cm" fo:line-height="100%" fo:text-align="end" style:justify-single-word="false" fo:orphans="0" fo:widows="0" fo:hyphenation-ladder-count="no-limit" fo:text-indent="0cm" style:auto-text-indent="false" style:page-number="auto" style:writing-mode="lr-tb"/>
      <style:text-properties fo:color="#000000" style:font-name="Garamond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-1.429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writing-mode="lr-tb"/>
      <style:text-properties fo:color="#000000" style:font-name="Garamond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Text_20_body">
      <style:paragraph-properties fo:margin-left="-1.429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Garamond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position="0% 100%" style:font-name="Garamond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ramond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style:text-position="sub 58%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mont ulicy Wysokiej w Sosnowcu – przedmiar robót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1">Podstawa wyceny</text:p>
          </table:table-cell>
          <table:table-cell table:style-name="Tabela1.A1" office:value-type="string">
            <text:p text:style-name="P11">Opis robót</text:p>
          </table:table-cell>
          <table:table-cell table:style-name="Tabela1.A1" office:value-type="string">
            <text:p text:style-name="P11">Jm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ostkowa</text:p>
          </table:table-cell>
          <table:table-cell table:style-name="Tabela1.G1" office:value-type="string">
            <text:p text:style-name="P11">Wartość netto</text:p>
          </table:table-cell>
        </table:table-row>
        <table:table-row>
          <table:table-cell table:style-name="Tabela1.A2" office:value-type="string">
            <text:p text:style-name="P11">1</text:p>
            <text:p text:style-name="P11"/>
            <text:p text:style-name="P11"/>
          </table:table-cell>
          <table:table-cell table:style-name="Tabela1.A2" office:value-type="string">
            <text:p text:style-name="P13">KNNR 6</text:p>
            <text:p text:style-name="P13">0101-02</text:p>
            <text:p text:style-name="P13">0103-03</text:p>
          </table:table-cell>
          <table:table-cell table:style-name="Tabela1.A2" office:value-type="string">
            <text:p text:style-name="P5">wykonanie koryta w gruncie rodzimym na głębokość 20 cm 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A2" office:value-type="string">
            <text:p text:style-name="P3">538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2</text:p>
            <text:p text:style-name="P11"/>
          </table:table-cell>
          <table:table-cell table:style-name="Tabela1.A2" office:value-type="string">
            <text:p text:style-name="P13">KNNR 6</text:p>
            <text:p text:style-name="P13">0113-02</text:p>
            <text:p text:style-name="P13">0113-05</text:p>
          </table:table-cell>
          <table:table-cell table:style-name="Tabela1.A2" office:value-type="string">
            <text:p text:style-name="P4"><text:span text:style-name="T1">wykonanie podbudowy zasadniczej z mieszanki niezwiązanej z kruszywa C</text:span><text:span text:style-name="T3">NR </text:span></text:p>
            <text:p text:style-name="P5">grubości 15 cm pod nawierzchnię <text:s text:c="8"/>z płyt ażurowych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A2" office:value-type="string">
            <text:p text:style-name="P3">200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3</text:p>
            <text:p text:style-name="P11"/>
          </table:table-cell>
          <table:table-cell table:style-name="Tabela1.A2" office:value-type="string">
            <text:p text:style-name="P13">KNNR 6</text:p>
            <text:p text:style-name="P13">0307-05</text:p>
            <text:p text:style-name="P13">p.analogię</text:p>
          </table:table-cell>
          <table:table-cell table:style-name="Tabela1.A2" office:value-type="string">
            <text:p text:style-name="P6">nawierzchnia z płyt ażurowych typu Karo grubość 8 cm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A2" office:value-type="string">
            <text:p text:style-name="P3">200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4</text:p>
            <text:p text:style-name="P11"/>
          </table:table-cell>
          <table:table-cell table:style-name="Tabela1.A2" office:value-type="string">
            <text:p text:style-name="P13">KNNR 6</text:p>
            <text:p text:style-name="P13">0806-02</text:p>
            <text:p text:style-name="P13">0403-03</text:p>
          </table:table-cell>
          <table:table-cell table:style-name="Tabela1.A2" office:value-type="string">
            <text:p text:style-name="P14">wymiana krawężników betonowych <text:s text:c="4"/></text:p>
            <text:p text:style-name="P16"><text:s text:c="16"/>drogowych <text:s/>15 x 30 cm</text:p>
            <text:p text:style-name="P16">na ławach z betonu</text:p>
          </table:table-cell>
          <table:table-cell table:style-name="Tabela1.A2" office:value-type="string">
            <text:p text:style-name="P7">m</text:p>
          </table:table-cell>
          <table:table-cell table:style-name="Tabela1.A2" office:value-type="string">
            <text:p text:style-name="P3">190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5</text:p>
            <text:p text:style-name="P11"/>
          </table:table-cell>
          <table:table-cell table:style-name="Tabela1.A2" office:value-type="string">
            <text:p text:style-name="P13">KNNR 6</text:p>
            <text:p text:style-name="P13">0806-02</text:p>
            <text:p text:style-name="P11"><text:span text:style-name="T4">0403-03</text:span> <text:s text:c="17"/></text:p>
          </table:table-cell>
          <table:table-cell table:style-name="Tabela1.A2" office:value-type="string">
            <text:p text:style-name="P15"><text:s text:c="16"/>wymiana krawężników betonowych <text:s text:c="4"/></text:p>
            <text:p text:style-name="P16"><text:s text:c="16"/>najazdowych <text:s/>15 x 20 cm</text:p>
            <text:p text:style-name="P16">na ławach z betonu</text:p>
          </table:table-cell>
          <table:table-cell table:style-name="Tabela1.A2" office:value-type="string">
            <text:p text:style-name="P7">m</text:p>
          </table:table-cell>
          <table:table-cell table:style-name="Tabela1.A2" office:value-type="string">
            <text:p text:style-name="P3">180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6</text:p>
            <text:p text:style-name="P11"/>
          </table:table-cell>
          <table:table-cell table:style-name="Tabela1.A2" office:value-type="string">
            <text:p text:style-name="P13">KNNR 6</text:p>
            <text:p text:style-name="P13">0805-07</text:p>
          </table:table-cell>
          <table:table-cell table:style-name="Tabela1.A2" office:value-type="string">
            <text:p text:style-name="P1">rozbiórka istniejących chodników <text:s text:c="9"/>z betonu asfaltowego <text:s text:c="12"/>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A2" office:value-type="string">
            <text:p text:style-name="P13">338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7</text:p>
            <text:p text:style-name="P11"/>
            <text:p text:style-name="P11"/>
          </table:table-cell>
          <table:table-cell table:style-name="Tabela1.A2" office:value-type="string">
            <text:p text:style-name="P13">KNNR 6</text:p>
            <text:p text:style-name="P13">0502-03</text:p>
            <text:p text:style-name="P13">0113-05</text:p>
          </table:table-cell>
          <table:table-cell table:style-name="Tabela1.A2" office:value-type="string">
            <text:p text:style-name="P1">wykonanie <text:s/>nowych <text:s/>chodników wraz <text:s/>z <text:s/>podbudową tłuczniowa, <text:s/>z <text:s/>kostki <text:s/>brukowej <text:s/>szarej <text:s/>bez <text:s/>fazy <text:s/>gr. 8 <text:s/>cm 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A2" office:value-type="string">
            <text:p text:style-name="P13">338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8</text:p>
            <text:p text:style-name="P11"/>
          </table:table-cell>
          <table:table-cell table:style-name="Tabela1.A2" office:value-type="string">
            <text:p text:style-name="P13">KNNR 6</text:p>
            <text:p text:style-name="P13">0404-04</text:p>
          </table:table-cell>
          <table:table-cell table:style-name="Tabela1.A2" office:value-type="string">
            <text:p text:style-name="P1">montaż <text:s/>nowych <text:s/>obrzeży <text:s/>betonowych gr. 8 cm na podsypce piaskowej</text:p>
          </table:table-cell>
          <table:table-cell table:style-name="Tabela1.A2" office:value-type="string">
            <text:p text:style-name="P13">m</text:p>
          </table:table-cell>
          <table:table-cell table:style-name="Tabela1.A2" office:value-type="string">
            <text:p text:style-name="P13">194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9</text:p>
            <text:p text:style-name="P11"/>
            <text:p text:style-name="P11"/>
          </table:table-cell>
          <table:table-cell table:style-name="Tabela1.A2" office:value-type="string">
            <text:p text:style-name="P13">KNNR 6</text:p>
            <text:p text:style-name="P13">1305-01</text:p>
            <text:p text:style-name="P13">p.analogię</text:p>
          </table:table-cell>
          <table:table-cell table:style-name="Tabela1.A2" office:value-type="string">
            <text:p text:style-name="P1">wymiana kompletnych wpustów ulicznych (żeliwo + osadnik+ pierścień odciążający)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10</text:p>
            <text:p text:style-name="P11"/>
            <text:p text:style-name="P11"/>
          </table:table-cell>
          <table:table-cell table:style-name="Tabela1.A2" office:value-type="string">
            <text:p text:style-name="P13">KNR-W</text:p>
            <text:p text:style-name="P13">2-18</text:p>
            <text:p text:style-name="P13">0408-03</text:p>
            <text:p text:style-name="P13">p.analogię</text:p>
          </table:table-cell>
          <table:table-cell table:style-name="Tabela1.A2" office:value-type="string">
            <text:p text:style-name="P1">wymiana przykanalików średnicy 200 mm <text:s text:c="5"/>z rur PVC z podłączeniem do studni kanalizacji ogólnospławnej <text:s text:c="19"/>z zastosowaniem przejścia szczelnego</text:p>
          </table:table-cell>
          <table:table-cell table:style-name="Tabela1.A2" office:value-type="string">
            <text:p text:style-name="P13">m</text:p>
          </table:table-cell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13">KNNR 6</text:p>
            <text:p text:style-name="P13">1305-01</text:p>
            <text:p text:style-name="P13">KNNR 4</text:p>
            <text:p text:style-name="P13">0227-02</text:p>
            <text:p text:style-name="P13">0227-05</text:p>
          </table:table-cell>
          <table:table-cell table:style-name="Tabela1.A2" office:value-type="string">
            <text:p text:style-name="P1">wymiana włazów studni kanalizacji deszczowej w jezdni wraz z zabudową nakryw betonowych oraz pierścieni odciążających </text:p>
          </table:table-cell>
          <table:table-cell table:style-name="Tabela1.A2" office:value-type="string">
            <text:p text:style-name="P13">kpl.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13">Analiza</text:p>
            <text:p text:style-name="P13">indywid.</text:p>
          </table:table-cell>
          <table:table-cell table:style-name="Tabela1.A2" office:value-type="string">
            <text:p text:style-name="P1">Demontaż i ponowny montaż słupków <text:s/>typu U12c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1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13">Analiza indywid.</text:p>
          </table:table-cell>
          <table:table-cell table:style-name="Tabela1.A2" office:value-type="string">
            <text:p text:style-name="P2">Wywóz urobku z korytowania i gruzu z rozbiórek na odległość 5 km wraz z kosztem zagospodarowania odpadu</text:p>
          </table:table-cell>
          <table:table-cell table:style-name="Tabela1.A2" office:value-type="string">
            <text:p text:style-name="P13">ton</text:p>
          </table:table-cell>
          <table:table-cell table:style-name="Tabela1.A2" office:value-type="string">
            <text:p text:style-name="P13">359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13">Analiza indywid.</text:p>
          </table:table-cell>
          <table:table-cell table:style-name="Tabela1.A2" office:value-type="string">
            <text:p text:style-name="P2">Uporządkowanie pobocza i skarpy, uzupełnienie humusu, obsianie trawą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A2" office:value-type="string">
            <text:p text:style-name="P13">190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13">Analiza indywid.</text:p>
          </table:table-cell>
          <table:table-cell table:style-name="Tabela1.A2" office:value-type="string">
            <text:p text:style-name="P2">organizacja ruchu na czas wykonywania remontu ulicy</text:p>
          </table:table-cell>
          <table:table-cell table:style-name="Tabela1.A2" office:value-type="string">
            <text:p text:style-name="P13">kpl.</text:p>
          </table:table-cell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</table:table>
      <text:p text:style-name="P9"><text:s text:c="113"/><text:span text:style-name="T4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Barczyk</meta:initial-creator>
    <meta:creation-date>2019-07-19T09:21:39.66</meta:creation-date>
    <dc:date>2019-08-07T12:26:43.80</dc:date>
    <dc:creator>Grzegorz Barczyk</dc:creator>
    <meta:editing-duration>PT6H12M53S</meta:editing-duration>
    <meta:editing-cycles>5</meta:editing-cycles>
    <meta:generator>OpenOffice/4.1.5$Win32 OpenOffice.org_project/415m1$Build-9789</meta:generator>
    <meta:printed-by>Grzegorz Barczyk</meta:printed-by>
    <meta:print-date>2019-08-07T09:33:56.05</meta:print-date>
    <meta:document-statistic meta:table-count="1" meta:image-count="0" meta:object-count="0" meta:page-count="1" meta:paragraph-count="113" meta:word-count="289" meta:character-count="1945"/>
  </office:meta>
</office:document-meta>
</file>