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21cm" style:rel-column-width="3936*"/>
    </style:style>
    <style:style style:name="Tabela1.B" style:family="table-column">
      <style:table-column-properties style:column-width="1.896cm" style:rel-column-width="7309*"/>
    </style:style>
    <style:style style:name="Tabela1.C" style:family="table-column">
      <style:table-column-properties style:column-width="5.625cm" style:rel-column-width="21684*"/>
    </style:style>
    <style:style style:name="Tabela1.D" style:family="table-column">
      <style:table-column-properties style:column-width="1.916cm" style:rel-column-width="7384*"/>
    </style:style>
    <style:style style:name="Tabela1.E" style:family="table-column">
      <style:table-column-properties style:column-width="1.416cm" style:rel-column-width="5460*"/>
    </style:style>
    <style:style style:name="Tabela1.F" style:family="table-column">
      <style:table-column-properties style:column-width="2.312cm" style:rel-column-width="8914*"/>
    </style:style>
    <style:style style:name="Tabela1.G" style:family="table-column">
      <style:table-column-properties style:column-width="2.813cm" style:rel-column-width="10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Garamond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Garamond" fo:font-size="10pt" style:letter-kerning="true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aramond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Garamond"/>
    </style:style>
    <style:style style:name="P6" style:family="paragraph" style:parent-style-name="Standard">
      <style:paragraph-properties fo:text-align="justify" style:justify-single-word="false"/>
      <style:text-properties style:font-name="Garamond"/>
    </style:style>
    <style:style style:name="P7" style:family="paragraph" style:parent-style-name="Table_20_Contents">
      <style:paragraph-properties fo:text-align="center" style:justify-single-word="false"/>
      <style:text-properties style:font-name="Garamond"/>
    </style:style>
    <style:style style:name="P8" style:family="paragraph" style:parent-style-name="Table_20_Contents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0" style:family="paragraph" style:parent-style-name="Standard" style:master-page-name="">
      <style:paragraph-properties fo:margin-left="-1.429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-1.42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Garamond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Garamond" fo:font-size="10pt" style:letter-kerning="true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Garamond" fo:font-size="10pt" officeooo:rsid="000c9987" officeooo:paragraph-rsid="000c998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Garamond" fo:font-size="10pt" officeooo:rsid="000c9987" officeooo:paragraph-rsid="000c998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Garamond" officeooo:rsid="000c9987" officeooo:paragraph-rsid="000c9987"/>
    </style:style>
    <style:style style:name="P17" style:family="paragraph" style:parent-style-name="Table_20_Contents">
      <style:paragraph-properties fo:text-align="center" style:justify-single-word="false"/>
      <style:text-properties style:font-name="Garamond" officeooo:rsid="000e3d0f" officeooo:paragraph-rsid="000e3d0f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0pt" officeooo:rsid="000c9987" officeooo:paragraph-rsid="000c9987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lica Zapolskiej w Sosnowcu – przedmiar robót 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7">Podstawa wyceny</text:p>
          </table:table-cell>
          <table:table-cell table:style-name="Tabela1.A1" office:value-type="string">
            <text:p text:style-name="P7">Opis robót</text:p>
          </table:table-cell>
          <table:table-cell table:style-name="Tabela1.A1" office:value-type="string">
            <text:p text:style-name="P7">Jm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</table:table-cell>
          <table:table-cell table:style-name="Tabela1.G1" office:value-type="string">
            <text:p text:style-name="P7">Wartość netto</text:p>
          </table:table-cell>
        </table:table-row>
        <table:table-row>
          <table:table-cell table:style-name="Tabela1.A2" office:value-type="string">
            <text:p text:style-name="P7">1</text:p>
            <text:p text:style-name="P7"/>
          </table:table-cell>
          <table:table-cell table:style-name="Tabela1.A2" office:value-type="string">
            <text:p text:style-name="P9">KNNR 6</text:p>
            <text:p text:style-name="P9">0806-02</text:p>
            <text:p text:style-name="P9">0403-03</text:p>
          </table:table-cell>
          <table:table-cell table:style-name="Tabela1.A2" office:value-type="string">
            <text:p text:style-name="P10">wymiana krawężników betonowych <text:s text:c="4"/></text:p>
            <text:p text:style-name="P11"><text:s text:c="16"/>drogowych <text:s/>15 x 30 cm</text:p>
            <text:p text:style-name="P11"><text:s text:c="12"/>na ławach z betonu</text:p>
          </table:table-cell>
          <table:table-cell table:style-name="Tabela1.A2" office:value-type="string">
            <text:p text:style-name="P4">m</text:p>
          </table:table-cell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KNNR 6</text:p>
            <text:p text:style-name="P9">1305-01</text:p>
            <text:p text:style-name="P9">KNNR 4</text:p>
            <text:p text:style-name="P9">0227-02</text:p>
            <text:p text:style-name="P9">0227-05</text:p>
          </table:table-cell>
          <table:table-cell table:style-name="Tabela1.A2" office:value-type="string">
            <text:p text:style-name="P1">wymiana włazów studni kanalizacji deszczowej w jezdni wraz z zabudową pokryw betonowych oraz pierścieni odciążających </text:p>
          </table:table-cell>
          <table:table-cell table:style-name="Tabela1.A2" office:value-type="string">
            <text:p text:style-name="P9">kpl.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5">Analiza indywid</text:p>
          </table:table-cell>
          <table:table-cell table:style-name="Tabela1.A2" office:value-type="string">
            <text:p text:style-name="P13">Przebrukowanie istniejących wjazdów na posesje</text:p>
          </table:table-cell>
          <table:table-cell table:style-name="Tabela1.A2" office:value-type="string">
            <text:p text:style-name="P18"><text:span text:style-name="T1">m</text:span><text:span text:style-name="T2">2</text:span></text:p>
          </table:table-cell>
          <table:table-cell table:style-name="Tabela1.A2" office:value-type="string">
            <text:p text:style-name="P15">40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9">Analiza indywid.</text:p>
          </table:table-cell>
          <table:table-cell table:style-name="Tabela1.A2" office:value-type="string">
            <text:p text:style-name="P2">Wywóz urobku z korytowania i gruzu <text:s text:c="2"/>z rozbiórek na odległość 5 km wraz <text:s text:c="5"/>z kosztem zagospodarowania odpadu</text:p>
          </table:table-cell>
          <table:table-cell table:style-name="Tabela1.A2" office:value-type="string">
            <text:p text:style-name="P9">ton</text:p>
          </table:table-cell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9">Analiza indywid.</text:p>
          </table:table-cell>
          <table:table-cell table:style-name="Tabela1.A2" office:value-type="string">
            <text:p text:style-name="P2">Uporządkowanie pobocza i skarpy, uzupełnienie humusu, obsianie trawą</text:p>
          </table:table-cell>
          <table:table-cell table:style-name="Tabela1.A2" office:value-type="string">
            <text:p text:style-name="P3"><text:span text:style-name="T1">m</text:span><text:span text:style-name="T2">2</text:span></text:p>
          </table:table-cell>
          <table:table-cell table:style-name="Tabela1.A2" office:value-type="string">
            <text:p text:style-name="P9">120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9">Analiza indywid.</text:p>
          </table:table-cell>
          <table:table-cell table:style-name="Tabela1.A2" office:value-type="string">
            <text:p text:style-name="P2">organizacja ruchu na czas wykonywania remontu ulicy</text:p>
          </table:table-cell>
          <table:table-cell table:style-name="Tabela1.A2" office:value-type="string">
            <text:p text:style-name="P9">kpl.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</table:table>
      <text:p text:style-name="P6"><text:s text:c="113"/><text:span text:style-name="T3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Barczyk</meta:initial-creator>
    <meta:creation-date>2019-07-19T09:21:39.66</meta:creation-date>
    <dc:date>2019-09-12T12:00:47.851000000</dc:date>
    <meta:editing-duration>PT8H43M27S</meta:editing-duration>
    <meta:editing-cycles>9</meta:editing-cycles>
    <meta:generator>LibreOffice/6.2.0.3$Windows_X86_64 LibreOffice_project/98c6a8a1c6c7b144ce3cc729e34964b47ce25d62</meta:generator>
    <meta:print-date>2019-09-12T11:55:25.349000000</meta:print-date>
    <meta:document-statistic meta:table-count="1" meta:image-count="0" meta:object-count="0" meta:page-count="1" meta:paragraph-count="47" meta:word-count="118" meta:character-count="872" meta:non-whitespace-character-count="638"/>
  </office:meta>
</office:document-meta>
</file>