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22" style:master-page-name="MP0" style:family="paragraph">
      <style:paragraph-properties fo:break-before="page" fo:text-align="justify" fo:line-height="150%"/>
      <style:text-properties style:font-name="Garamond" style:font-name-complex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Tekstpodstawowy22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5" style:parent-style-name="Tekstpodstawowy22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" style:parent-style-name="Tekstpodstawowy22" style:family="paragraph">
      <style:paragraph-properties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7" style:parent-style-name="Standarduser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8" style:parent-style-name="Standarduser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9" style:parent-style-name="Standarduser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0" style:parent-style-name="Standarduser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1" style:parent-style-name="Standarduser" style:family="paragraph">
      <style:paragraph-properties fo:text-align="justify"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2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13" style:parent-style-name="Tekstpodstawowy21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5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7" style:parent-style-name="Tekstpodstawowy21" style:family="paragraph">
      <style:paragraph-properties fo:text-align="justify" fo:line-height="150%">
        <style:tab-stops>
          <style:tab-stop style:type="left" style:position="0.4895in"/>
        </style:tab-stops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18" style:parent-style-name="Tekstpodstawowy21" style:family="paragraph">
      <style:paragraph-properties fo:text-align="justify" fo:line-height="150%"/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9" style:parent-style-name="Normalny" style:family="paragraph">
      <style:paragraph-properties fo:widows="2" fo:orphans="2" fo:text-align="justify" style:vertical-align="auto" fo:line-height="150%"/>
    </style:style>
    <style:style style:name="T20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22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line-height="150%"/>
    </style:style>
    <style:style style:name="T25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27" style:parent-style-name="Normalny" style:family="paragraph">
      <style:paragraph-properties fo:widows="2" fo:orphans="2" fo:text-align="justify" style:vertical-align="auto" fo:line-height="150%"/>
    </style:style>
    <style:style style:name="T28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line-height="150%"/>
    </style:style>
    <style:style style:name="T30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 fo:line-height="150%"/>
    </style:style>
    <style:style style:name="T34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line-height="150%"/>
    </style:style>
    <style:style style:name="T37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50%"/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line-height="150%"/>
    </style:style>
    <style:style style:name="T47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50%"/>
    </style:style>
    <style:style style:name="T51" style:parent-style-name="Domyślnaczcionkaakapitu" style:family="text">
      <style:text-properties style:font-name="Garamond" style:font-name-asian="Times New Roman" style:font-name-complex="Garamond" fo:color="#000000" fo:font-size="11pt" style:font-size-asian="11pt" style:font-size-complex="11pt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line-height="150%"/>
    </style:style>
    <style:style style:name="T53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56" style:parent-style-name="Tekstpodstawowy21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Garamond" style:font-name-complex="Garamond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Garamond" style:font-name-complex="Garamond" fo:font-size="11pt" style:font-size-asian="11pt" style:font-size-complex="11pt" style:language-asian="ar" style:country-asian="SA"/>
    </style:style>
    <style:style style:name="P59" style:parent-style-name="Standarduser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0" style:parent-style-name="Tekstpodstawowy22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1" style:parent-style-name="Tekstpodstawowy22" style:family="paragraph">
      <style:paragraph-properties fo:text-align="justify" fo:line-height="150%" fo:margin-left="0.3937in" fo:text-indent="-0.3937in">
        <style:tab-stops>
          <style:tab-stop style:type="left" style:position="1.1812in"/>
        </style:tab-stops>
      </style:paragraph-properties>
    </style:style>
    <style:style style:name="T62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63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64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65" style:parent-style-name="Tekstpodstawowy22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66" style:parent-style-name="Tekstpodstawowy22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67" style:parent-style-name="Tekstpodstawowy22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68" style:parent-style-name="Tekstpodstawowy22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69" style:parent-style-name="Tekstpodstawowy22" style:family="paragraph">
      <style:paragraph-properties fo:text-align="justify" fo:line-height="150%" fo:margin-left="0.3937in" fo:text-indent="-0.3937in">
        <style:tab-stops>
          <style:tab-stop style:type="left" style:position="1.1812in"/>
        </style:tab-stops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70" style:parent-style-name="Tekstpodstawowy22" style:family="paragraph">
      <style:paragraph-properties fo:text-align="justify" fo:line-height="150%" fo:margin-left="0.3937in" fo:text-indent="-0.3937in">
        <style:tab-stops>
          <style:tab-stop style:type="left" style:position="1.1812in"/>
        </style:tab-stops>
      </style:paragraph-properties>
    </style:style>
    <style:style style:name="T71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Garamond" style:font-name-complex="Garamond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3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Garamond" style:font-name-complex="Garamond"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5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77" style:parent-style-name="Tekstpodstawowy22" style:family="paragraph">
      <style:paragraph-properties fo:text-align="justify" fo:line-height="150%" fo:margin-left="0.3937in" fo:text-indent="-0.3937in">
        <style:tab-stops>
          <style:tab-stop style:type="left" style:position="1.1812in"/>
        </style:tab-stops>
      </style:paragraph-properties>
    </style:style>
    <style:style style:name="T78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80" style:parent-style-name="Tekstpodstawowy22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81" style:parent-style-name="Tekstpodstawowy22" style:list-style-name="WW8Num17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82" style:parent-style-name="Tekstpodstawowy22" style:list-style-name="WW8Num17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83" style:parent-style-name="Tekstpodstawowy22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Garamond" style:font-name-complex="Garamond" style:font-style-complex="italic" style:language-asian="pl" style:country-asian="PL"/>
    </style:style>
    <style:style style:name="T86" style:parent-style-name="Domyślnaczcionkaakapitu" style:family="text">
      <style:text-properties style:font-name="Garamond" style:font-name-complex="Garamond" style:font-style-complex="italic" style:language-asian="pl" style:country-asian="PL"/>
    </style:style>
    <style:style style:name="T87" style:parent-style-name="Domyślnaczcionkaakapitu" style:family="text">
      <style:text-properties style:font-name="Garamond" style:font-name-complex="Garamond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Garamond" style:font-name-complex="Garamond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Garamond" style:font-name-complex="Garamond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="Garamond" style:font-name-complex="Garamond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 style:language-asian="pl" style:country-asian="PL" fo:hyphenate="true"/>
    </style:style>
    <style:style style:name="P92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Garamond" style:font-name-complex="Garamond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="Garamond" style:font-name-complex="Garamond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="Garamond" style:font-name-complex="Garamond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 style:language-asian="pl" style:country-asian="PL" fo:hyphenate="true"/>
    </style:style>
    <style:style style:name="P98" style:parent-style-name="Standard" style:family="paragraph">
      <style:paragraph-properties style:text-autospace="none" fo:text-align="justify" fo:line-height="150%" fo:margin-left="0.3937in" fo:text-indent="-0.3937in">
        <style:tab-stops/>
      </style:paragraph-properties>
      <style:text-properties style:font-name="Garamond" style:font-name-complex="Garamond" fo:font-size="11pt" style:font-size-asian="11pt" style:font-size-complex="11pt" style:language-asian="pl" style:country-asian="PL" fo:hyphenate="true"/>
    </style:style>
    <style:style style:name="P99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00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102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03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104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05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T122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28" style:parent-style-name="Tekstpodstawowy22" style:family="paragraph">
      <style:paragraph-properties fo:line-height="150%"/>
    </style:style>
    <style:style style:name="T129" style:parent-style-name="Domyślnaczcionkaakapitu" style:family="text">
      <style:text-properties style:font-name="Garamond" style:font-name-complex="Garamond" style:font-weight-complex="bold" fo:font-size="11pt" style:font-size-asian="11pt" style:font-size-complex="11pt"/>
    </style:style>
    <style:style style:name="P130" style:parent-style-name="Tekstpodstawowy22" style:family="paragraph">
      <style:paragraph-properties fo:text-align="justify" fo:line-height="150%"/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P131" style:parent-style-name="Tekstpodstawowy22" style:family="paragraph">
      <style:paragraph-properties fo:line-height="150%"/>
      <style:text-properties style:font-name="Garamond" style:font-name-complex="Garamond" style:font-weight-complex="bold" fo:font-size="11pt" style:font-size-asian="11pt" style:font-size-complex="11pt"/>
    </style:style>
    <style:style style:name="P132" style:parent-style-name="Tekstpodstawowy22" style:family="paragraph">
      <style:paragraph-properties fo:text-align="justify" fo:line-height="150%"/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33" style:parent-style-name="Tekstpodstawowy22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35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36" style:parent-style-name="Tekstpodstawowy22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138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39" style:parent-style-name="Tekstpodstawowy22" style:list-style-name="WW8Num18" style:family="paragraph">
      <style:paragraph-properties fo:text-align="justify" fo:line-height="150%"/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40" style:parent-style-name="Normalny" style:family="paragraph">
      <style:paragraph-properties fo:text-align="center" style:vertical-align="auto" fo:line-height="150%" fo:margin-left="0.3937in">
        <style:tab-stops>
          <style:tab-stop style:type="left" style:position="0.3937in"/>
          <style:tab-stop style:type="left" style:position="2.7562in"/>
        </style:tab-stops>
      </style:paragraph-properties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P141" style:parent-style-name="Tekstpodstawowy22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42" style:parent-style-name="Standarduser" style:family="paragraph">
      <style:paragraph-properties fo:text-align="justify" fo:line-height="150%" fo:margin-left="0.3937in" fo:text-indent="-0.3937in">
        <style:tab-stops/>
      </style:paragraph-properties>
    </style:style>
    <style:style style:name="T14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4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4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4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4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4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4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50" style:parent-style-name="Tekstpodstawowy22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51" style:parent-style-name="Tekstpodstawowy22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fo:font-style="italic" style:font-style-asian="italic" style:font-style-complex="italic" fo:font-size="11pt" style:font-size-asian="11pt" style:font-size-complex="11pt"/>
    </style:style>
    <style:style style:name="P152" style:parent-style-name="Tekstpodstawowy22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53" style:parent-style-name="Tekstpodstawowy22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fo:font-style="italic" style:font-style-asian="italic" style:font-style-complex="italic" fo:font-size="11pt" style:font-size-asian="11pt" style:font-size-complex="11pt"/>
    </style:style>
    <style:style style:name="P154" style:parent-style-name="Tekstpodstawowy22" style:family="paragraph">
      <style:paragraph-properties fo:text-align="justify" fo:line-height="150%" fo:margin-left="0.3937in" fo:text-indent="-0.3937in">
        <style:tab-stops/>
      </style:paragraph-properties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155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56" style:parent-style-name="Domyślnaczcionkaakapitu" style:family="text">
      <style:text-properties style:font-name="Garamond" style:font-name-complex="Garamond" fo:font-weight="bold" style:font-weight-asian="bold" fo:font-style="italic" style:font-style-asian="italic" style:font-style-complex="italic" fo:font-size="11pt" style:font-size-asian="11pt" style:font-size-complex="11pt"/>
    </style:style>
    <style:style style:name="T157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159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60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163" style:parent-style-name="Normalny" style:family="paragraph">
      <style:paragraph-properties fo:widows="2" fo:orphans="2" style:text-autospace="none" fo:text-align="justify" style:vertical-align="auto" fo:line-height="150%" fo:margin-left="0.3937in" fo:text-indent="-0.3937in">
        <style:tab-stops/>
      </style:paragraph-properties>
    </style:style>
    <style:style style:name="T164" style:parent-style-name="Domyślnaczcionkaakapitu" style:family="text">
      <style:text-properties style:font-name="Garamond" style:font-name-asian="Calibri" style:font-name-complex="Garamon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65" style:parent-style-name="Domyślnaczcionkaakapitu" style:family="text">
      <style:text-properties style:font-name="Garamond" style:font-name-asian="Calibri" style:font-name-complex="Garamond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66" style:parent-style-name="Domyślnaczcionkaakapitu" style:family="text">
      <style:text-properties style:font-name="Garamond" style:font-name-asian="Times New Roman" style:font-name-complex="Garamond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168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169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P170" style:parent-style-name="Normalny" style:family="paragraph">
      <style:paragraph-properties style:vertical-align="auto" fo:line-height="150%" fo:margin-left="0.3937in" fo:text-indent="-0.3937in">
        <style:tab-stops/>
      </style:paragraph-properties>
    </style:style>
    <style:style style:name="T171" style:parent-style-name="Domyślnaczcionkaakapitu" style:family="text">
      <style:text-properties style:font-name="Garamond" style:font-name-asian="Garamond" style:font-name-complex="Calibri" style:letter-kerning="false" fo:font-size="11pt" style:font-size-asian="11pt" style:font-size-complex="10pt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="Garamond" style:font-name-asian="Garamond" style:font-name-complex="Calibri" style:letter-kerning="false" fo:font-size="11pt" style:font-size-asian="11pt" style:font-size-complex="10pt" style:language-asian="ar" style:country-asian="SA" style:language-complex="ar" style:country-complex="SA"/>
    </style:style>
    <style:style style:name="T173" style:parent-style-name="Domyślnaczcionkaakapitu" style:family="text">
      <style:text-properties style:font-name="Garamond" style:font-name-asian="Garamond" style:font-name-complex="Calibri" style:letter-kerning="false" fo:font-size="11pt" style:font-size-asian="11pt" style:font-size-complex="10pt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="Garamond" style:font-name-asian="Arial" style:font-name-complex="Calibri" style:letter-kerning="false" fo:font-size="11pt" style:font-size-asian="11pt" style:font-size-complex="10pt" style:language-asian="ar" style:country-asian="SA" style:language-complex="ar" style:country-complex="SA"/>
    </style:style>
    <style:style style:name="P175" style:parent-style-name="Normalny" style:family="paragraph">
      <style:paragraph-properties fo:widows="2" fo:orphans="2" fo:text-align="justify" fo:line-height="150%" fo:margin-left="0.3937in" fo:text-indent="-0.3937in">
        <style:tab-stops/>
      </style:paragraph-properties>
    </style:style>
    <style:style style:name="T176" style:parent-style-name="Domyślnaczcionkaakapitu" style:family="text">
      <style:text-properties style:font-name="Garamond" style:font-name-complex="Tahoma" fo:font-size="11pt" style:font-size-asian="11pt" style:font-size-complex="11pt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Garamond" style:font-name-complex="Tahoma" fo:font-size="11pt" style:font-size-asian="11pt" style:font-size-complex="11pt" style:language-asian="en" style:country-asian="US" style:language-complex="ar" style:country-complex="SA"/>
    </style:style>
    <style:style style:name="P178" style:parent-style-name="Normalny" style:family="paragraph">
      <style:paragraph-properties style:vertical-align="auto" fo:line-height="150%" fo:margin-left="0.3937in" fo:text-indent="-0.3937in">
        <style:tab-stops/>
      </style:paragraph-properties>
    </style:style>
    <style:style style:name="T179" style:parent-style-name="Domyślnaczcionkaakapitu" style:family="text">
      <style:text-properties style:font-name="Garamond" style:font-name-asian="Garamond" style:font-name-complex="Calibri" style:letter-kerning="false" fo:font-size="11pt" style:font-size-asian="11pt" style:font-size-complex="10pt" style:language-asian="ar" style:country-asian="SA" style:language-complex="ar" style:country-complex="SA"/>
    </style:style>
    <style:style style:name="T180" style:parent-style-name="Domyślnaczcionkaakapitu" style:family="text">
      <style:text-properties style:font-name="Garamond" style:font-name-asian="Garamond" style:font-name-complex="Calibri" style:letter-kerning="false" fo:font-size="11pt" style:font-size-asian="11pt" style:font-size-complex="10pt" style:language-asian="ar" style:country-asian="SA" style:language-complex="ar" style:country-complex="SA"/>
    </style:style>
    <style:style style:name="P181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82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fo:background-color="#EEEEEE" style:language-asian="ar" style:country-asian="SA" style:language-complex="ar" style:country-complex="SA"/>
    </style:style>
    <style:style style:name="P183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84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fo:background-color="#EEEEEE" style:language-asian="ar" style:country-asian="SA" style:language-complex="ar" style:country-complex="SA"/>
    </style:style>
    <style:style style:name="T185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fo:background-color="#EEEEEE" style:language-asian="ar" style:country-asian="SA" style:language-complex="ar" style:country-complex="SA"/>
    </style:style>
    <style:style style:name="P186" style:parent-style-name="Normalny" style:family="paragraph">
      <style:paragraph-properties fo:widows="2" fo:orphans="2" fo:text-align="justify" fo:line-height="150%" fo:margin-left="0.3937in" fo:text-indent="-0.3937in">
        <style:tab-stops/>
      </style:paragraph-properties>
    </style:style>
    <style:style style:name="T187" style:parent-style-name="Domyślnaczcionkaakapitu" style:family="text">
      <style:text-properties style:font-name="Garamond" style:font-name-complex="Garamond" fo:font-size="11pt" style:font-size-asian="11pt" style:font-size-complex="11pt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text-align="justify" fo:line-height="150%" fo:margin-left="0.3937in" fo:text-indent="-0.3937in">
        <style:tab-stops/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91" style:parent-style-name="Normalny" style:family="paragraph">
      <style:paragraph-properties style:text-autospace="none" fo:text-align="justify" style:vertical-align="auto" fo:line-height="150%" fo:margin-left="0.3937in" fo:text-indent="-0.3937in">
        <style:tab-stops/>
      </style:paragraph-properties>
    </style:style>
    <style:style style:name="T192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Garamond" style:font-name-asian="Calibri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Garamond" style:font-name-asian="Calibri" style:font-name-complex="Arial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Garamond" style:font-name-asian="Calibri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style:text-autospace="none" fo:text-align="justify" fo:line-height="150%" fo:margin-left="0.3937in" fo:text-indent="-0.3937in">
        <style:tab-stops/>
      </style:paragraph-properties>
      <style:text-properties style:font-name="Garamond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8" style:parent-style-name="Normalny" style:family="paragraph">
      <style:paragraph-properties fo:widows="2" fo:orphans="2" style:text-autospace="none" fo:text-align="justify" fo:line-height="150%" fo:margin-left="0.3937in" fo:text-indent="-0.3937in">
        <style:tab-stops/>
      </style:paragraph-properties>
      <style:text-properties style:font-name="Garamond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9" style:parent-style-name="Normalny" style:family="paragraph">
      <style:paragraph-properties fo:widows="2" fo:orphans="2" style:text-autospace="none" fo:text-align="justify" fo:line-height="150%" fo:margin-left="0.3937in" fo:text-indent="-0.3937in">
        <style:tab-stops/>
      </style:paragraph-properties>
      <style:text-properties style:font-name="Garamond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0" style:parent-style-name="Normalny" style:family="paragraph">
      <style:paragraph-properties fo:widows="2" fo:orphans="2" style:text-autospace="none" fo:text-align="justify" fo:line-height="150%" fo:margin-left="0.3937in" fo:text-indent="-0.3937in">
        <style:tab-stops/>
      </style:paragraph-properties>
      <style:text-properties style:font-name="Garamond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1" style:parent-style-name="Normalny" style:family="paragraph">
      <style:paragraph-properties fo:widows="2" fo:orphans="2" style:text-autospace="none" fo:text-align="justify" fo:line-height="150%" fo:margin-left="0.3937in" fo:text-indent="-0.3937in">
        <style:tab-stops/>
      </style:paragraph-properties>
    </style:style>
    <style:style style:name="T202" style:parent-style-name="Domyślnaczcionkaakapitu" style:family="text">
      <style:text-properties style:font-name="Garamond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="Garamond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Garamond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Garamond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="Garamond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="Garamond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8" style:parent-style-name="Normalny" style:family="paragraph">
      <style:paragraph-properties fo:widows="2" fo:orphans="2" style:text-autospace="none" fo:text-align="justify" fo:line-height="150%" fo:margin-left="0.3937in" fo:text-indent="-0.3937in">
        <style:tab-stops/>
      </style:paragraph-properties>
    </style:style>
    <style:style style:name="T209" style:parent-style-name="Domyślnaczcionkaakapitu" style:family="text">
      <style:text-properties style:font-name="Garamond" style:font-name-asian="Calibri" style:font-name-complex="Arial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="Garamond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="Garamond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="Garamond" style:font-name-asian="Calibri" style:font-name-complex="Arial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Garamond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Garamond" style:font-name-asian="Calibri" style:font-name-complex="Arial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="Garamond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Garamond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7" style:parent-style-name="Domyślnaczcionkaakapitu" style:family="text">
      <style:text-properties style:font-name="Garamond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8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P219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220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21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22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23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24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25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26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27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28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29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30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32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33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34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36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37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39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40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41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42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43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44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45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47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48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49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50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51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52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53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54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55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56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57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58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59" style:parent-style-name="Normalny" style:family="paragraph">
      <style:paragraph-properties fo:text-align="center" style:vertical-align="auto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P260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61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62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263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64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65" style:parent-style-name="Domyślnaczcionkaakapitu" style:family="text">
      <style:text-properties style:font-name="Garamond" style:font-name-asian="Garamond" style:font-name-complex="Garamond" fo:color="#FF0000" style:letter-kerning="false" fo:font-size="11pt" style:font-size-asian="11pt" style:font-size-complex="10pt" style:language-asian="ar" style:country-asian="SA" style:language-complex="ar" style:country-complex="SA"/>
    </style:style>
    <style:style style:name="T266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67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68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269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70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71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272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73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74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75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76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77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78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79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280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81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82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83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84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285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86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87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288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89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90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91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92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293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94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295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P296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P297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298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299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00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02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303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304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05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06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07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08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309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310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11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312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</style:style>
    <style:style style:name="T313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P314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asian="Garamond" style:font-name-complex="Garamon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P315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316" style:parent-style-name="Domyślnaczcionkaakapitu" style:family="text">
      <style:text-properties style:font-name="Garamond" style:font-name-asian="Garamond" style:font-name-complex="Garamon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T317" style:parent-style-name="Domyślnaczcionkaakapitu" style:family="text">
      <style:text-properties style:font-name="Garamond" style:font-name-asian="Garamond" style:font-name-complex="Garamon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P318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asian="Garamond" style:font-name-complex="Garamon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P319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="Garamond" style:font-name-asian="Garamond" style:font-name-complex="Garamon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T321" style:parent-style-name="Domyślnaczcionkaakapitu" style:family="text">
      <style:text-properties style:font-name="Garamond" style:font-name-asian="Garamond" style:font-name-complex="Garamon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P322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</style:style>
    <style:style style:name="T323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T324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25" style:parent-style-name="Normalny" style:family="paragraph">
      <style:paragraph-properties fo:widows="2" fo:orphans="2"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326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T327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T328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P329" style:parent-style-name="Normalny" style:family="paragraph">
      <style:paragraph-properties fo:text-align="justify" style:vertical-align="auto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330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3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32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33" style:parent-style-name="Domyślnaczcionkaakapitu" style:family="text">
      <style:text-properties style:font-name="Garamond" style:font-name-asian="Times New Roman" style:font-name-complex="Garamond" style:text-line-through-style="solid" style:text-line-through-width="auto" style:text-line-through-color="font-color" style:text-line-through-mode="continuous" style:text-line-through-type="single" style:letter-kerning="false" fo:font-size="11pt" style:font-size-asian="11pt" style:font-size-complex="11pt" style:language-asian="ar" style:country-asian="SA" style:language-complex="ar" style:country-complex="SA"/>
    </style:style>
    <style:style style:name="P334" style:parent-style-name="Normalny" style:family="paragraph">
      <style:paragraph-properties style:text-autospace="none"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335" style:parent-style-name="Normalny" style:family="paragraph">
      <style:paragraph-properties style:text-autospace="none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T336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37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38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39" style:parent-style-name="Normalny" style:family="paragraph">
      <style:paragraph-properties style:text-autospace="none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T340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4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42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43" style:parent-style-name="Normalny" style:family="paragraph">
      <style:paragraph-properties style:text-autospace="none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45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46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47" style:parent-style-name="Normalny" style:list-style-name="LFO24" style:family="paragraph">
      <style:paragraph-properties style:text-autospace="none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49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50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51" style:parent-style-name="Normalny" style:family="paragraph">
      <style:paragraph-properties style:text-autospace="none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53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54" style:parent-style-name="Normalny" style:family="paragraph">
      <style:paragraph-properties style:text-autospace="none" fo:text-align="justify" style:vertical-align="auto" fo:line-height="150%" fo:margin-left="0.3937in" fo:text-indent="-0.3937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56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57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P358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Garamond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359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</style:style>
    <style:style style:name="T360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361" style:parent-style-name="Domyślnaczcionkaakapitu" style:family="text">
      <style:text-properties style:font-name="Garamond" style:font-name-asian="Times New Roman" style:font-name-complex="Garamond" fo:font-weight="bold" style:font-weight-asian="bold" style:font-weight-complex="bold" style:letter-kerning="false" fo:font-size="10.5pt" style:font-size-asian="10.5pt" style:font-size-complex="10.5pt" style:language-asian="ar" style:country-asian="SA" style:language-complex="ar" style:country-complex="SA"/>
    </style:style>
    <style:style style:name="P362" style:parent-style-name="Normalny" style:family="paragraph">
      <style:paragraph-properties fo:widows="2" fo:orphans="2" fo:text-align="justify" style:vertical-align="auto" fo:line-height="150%"/>
    </style:style>
    <style:style style:name="T363" style:parent-style-name="Domyślnaczcionkaakapitu" style:family="text">
      <style:text-properties style:font-name="Garamond" style:font-name-asian="Times New Roman" style:font-name-complex="Garamond" fo:font-size="10.5pt" style:font-size-asian="10.5pt" style:font-size-complex="10.5pt" style:language-asian="ar" style:country-asian="SA" style:language-complex="ar" style:country-complex="SA"/>
    </style:style>
    <style:style style:name="T364" style:parent-style-name="Domyślnaczcionkaakapitu" style:family="text">
      <style:text-properties style:font-name="Garamond" style:font-name-asian="Times New Roman" style:font-name-complex="Garamond" fo:font-size="10.5pt" style:font-size-asian="10.5pt" style:font-size-complex="10.5pt" style:language-asian="ar" style:country-asian="SA" style:language-complex="ar" style:country-complex="SA"/>
    </style:style>
    <style:style style:name="P365" style:parent-style-name="Normalny" style:list-style-name="LFO25" style:family="paragraph">
      <style:paragraph-properties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366" style:parent-style-name="Domyślnaczcionkaakapitu" style:family="text">
      <style:text-properties style:font-name="Garamond" style:font-name-asian="Times New Roman" style:font-name-complex="Garamond" style:letter-kerning="false" fo:font-size="10.5pt" style:font-size-asian="10.5pt" style:font-size-complex="10.5pt" style:language-asian="ar" style:country-asian="SA" style:language-complex="ar" style:country-complex="SA"/>
    </style:style>
    <style:style style:name="T367" style:parent-style-name="Domyślnaczcionkaakapitu" style:family="text">
      <style:text-properties style:font-name="Garamond" style:font-name-asian="Times New Roman" style:font-name-complex="Garamond" style:letter-kerning="false" fo:font-size="10.5pt" style:font-size-asian="10.5pt" style:font-size-complex="10.5pt" style:language-asian="ar" style:country-asian="SA" style:language-complex="ar" style:country-complex="SA"/>
    </style:style>
    <style:style style:name="T368" style:parent-style-name="Domyślnaczcionkaakapitu" style:family="text">
      <style:text-properties style:font-name="Garamond" style:font-name-asian="Times New Roman" style:font-name-complex="Garamond" style:letter-kerning="false" fo:font-size="10.5pt" style:font-size-asian="10.5pt" style:font-size-complex="10.5pt" style:language-asian="ar" style:country-asian="SA" style:language-complex="ar" style:country-complex="SA"/>
    </style:style>
    <style:style style:name="P369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370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7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372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373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74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75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76" style:parent-style-name="Domyślnaczcionkaakapitu" style:family="text">
      <style:text-properties style:font-name="Garamond" style:font-name-asian="Times New Roman" style:font-name-complex="Garamond" fo:color="#000080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378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379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80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8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82" style:parent-style-name="Domyślnaczcionkaakapitu" style:family="text">
      <style:text-properties style:font-name="Garamond" style:font-name-asian="Times New Roman" style:font-name-complex="Garamond" fo:font-style="italic" style:font-style-asian="italic" style:letter-kerning="false" fo:font-size="11pt" style:font-size-asian="11pt" style:font-size-complex="10pt" style:language-asian="ar" style:country-asian="SA" style:language-complex="ar" style:country-complex="SA"/>
    </style:style>
    <style:style style:name="T383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84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1pt" style:language-asian="ar" style:country-asian="SA" style:language-complex="ar" style:country-complex="SA"/>
    </style:style>
    <style:style style:name="T385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386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387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88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89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390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39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92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93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394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395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96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97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398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399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400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40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02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03" style:parent-style-name="Normalny" style:list-style-name="LFO26" style:family="paragraph">
      <style:paragraph-properties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404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405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06" style:parent-style-name="Normalny" style:list-style-name="LFO26" style:family="paragraph">
      <style:paragraph-properties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407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08" style:parent-style-name="Normalny" style:list-style-name="LFO26" style:family="paragraph">
      <style:paragraph-properties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409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10" style:parent-style-name="Normalny" style:list-style-name="LFO26" style:family="paragraph">
      <style:paragraph-properties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41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412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13" style:parent-style-name="Normalny" style:list-style-name="LFO27" style:family="paragraph">
      <style:paragraph-properties fo:text-align="justify" style:vertical-align="auto" fo:line-height="150%" fo:margin-left="0.3937in" fo:text-indent="-0.3937in">
        <style:tab-stops>
          <style:tab-stop style:type="left" style:position="-0.3937in"/>
          <style:tab-stop style:type="left" style:position="0.1062in"/>
        </style:tab-stops>
      </style:paragraph-properties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14" style:parent-style-name="Normalny" style:list-style-name="LFO28" style:family="paragraph">
      <style:paragraph-properties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415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416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17" style:parent-style-name="Normalny" style:list-style-name="LFO28" style:family="paragraph">
      <style:paragraph-properties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418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19" style:parent-style-name="Normalny" style:list-style-name="LFO28" style:family="paragraph">
      <style:paragraph-properties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</style:style>
    <style:style style:name="T420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421" style:parent-style-name="Domyślnaczcionkaakapitu" style:family="text">
      <style:text-properties style:font-name="Garamond" style:font-name-asian="Times New Roman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22" style:parent-style-name="Normalny" style:family="paragraph">
      <style:paragraph-properties fo:widows="2" fo:orphans="2" fo:text-align="center" style:vertical-align="auto" fo:line-height="150%" fo:margin-left="0.3937in" fo:text-indent="-0.3937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23" style:parent-style-name="Normalny" style:family="paragraph">
      <style:paragraph-properties fo:widows="2" fo:orphans="2" fo:text-align="center" style:vertical-align="auto" fo:line-height="150%" fo:margin-left="0.3937in" fo:text-indent="-0.3937in">
        <style:tab-stops/>
      </style:paragraph-properties>
    </style:style>
    <style:style style:name="T424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425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426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427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28" style:parent-style-name="Normalny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429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430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T431" style:parent-style-name="Domyślnaczcionkaakapitu" style:family="text"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32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P433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</style:style>
    <style:style style:name="T434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T435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436" style:parent-style-name="Normalny" style:family="paragraph">
      <style:paragraph-properties fo:widows="2" fo:orphans="2" fo:text-align="justify" style:vertical-align="auto" fo:line-height="150%"/>
    </style:style>
    <style:style style:name="T437" style:parent-style-name="Domyślnaczcionkaakapitu" style:family="text">
      <style:text-properties style:font-name="Garamond" style:font-name-asian="Times New Roman" style:font-name-complex="Garamond" fo:font-size="11pt" style:font-size-asian="11pt" style:font-size-complex="11pt" style:language-asian="ar" style:country-asian="SA" style:language-complex="ar" style:country-complex="SA"/>
    </style:style>
    <style:style style:name="T438" style:parent-style-name="Domyślnaczcionkaakapitu" style:family="text">
      <style:text-properties style:font-name="Garamond" style:font-name-asian="Times New Roman" style:font-name-complex="Garamond" style:font-weight-complex="bold" fo:font-size="11pt" style:font-size-asian="11pt" style:font-size-complex="11pt" style:language-asian="ar" style:country-asian="SA" style:language-complex="ar" style:country-complex="SA"/>
    </style:style>
    <style:style style:name="T439" style:parent-style-name="Domyślnaczcionkaakapitu" style:family="text">
      <style:text-properties style:font-name="Garamond" style:font-name-asian="Times New Roman" style:font-name-complex="Garamond" style:font-weight-complex="bold" fo:font-size="11pt" style:font-size-asian="11pt" style:font-size-complex="11pt" style:language-asian="ar" style:country-asian="SA" style:language-complex="ar" style:country-complex="SA"/>
    </style:style>
    <style:style style:name="T440" style:parent-style-name="Domyślnaczcionkaakapitu" style:family="text">
      <style:text-properties style:font-name="Garamond" style:font-name-asian="Times New Roman" style:font-name-complex="Garamond" style:font-weight-complex="bold" fo:font-size="11pt" style:font-size-asian="11pt" style:font-size-complex="11pt" style:language-asian="ar" style:country-asian="SA" style:language-complex="ar" style:country-complex="SA"/>
    </style:style>
    <style:style style:name="T441" style:parent-style-name="Domyślnaczcionkaakapitu" style:family="text">
      <style:text-properties style:font-name="Garamond" style:font-name-asian="Times New Roman" style:font-name-complex="Garamond" style:font-weight-complex="bold" fo:font-size="11pt" style:font-size-asian="11pt" style:font-size-complex="11pt" style:language-asian="ar" style:country-asian="SA" style:language-complex="ar" style:country-complex="SA"/>
    </style:style>
    <style:style style:name="T442" style:parent-style-name="Domyślnaczcionkaakapitu" style:family="text">
      <style:text-properties style:font-name="Garamond" style:font-name-asian="Times New Roman" style:font-name-complex="Garamond" style:font-weight-complex="bold" fo:font-size="11pt" style:font-size-asian="11pt" style:font-size-complex="11pt" style:language-asian="ar" style:country-asian="SA" style:language-complex="ar" style:country-complex="SA"/>
    </style:style>
    <style:style style:name="T443" style:parent-style-name="Domyślnaczcionkaakapitu" style:family="text">
      <style:text-properties style:font-name="Garamond" style:font-name-asian="Times New Roman" style:font-name-complex="Garamond" style:font-weight-complex="bold" fo:font-size="11pt" style:font-size-asian="11pt" style:font-size-complex="11pt" style:language-asian="ar" style:country-asian="SA" style:language-complex="ar" style:country-complex="SA"/>
    </style:style>
    <style:style style:name="T444" style:parent-style-name="Domyślnaczcionkaakapitu" style:family="text">
      <style:text-properties style:font-name="Garamond" style:font-name-asian="Times New Roman" style:font-name-complex="Garamond" style:font-weight-complex="bold" fo:font-size="11pt" style:font-size-asian="11pt" style:font-size-complex="11pt" style:language-asian="ar" style:country-asian="SA" style:language-complex="ar" style:country-complex="SA"/>
    </style:style>
    <style:style style:name="P445" style:parent-style-name="Normalny" style:family="paragraph">
      <style:paragraph-properties fo:widows="2" fo:orphans="2" fo:text-align="justify" style:vertical-align="auto" fo:line-height="150%" fo:margin-left="0.3937in" fo:text-indent="-0.3937in">
        <style:tab-stops/>
      </style:paragraph-properties>
      <style:text-properties style:font-name="Garamond" style:font-name-asian="Calibri" style:font-name-complex="Garamond" style:font-weight-complex="bold" fo:font-size="11pt" style:font-size-asian="11pt" style:font-size-complex="11pt" style:language-asian="ar" style:country-asian="SA" style:language-complex="ar" style:country-complex="SA"/>
    </style:style>
    <style:style style:name="P446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  <style:text-properties style:font-name="Garamond" style:font-name-asian="Garamond" style:font-name-complex="Garamond" style:letter-kerning="false" fo:font-size="11pt" style:font-size-asian="11pt" style:font-size-complex="10pt" style:language-asian="ar" style:country-asian="SA" style:language-complex="ar" style:country-complex="SA"/>
    </style:style>
    <style:style style:name="P447" style:parent-style-name="Normalny" style:family="paragraph">
      <style:paragraph-properties fo:text-align="center" style:vertical-align="auto" fo:line-height="150%" fo:margin-left="0.3937in" fo:text-indent="-0.3937in">
        <style:tab-stops/>
      </style:paragraph-properties>
    </style:style>
    <style:style style:name="T448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T449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T450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T451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T452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  <style:style style:name="T453" style:parent-style-name="Domyślnaczcionkaakapitu" style:family="text">
      <style:text-properties style:font-name="Garamond" style:font-name-asian="Garamond" style:font-name-complex="Garamond" fo:font-weight="bold" style:font-weight-asian="bold" style:font-weight-complex="bold" style:letter-kerning="false" fo:font-size="11pt" style:font-size-asian="11pt" style:font-size-complex="10pt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3"><text:span text:style-name="T4">PROJEKT UMOWY</text:span></text:p>
      <text:p text:style-name="P5"/>
      <text:p text:style-name="P6">UMOWA</text:p>
      <text:p text:style-name="P7">zawarta w <text:s/>dniu <text:s text:c="4"/><text:tab/><text:tab/><text:tab/><text:tab/><text:tab/><text:tab/><text:s/>w Sosnowcu <text:s/>pomiędzy :</text:p>
      <text:p text:style-name="P8">GMINĄ SOSNOWIEC, 41-200 Sosnowiec, aleja Zwycięstwa 20</text:p>
      <text:p text:style-name="P9">NIP: 644-345-36-72</text:p>
      <text:p text:style-name="P10">w imieniu której występuje</text:p>
      <text:p text:style-name="P11">MIEJSKI ZAKŁAD USŁUG KOMUNALNYCH</text:p>
      <text:p text:style-name="P12">41-214 Sosnowiec, ul.<text:s/>Plonów 22i,</text:p>
      <text:p text:style-name="P13"><text:span text:style-name="T14">zwany dalej</text:span><text:span text:style-name="T15"><text:s/>„Zamawiającym”</text:span><text:span text:style-name="T16"><text:s/>reprezentowany przez:</text:span></text:p>
      <text:p text:style-name="P17">Dyrektora – <text:s text:c="13"/>Rafała Łydka</text:p>
      <text:p text:style-name="P18">a</text:p>
      <text:p text:style-name="P19"><text:span text:style-name="T20">(w przypadku spółek prawa handlowego)</text:span></text:p>
      <text:p text:style-name="P21">.....................................................................................................................................................................................................</text:p>
      <text:p text:style-name="P22">zarejestrowanym <text:s/>w <text:s/>Sądzie Rejonowym <text:s/>w <text:s/>............................., Wydział …............................................................</text:p>
      <text:p text:style-name="P23">Gospodarczy Krajowego Rejestru Sądowego pod numerem KRS ..............................., kapitał zakładowy <text:s text:c="22"/>w wysokości …………..(dotyczy spółki z o. o. i<text:s/>spółki akcyjnej), opłacony w części/w całości (dotyczy spółki akcyjnej), posiadającym REGON: .............................. i NIP: .............................., reprezentowanym</text:p>
      <text:p text:style-name="P24"><text:span text:style-name="T25">przez: .....................................................................</text:span><text:span text:style-name="T26">....................................................................................................................</text:span></text:p>
      <text:p text:style-name="P27"><text:span text:style-name="T28">(w przypadku osoby fizycznej prowadzącej działalność gospodarczą)</text:span></text:p>
      <text:p text:style-name="P29"><text:span text:style-name="T30">……………………………… prowadzącym działalność gospodarczą pod nazwą ..............</text:span><text:span text:style-name="T31">.............................. ………………… <text:s text:c="20"/>……… na podstawie wpisu do Centralnej Ewidencji i Informacji o Działalności Gospodarczej prowadzonej przez Ministra Gospodarki, zamieszkałym………..…………..........................…… legitymującym się do</text:span><text:span text:style-name="T32">wodem osobistym (seria i <text:s/>numer)............................................................, <text:s/>posiadającym REGON: ..................................... i NIP: ...............................................,</text:span></text:p>
      <text:p text:style-name="P33"><text:span text:style-name="T34">(w przypadku spółki cywilnej)</text:span></text:p>
      <text:p text:style-name="P35">………………………….... <text:s/>prowadzącym <text:s/>działalność <text:s text:c="2"/>gospodarczą <text:s text:c="2"/>pod nazwą …………………………… <text:s text:c="3"/>………………………… zamieszkałym ………………………………………, legitymującym się dowodem osobistym (seria i numer) ....................................................………… wpisanym do Centralnej Ewidencji <text:s text:c="8"/><text:s text:c="21"/>i Informacji o Działalności Gospodarczej prowadzonej przez Ministra Gospodarki,……………………………. prowadzącym działalność gospodarczą pod nazwą ……………………zamieszkałym …………….……………….……………… legitymującym się dowodem osobistym (seria i numer) .............................. wpisanym do Centralnej <text:s/>Ewidencji i Informacji o Działalności <text:s/>Gospodarczej prowadzonej <text:s/>przez Ministra Gospodarki prowadzącymi działalność gospodarczą w formie spółki cywilnej pod nazwą……………….…………………..............................................................................................................................................................….posiadającym REGON ……………………………… i NIP …………………………….</text:p>
      <text:p text:style-name="P36"><text:span text:style-name="T37">(</text:span><text:span text:style-name="T38">w przypadku wykonawców wspólnie ubiegających się o udzielenie zamówienia,</text:span><text:span text:style-name="T39"><text:s/>na przykład w ramach konsorcjum</text:span><text:span text:style-name="T40">)</text:span></text:p>
      <text:soft-page-break/>
      <text:p text:style-name="P41">(w przypadku spółki prawa handlowego)</text:p>
      <text:p text:style-name="P42">1....................................................................................................................................................................................................</text:p>
      <text:p text:style-name="P43">zarejestrowanym w Sądzie Rejonowym w .............................., Wydział ............................... Gospodarczy Krajowego Rejestru Sądowego pod numerem KRS ..............................., kapitał <text:s/>zakładowy <text:s/>w <text:s/>wysokości ……….....................(dotyczy spółki z o. o. i spółki :akcyjnej), opłacony w całości/ w części (dotyczy spółki akcyjnej), posiadającym REGON: .............................. i NIP: .............................., reprezentowanym <text:s text:c="2"/>przez:...........................................................</text:p>
      <text:p text:style-name="P44">......................................................................................................................................................................................................</text:p>
      <text:p text:style-name="P45">lub (w przypadku osoby fizycznej prowadzącej działalność gospodarczą)</text:p>
      <text:p text:style-name="P46"><text:span text:style-name="T47">2.………………………………, prowadzącym działalność gospodarczą <text:s/>pod nazwą …………………………. zam.………………....... .legitymującym się dowodem osobistym (seria i numer) .................................................., wpisanym do C</text:span><text:span text:style-name="T48">entralnej Ewidencji i Informacji o Działalności Gospodarczej prowadzonej <text:s/>przez Ministra <text:s text:c="7"/>Gospodarki, <text:s/>posiadającym REGON:.................. i NIP: ..................................................., reprezentowanymi przez pełnomocnika do reprezento</text:span><text:span text:style-name="T49">wania ich w postępowaniu o udzielenie zamówienia i zawarcia umowy w sprawie zamówienia publicznego, na podstawie pełnomocnictwa nr ….......... z dnia:................</text:span></text:p>
      <text:p text:style-name="P50"><text:span text:style-name="T51">………………………… (Lider Konsorcjum),</text:span></text:p>
      <text:p text:style-name="P52"><text:span text:style-name="T53">zwanym dalej</text:span><text:span text:style-name="T54"><text:s/>„Wykonawcą”</text:span><text:span text:style-name="T55"><text:s/>reprezentowanym przez:</text:span></text:p>
      <text:p text:style-name="P56"><text:span text:style-name="T57">…………………………</text:span><text:span text:style-name="T58">………..</text:span></text:p>
      <text:p text:style-name="P59">W rezultacie dokonania przez Zamawiającego wyboru oferty w trybie przetargu nieograniczonego Nr ZP ...../2020 została zawarta umowa <text:s/>o następującej treści :</text:p>
      <text:p text:style-name="P60"><text:tab/><text:tab/><text:tab/><text:tab/><text:tab/><text:tab/>§ 1</text:p>
      <text:p text:style-name="P61"><text:span text:style-name="T62">1.</text:span><text:span text:style-name="T63"><text:tab/>Wykonawca zobowiązuje się do dostawy *</text:span><text:span text:style-name="T64">:</text:span></text:p>
      <text:p text:style-name="P65">-<text:tab/>BETONOWYCH I ŻELBETOWYCH<text:s/>ELEMENTÓW DO KANALIZACJI W DROGOWNICTWIE*</text:p>
      <text:p text:style-name="P66">-<text:tab/>ELEMENTÓW POLIMEROBETONOWYCH*</text:p>
      <text:p text:style-name="P67">-<text:tab/>ŻELIWNYCH ELEMENTÓW DO KANALIZACJI W DROGOWNICTWIE*</text:p>
      <text:p text:style-name="P68"><text:tab/>zgodnie z ofertą i wymaganiami określonymi przez Zamawiającego w Specyfikacji Istotnych Warunków Zamówienia.</text:p>
      <text:p text:style-name="P69"><text:tab/>Transport elementów (partiami po każdorazowym zamówieniu e-mailem) do bazy Zamawiającego oraz rozładunek zapewnia Wykonawca na własny koszt.</text:p>
      <text:p text:style-name="P70"><text:span text:style-name="T71"><text:tab/>Wykonawca zobowiązany jest do realizacji zamówienia w czasie nie dłuższym niż ..... dni po przesłaniu <text:s/></text:span><text:span text:style-name="T72">(</text:span><text:span text:style-name="T73">zamówieniu</text:span><text:span text:style-name="T74">)</text:span><text:span text:style-name="T75"><text:s/>e-mailem od Zam</text:span><text:span text:style-name="T76">awiającego.</text:span></text:p>
      <text:p text:style-name="P77"><text:span text:style-name="T78">2.<text:s/></text:span><text:span text:style-name="T79"><text:tab/>Gwarancja na dostarczone elementy wynosi...........m-cy, licząc od daty realizacji zamówienia częściowego.</text:span></text:p>
      <text:p text:style-name="P80">3.<text:s/><text:tab/>Wykonawca zobowiązuje się do utrzymania stałego stanu magazynowego Zamawiającego, wynoszącego po 15 sztuk elementów dla asortymentu :</text:p>
      <text:list text:style-name="WW8Num17">
        <text:list-item>
          <text:p text:style-name="P81">nakrywa żelbetowa na studnie kanalizacyjne Ø 700x100 mm z felcem malowana żółto-czerwona,</text:p>
        </text:list-item>
        <text:list-item>
          <text:p text:style-name="P82">nakrywa żelbetowa na studnie kanalizacyjne Ø 630 – przejezdna w opasce,</text:p>
        </text:list-item>
      </text:list>
      <text:p text:style-name="P83"/>
      <text:p text:style-name="P84"><text:span text:style-name="T85">4.<text:s/></text:span><text:span text:style-name="T86"><text:tab/></text:span><text:span text:style-name="T87">W dniu dostarczenia elementów, w obecności upoważnionych przedstawicieli Stron, nast</text:span><text:span text:style-name="T88">ąpi ich <text:s text:c="13"/>sprawdzenie pod względem kompletności i zgodności z ofertą Wykonawcy oraz umową, a następnie odbiór<text:s/></text:span><text:soft-page-break/><text:span text:style-name="T89">przedmiotu umowy. Potwierdzeniem kompletności dostawy oraz prawidłowej realizacji całości zamówienia jest Protokół odbioru, podpisany p</text:span><text:span text:style-name="T90">rzez Strony.</text:span></text:p>
      <text:p text:style-name="P91">5.<text:s/><text:tab/>Protokół Odbioru powinien zawierać: nazwę elementów, ilość, .Wzór Protokołu odbioru stanowi <text:s text:c="15"/>Załącznik nr 7 do niniejszej umowy.</text:p>
      <text:p text:style-name="P92"><text:span text:style-name="T93">6.<text:s/></text:span><text:span text:style-name="T94"><text:tab/>W przypadku ujawnienia przy dokonywaniu czynności, o których mowa w ust. 4<text:s/></text:span><text:span text:style-name="T95">jakichkolwiek braków <text:s text:c="2"/>dostarczonych elementów, odbiór przedmiotu umowy nastąpi dopiero po ich usunięciu przez Wykonawcę. <text:s text:c="9"/>Wykonawca usunie braki w terminie<text:s/></text:span><text:span text:style-name="T96">tożsamym jak oferowany jako termin realizacji zamówienia <text:s text:c="17"/>częściowego .</text:span></text:p>
      <text:p text:style-name="P97">7.<text:s/><text:tab/>Zamawiający zastrzega sobie prawo odmowy przyjęcia przedmiotu umowy, który byłby zrealizowany przez Wykonawcę w sposób niezgodny z treścią umowy (w jakimkolwiek zakresie).</text:p>
      <text:p text:style-name="P98">8.<text:s/><text:tab/>Podpisany przez obydwie Strony bez uwag Protokół odbioru stanowi<text:s/>podstawę przyjęcia faktury przez<text:line-break/>Zamawiającego.</text:p>
      <text:p text:style-name="P99"><text:span text:style-name="T100">9.</text:span><text:span text:style-name="T101"><text:tab/>Wykonawcę reprezentuje: .......................................................................</text:span></text:p>
      <text:p text:style-name="P102"><text:span text:style-name="T103"><text:tab/>Zamawiającego reprezentuje: Patrycja Czapla.</text:span></text:p>
      <text:p text:style-name="P104"><text:span text:style-name="T105">10.</text:span><text:span text:style-name="T106"><text:tab/></text:span><text:span text:style-name="T107">Strony udostępniają sobie wzajemnie dane osobowe (dane służ</text:span><text:span text:style-name="T108">bowe) Stron/reprezentantów Stron, oraz osób uczestniczących w wykonaniu umowy (do kontaktu), w oparciu o zawarte umowy o pracę bądź umowy cywilnoprawne, których przetwarzanie jest konieczne do celów wynikających z prawnie uzasadnionych interesów administra</text:span><text:span text:style-name="T109">tora, tj. zawarcia i wykonania przedmiotowej umowy, zgodnie z art. 6 ust. 1 lit. b i f rozporządzenia Parlamentu Europejskiego i Rady UE 2016/679 z 27 kwietnia 2016 roku<text:s/></text:span><text:span text:style-name="T110"><text:line-break/></text:span><text:span text:style-name="T111">w sprawie ochrony osób fizycznych w związku z przetwarzaniem danych osobowych i w spr</text:span><text:span text:style-name="T112">awie swobodnego przepływu takich danych oraz uchylenia dyrektywy 95/46/WE (ogólne rozporządzenie<text:s/></text:span><text:span text:style-name="T113"><text:line-break/></text:span><text:span text:style-name="T114">o ochronie danych) (Dz. Urz. UE L 119, s.1), dalej „RODO”.</text:span></text:p>
      <text:p text:style-name="P115"><text:span text:style-name="T116">11.</text:span><text:span text:style-name="T117"><text:tab/>Strony oświadczają, że przekazały osobom, o których mowa w ust.<text:s/></text:span><text:span text:style-name="T118">10</text:span><text:span text:style-name="T119"><text:s/>informacje określone w art. 1</text:span><text:span text:style-name="T120">4 RODO, w związku z czym, na podstawie art. 14 ust. 5 lit. a RODO zwalniają się wzajemnie z obowiązków informacyjnych względem tych osób.</text:span></text:p>
      <text:p text:style-name="P121"><text:span text:style-name="T122">12.<text:s/></text:span><text:span text:style-name="T123"><text:tab/>Wykonawca zobowiązany jest do ochrony danych osobowych, zgodnie z przepisami ustawy z dnia<text:s/></text:span><text:span text:style-name="T124"><text:line-break/></text:span><text:span text:style-name="T125">10 maja 2018 r. o och</text:span><text:span text:style-name="T126">ronie danych osobowych (t. j. Dz. U. 2019. poz. 1781) oraz rozporządzeniem <text:s text:c="12"/>Parlamentu Europejskiego i Rady (UE) 2016/679 z dnia 27 kwietnia 2016 roku w sprawie ochrony osób fizycznych w związku z przetwarzaniem danych osobowych i w sprawie swob</text:span><text:span text:style-name="T127">odnego przepływu takich danych oraz uchylenia dyrektywy 95/46/WE (ogólne rozporządzenie o ochronie danych) (Dz. Urz. UE L 119 z 4 maja 2016, str. 1).</text:span></text:p>
      <text:p text:style-name="P128"><text:span text:style-name="T129">§ 2</text:span></text:p>
      <text:p text:style-name="P130">Termin realizacji zamówienia: od dnia zawarcia umowy do 31 grudnia 2021 roku lub do wyczerpania środków finansowych w zależności od tego, które z tych zdarzeń wystąpi jako pierwsze. .</text:p>
      <text:p text:style-name="P131">§ 3</text:p>
      <text:p text:style-name="P132">Integralne części składowe niniejszej umowy stanowią :</text:p>
      <text:p text:style-name="P133"><text:span text:style-name="T134">1.</text:span><text:span text:style-name="T135"><text:tab/>Kompletna oferta Wykonawcy.</text:span></text:p>
      <text:p text:style-name="P136"><text:span text:style-name="T137">2.</text:span><text:span text:style-name="T138"><text:tab/>Zawiadomienie Zamawiającego o wyborze oferty Wykonawcy .</text:span></text:p>
      <text:list text:style-name="WW8Num18">
        <text:list-item text:start-value="1">
          <text:p text:style-name="P139">Specyfikacja<text:s/>Istotnych Warunków Zamówienia.</text:p>
        </text:list-item>
      </text:list>
      <text:soft-page-break/>
      <text:p text:style-name="P140">§ 4</text:p>
      <text:p text:style-name="P141">1.<text:tab/>Wysokość wynagrodzenia przysługującego Wykonawcy za realizację przedmiotu umowy ustala się <text:s text:c="20"/>na podstawie złożonej oferty cenowej (obejmującej transport i rozładunek) i zgodnie z ofertą cen jednostkowych stanowiącą załącznik do umowy.</text:p>
      <text:p text:style-name="P142"><text:span text:style-name="T143">2.</text:span><text:span text:style-name="T144"><text:tab/>Za wykonanie przedmiotu umowy Zamawiający zapłaci Wykonawcy wynagrodzenie wynikające<text:s/></text:span><text:span text:style-name="T145"><text:line-break/></text:span><text:span text:style-name="T146">z ilości faktycznie dostarczonych elementów, przemnożonej przez ceny jednostkowe wymienione<text:s/></text:span><text:span text:style-name="T147"><text:line-break/></text:span><text:span text:style-name="T148">w niniejszej Umowie, przy czym<text:s/></text:span><text:span text:style-name="T149">łączna wartość zamówienia w całym okresie realizacji nie przekroczy kwoty (ODPOWIEDNIO dla każdej części z osobna):</text:span></text:p>
      <text:p text:style-name="P150">Netto:<text:tab/><text:tab/><text:tab/>.......................... zł</text:p>
      <text:p text:style-name="P151">Słownie:..............................................., <text:s text:c="2"/>/100</text:p>
      <text:p text:style-name="P152">VAT:<text:tab/><text:tab/><text:tab/>.................... zł</text:p>
      <text:p text:style-name="P153">Słownie:................................................, <text:s text:c="2"/>/100</text:p>
      <text:p text:style-name="P154">Brutto:<text:tab/><text:tab/><text:tab/>........................... zł</text:p>
      <text:p text:style-name="P155"><text:span text:style-name="T156">Słownie:..............................................., <text:s text:c="2"/>/100</text:span><text:span text:style-name="T157"><text:tab/></text:span><text:span text:style-name="T158"><text:tab/></text:span></text:p>
      <text:p text:style-name="P159"><text:span text:style-name="T160">3.</text:span><text:span text:style-name="T161"><text:tab/>Umowa zostanie rozliczona według faktycznie dokonanych dostaw, jednak do wartości niepr</text:span><text:span text:style-name="T162">zekraczającej kwoty określonej w § 4 ust 2 niniejszej umowy.</text:span></text:p>
      <text:p text:style-name="P163"><text:span text:style-name="T164">4.<text:s/></text:span><text:span text:style-name="T165"><text:tab/>Zamawiający zastrzega sobie możliwość nie wyczerpania wartości zamówienia określonego w § 4 ust 2 niniejszej umowy.<text:s/></text:span><text:span text:style-name="T166">Wykonawcy<text:s/></text:span><text:span text:style-name="T167">z tytułu nie wykorzystania pełnej kwoty umowy nie p</text:span><text:span text:style-name="T168">rzysługują żadne roszczenia</text:span></text:p>
      <text:p text:style-name="P169">§ 5</text:p>
      <text:p text:style-name="P170"><text:span text:style-name="T171">1.</text:span><text:span text:style-name="T172"><text:tab/>Realizacja faktur nastąpi w terminie do 30 dni od daty otrzymania prawidłowo wystawionej faktury na konto Wykonawcy wskazane na fakturze, przy czym ewentualna cesja wierzytelności może nastąpić za wyłączną uprzednią, pise</text:span><text:span text:style-name="T173">mną zgodą Zamawiającego</text:span><text:span text:style-name="T174">.</text:span></text:p>
      <text:p text:style-name="P175"><text:span text:style-name="T176"><text:tab/>Wykonawca ma prawo złożyć ustrukturyzowaną fakturę elektroniczną za pośrednictwem Platformy Elektronicznego Fakturowania. W celu wskazania prawidłowego adresata dokumentu (faktury) należy dokonać wyboru rodzaju adresu PEF: NIP 644</text:span><text:span text:style-name="T177">2990698. W przypadku składania faktur elektronicznych zapisy dotyczące faktur zwykłych stosuje się odpowiednio.</text:span></text:p>
      <text:p text:style-name="P178"><text:span text:style-name="T179">2.</text:span><text:span text:style-name="T180"><text:tab/>Wykonawca wystawi fakturę/-y na:</text:span></text:p>
      <text:p text:style-name="P181"><text:span text:style-name="T182"><text:tab/>NABYWCA:GMINA SOSNOWIEC, 41-200 Sosnowiec, aleja Zwycięstwa 20, NIP. : 644-345-36-72</text:span></text:p>
      <text:p text:style-name="P183"><text:span text:style-name="T184"><text:tab/>ODBIORCA/PŁATNIK: Mie</text:span><text:span text:style-name="T185">jski Zakład Usług Komunalnych, 41-214 Sosnowiec, ul. Plonów 22i</text:span></text:p>
      <text:p text:style-name="P186"><text:span text:style-name="T187">3.<text:s/></text:span><text:span text:style-name="T188"><text:tab/>Wykonawca zobowiązany jest do dostarczenia na teren jednostki Zamawiającego podczas dostawy bądź za pośrednictwem poczty elektronicznej faktury za dostarczony towar nie później niż <text:s/>w<text:s/></text:span><text:span text:style-name="T189">dniu jego dostawy.</text:span></text:p>
      <text:p text:style-name="P190">4.<text:s/><text:tab/><text:bookmark-start text:name="_Hlk31178538"/>W przypadku zamówienia towaru dostarczonego na teren jednostki Zamawiającego w kilku partiach, Wykonawca zobowiązany jest dostarczyć fakturę podczas dostawy bądź za pośrednictwem poczty elektronicznej nie później niż w dniu ostatniej<text:s/>partii dostawy.<text:bookmark-end text:name="_Hlk31178538"/></text:p>
      <text:p text:style-name="P191"><text:span text:style-name="T192">5.</text:span><text:span text:style-name="T193"><text:tab/></text:span><text:span text:style-name="T194">Za datę dokonania płatności rozumie się datę obciążenia rachunku bankowego Zamawiającego</text:span><text:span text:style-name="T195"><text:s/></text:span><text:span text:style-name="T196">kwotą przelewu.</text:span></text:p>
      <text:p text:style-name="P197">6.<text:s/><text:tab/>Wykonawca oświadcza, że jest czynnym podatnikiem podatku od towarów i usług.</text:p>
      <text:soft-page-break/>
      <text:p text:style-name="P198">7.<text:s/><text:tab/>Wykonawca oświadcza, iż wskazany przez niego w<text:s/>fakturze rachunek bankowy, na który ma być dokonywana płatność jest rachunkiem rozliczeniowym, o którym mowa w art. 49 ust. 1 pkt 1 ustawy<text:s/><text:line-break/>z dnia 29 sierpnia 1997 roku – Prawo bankowe i został zgłoszony do właściwego urzędu skarbowego.</text:p>
      <text:p text:style-name="P199">8.<text:s/><text:tab/>Wykonawca zobowiązuje się powiadomić w ciągu 24 godzin Zamawiającego o wykreśleniu jego rachunku bankowego z wykazu, o którym mowa w przepisie art. 96b ust. 1 ustawy z dnia 11 marca 2004 roku<text:s/><text:line-break/>o podatku od towarów i usług, prowadzonym przez Szefa Krajowej Administracji<text:s/>Skarbowej lub o utracie statusu czynnego podatnika VAT. Naruszenie powyższego obowiązku skutkuje powstaniem roszczenia odszkodowawczego do wysokości poniesionej szkody.</text:p>
      <text:p text:style-name="P200">9.<text:s/><text:tab/>Jeżeli rachunek bankowy nie został uwidoczniony w wykazie, o którym mowa w ust. 8,<text:s/>Zamawiający zastrzega sobie możliwość wstrzymania płatności z tytułu wykonanego zamówienia do momentu ustalenia okoliczności sprawy i wskazania rachunku bankowego, który będzie umożliwiał uznanie danej płatności <text:s/>za koszt uzyskania przychodu w rozumieniu przepisów podatkowych. Wstrzymanie płatności nie spowoduje żadnych ujemnych następstw dla Zamawiającego, w tym w szczególności nie będzie źródłem roszczenia<text:s/>o zapłatę odsetek za opóźnienie w płatności lub kar umownych na rzecz Wykonawcy.</text:p>
      <text:p text:style-name="P201"><text:span text:style-name="T202">10.<text:s/></text:span><text:span text:style-name="T203"><text:tab/>Zamawiający p</text:span><text:span text:style-name="T204">rzy dokonywaniu płatności ma prawo zastosować mechanizm podzielonej płatności,<text:s/></text:span><text:span text:style-name="T205"><text:line-break/></text:span><text:span text:style-name="T206">o którym mowa w ustawie z dnia 11 marca 2004 r. o podatku od towarów i<text:s/></text:span><text:span text:style-name="T207">usług (t. j. Dz. U. 2020. <text:s text:c="16"/>poz. 106).</text:span></text:p>
      <text:p text:style-name="P208"><text:span text:style-name="T209"><text:s/></text:span><text:span text:style-name="T210">11.<text:s/></text:span><text:span text:style-name="T211"><text:tab/></text:span><text:span text:style-name="T212">Wykonawca<text:s/></text:span><text:span text:style-name="T213">ma prawo żądać od<text:s/></text:span><text:span text:style-name="T214">Zamawiającego<text:s/></text:span><text:span text:style-name="T215">ustawowych odsetek w razie opóźnienia w płatności,<text:s/></text:span><text:span text:style-name="T216"><text:line-break/></text:span><text:span text:style-name="T217">z zastrzeżeniem ust. 9.</text:span></text:p>
      <text:p text:style-name="P218">§ 6</text:p>
      <text:p text:style-name="P219"><text:span text:style-name="T220">1.</text:span><text:span text:style-name="T221"><text:tab/>Zamawiający może odstąpić od umowy w przypadkach przewidzianych przepisami Kodeksu cywilnego oraz ustawy Prawo zamówień publicznych, a w szczególności jeśli:</text:span></text:p>
      <text:p text:style-name="P222"><text:span text:style-name="T223">a</text:span><text:span text:style-name="T224">)</text:span><text:span text:style-name="T225"><text:tab/>Wykonawca nie wykonał przedmiotu umowy lub przerwał jego wykonywanie i nie wznowił mimo wezwań Zamawiającego przez okres dłuższy niż 7 dni licząc od dnia złożenia zamówienia przez Zamawiającego.</text:span></text:p>
      <text:p text:style-name="P226"><text:span text:style-name="T227">b)</text:span><text:span text:style-name="T228"><text:tab/>Wykonawca nie wykonuje umowy zgodnie z przepisami prawa,</text:span><text:span text:style-name="T229"><text:s/>własną ofertą lub zapisami niniejszej umowy, albo też nienależycie wykonuje swoje zobowiązania umowne,</text:span></text:p>
      <text:p text:style-name="P230"><text:span text:style-name="T231">c)</text:span><text:span text:style-name="T232"><text:tab/>Wykonawca nie usunął wad przedmiotu umowy lub jego części stwierdzonych i zgłoszonych przez Zamawiającego w trakcie odbioru w terminie 7 dni licząc o</text:span><text:span text:style-name="T233">d dnia zgłoszenia.</text:span></text:p>
      <text:p text:style-name="P234"><text:span text:style-name="T235">d)</text:span><text:span text:style-name="T236"><text:tab/>Zostanie wydany nakaz zajęcia majątku Wykonawcy.</text:span></text:p>
      <text:p text:style-name="P237"><text:span text:style-name="T238">e)<text:s/></text:span><text:span text:style-name="T239"><text:tab/>W razie wystąpienia istotnej zmiany okoliczności powodującej, że wykonanie umowy nie leży w interesie publicznym, czego nie można było przewidzieć w chwili zawarcia umowy Zamawiając</text:span><text:span text:style-name="T240">y może odstąpić <text:s text:c="14"/>od umowy w terminie 30 dni od powzięcia wiadomości o tych okolicznościach.</text:span></text:p>
      <text:p text:style-name="P241"><text:span text:style-name="T242">2.</text:span><text:span text:style-name="T243"><text:tab/>Odstąpienie przez Zamawiającego od umowy w związku z okolicznościami określonymi w ust. 1 może nastąpić w terminie 30 dni od powzięcia<text:s/></text:span><text:span text:style-name="T244">wiadomości o powyższych okolicznościach.</text:span></text:p>
      <text:p text:style-name="P245"><text:span text:style-name="T246">3.</text:span><text:span text:style-name="T247"><text:tab/>W przypadku odstąpienia przez Zamawiającego od umowy w związku z okolicznościami określonymi<text:s/></text:span><text:span text:style-name="T248"><text:line-break/></text:span><text:span text:style-name="T249">w ust.1 Wykonawca zapłaci Zamawiającemu karę umowną w wysokości 10 % wartości wynagrodzenia umownego brutto określoneg</text:span><text:span text:style-name="T250">o w § 4 ust. 2 umowy.</text:span></text:p>
      <text:p text:style-name="P251"><text:span text:style-name="T252">4.</text:span><text:span text:style-name="T253"><text:tab/>W przypadku odstąpienia przez Zamawiającego od umowy w związku z okolicznościami określonymi<text:s/></text:span><text:span text:style-name="T254"><text:line-break/></text:span><text:span text:style-name="T255">w ust. 1, Wykonawca nie może żądać od Zamawiającego zapłaty odszkodowania, a jedynie wynagrodzenia<text:s/></text:span><text:soft-page-break/><text:span text:style-name="T256">należnego mu z tytułu wykonania części</text:span><text:span text:style-name="T257"><text:s/>umowy.</text:span></text:p>
      <text:p text:style-name="P258">5.<text:tab/>Odstąpienie od umowy powinno nastąpić w formie pisemnej pod rygorem nieważności takiego odstąpienia.</text:p>
      <text:p text:style-name="P259">§ 7</text:p>
      <text:p text:style-name="P260">1.<text:s/><text:tab/>Strony postanawiają, że obowiązującą je formą odszkodowania za niewykonanie, nienależyte wykonanie lub nieterminowe wykonanie<text:s/>zobowiązań umownych stanowią kary umowne.</text:p>
      <text:p text:style-name="P261">2.<text:s/><text:tab/>Wykonawca zapłaci Zamawiającemu kary umowne :</text:p>
      <text:p text:style-name="P262"><text:span text:style-name="T263">a)</text:span><text:span text:style-name="T264"><text:tab/>za opóźnienie</text:span><text:span text:style-name="T265"><text:s/></text:span><text:span text:style-name="T266">w wykonaniu przedmiotu umowy w wysokości 0,5 % wynagrodzenia umownego brutto <text:s text:c="14"/>za daną partię materiału za każdy dzień opóźnienia liczą</text:span><text:span text:style-name="T267">c od umownego terminu oddania,</text:span></text:p>
      <text:p text:style-name="P268"><text:span text:style-name="T269">b)</text:span><text:span text:style-name="T270"><text:tab/>z tytułu opóźnienia w usunięciu wad stwierdzonych przy odbiorze w wysokości 0,5 % wynagrodzenia umownego brutto za daną partię materiału za każdy dzień opóźnienia w usunięciu tych wad,</text:span></text:p>
      <text:p text:style-name="P271"><text:span text:style-name="T272">c)</text:span><text:span text:style-name="T273"><text:tab/>z tytułu odstąpienia od umowy prze</text:span><text:span text:style-name="T274">z Zamawiającego, z przyczyn zależnych od Wykonawcy,<text:s/></text:span><text:span text:style-name="T275"><text:line-break/></text:span><text:span text:style-name="T276">a w szczególności w związku z nienależytym wykonywaniem przez Wykonawcę zobowiązań wynikających<text:s/></text:span><text:span text:style-name="T277"><text:line-break/></text:span><text:span text:style-name="T278">z niniejszej umowy w wysokości 10% wartości wynagrodzenia umownego brutto określonego w § 4 ust. 2 umowy.</text:span></text:p>
      <text:p text:style-name="P279"><text:span text:style-name="T280">3.<text:s/></text:span><text:span text:style-name="T281"><text:tab/>Zapłata należności tytułem kar umownych następować będzie na podstawie noty obciążeniowej<text:s/></text:span><text:span text:style-name="T282"><text:line-break/></text:span><text:span text:style-name="T283"><text:s/>w terminie 14 dni licząc od dnia jej doręczenia.</text:span></text:p>
      <text:p text:style-name="P284"><text:span text:style-name="T285">4.<text:s/></text:span><text:span text:style-name="T286"><text:tab/>Wykonawca wyraża zgodę na potrącanie naliczonych kar umownych z przysługującego mu wynagrodzenia.</text:span></text:p>
      <text:p text:style-name="P287"><text:span text:style-name="T288">5. <text:s/></text:span><text:span text:style-name="T289"><text:tab/>W pr</text:span><text:span text:style-name="T290">zypadku wystąpienia opóźnienia w wykonaniu przez Wykonawcę zobowiązań przyjętych niniejszą umową powyżej 7 dni, Zamawiający może zlecić ich wykonanie wybranemu przez siebie innemu podmiotowi na koszt Wykonawcy, zachowując przy tym prawo do roszczeń i napra</text:span><text:span text:style-name="T291">wienia szkody powstałej w wyniku opóźnienia.</text:span></text:p>
      <text:p text:style-name="P292"><text:span text:style-name="T293">6.<text:s/></text:span><text:span text:style-name="T294"><text:tab/>Zamawiającemu przysługuje prawo dochodzenia na zasadach ogólnych odszkodowania przewyższającego wysokość zastrzeżonych kar umownych do wysokości rzeczywiście poniesionej szkody.</text:span></text:p>
      <text:p text:style-name="P295"/>
      <text:p text:style-name="P296">§ 8</text:p>
      <text:p text:style-name="P297"><text:span text:style-name="T298">1.</text:span><text:span text:style-name="T299"><text:tab/>Wykonawca ponosi skut</text:span><text:span text:style-name="T300">ki prawne za ewentualne szkody osób trzecich wyrządzone na ich osobie lub<text:s/></text:span><text:span text:style-name="T301"><text:line-break/></text:span><text:span text:style-name="T302">w ich mieniu, jak i mieniu Zamawiającego – powstałe w trakcie realizacji umowy.</text:span></text:p>
      <text:p text:style-name="P303"><text:span text:style-name="T304">2.</text:span><text:span text:style-name="T305"><text:tab/>Wykonawca odpowiada również za ewentualne wypadki w stosunku do osób zatrudnionych<text:s/></text:span><text:span text:style-name="T306"><text:line-break/></text:span><text:span text:style-name="T307">i innych w zwi</text:span><text:span text:style-name="T308">ązku z wykonywaniem prac i pokrywa pełną wysokość zaistniałej szkody.</text:span></text:p>
      <text:p text:style-name="P309"><text:span text:style-name="T310">3.</text:span><text:span text:style-name="T311"><text:tab/>Wykonawca przyjmuje na siebie ryzyko związane z pracą osób zatrudnionych do realizacji niniejszej umowy.</text:span></text:p>
      <text:p text:style-name="P312"><text:span text:style-name="T313">§ 9</text:span></text:p>
      <text:p text:style-name="P314">1.<text:s/><text:tab/>Wszelka korespondencja między stronami będzie dokonywana na<text:s/>adresy umieszczone na pierwszej stronie niniejszej umowy.</text:p>
      <text:p text:style-name="P315"><text:span text:style-name="T316">2.<text:s/></text:span><text:span text:style-name="T317"><text:tab/>W wypadku zmiany adresu, każda ze stron jest zobowiązana do powiadomienia na piśmie o tym fakcie drugą stronę.</text:span></text:p>
      <text:p text:style-name="P318">3.<text:s/><text:tab/>Wszelkie negatywne konsekwencje wynikające z braku informacji, o której mowa w<text:s/>ust. 2 obciążają stronę, która nie dopełniła obowiązku poinformowania o zmianie adresu.</text:p>
      <text:soft-page-break/>
      <text:p text:style-name="P319"><text:span text:style-name="T320">4.<text:s/></text:span><text:span text:style-name="T321"><text:tab/>Korespondencja wysłana listem poleconym na adres podany na wstępie niniejszej umowy jest uważana <text:s text:c="13"/>za doręczoną.</text:span></text:p>
      <text:p text:style-name="P322"><text:span text:style-name="T323">§ 1</text:span><text:span text:style-name="T324">0</text:span></text:p>
      <text:p text:style-name="P325"><text:span text:style-name="T326">1.<text:s/></text:span><text:span text:style-name="T327"><text:tab/>Zmiany umowy, a w szczególności</text:span><text:span text:style-name="T328"><text:s/>w wypadkach przewidzianych w przepisach dotyczących zamówień publicznych wymagają, dla swej ważności, zachowania formy pisemnej pod rygorem nieważności.</text:span></text:p>
      <text:p text:style-name="P329"><text:span text:style-name="T330">2.<text:s/></text:span><text:span text:style-name="T331"><text:tab/>Jeżeli jakieś postanowienie niniejszej umowy jest lub stanie się nieskuteczne, to nie narusza to w</text:span><text:span text:style-name="T332">ażności pozostałych postanowień. Strony umowy w takim przypadku zobowiązane są do dokonania uregulowania zastępczego, które jest możliwie najbliższe celowi gospodarczemu postanowienia nieskutecznego</text:span><text:span text:style-name="T333">.</text:span></text:p>
      <text:p text:style-name="P334">3.<text:s/><text:tab/>Zamawiający, działając zgodnie z<text:s/>dyspozycją przepisu art. 144 ust. 1 pkt 1 ustawy Pzp może wyrazić zgodę na dokonanie zmian postanowień zawartej umowy w stosunku do treści oferty, na podstawie której dokonano wyboru Wykonawcy w następujących okolicznościach:</text:p>
      <text:p text:style-name="P335"><text:span text:style-name="T336">a)<text:s/></text:span><text:span text:style-name="T337"><text:tab/>zmiany terminu dostawy, w<text:s/></text:span><text:span text:style-name="T338">sytuacji uzasadnionej, gdy brak możliwości dochowania pierwotnego terminu wynika z przyczyn niezawinionych przez Wykonawcę, np. „siła wyższa”; Wykonawca w formie pisemnej przedstawi okoliczności uniemożliwiające dochowanie terminu wynikającego z oferty,</text:span></text:p>
      <text:p text:style-name="P339"><text:span text:style-name="T340">b)</text:span><text:span text:style-name="T341"><text:s/></text:span><text:span text:style-name="T342"><text:tab/>zmiany terminu dostawy, w sytuacji gdy brak możliwości dochowania pierwotnego terminu wynika <text:s text:c="17"/>z okoliczności leżących po stronie Zamawiającego,</text:span></text:p>
      <text:p text:style-name="P343"><text:span text:style-name="T344">c)<text:s/></text:span><text:span text:style-name="T345"><text:tab/>zmiany miejsca dostawy, w sytuacji gdy brak możliwości dostarczenia urządzenia w miejsce p</text:span><text:span text:style-name="T346">ierwotnie wskazane przez Zamawiającego wynika z okoliczności leżących po stronie Zamawiającego lub z przyczyn przez niego niezawinionych np. „siła wyższa”;</text:span></text:p>
      <text:list text:style-name="LFO24" text:continue-numbering="true">
        <text:list-item>
          <text:p text:style-name="P347"><text:span text:style-name="T348">zmiany ceny w przypadku, kiedy zmiana ta będzie korzystna dla Zamawiającego, tzn. na cenę niższą, <text:s text:c="2"/></text:span><text:span text:style-name="T349"><text:s text:c="9"/>na</text:span><text:s/><text:span text:style-name="T350">pisemny wniosek jednej ze Stron,</text:span></text:p>
        </text:list-item>
      </text:list>
      <text:p text:style-name="P351"><text:span text:style-name="T352">e)<text:s/></text:span><text:span text:style-name="T353"><text:tab/>ustawowej zmiany stawek podatkowych (VAT) w okresie obowiązywania umowy. Zamawiający <text:s text:c="26"/>nie dopuszcza możliwości zmiany kwoty o której mowa w § 4 ust. 2 umowy,</text:span></text:p>
      <text:p text:style-name="P354"><text:span text:style-name="T355">f)</text:span><text:span text:style-name="T356"><text:tab/>zmiany powszechnie ob</text:span><text:span text:style-name="T357">owiązujących przepisów prawa w zakresie mającym wpływ na realizację umowy.</text:span></text:p>
      <text:p text:style-name="P358"/>
      <text:p text:style-name="P359"><text:span text:style-name="T360">§ 1</text:span><text:span text:style-name="T361">1</text:span></text:p>
      <text:p text:style-name="P362"><text:span text:style-name="T363">Zgodnie z art. 13 ust. 1 i 2 rozporządzenia Parlamentu Europejskiego i Rady (UE) 2016/679 z dnia 27 kwietnia 2016 roku w sprawie ochrony osób fizycznych w związku z<text:s/></text:span><text:span text:style-name="T364">przetwarzaniem danych osobowych i w sprawie swobodnego przepływu takich danych oraz uchylenia dyrektywy 95/46/WE (ogólne rozporządzenie o ochronie danych) (Dz. Urz. UE L 119 z 4 maja 2016, str. 1), dalej „RODO”, informuję, że:</text:span></text:p>
      <text:list text:style-name="LFO25" text:continue-numbering="true">
        <text:list-item>
          <text:p text:style-name="P365"><text:span text:style-name="T366">-</text:span><text:span text:style-name="T367"><text:tab/>administratorem Pani/Pana d</text:span><text:span text:style-name="T368">anych osobowych jest Gmina Sosnowiec-Miejski Zakład Usług Komunalnych, <text:s text:c="3"/>ul. Plonów 22/1, 41-200 Sosnowiec,</text:span></text:p>
        </text:list-item>
      </text:list>
      <text:p text:style-name="P369"><text:span text:style-name="T370">-</text:span><text:span text:style-name="T371"><text:tab/>administratorem Pani/Pana danych osobowych jest Gmina Sosnowiec-Miejski Zakład Usług Komunalnych, ul. Plonów 22/1, 41-200 Sosnowiec,</text:span></text:p>
      <text:p text:style-name="P372"><text:span text:style-name="T373">-</text:span><text:span text:style-name="T374"><text:tab/></text:span><text:span text:style-name="T375">inspektorem ochrony danych osobowych w Miejskim Zakładzie Usług Komunalnych jest Pan Daniel Lechowicz,<text:s/></text:span><text:a xlink:href="mailto:elektrycy@mzuk.sosnowiec.pl" office:target-frame-name="_top" xlink:show="replace"><text:span text:style-name="T376">elektrycy@mzuk.sosnowiec.pl</text:span></text:a><text:span text:style-name="T377"><text:s/>telefon: 505 038 643,</text:span></text:p>
      <text:p text:style-name="P378"><text:span text:style-name="T379">-</text:span><text:span text:style-name="T380"><text:tab/>Pani/Pana dane osobowe przetwarzane będą na podst</text:span><text:span text:style-name="T381">awie art. 6 ust. 1 lit. c</text:span><text:span text:style-name="T382"><text:s/></text:span><text:span text:style-name="T383">RODO w celu związanym <text:s text:c="13"/>z postępowaniem o udzielenie zamówienia publicznego dotyczącego jak w tytule<text:s/></text:span><text:span text:style-name="T384">,<text:s/></text:span><text:span text:style-name="T385">prowadzonym w trybie przetargu nieograniczonego/ zapytania ofertowego,</text:span></text:p>
      <text:soft-page-break/>
      <text:p text:style-name="P386"><text:span text:style-name="T387">-</text:span><text:span text:style-name="T388"><text:tab/>odbiorcami Pani/Pana danych osobowych będą<text:s/></text:span><text:span text:style-name="T389">osoby lub podmioty, którym udostępniona zostanie dokumentacja postępowania w oparciu o art. 8 oraz art. 96 ust. 3 ustawy z dnia 29 stycznia 2004 r. – Prawo zamówień publicznych (t.j. Dz. U. z 2018 r. poz. 1986), dalej „ustawa Pzp”, <text:s/></text:span></text:p>
      <text:p text:style-name="P390"><text:span text:style-name="T391">-</text:span><text:span text:style-name="T392"><text:tab/>Pani/Pana dane osobo</text:span><text:span text:style-name="T393">we będą przechowywane, zgodnie z art. 97 ust. 1 ustawy Pzp, przez okres 4 lat <text:s text:c="15"/>od dnia zakończenia postępowania o udzielenie zamówienia, a jeżeli czas trwania umowy przekracza 4 lata, okres przechowywania obejmuje cały czas trwania umowy,</text:span></text:p>
      <text:p text:style-name="P394"><text:span text:style-name="T395">-</text:span><text:span text:style-name="T396"><text:tab/>o</text:span><text:span text:style-name="T397">bowiązek podania przez Panią/Pana danych osobowych bezpośrednio Pani/Pana dotyczących jest wymogiem ustawowym określonym w przepisach ustawy Pzp, związanym z udziałem w postępowaniu <text:s text:c="7"/>o udzielenie zamówienia publicznego; konsekwencje niepodania określ</text:span><text:span text:style-name="T398">onych danych wynikają z ustawy Pzp;</text:span></text:p>
      <text:p text:style-name="P399"><text:span text:style-name="T400">-</text:span><text:span text:style-name="T401"><text:tab/>w odniesieniu do Pani/Pana danych osobowych decyzje nie będą podejmowane w sposób zautomatyzowany, stosowanie do art. 22 RODO,</text:span></text:p>
      <text:p text:style-name="P402"><text:tab/>posiada Pani/Pan:</text:p>
      <text:list text:style-name="LFO26" text:continue-numbering="true">
        <text:list-item>
          <text:p text:style-name="P403"><text:span text:style-name="T404">na podstawie art. 15 RODO prawo dostępu do danych osobowych Pani/Pana do</text:span><text:span text:style-name="T405">tyczących,</text:span></text:p>
        </text:list-item>
        <text:list-item>
          <text:p text:style-name="P406"><text:span text:style-name="T407">na podstawie art. 16 RODO prawo do sprostowania Pani/Pana danych osobowych,</text:span></text:p>
        </text:list-item>
        <text:list-item>
          <text:p text:style-name="P408"><text:span text:style-name="T409">na podstawie art. 18 RODO prawo żądania od administratora ograniczenia przetwarzania danych osobowych z zastrzeżeniem przypadków, o których mowa w art. 18 ust. 2 RODO,</text:span></text:p>
        </text:list-item>
        <text:list-item>
          <text:p text:style-name="P410"><text:span text:style-name="T411">p</text:span><text:span text:style-name="T412">rawo do wniesienia skargi do Prezesa Urzędu Ochrony Danych Osobowych, gdy uzna Pani/Pan, <text:s text:c="21"/>że przetwarzanie danych osobowych Pani/Pana dotyczących narusza przepisy RODO,</text:span></text:p>
        </text:list-item>
      </text:list>
      <text:list text:style-name="LFO27" text:continue-numbering="true">
        <text:list-item>
          <text:p text:style-name="P413">nie przysługuje Pani/Panu:</text:p>
        </text:list-item>
      </text:list>
      <text:list text:style-name="LFO28" text:continue-numbering="true">
        <text:list-item>
          <text:p text:style-name="P414"><text:span text:style-name="T415">w związku z art. 17 ust. 3 lit. b, d<text:s/></text:span><text:span text:style-name="T416">lub e RODO prawo do usunięcia danych osobowych,</text:span></text:p>
        </text:list-item>
        <text:list-item>
          <text:p text:style-name="P417"><text:span text:style-name="T418">prawo do przenoszenia danych osobowych, o którym mowa w art. 20 RODO,</text:span></text:p>
        </text:list-item>
        <text:list-item>
          <text:p text:style-name="P419"><text:span text:style-name="T420">na podstawie art. 21 RODO prawo sprzeciwu, wobec przetwarzania danych osobowych, gdyż podstawą prawną przetwarzania Pani/Pana danych osobo</text:span><text:span text:style-name="T421">wych jest art. 6 ust. 1 lit. c RODO.</text:span></text:p>
        </text:list-item>
      </text:list>
      <text:p text:style-name="P422"/>
      <text:p text:style-name="P423"><text:span text:style-name="T424">§ 12</text:span></text:p>
      <text:p text:style-name="P425"><text:span text:style-name="T426">1.<text:s/></text:span><text:span text:style-name="T427"><text:tab/>W sprawach nieuregulowanych postanowieniami niniejszej umowy mają zastosowanie przepisy Kodeksu cywilnego, jeżeli przepisy ustawy Prawo zamówień publicznych nie stanowią inaczej.</text:span></text:p>
      <text:p text:style-name="P428"><text:span text:style-name="T429">2.</text:span><text:span text:style-name="T430"><text:tab/>Wszelkie sprawy<text:s/></text:span><text:span text:style-name="T431">sporne wynikające z realizacji niniejszej umowy rozstrzygać będzie rzeczowo właściwy Sąd dla siedziby Zamawiającego.</text:span></text:p>
      <text:p text:style-name="P432"/>
      <text:p text:style-name="P433"><text:span text:style-name="T434">§ 1</text:span><text:span text:style-name="T435">3</text:span></text:p>
      <text:p text:style-name="P436"><text:span text:style-name="T437">Umowę sporządzono w trzech jednobrzmiących egzemplarz</text:span><text:span text:style-name="T438">ach, dwa egzemplarze dla Zamawiającego i jeden dla Wykonawcy.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/text:p>
      <text:p text:style-name="P445"/>
      <text:p text:style-name="P446"/>
      <text:p text:style-name="P447"><text:span text:style-name="T448">WYKONAWCA</text:span><text:span text:style-name="T449"><text:tab/></text:span><text:span text:style-name="T450"><text:tab/></text:span><text:span text:style-name="T451"><text:tab/></text:span><text:span text:style-name="T452"><text:tab/><text:s text:c="4"/></text:span><text:span text:style-name="T453"><text:tab/><text:s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color="#000000" fo:font-size="12pt" style:font-size-asian="12pt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26pt" style:font-size-asian="2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4895in" fo:text-indent="-0.4895in">
        <style:tab-stops/>
      </style:paragraph-properties>
      <style:text-properties style:font-name="Arial" style:font-name-complex="Arial" fo:font-size="12pt" style:font-size-asian="12pt" fo:hyphenate="false"/>
    </style:style>
    <style:style style:name="Podtytuł" style:display-name="Podtytuł" style:family="paragraph" style:parent-style-name="Standard" style:next-style-name="Textbody" style:list-style-name="WW8Num2">
      <style:paragraph-properties fo:text-align="justify"/>
      <style:text-properties style:font-name="Arial" style:font-name-complex="Arial" fo:font-weight="bold" style:font-weight-asian="bold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font-size-complex="10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kh_header" style:display-name="kh_header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kh_title" style:display-name="kh_title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bold" style:display-name="bold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extkh_title" style:display-name="text kh_title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fo:hyphenate="false"/>
    </style:style>
    <style:style style:name="StylIwony" style:display-name="Styl Iwony" style:family="paragraph" style:parent-style-name="Standard">
      <style:paragraph-properties style:punctuation-wrap="simple" style:text-autospace="none" fo:text-align="justify" fo:margin-top="0.0833in" fo:margin-bottom="0.0833in"/>
      <style:text-properties style:font-name="Bookman Old Style" style:font-name-complex="Calibri" fo:font-size="12pt" style:font-size-asian="12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" style:display-name="text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ekstpodstawowy24" style:display-name="Tekst podstawowy 24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language="de" fo:country="D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style:font-weight-complex="bold" fo:font-style="italic" style:font-style-asian="italic" style:font-style-complex="italic" fo:color="#000000" fo:font-size="9pt" style:font-size-asian="9pt" style:font-size-complex="11pt" fo:language="de" fo:country="D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OpenSymbol, 'Arial Unicode MS'" style:font-name-complex="OpenSymbol, 'Arial Unicode MS'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OpenSymbol, 'Arial Unicode MS'" style:font-name-complex="Open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style:style style:name="WW8Num7z0" style:display-name="WW8Num7z0" style:family="text">
      <style:text-properties style:font-name="OpenSymbol, 'Arial Unicode MS'" style:font-name-complex="OpenSymbol, 'Arial Unicode MS'" fo:font-weight="normal" style:font-weight-asian="normal" style:font-weight-complex="bold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OpenSymbol, 'Arial Unicode MS'" style:font-name-complex="OpenSymbol, 'Arial Unicode MS'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="OpenSymbol, 'Arial Unicode MS'" style:font-name-complex="OpenSymbol, 'Arial Unicode MS'"/>
    </style:style>
    <style:style style:name="WW8Num9z1" style:display-name="WW8Num9z1" style:family="text">
      <style:text-properties style:font-weight-complex="bold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Arial" fo:font-weight="normal" style:font-weight-asian="normal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Arial" fo:color="#000000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style:letter-kerning="true" fo:font-size="10pt" style:font-size-asian="10pt" style:font-size-complex="12pt"/>
    </style:style>
    <style:style style:name="WW8Num16z0" style:display-name="WW8Num16z0" style:family="text">
      <style:text-properties style:font-name="Symbol" style:font-name-complex="Symbol" style:letter-kerning="true" fo:font-size="10pt" style:font-size-asian="10pt" style:font-size-complex="12pt"/>
    </style:style>
    <style:style style:name="WW8Num17z0" style:display-name="WW8Num17z0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WW8Num18z0" style:display-name="WW8Num18z0" style:family="text">
      <style:text-properties style:font-name="Symbol" style:font-name-complex="Symbol" style:letter-kerning="true" fo:font-size="10pt" style:font-size-asian="10pt" style:font-size-complex="12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 style:letter-kerning="true" fo:font-size="10pt" style:font-size-asian="10pt" style:font-size-complex="12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1" style:display-name="WW8Num15z1" style:family="text">
      <style:text-properties style:font-name="Courier New" style:font-name-complex="Courier New" style:letter-kerning="true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7" style:display-name="Domyślna czcionka akapitu7" style:family="text"/>
    <style:style style:name="WW8Num20z0" style:display-name="WW8Num20z0" style:family="text">
      <style:text-properties style:font-name="Symbol" style:font-name-complex="Symbol" fo:font-size="10pt" style:font-size-asian="10pt"/>
    </style:style>
    <style:style style:name="WW8Num21z0" style:display-name="WW8Num21z0" style:family="text">
      <style:text-properties style:font-name="Arial" style:font-name-complex="Arial" fo:color="#000000"/>
    </style:style>
    <style:style style:name="WW8Num21z1" style:display-name="WW8Num21z1" style:family="text">
      <style:text-properties style:font-name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complex="Symbol" fo:font-weight="bold" style:font-weight-asian="bold" fo:color="#000000" style:letter-kerning="true" fo:font-size="10pt" style:font-size-asian="10pt" style:font-size-complex="11pt"/>
    </style:style>
    <style:style style:name="WW8Num22z1" style:display-name="WW8Num22z1" style:family="text">
      <style:text-properties style:font-name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complex="Wingdings" fo:font-size="10pt" style:font-size-asian="10pt"/>
    </style:style>
    <style:style style:name="WW8Num23z0" style:display-name="WW8Num23z0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complex="Symbol" style:letter-kerning="true" fo:font-size="10pt" style:font-size-asian="10pt" style:font-size-complex="12pt"/>
    </style:style>
    <style:style style:name="WW8Num24z1" style:display-name="WW8Num24z1" style:family="text">
      <style:text-properties style:font-name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WW8Num25z0" style:display-name="WW8Num25z0" style:family="text">
      <style:text-properties style:font-name="Symbol" style:font-name-complex="Symbol" style:letter-kerning="true" fo:font-size="10pt" style:font-size-asian="10pt" style:font-size-complex="12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>
      <style:text-properties style:font-name="Symbol" style:font-name-complex="Symbol" style:letter-kerning="true" fo:font-size="10pt" style:font-size-asian="10pt" style:font-size-complex="12pt"/>
    </style:style>
    <style:style style:name="WW8Num26z1" style:display-name="WW8Num26z1" style:family="text">
      <style:text-properties fo:font-weight="normal" style:font-weight-asian="normal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8z0" style:display-name="WW8Num28z0" style:family="text">
      <style:text-properties style:font-name="Symbol" style:font-name-complex="Symbol" style:letter-kerning="true" fo:font-size="10pt" style:font-size-asian="10pt" style:font-size-complex="12pt"/>
    </style:style>
    <style:style style:name="WW8Num28z1" style:display-name="WW8Num28z1" style:family="text">
      <style:text-properties style:font-name="Courier New" style:font-name-complex="Courier New" fo:font-size="10pt" style:font-size-asian="10pt"/>
    </style:style>
    <style:style style:name="WW8Num28z2" style:display-name="WW8Num28z2" style:family="text">
      <style:text-properties style:font-name="Wingdings" style:font-name-complex="Wingdings" fo:font-size="10pt" style:font-size-asian="10pt"/>
    </style:style>
    <style:style style:name="Domyślnaczcionkaakapitu6" style:display-name="Domyślna czcionka akapitu6" style:family="text"/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Absatz-Standardschriftart" style:display-name="Absatz-Standardschriftart" style:family="text"/>
    <style:style style:name="Domyślnaczcionkaakapitu5" style:display-name="Domyślna czcionka akapitu5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omyślnaczcionkaakapitu3" style:display-name="Domyślna czcionka akapitu3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omyślnaczcionkaakapitu2" style:display-name="Domyślna czcionka akapitu2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2"/>
    <style:style style:name="apple-converted-space" style:display-name="apple-converted-space" style:family="text" style:parent-style-name="Domyślnaczcionkaakapitu2"/>
    <style:style style:name="biggertext3" style:display-name="biggertext3" style:family="text">
      <style:text-properties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2" style:display-name="text2" style:family="text" style:parent-style-name="Domyślnaczcionkaakapitu5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kstdymkaZnak" style:display-name="Tekst dymka Znak" style:family="text">
      <style:text-properties style:font-name="Tahoma" style:font-name-complex="Tahoma" style:letter-kerning="true" fo:font-size="8pt" style:font-size-asian="8pt" style:font-size-complex="8pt"/>
    </style:style>
    <style:style style:name="Nagłówek2Znak" style:display-name="Nagłówek 2 Znak" style:family="text">
      <style:text-properties style:letter-kerning="true" fo:font-size="12pt" style:font-size-asian="12pt"/>
    </style:style>
    <style:style style:name="PodtytułZnak" style:display-name="Podtytuł Znak" style:family="text">
      <style:text-properties style:font-name="Arial" style:font-name-complex="Arial" fo:font-weight="bold" style:font-weight-asian="bold" style:letter-kerning="tru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4" style:display-name="ListLabel 4" style:family="text">
      <style:text-properties style:font-name-complex="Times New Roman" fo:color="#00000A"/>
    </style:style>
    <style:style style:name="WW8Num20z3" style:display-name="WW8Num20z3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3z3" style:display-name="WW8Num23z3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 fo:language="de" fo:country="D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OpenSymbol, 'Arial Unicode MS'" style:font-name-complex="Arial" style:font-weight-complex="bold" fo:font-style="italic" style:font-style-asian="italic" style:font-style-complex="italic" fo:color="#000000" fo:font-size="9pt" style:font-size-asian="9pt" style:font-size-complex="11pt" fo:language="de" fo:country="DE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, 'Arial Unicode MS'" style:font-name-complex="OpenSymbol, 'Arial Unicode MS'"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Garamond" style:font-name-complex="Garamond" fo:font-weight="normal" style:font-weight-asian="normal" style:font-weight-complex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OpenSymbol, 'Arial Unicode MS'" style:font-name-complex="OpenSymbol, 'Arial Unicode MS'" fo:font-weight="normal" style:font-weight-asian="normal" style:font-weight-complex="bold" fo:font-size="12pt" style:font-size-asian="12pt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color="#00000A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Times New Roman" fo:color="#00000A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Times New Roman" fo:color="#00000A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3LVL1" style:family="text">
      <style:text-properties style:font-name="Symbol" style:font-name-complex="Symbol" style:letter-kerning="true" fo:font-size="10pt" style:font-size-asian="10pt" style:font-size-complex="12pt"/>
    </style:style>
    <style:style style:name="WW_CharLFO13LVL2" style:family="text">
      <style:text-properties style:font-name="Courier New" style:font-name-complex="Courier New" style:letter-kerning="true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OpenSymbol, 'Arial Unicode MS'" style:font-name-complex="Symbol" style:letter-kerning="true" fo:font-size="10pt" style:font-size-asian="10pt" style:font-size-complex="12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text:style-name="WW_CharLFO1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2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3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4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5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6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7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8" style:family="text">
      <style:text-properties style:font-name="Symbol" style:font-name-complex="Arial" fo:color="#000000" style:letter-kerning="true" fo:font-size="12pt" style:font-size-asian="12pt" style:font-size-complex="12pt"/>
    </style:style>
    <style:style style:name="WW_CharLFO15LVL9" style:family="text">
      <style:text-properties style:font-name="Symbol" style:font-name-complex="Arial" fo:color="#000000" style:letter-kerning="true" fo:font-size="12pt" style:font-size-asian="12pt" style:font-size-complex="12pt"/>
    </style:style>
    <text:list-style style:name="WW8Num17" style:display-name="WW8Num17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Symbol" style:letter-kerning="true" fo:font-size="10pt" style:font-size-asian="10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 style:font-name-complex="Symbol" style:letter-kerning="true" fo:font-size="10pt" style:font-size-asian="10pt" style:font-size-complex="12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Symbol" style:letter-kerning="true" fo:font-size="10pt" style:font-size-asian="10pt" style:font-size-complex="12pt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 fo:font-size="10pt" style:font-size-asian="10pt"/>
    </style:style>
    <style:style style:name="WW_CharLFO17LVL6" style:family="text">
      <style:text-properties style:font-name="Wingdings" style:font-name-complex="Symbol" style:letter-kerning="true" fo:font-size="10pt" style:font-size-asian="10pt" style:font-size-complex="12pt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 fo:font-size="10pt" style:font-size-asian="10pt"/>
    </style:style>
    <style:style style:name="WW_CharLFO17LVL9" style:family="text">
      <style:text-properties style:font-name="Wingdings" style:font-name-complex="Symbol" style:letter-kerning="true" fo:font-size="10pt" style:font-size-asian="10pt" style:font-size-complex="12pt"/>
    </style:style>
    <text:list-style style:name="WW8Num19" style:display-name="WW8Num19">
      <text:list-level-style-bullet text:level="1" text:style-name="WW_CharLFO1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1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Arial" fo:color="#000000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19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Symbol" fo:font-weight="bold" style:font-weight-asian="bold" fo:color="#000000" style:letter-kerning="true" fo:font-size="10pt" style:font-size-asian="10pt" style:font-size-complex="11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Arial" fo:color="#000000" style:letter-kerning="true" fo:font-size="12pt" style:font-size-asian="12pt" style:font-size-complex="12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1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5LVL1" style:family="text">
      <style:text-properties style:font-name="Symbol" style:font-name-complex="Symbo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 fo:color="#00000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541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6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JSKI ZARZĄD ULIC I MOSTÓW</dc:title>
    <meta:initial-creator>LOGOTECH AA</meta:initial-creator>
    <dc:creator>Agnieszka Kuś</dc:creator>
    <meta:creation-date>2020-11-27T09:26:00Z</meta:creation-date>
    <dc:date>2020-12-02T10:08:00Z</dc:date>
    <meta:print-date>2020-11-27T09:11:00Z</meta:print-date>
    <meta:template xlink:href="Normal" xlink:type="simple"/>
    <meta:editing-cycles>3</meta:editing-cycles>
    <meta:editing-duration>PT120S</meta:editing-duration>
    <meta:document-statistic meta:page-count="8" meta:paragraph-count="46" meta:word-count="3320" meta:character-count="23197" meta:row-count="166" meta:non-whitespace-character-count="19923"/>
  </office:meta>
</office:document-meta>
</file>