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UWAGA</text:p>
      <text:p text:style-name="Normalny"><text:span text:style-name="T2">Wartością danej części oferty jest suma wszystkich części składających się na dane zad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5-04T06:31:00Z</meta:creation-date>
    <dc:date>2020-05-04T06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