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orizontalLine" style:master-page-name="MPF0" style:family="paragraph">
      <style:paragraph-properties fo:break-before="page" fo:margin-bottom="0in" fo:margin-left="3.0319in">
        <style:tab-stops/>
      </style:paragraph-properties>
    </style:style>
    <style:style style:name="T5" style:parent-style-name="Domyślnaczcionkaakapitu" style:family="text">
      <style:text-properties style:font-name="Garamond" fo:font-size="11pt" style:font-size-asian="11pt" style:font-size-complex="11pt"/>
    </style:style>
    <style:style style:name="T6" style:parent-style-name="Domyślnaczcionkaakapitu" style:family="text">
      <style:text-properties style:font-name="Garamond" fo:font-size="11pt" style:font-size-asian="11pt" style:font-size-complex="11pt"/>
    </style:style>
    <style:style style:name="T7" style:parent-style-name="Domyślnaczcionkaakapitu" style:family="text">
      <style:text-properties style:font-name="Garamond" fo:font-size="12pt" style:font-size-asian="12pt" style:font-size-complex="12pt"/>
    </style:style>
    <style:style style:name="P8" style:parent-style-name="Nagłówek3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style:font-name="Garamond" style:font-weight-complex="normal" fo:text-shadow="0.0291in 0.0291in 0in #5B9BD5" fo:color="#44546A" fo:font-size="26pt" style:font-size-asian="26pt" style:font-size-complex="26pt"/>
    </style:style>
    <style:style style:name="T10" style:parent-style-name="Domyślnaczcionkaakapitu" style:family="text">
      <style:text-properties style:font-name="Garamond" style:font-weight-complex="normal" fo:text-shadow="0.0291in 0.0291in 0in #5B9BD5" fo:color="#44546A" fo:font-size="26pt" style:font-size-asian="26pt" style:font-size-complex="26pt" fo:language="pl" fo:country="PL"/>
    </style:style>
    <style:style style:name="T11" style:parent-style-name="Domyślnaczcionkaakapitu" style:family="text">
      <style:text-properties style:font-name="Garamond" style:font-weight-complex="normal" fo:text-shadow="0.0291in 0.0291in 0in #5B9BD5" fo:color="#44546A" fo:font-size="26pt" style:font-size-asian="26pt" style:font-size-complex="26pt"/>
    </style:style>
    <style:style style:name="T12" style:parent-style-name="Domyślnaczcionkaakapitu" style:family="text">
      <style:text-properties style:font-name="Garamond" style:font-weight-complex="normal" fo:text-shadow="0.0291in 0.0291in 0in #5B9BD5" fo:color="#44546A" fo:font-size="26pt" style:font-size-asian="26pt" style:font-size-complex="26pt" fo:language="pl" fo:country="PL"/>
    </style:style>
    <style:style style:name="T13" style:parent-style-name="Domyślnaczcionkaakapitu" style:family="text">
      <style:text-properties style:font-name="Garamond" style:font-weight-complex="normal" fo:text-shadow="0.0291in 0.0291in 0in #5B9BD5" fo:color="#44546A" fo:font-size="26pt" style:font-size-asian="26pt" style:font-size-complex="26pt"/>
    </style:style>
    <style:style style:name="P14" style:parent-style-name="Textbody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Garamond" fo:font-weight="bold" style:font-weight-asian="bold" fo:text-shadow="0.0291in 0.0291in 0in #5B9BD5" fo:color="#44546A" fo:font-size="26pt" style:font-size-asian="26pt" style:font-size-complex="26pt"/>
    </style:style>
    <style:style style:name="T16" style:parent-style-name="Domyślnaczcionkaakapitu" style:family="text">
      <style:text-properties style:font-name="Garamond" fo:font-weight="bold" style:font-weight-asian="bold" fo:text-shadow="0.0291in 0.0291in 0in #5B9BD5" fo:color="#44546A" fo:font-size="26pt" style:font-size-asian="26pt" style:font-size-complex="26pt" fo:language="pl" fo:country="PL"/>
    </style:style>
    <style:style style:name="T17" style:parent-style-name="Domyślnaczcionkaakapitu" style:family="text">
      <style:text-properties style:font-name="Garamond" fo:font-weight="bold" style:font-weight-asian="bold" fo:text-shadow="0.0291in 0.0291in 0in #5B9BD5" fo:color="#44546A" fo:font-size="26pt" style:font-size-asian="26pt" style:font-size-complex="26pt"/>
    </style:style>
    <style:style style:name="T18" style:parent-style-name="Domyślnaczcionkaakapitu" style:family="text">
      <style:text-properties style:font-name="Garamond" fo:font-weight="bold" style:font-weight-asian="bold" fo:text-shadow="0.0291in 0.0291in 0in #5B9BD5" fo:color="#44546A" fo:font-size="26pt" style:font-size-asian="26pt" style:font-size-complex="26pt" fo:language="pl" fo:country="PL"/>
    </style:style>
    <style:style style:name="T19" style:parent-style-name="Domyślnaczcionkaakapitu" style:family="text">
      <style:text-properties style:font-name="Garamond" fo:font-weight="bold" style:font-weight-asian="bold" fo:text-shadow="0.0291in 0.0291in 0in #5B9BD5" fo:color="#44546A" fo:font-size="26pt" style:font-size-asian="26pt" style:font-size-complex="26pt"/>
    </style:style>
    <style:style style:name="P20" style:parent-style-name="Textbody" style:family="paragraph">
      <style:paragraph-properties fo:text-align="center" fo:margin-bottom="0in" fo:line-height="150%"/>
      <style:text-properties style:font-name="Garamond" fo:font-weight="bold" style:font-weight-asian="bold" fo:text-shadow="0.0291in 0.0291in 0in #5B9BD5" fo:color="#44546A" fo:font-size="26pt" style:font-size-asian="26pt" style:font-size-complex="26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Garamond" fo:font-weight="bold" style:font-weight-asian="bold" fo:text-shadow="0.0291in 0.0291in 0in #5B9BD5" fo:color="#000000" fo:font-size="11pt" style:font-size-asian="11pt" style:font-size-complex="11pt"/>
    </style:style>
    <style:style style:name="T23" style:parent-style-name="Domyślnaczcionkaakapitu" style:family="text">
      <style:text-properties style:font-name="Garamond" fo:font-weight="bold" style:font-weight-asian="bold" fo:text-shadow="0.0291in 0.0291in 0in #5B9BD5" fo:color="#000000" fo:font-size="11pt" style:font-size-asian="11pt" style:font-size-complex="11pt"/>
    </style:style>
    <style:style style:name="T24" style:parent-style-name="Domyślnaczcionkaakapitu" style:family="text">
      <style:text-properties style:font-name="Garamond" fo:font-size="11pt" style:font-size-asian="11pt" style:font-size-complex="11pt"/>
    </style:style>
    <style:style style:name="P25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1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2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3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4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6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7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8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39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Garamond" fo:color="#000000" fo:font-size="11pt" style:font-size-asian="11pt" style:font-size-complex="11pt" fo:background-color="#C0C0C0"/>
    </style:style>
    <style:style style:name="T42" style:parent-style-name="Domyślnaczcionkaakapitu" style:family="text">
      <style:text-properties style:font-name="Garamond" fo:color="#000000" fo:font-size="11pt" style:font-size-asian="11pt" style:font-size-complex="11pt" fo:background-color="#C0C0C0" fo:language="pl" fo:country="PL"/>
    </style:style>
    <style:style style:name="T43" style:parent-style-name="Domyślnaczcionkaakapitu" style:family="text">
      <style:text-properties style:font-name="Garamond" fo:color="#000000" fo:font-size="11pt" style:font-size-asian="11pt" style:font-size-complex="11pt" fo:background-color="#C0C0C0"/>
    </style:style>
    <style:style style:name="P44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5166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4.4055in" style:use-optimal-column-width="false"/>
    </style:style>
    <style:style style:name="Table45" style:family="table">
      <style:table-properties style:width="6.693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border="0.0138in solid #000000" fo:padding="0.0555in" style:shadow="none" fo:text-align="justify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border="0.0138in solid #000000" fo:padding="0.0555in" style:shadow="none" fo:text-align="justify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6" style:parent-style-name="TableContents" style:family="paragraph">
      <style:paragraph-properties fo:border="0.0138in solid #000000" fo:padding="0.0555in" style:shadow="none" fo:text-align="justify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border="0.0138in solid #000000" fo:padding="0.0555in" style:shadow="none" fo:text-align="justify"/>
    </style:style>
    <style:style style:name="T5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63" style:parent-style-name="TableContents" style:family="paragraph">
      <style:paragraph-properties fo:border="0.0138in solid #000000" fo:padding="0.0555in" style:shadow="none" fo:text-align="justify"/>
    </style:style>
    <style:style style:name="T6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border="0.0138in solid #000000" fo:padding="0.0555in" style:shadow="none"/>
    </style:style>
    <style:style style:name="T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border="0.0138in solid #000000" fo:padding="0.0555in" style:shadow="none" fo:text-align="justify"/>
    </style:style>
    <style:style style:name="T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1" style:parent-style-name="Domyślnaczcionkaakapitu" style:family="text">
      <style:text-properties style:font-name="Tahoma" fo:color="#000000" fo:font-size="11pt" style:font-size-asian="11pt" style:font-size-complex="11pt"/>
    </style:style>
    <style:style style:name="T1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7" style:parent-style-name="TableContents" style:family="paragraph">
      <style:paragraph-properties fo:border="0.0138in solid #000000" fo:padding="0.0555in" style:shadow="none" fo:text-align="justify"/>
    </style:style>
    <style:style style:name="T10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border="0.0138in solid #000000" fo:padding="0.0555in" style:shadow="none"/>
    </style:style>
    <style:style style:name="T12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border="0.0138in solid #000000" fo:padding="0.0555in" style:shadow="none" fo:text-align="justify"/>
    </style:style>
    <style:style style:name="T1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" style:parent-style-name="Domyślnaczcionkaakapitu" style:family="text">
      <style:text-properties style:font-name="Tahoma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54" style:parent-style-name="TableContents" style:family="paragraph">
      <style:paragraph-properties fo:border="0.0138in solid #000000" fo:padding="0.0555in" style:shadow="none" fo:text-align="justify"/>
    </style:style>
    <style:style style:name="T1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62" style:parent-style-name="TableContents" style:family="paragraph">
      <style:paragraph-properties fo:border="0.0138in solid #000000" fo:padding="0.0555in" style:shadow="none" fo:text-align="justify"/>
    </style:style>
    <style:style style:name="T163" style:parent-style-name="Domyślnaczcionkaakapitu" style:family="text">
      <style:text-properties style:font-name="Garamon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border="0.0138in solid #000000" fo:padding="0.0555in" style:shadow="none" fo:text-align="justify"/>
    </style:style>
    <style:style style:name="T1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78" style:parent-style-name="TableContents" style:family="paragraph">
      <style:paragraph-properties fo:border="0.0138in solid #000000" fo:padding="0.0555in" style:shadow="none" fo:text-align="justify"/>
    </style:style>
    <style:style style:name="T17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85" style:parent-style-name="TableContents" style:family="paragraph">
      <style:paragraph-properties fo:border="0.0138in solid #000000" fo:padding="0.0555in" style:shadow="none" fo:text-align="justify"/>
    </style:style>
    <style:style style:name="T1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border="0.0138in solid #000000" fo:padding="0.0555in" style:shadow="none" fo:text-align="justify"/>
    </style:style>
    <style:style style:name="T1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2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2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2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2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27" style:parent-style-name="TableContents" style:family="paragraph">
      <style:paragraph-properties fo:border="0.0138in solid #000000" fo:padding="0.0555in" style:shadow="none" fo:text-align="justify"/>
    </style:style>
    <style:style style:name="T2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2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3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3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border="0.0138in solid #000000" fo:padding="0.0555in" style:shadow="none" fo:text-align="justify"/>
    </style:style>
    <style:style style:name="T2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4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4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4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53" style:parent-style-name="TableContents" style:family="paragraph">
      <style:paragraph-properties fo:border="0.0138in solid #000000" fo:padding="0.0555in" style:shadow="none" fo:text-align="justify"/>
    </style:style>
    <style:style style:name="T2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59" style:parent-style-name="TableContents" style:family="paragraph">
      <style:paragraph-properties fo:border="0.0138in solid #000000" fo:padding="0.0555in" style:shadow="none" fo:text-align="justify"/>
    </style:style>
    <style:style style:name="T26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6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6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6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6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7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7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7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7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7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7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8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8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8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8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9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304" style:parent-style-name="TableContents" style:family="paragraph">
      <style:paragraph-properties fo:border="0.0138in solid #000000" fo:padding="0.0555in" style:shadow="none" fo:text-align="justify"/>
    </style:style>
    <style:style style:name="T30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="Garamon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Garamond" fo:color="#000000" fo:font-size="11pt" style:font-size-asian="11pt" style:font-size-complex="11pt" fo:background-color="#FFFFFF" style:text-underline-type="single" style:text-underline-style="solid" style:text-underline-width="auto" style:text-underline-mode="continuous" fo:language="pl" fo:country="PL"/>
    </style:style>
    <style:style style:name="T308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09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1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1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1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1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1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1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1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17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18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19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2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2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2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2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2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2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2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2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2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2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3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3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3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3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3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3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3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3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3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P339" style:parent-style-name="TableContents" style:family="paragraph">
      <style:paragraph-properties fo:border="0.0138in solid #000000" fo:padding="0.0555in" style:shadow="none" fo:text-align="justify"/>
    </style:style>
    <style:style style:name="T34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4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4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4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4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4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4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4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4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4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5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5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35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5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paragraph-properties fo:border="0.0138in solid #000000" fo:padding="0.0555in" style:shadow="none" fo:text-align="justify"/>
    </style:style>
    <style:style style:name="T3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6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6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6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7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7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7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376" style:parent-style-name="TableContents" style:family="paragraph">
      <style:paragraph-properties fo:border="0.0138in solid #000000" fo:padding="0.0555in" style:shadow="none" fo:text-align="justify"/>
    </style:style>
    <style:style style:name="T377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8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8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8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8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9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9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9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9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9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3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0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402" style:parent-style-name="TableContents" style:family="paragraph">
      <style:paragraph-properties fo:border="0.0138in solid #000000" fo:padding="0.0555in" style:shadow="none" fo:text-align="justify"/>
    </style:style>
    <style:style style:name="T4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0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1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1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4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4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4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border="0.0138in solid #000000" fo:padding="0.0555in" style:shadow="none" fo:text-align="justify"/>
    </style:style>
    <style:style style:name="T42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2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2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2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3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3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3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3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4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4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4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4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4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5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4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453" style:parent-style-name="TableContents" style:family="paragraph">
      <style:paragraph-properties fo:border="0.0138in solid #000000" fo:padding="0.0555in" style:shadow="none" fo:text-align="justify"/>
    </style:style>
    <style:style style:name="T4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5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5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5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6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6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6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6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6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6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6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6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7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7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7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7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7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7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485" style:parent-style-name="TableContents" style:family="paragraph">
      <style:paragraph-properties fo:border="0.0138in solid #000000" fo:padding="0.0555in" style:shadow="none" fo:text-align="justify"/>
    </style:style>
    <style:style style:name="T4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8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8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8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9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9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9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9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9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49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4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0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502" style:parent-style-name="TableContents" style:family="paragraph">
      <style:paragraph-properties fo:border="0.0138in solid #000000" fo:padding="0.0555in" style:shadow="none" fo:text-align="justify"/>
    </style:style>
    <style:style style:name="T5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0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5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5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5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border="0.0138in solid #000000" fo:padding="0.0555in" style:shadow="none" fo:text-align="justify"/>
    </style:style>
    <style:style style:name="T519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521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23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525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5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3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3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3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3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4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4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4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4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4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5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5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5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5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5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6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6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6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6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6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6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6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7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7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5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57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574" style:parent-style-name="TableContents" style:family="paragraph">
      <style:paragraph-properties fo:border="0.0138in solid #000000" fo:padding="0.0555in" style:shadow="none" fo:text-align="justify"/>
    </style:style>
    <style:style style:name="T57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76" style:parent-style-name="Domyślnaczcionkaakapitu" style:family="text">
      <style:text-properties style:font-name="Garamon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577" style:parent-style-name="TableContents" style:family="paragraph">
      <style:paragraph-properties fo:border="0.0138in solid #000000" fo:padding="0.0555in" style:shadow="none" fo:text-align="justify"/>
    </style:style>
    <style:style style:name="T57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7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58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8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58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8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58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8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58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8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58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89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9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59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9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9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9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59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9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597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598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599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0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0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0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0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0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605" style:parent-style-name="TableContents" style:family="paragraph">
      <style:paragraph-properties fo:border="0.0138in solid #000000" fo:padding="0.0555in" style:shadow="none" fo:text-align="justify"/>
    </style:style>
    <style:style style:name="T60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0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0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0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1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1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1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1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1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1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1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1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1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1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2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2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2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P62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624" style:parent-style-name="TableContents" style:family="paragraph">
      <style:paragraph-properties fo:border="0.0138in solid #000000" fo:padding="0.0555in" style:shadow="none" fo:text-align="justify"/>
    </style:style>
    <style:style style:name="T62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2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27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28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29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3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3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3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3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3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63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6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6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6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4" style:parent-style-name="TableContents" style:family="paragraph">
      <style:paragraph-properties fo:border="0.0138in solid #000000" fo:padding="0.0555in" style:shadow="none" fo:text-align="justify"/>
    </style:style>
    <style:style style:name="T645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47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49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51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54" style:parent-style-name="TableContents" style:family="paragraph">
      <style:paragraph-properties fo:border="0.0138in solid #000000" fo:padding="0.0555in" style:shadow="none" fo:text-align="justify"/>
    </style:style>
    <style:style style:name="T6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5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5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6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6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6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6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6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7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7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7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7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7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8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8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8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8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9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9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69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69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696" style:parent-style-name="TableContents" style:family="paragraph">
      <style:paragraph-properties fo:border="0.0138in solid #000000" fo:padding="0.0555in" style:shadow="none" fo:text-align="justify"/>
    </style:style>
    <style:style style:name="T697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698" style:parent-style-name="Domyślnaczcionkaakapitu" style:family="text">
      <style:text-properties style:font-name="Garamon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699" style:parent-style-name="TableContents" style:family="paragraph">
      <style:paragraph-properties fo:border="0.0138in solid #000000" fo:padding="0.0555in" style:shadow="none" fo:text-align="justify"/>
    </style:style>
    <style:style style:name="T700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0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0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0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0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0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0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0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0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0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1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1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1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1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1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1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1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1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1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1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2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2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P722" style:parent-style-name="TableContents" style:family="paragraph">
      <style:paragraph-properties fo:border="0.0138in solid #000000" fo:padding="0.0555in" style:shadow="none" fo:text-align="justify"/>
    </style:style>
    <style:style style:name="T72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2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2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26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27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2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2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3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P731" style:parent-style-name="TableContents" style:family="paragraph">
      <style:paragraph-properties fo:border="0.0138in solid #000000" fo:padding="0.0555in" style:shadow="none" fo:text-align="justify"/>
    </style:style>
    <style:style style:name="T73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3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3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3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3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37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3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3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4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41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4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43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4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45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4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4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4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P7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750" style:parent-style-name="TableContents" style:family="paragraph">
      <style:paragraph-properties fo:border="0.0138in solid #000000" fo:padding="0.0555in" style:shadow="none" fo:text-align="justify"/>
    </style:style>
    <style:style style:name="T75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52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5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54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5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5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57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5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759" style:parent-style-name="Domyślnaczcionkaakapitu" style:family="text">
      <style:text-properties style:font-name="Garamond" fo:color="#000000" fo:font-size="11pt" style:font-size-asian="11pt" style:font-size-complex="11pt" fo:background-color="#FFFFFF" fo:language="pl" fo:country="PL"/>
    </style:style>
    <style:style style:name="T76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7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7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7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9" style:parent-style-name="TableContents" style:family="paragraph">
      <style:paragraph-properties fo:border="0.0138in solid #000000" fo:padding="0.0555in" style:shadow="none" fo:text-align="justify"/>
    </style:style>
    <style:style style:name="T770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7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7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7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7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7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8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8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8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9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9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9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9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9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79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7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800" style:parent-style-name="TableContents" style:family="paragraph">
      <style:paragraph-properties fo:border="0.0138in solid #000000" fo:padding="0.0555in" style:shadow="none" fo:text-align="justify"/>
    </style:style>
    <style:style style:name="T80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804" style:parent-style-name="TableContents" style:family="paragraph">
      <style:paragraph-properties fo:border="0.0138in solid #000000" fo:padding="0.0555in" style:shadow="none" fo:text-align="justify"/>
    </style:style>
    <style:style style:name="T8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1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1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8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1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P81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1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8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8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8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4" style:parent-style-name="TableContents" style:family="paragraph">
      <style:paragraph-properties fo:border="0.0138in solid #000000" fo:padding="0.0555in" style:shadow="none" fo:text-align="justify"/>
    </style:style>
    <style:style style:name="T8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2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2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3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3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3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3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837" style:parent-style-name="TableContents" style:family="paragraph">
      <style:paragraph-properties fo:border="0.0138in solid #000000" fo:padding="0.0555in" style:shadow="none" fo:text-align="justify"/>
    </style:style>
    <style:style style:name="T8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3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4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4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4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8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8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8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5" style:parent-style-name="TableContents" style:family="paragraph">
      <style:paragraph-properties fo:border="0.0138in solid #000000" fo:padding="0.0555in" style:shadow="none" fo:text-align="justify"/>
    </style:style>
    <style:style style:name="T8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5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859" style:parent-style-name="TableContents" style:family="paragraph">
      <style:paragraph-properties fo:border="0.0138in solid #000000" fo:padding="0.0555in" style:shadow="none" fo:text-align="justify"/>
    </style:style>
    <style:style style:name="T86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6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6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865" style:parent-style-name="TableContents" style:family="paragraph">
      <style:paragraph-properties fo:border="0.0138in solid #000000" fo:padding="0.0555in" style:shadow="none" fo:text-align="justify"/>
    </style:style>
    <style:style style:name="T86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6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6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6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7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7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7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7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7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7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7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878" style:parent-style-name="TableContents" style:family="paragraph">
      <style:paragraph-properties fo:border="0.0138in solid #000000" fo:padding="0.0555in" style:shadow="none" fo:text-align="justify"/>
    </style:style>
    <style:style style:name="T87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8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882" style:parent-style-name="TableContents" style:family="paragraph">
      <style:paragraph-properties fo:border="0.0138in solid #000000" fo:padding="0.0555in" style:shadow="none" fo:text-align="justify"/>
    </style:style>
    <style:style style:name="T88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8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8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9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9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89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8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89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89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89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89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9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9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9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6" style:parent-style-name="TableContents" style:family="paragraph">
      <style:paragraph-properties fo:border="0.0138in solid #000000" fo:padding="0.0555in" style:shadow="none" fo:text-align="justify"/>
    </style:style>
    <style:style style:name="T9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1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1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1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1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1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1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1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2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2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2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2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2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2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2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3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3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3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936" style:parent-style-name="TableContents" style:family="paragraph">
      <style:paragraph-properties fo:border="0.0138in solid #000000" fo:padding="0.0555in" style:shadow="none" fo:text-align="justify"/>
    </style:style>
    <style:style style:name="T9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3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4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4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4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4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948" style:parent-style-name="TableContents" style:family="paragraph">
      <style:paragraph-properties fo:border="0.0138in solid #000000" fo:padding="0.0555in" style:shadow="none" fo:text-align="justify"/>
    </style:style>
    <style:style style:name="T9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5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5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955" style:parent-style-name="TableContents" style:family="paragraph">
      <style:paragraph-properties fo:border="0.0138in solid #000000" fo:padding="0.0555in" style:shadow="none" fo:text-align="justify"/>
    </style:style>
    <style:style style:name="T9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5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5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6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6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6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6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6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6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6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6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7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7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7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7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7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7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8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8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8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8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9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9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9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6" style:parent-style-name="TableContents" style:family="paragraph">
      <style:paragraph-properties fo:border="0.0138in solid #000000" fo:padding="0.0555in" style:shadow="none"/>
    </style:style>
    <style:style style:name="T9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9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0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ableCell10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02" style:parent-style-name="TableContents" style:family="paragraph">
      <style:paragraph-properties fo:border="0.0138in solid #000000" fo:padding="0.0555in" style:shadow="none" fo:text-align="justify"/>
    </style:style>
    <style:style style:name="T10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0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0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07" style:parent-style-name="TableContents" style:family="paragraph">
      <style:paragraph-properties fo:border="0.0138in solid #000000" fo:padding="0.0555in" style:shadow="none" fo:text-align="justify"/>
    </style:style>
    <style:style style:name="T100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0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1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1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1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13" style:parent-style-name="TableContents" style:family="paragraph">
      <style:paragraph-properties fo:border="0.0138in solid #000000" fo:padding="0.0555in" style:shadow="none" fo:text-align="justify"/>
    </style:style>
    <style:style style:name="T101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1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1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1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1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1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2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21" style:parent-style-name="TableContents" style:family="paragraph">
      <style:paragraph-properties fo:border="0.0138in solid #000000" fo:padding="0.0555in" style:shadow="none" fo:text-align="justify"/>
    </style:style>
    <style:style style:name="T102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2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25" style:parent-style-name="TableContents" style:family="paragraph">
      <style:paragraph-properties fo:border="0.0138in solid #000000" fo:padding="0.0555in" style:shadow="none" fo:text-align="justify"/>
    </style:style>
    <style:style style:name="T102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2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2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103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1031" style:parent-style-name="TableContents" style:family="paragraph">
      <style:paragraph-properties fo:border="0.0138in solid #000000" fo:padding="0.0555in" style:shadow="none" fo:text-align="justify"/>
    </style:style>
    <style:style style:name="T10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3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35" style:parent-style-name="TableContents" style:family="paragraph">
      <style:paragraph-properties fo:border="0.0138in solid #000000" fo:padding="0.0555in" style:shadow="none" fo:text-align="justify"/>
    </style:style>
    <style:style style:name="T10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3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3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4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4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1044" style:parent-style-name="TableContents" style:family="paragraph">
      <style:paragraph-properties fo:border="0.0138in solid #000000" fo:padding="0.0555in" style:shadow="none" fo:text-align="justify"/>
    </style:style>
    <style:style style:name="T10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4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5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5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0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0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0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62" style:parent-style-name="TableContents" style:family="paragraph">
      <style:paragraph-properties fo:border="0.0138in solid #000000" fo:padding="0.0555in" style:shadow="none" fo:text-align="justify"/>
    </style:style>
    <style:style style:name="T10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64" style:parent-style-name="TableContents" style:family="paragraph">
      <style:paragraph-properties fo:border="0.0138in solid #000000" fo:padding="0.0555in" style:shadow="none" fo:text-align="justify"/>
    </style:style>
    <style:style style:name="T10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6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6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7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7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7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7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077" style:parent-style-name="TableContents" style:family="paragraph">
      <style:paragraph-properties fo:border="0.0138in solid #000000" fo:padding="0.0555in" style:shadow="none" fo:text-align="justify"/>
    </style:style>
    <style:style style:name="T10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084" style:parent-style-name="TableContents" style:family="paragraph">
      <style:paragraph-properties fo:border="0.0138in solid #000000" fo:padding="0.0555in" style:shadow="none" fo:text-align="justify"/>
    </style:style>
    <style:style style:name="T10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0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088" style:parent-style-name="TableContents" style:family="paragraph">
      <style:paragraph-properties fo:border="0.0138in solid #000000" fo:padding="0.0555in" style:shadow="none" fo:text-align="justify"/>
    </style:style>
    <style:style style:name="T10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0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0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7" style:parent-style-name="TableContents" style:family="paragraph">
      <style:paragraph-properties fo:border="0.0138in solid #000000" fo:padding="0.0555in" style:shadow="none"/>
    </style:style>
    <style:style style:name="T10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09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Cell1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02" style:parent-style-name="TableContents" style:family="paragraph">
      <style:paragraph-properties fo:border="0.0138in solid #000000" fo:padding="0.0555in" style:shadow="none" fo:text-align="justify"/>
    </style:style>
    <style:style style:name="T11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0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111" style:parent-style-name="TableContents" style:family="paragraph">
      <style:paragraph-properties fo:border="0.0138in solid #000000" fo:padding="0.0555in" style:shadow="none" fo:text-align="justify"/>
    </style:style>
    <style:style style:name="T111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1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1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1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1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1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1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1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2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121" style:parent-style-name="TableContents" style:family="paragraph">
      <style:paragraph-properties fo:border="0.0138in solid #000000" fo:padding="0.0555in" style:shadow="none" fo:text-align="justify"/>
    </style:style>
    <style:style style:name="T112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2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2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2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3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3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135" style:parent-style-name="TableContents" style:family="paragraph">
      <style:paragraph-properties fo:border="0.0138in solid #000000" fo:padding="0.0555in" style:shadow="none" fo:text-align="justify"/>
    </style:style>
    <style:style style:name="T1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3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3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4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4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4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4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4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5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5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5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5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158" style:parent-style-name="TableContents" style:family="paragraph">
      <style:paragraph-properties fo:border="0.0138in solid #000000" fo:padding="0.0555in" style:shadow="none" fo:text-align="justify"/>
    </style:style>
    <style:style style:name="T11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6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6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6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6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168" style:parent-style-name="TableContents" style:family="paragraph">
      <style:paragraph-properties fo:border="0.0138in solid #000000" fo:padding="0.0555in" style:shadow="none" fo:text-align="justify"/>
    </style:style>
    <style:style style:name="T11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7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7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1" style:parent-style-name="TableContents" style:family="paragraph">
      <style:paragraph-properties fo:border="0.0138in solid #000000" fo:padding="0.0555in" style:shadow="none" fo:text-align="justify"/>
    </style:style>
    <style:style style:name="T11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8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188" style:parent-style-name="TableContents" style:family="paragraph">
      <style:paragraph-properties fo:border="0.0138in solid #000000" fo:padding="0.0555in" style:shadow="none" fo:text-align="justify"/>
    </style:style>
    <style:style style:name="T11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9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9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9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9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9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9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19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1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0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0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204" style:parent-style-name="TableContents" style:family="paragraph">
      <style:paragraph-properties fo:border="0.0138in solid #000000" fo:padding="0.0555in" style:shadow="none" fo:text-align="justify"/>
    </style:style>
    <style:style style:name="T12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1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1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1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216" style:parent-style-name="TableContents" style:family="paragraph">
      <style:paragraph-properties fo:border="0.0138in solid #000000" fo:padding="0.0555in" style:shadow="none" fo:text-align="justify"/>
    </style:style>
    <style:style style:name="T121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1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1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2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2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2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2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2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2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2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3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3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3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3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3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239" style:parent-style-name="TableContents" style:family="paragraph">
      <style:paragraph-properties fo:border="0.0138in solid #000000" fo:padding="0.0555in" style:shadow="none" fo:text-align="justify"/>
    </style:style>
    <style:style style:name="T12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4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4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4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4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248" style:parent-style-name="TableContents" style:family="paragraph">
      <style:paragraph-properties fo:border="0.0138in solid #000000" fo:padding="0.0555in" style:shadow="none" fo:text-align="justify"/>
    </style:style>
    <style:style style:name="T124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252" style:parent-style-name="TableContents" style:family="paragraph">
      <style:paragraph-properties fo:border="0.0138in solid #000000" fo:padding="0.0555in" style:shadow="none" fo:text-align="justify"/>
    </style:style>
    <style:style style:name="T125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5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5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2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6" style:parent-style-name="TableContents" style:family="paragraph">
      <style:paragraph-properties fo:border="0.0138in solid #000000" fo:padding="0.0555in" style:shadow="none" fo:text-align="justify"/>
    </style:style>
    <style:style style:name="T12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6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7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272" style:parent-style-name="TableContents" style:family="paragraph">
      <style:paragraph-properties fo:border="0.0138in solid #000000" fo:padding="0.0555in" style:shadow="none" fo:text-align="justify"/>
    </style:style>
    <style:style style:name="T12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7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7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7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7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7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8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8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287" style:parent-style-name="TableContents" style:family="paragraph">
      <style:paragraph-properties fo:border="0.0138in solid #000000" fo:padding="0.0555in" style:shadow="none" fo:text-align="justify"/>
    </style:style>
    <style:style style:name="T128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8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9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9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9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9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29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29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300" style:parent-style-name="TableContents" style:family="paragraph">
      <style:paragraph-properties fo:border="0.0138in solid #000000" fo:padding="0.0555in" style:shadow="none" fo:text-align="justify"/>
    </style:style>
    <style:style style:name="T13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0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0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1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1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1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1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1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1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1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1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1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1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2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2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322" style:parent-style-name="TableContents" style:family="paragraph">
      <style:paragraph-properties fo:border="0.0138in solid #000000" fo:padding="0.0555in" style:shadow="none" fo:text-align="justify"/>
    </style:style>
    <style:style style:name="T132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2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2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2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3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331" style:parent-style-name="TableContents" style:family="paragraph">
      <style:paragraph-properties fo:border="0.0138in solid #000000" fo:padding="0.0555in" style:shadow="none" fo:text-align="justify"/>
    </style:style>
    <style:style style:name="T133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334" style:parent-style-name="TableContents" style:family="paragraph">
      <style:paragraph-properties fo:border="0.0138in solid #000000" fo:padding="0.0555in" style:shadow="none" fo:text-align="justify"/>
    </style:style>
    <style:style style:name="T133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3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3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34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language="pl" fo:country="PL"/>
    </style:style>
    <style:style style:name="P1341" style:parent-style-name="TableContents" style:family="paragraph">
      <style:paragraph-properties fo:border="0.0138in solid #000000" fo:padding="0.0555in" style:shadow="none" fo:text-align="justify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3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3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3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0" style:parent-style-name="TableContents" style:family="paragraph">
      <style:paragraph-properties fo:border="0.0138in solid #000000" fo:padding="0.0555in" style:shadow="none" fo:text-align="justify"/>
    </style:style>
    <style:style style:name="T13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5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5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5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5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360" style:parent-style-name="TableContents" style:family="paragraph">
      <style:paragraph-properties fo:border="0.0138in solid #000000" fo:padding="0.0555in" style:shadow="none" fo:text-align="justify"/>
    </style:style>
    <style:style style:name="T13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375" style:parent-style-name="TableContents" style:family="paragraph">
      <style:paragraph-properties fo:border="0.0138in solid #000000" fo:padding="0.0555in" style:shadow="none" fo:text-align="justify"/>
    </style:style>
    <style:style style:name="T13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8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8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389" style:parent-style-name="TableContents" style:family="paragraph">
      <style:paragraph-properties fo:border="0.0138in solid #000000" fo:padding="0.0555in" style:shadow="none" fo:text-align="justify"/>
    </style:style>
    <style:style style:name="T13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9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9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9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9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9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9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3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9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0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0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0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0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0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0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408" style:parent-style-name="TableContents" style:family="paragraph">
      <style:paragraph-properties fo:border="0.0138in solid #000000" fo:padding="0.0555in" style:shadow="none" fo:text-align="justify"/>
    </style:style>
    <style:style style:name="T14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1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1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1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2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423" style:parent-style-name="TableContents" style:family="paragraph">
      <style:paragraph-properties fo:border="0.0138in solid #000000" fo:padding="0.0555in" style:shadow="none" fo:text-align="justify"/>
    </style:style>
    <style:style style:name="T14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2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3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3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432" style:parent-style-name="TableContents" style:family="paragraph">
      <style:paragraph-properties fo:border="0.0138in solid #000000" fo:padding="0.0555in" style:shadow="none" fo:text-align="justify"/>
    </style:style>
    <style:style style:name="T143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435" style:parent-style-name="TableContents" style:family="paragraph">
      <style:paragraph-properties fo:border="0.0138in solid #000000" fo:padding="0.0555in" style:shadow="none" fo:text-align="justify"/>
    </style:style>
    <style:style style:name="T143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3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4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4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4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4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9" style:parent-style-name="TableContents" style:family="paragraph">
      <style:paragraph-properties fo:border="0.0138in solid #000000" fo:padding="0.0555in" style:shadow="none" fo:text-align="justify"/>
    </style:style>
    <style:style style:name="T14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5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5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5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5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460" style:parent-style-name="TableContents" style:family="paragraph">
      <style:paragraph-properties fo:border="0.0138in solid #000000" fo:padding="0.0555in" style:shadow="none" fo:text-align="justify"/>
    </style:style>
    <style:style style:name="T14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475" style:parent-style-name="TableContents" style:family="paragraph">
      <style:paragraph-properties fo:border="0.0138in solid #000000" fo:padding="0.0555in" style:shadow="none" fo:text-align="justify"/>
    </style:style>
    <style:style style:name="T14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8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489" style:parent-style-name="TableContents" style:family="paragraph">
      <style:paragraph-properties fo:border="0.0138in solid #000000" fo:padding="0.0555in" style:shadow="none" fo:text-align="justify"/>
    </style:style>
    <style:style style:name="T14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494" style:parent-style-name="TableContents" style:family="paragraph">
      <style:paragraph-properties fo:border="0.0138in solid #000000" fo:padding="0.0555in" style:shadow="none" fo:text-align="justify"/>
    </style:style>
    <style:style style:name="T149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9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4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502" style:parent-style-name="TableContents" style:family="paragraph">
      <style:paragraph-properties fo:border="0.0138in solid #000000" fo:padding="0.0555in" style:shadow="none" fo:text-align="justify"/>
    </style:style>
    <style:style style:name="T15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1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1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1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2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2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2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2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524" style:parent-style-name="TableContents" style:family="paragraph">
      <style:paragraph-properties fo:border="0.0138in solid #000000" fo:padding="0.0555in" style:shadow="none" fo:text-align="justify"/>
    </style:style>
    <style:style style:name="T15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2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2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3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531" style:parent-style-name="TableContents" style:family="paragraph">
      <style:paragraph-properties fo:border="0.0138in solid #000000" fo:padding="0.0555in" style:shadow="none" fo:text-align="justify"/>
    </style:style>
    <style:style style:name="T15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3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3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3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542" style:parent-style-name="TableContents" style:family="paragraph">
      <style:paragraph-properties fo:border="0.0138in solid #000000" fo:padding="0.0555in" style:shadow="none" fo:text-align="justify"/>
    </style:style>
    <style:style style:name="T15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547" style:parent-style-name="TableContents" style:family="paragraph">
      <style:paragraph-properties fo:border="0.0138in solid #000000" fo:padding="0.0555in" style:shadow="none" fo:text-align="justify"/>
    </style:style>
    <style:style style:name="T15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5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5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5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5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5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5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5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6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561" style:parent-style-name="TableContents" style:family="paragraph">
      <style:paragraph-properties fo:border="0.0138in solid #000000" fo:padding="0.0555in" style:shadow="none" fo:text-align="justify"/>
    </style:style>
    <style:style style:name="T15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6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6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570" style:parent-style-name="TableContents" style:family="paragraph">
      <style:paragraph-properties fo:border="0.0138in solid #000000" fo:padding="0.0555in" style:shadow="none" fo:text-align="justify"/>
    </style:style>
    <style:style style:name="T15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7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575" style:parent-style-name="TableContents" style:family="paragraph">
      <style:paragraph-properties fo:border="0.0138in solid #000000" fo:padding="0.0555in" style:shadow="none" fo:text-align="justify"/>
    </style:style>
    <style:style style:name="T15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7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7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7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583" style:parent-style-name="TableContents" style:family="paragraph">
      <style:paragraph-properties fo:border="0.0138in solid #000000" fo:padding="0.0555in" style:shadow="none" fo:text-align="justify"/>
    </style:style>
    <style:style style:name="T15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8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9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9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5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0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0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0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0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0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0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6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1609" style:parent-style-name="TableContents" style:family="paragraph">
      <style:paragraph-properties fo:border="0.0138in solid #000000" fo:padding="0.0555in" style:shadow="none" fo:text-align="justify"/>
    </style:style>
    <style:style style:name="T161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1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612" style:parent-style-name="TableContents" style:family="paragraph">
      <style:paragraph-properties fo:border="0.0138in solid #000000" fo:padding="0.0555in" style:shadow="none" fo:text-align="justify"/>
    </style:style>
    <style:style style:name="T16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1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1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1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1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1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6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language="pl" fo:country="PL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6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6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6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9" style:parent-style-name="TableContents" style:family="paragraph">
      <style:paragraph-properties fo:border="0.0138in solid #000000" fo:padding="0.0555in" style:shadow="none" fo:text-align="justify"/>
    </style:style>
    <style:style style:name="T163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3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3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3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637" style:parent-style-name="TableContents" style:family="paragraph">
      <style:paragraph-properties fo:border="0.0138in solid #000000" fo:padding="0.0555in" style:shadow="none" fo:text-align="justify"/>
    </style:style>
    <style:style style:name="T16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3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4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4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4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4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5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5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654" style:parent-style-name="TableContents" style:family="paragraph">
      <style:paragraph-properties fo:border="0.0138in solid #000000" fo:padding="0.0555in" style:shadow="none" fo:text-align="justify"/>
    </style:style>
    <style:style style:name="T16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5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5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6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6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666" style:parent-style-name="TableContents" style:family="paragraph">
      <style:paragraph-properties fo:border="0.0138in solid #000000" fo:padding="0.0555in" style:shadow="none" fo:text-align="justify"/>
    </style:style>
    <style:style style:name="T16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6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7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7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7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7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7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7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8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8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8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8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690" style:parent-style-name="TableContents" style:family="paragraph">
      <style:paragraph-properties fo:border="0.0138in solid #000000" fo:padding="0.0555in" style:shadow="none" fo:text-align="justify"/>
    </style:style>
    <style:style style:name="T169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9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9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9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9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9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6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0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704" style:parent-style-name="TableContents" style:family="paragraph">
      <style:paragraph-properties fo:border="0.0138in solid #000000" fo:padding="0.0555in" style:shadow="none" fo:text-align="justify"/>
    </style:style>
    <style:style style:name="T17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1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1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713" style:parent-style-name="TableContents" style:family="paragraph">
      <style:paragraph-properties fo:border="0.0138in solid #000000" fo:padding="0.0555in" style:shadow="none" fo:text-align="justify"/>
    </style:style>
    <style:style style:name="T171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1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717" style:parent-style-name="TableContents" style:family="paragraph">
      <style:paragraph-properties fo:border="0.0138in solid #000000" fo:padding="0.0555in" style:shadow="none" fo:text-align="justify"/>
    </style:style>
    <style:style style:name="T171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1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2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2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2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7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7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29" style:parent-style-name="TableContents" style:family="paragraph">
      <style:paragraph-properties fo:border="0.0138in solid #000000" fo:padding="0.0555in" style:shadow="none"/>
    </style:style>
    <style:style style:name="T173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Cell17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33" style:parent-style-name="TableContents" style:family="paragraph">
      <style:paragraph-properties fo:border="0.0138in solid #000000" fo:padding="0.0555in" style:shadow="none" fo:text-align="justify"/>
    </style:style>
    <style:style style:name="T17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3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3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3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4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4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4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4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5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5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5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5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5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6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6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765" style:parent-style-name="TableContents" style:family="paragraph">
      <style:paragraph-properties fo:border="0.0138in solid #000000" fo:padding="0.0555in" style:shadow="none" fo:text-align="justify"/>
    </style:style>
    <style:style style:name="T176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6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6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6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7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7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7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7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7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777" style:parent-style-name="TableContents" style:family="paragraph">
      <style:paragraph-properties fo:border="0.0138in solid #000000" fo:padding="0.0555in" style:shadow="none" fo:text-align="justify"/>
    </style:style>
    <style:style style:name="T17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8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8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8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8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8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8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9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9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9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9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9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9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7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79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0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0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0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0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0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0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0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0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1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1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1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1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8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8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8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22" style:parent-style-name="TableContents" style:family="paragraph">
      <style:paragraph-properties fo:border="0.0138in solid #000000" fo:padding="0.0555in" style:shadow="none" fo:text-align="justify"/>
    </style:style>
    <style:style style:name="T182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2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2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2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3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3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834" style:parent-style-name="TableContents" style:family="paragraph">
      <style:paragraph-properties fo:border="0.0138in solid #000000" fo:padding="0.0555in" style:shadow="none" fo:text-align="justify"/>
    </style:style>
    <style:style style:name="T18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3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3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4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841" style:parent-style-name="TableContents" style:family="paragraph">
      <style:paragraph-properties fo:border="0.0138in solid #000000" fo:padding="0.0555in" style:shadow="none" fo:text-align="justify"/>
    </style:style>
    <style:style style:name="T18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4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4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4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4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4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850" style:parent-style-name="TableContents" style:family="paragraph">
      <style:paragraph-properties fo:border="0.0138in solid #000000" fo:padding="0.0555in" style:shadow="none" fo:text-align="justify"/>
    </style:style>
    <style:style style:name="T18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5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5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5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857" style:parent-style-name="TableContents" style:family="paragraph">
      <style:paragraph-properties fo:border="0.0138in solid #000000" fo:padding="0.0555in" style:shadow="none" fo:text-align="justify"/>
    </style:style>
    <style:style style:name="T18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5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6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6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1862" style:parent-style-name="TableContents" style:family="paragraph">
      <style:paragraph-properties fo:border="0.0138in solid #000000" fo:padding="0.0555in" style:shadow="none" fo:text-align="justify"/>
    </style:style>
    <style:style style:name="T18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6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6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868" style:parent-style-name="TableContents" style:family="paragraph">
      <style:paragraph-properties fo:border="0.0138in solid #000000" fo:padding="0.0555in" style:shadow="none" fo:text-align="justify"/>
    </style:style>
    <style:style style:name="T18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7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7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873" style:parent-style-name="TableContents" style:family="paragraph">
      <style:paragraph-properties fo:border="0.0138in solid #000000" fo:padding="0.0555in" style:shadow="none" fo:text-align="justify"/>
    </style:style>
    <style:style style:name="T187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7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877" style:parent-style-name="TableContents" style:family="paragraph">
      <style:paragraph-properties fo:border="0.0138in solid #000000" fo:padding="0.0555in" style:shadow="none" fo:text-align="justify"/>
    </style:style>
    <style:style style:name="T18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7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8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88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8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8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8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2" style:parent-style-name="TableContents" style:family="paragraph">
      <style:paragraph-properties fo:border="0.0138in solid #000000" fo:padding="0.0555in" style:shadow="none" fo:text-align="justify"/>
    </style:style>
    <style:style style:name="T18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9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9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9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89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8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0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0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0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0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0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1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912" style:parent-style-name="TableContents" style:family="paragraph">
      <style:paragraph-properties fo:border="0.0138in solid #000000" fo:padding="0.0555in" style:shadow="none" fo:text-align="justify"/>
    </style:style>
    <style:style style:name="T19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1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1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1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1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1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1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2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2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2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2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925" style:parent-style-name="TableContents" style:family="paragraph">
      <style:paragraph-properties fo:border="0.0138in solid #000000" fo:padding="0.0555in" style:shadow="none" fo:text-align="justify"/>
    </style:style>
    <style:style style:name="T192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2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2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3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3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933" style:parent-style-name="TableContents" style:family="paragraph">
      <style:paragraph-properties fo:border="0.0138in solid #000000" fo:padding="0.0555in" style:shadow="none" fo:text-align="justify"/>
    </style:style>
    <style:style style:name="T19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3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937" style:parent-style-name="TableContents" style:family="paragraph">
      <style:paragraph-properties fo:border="0.0138in solid #000000" fo:padding="0.0555in" style:shadow="none" fo:text-align="justify"/>
    </style:style>
    <style:style style:name="T19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3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4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4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4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948" style:parent-style-name="TableContents" style:family="paragraph">
      <style:paragraph-properties fo:border="0.0138in solid #000000" fo:padding="0.0555in" style:shadow="none" fo:text-align="justify"/>
    </style:style>
    <style:style style:name="T19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5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952" style:parent-style-name="TableContents" style:family="paragraph">
      <style:paragraph-properties fo:border="0.0138in solid #000000" fo:padding="0.0555in" style:shadow="none" fo:text-align="justify"/>
    </style:style>
    <style:style style:name="T19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5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5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9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0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19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19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4" style:parent-style-name="TableContents" style:family="paragraph">
      <style:paragraph-properties fo:border="0.0138in solid #000000" fo:padding="0.0555in" style:shadow="none" fo:text-align="justify"/>
    </style:style>
    <style:style style:name="T19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6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6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6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97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1971" style:parent-style-name="TableContents" style:family="paragraph">
      <style:paragraph-properties fo:border="0.0138in solid #000000" fo:padding="0.0555in" style:shadow="none" fo:text-align="justify"/>
    </style:style>
    <style:style style:name="T19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7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7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7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7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7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979" style:parent-style-name="TableContents" style:family="paragraph">
      <style:paragraph-properties fo:border="0.0138in solid #000000" fo:padding="0.0555in" style:shadow="none" fo:text-align="justify"/>
    </style:style>
    <style:style style:name="T19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8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8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1984" style:parent-style-name="TableContents" style:family="paragraph">
      <style:paragraph-properties fo:border="0.0138in solid #000000" fo:padding="0.0555in" style:shadow="none" fo:text-align="justify"/>
    </style:style>
    <style:style style:name="T19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8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9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19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96" style:parent-style-name="TableContents" style:family="paragraph">
      <style:paragraph-properties fo:border="0.0138in solid #000000" fo:padding="0.0555in" style:shadow="none"/>
    </style:style>
    <style:style style:name="T19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99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19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Cell20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01" style:parent-style-name="TableContents" style:family="paragraph">
      <style:paragraph-properties fo:border="0.0138in solid #000000" fo:padding="0.0555in" style:shadow="none" fo:text-align="justify"/>
    </style:style>
    <style:style style:name="T20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0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0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0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0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0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0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0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1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1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1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1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1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1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1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1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1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1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2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2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2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2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024" style:parent-style-name="TableContents" style:family="paragraph">
      <style:paragraph-properties fo:border="0.0138in solid #000000" fo:padding="0.0555in" style:shadow="none" fo:text-align="justify"/>
    </style:style>
    <style:style style:name="T20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2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2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2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3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3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3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3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3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4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4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2042" style:parent-style-name="TableContents" style:family="paragraph">
      <style:paragraph-properties fo:border="0.0138in solid #000000" fo:padding="0.0555in" style:shadow="none" fo:text-align="justify"/>
    </style:style>
    <style:style style:name="T20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4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4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4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4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5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5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5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5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5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5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5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6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6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6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0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0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1" style:parent-style-name="TableContents" style:family="paragraph">
      <style:paragraph-properties fo:border="0.0138in solid #000000" fo:padding="0.0555in" style:shadow="none"/>
    </style:style>
    <style:style style:name="T20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7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7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Cell20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6" style:parent-style-name="TableContents" style:family="paragraph">
      <style:paragraph-properties fo:border="0.0138in solid #000000" fo:padding="0.0555in" style:shadow="none" fo:text-align="justify"/>
    </style:style>
    <style:style style:name="T207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7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7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8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8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8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8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8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8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9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9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9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9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9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9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09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0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099" style:parent-style-name="TableContents" style:family="paragraph">
      <style:paragraph-properties fo:border="0.0138in solid #000000" fo:padding="0.0555in" style:shadow="none" fo:text-align="justify"/>
    </style:style>
    <style:style style:name="T21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0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0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0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0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0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0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0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0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10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1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12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14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16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P2117" style:parent-style-name="TableContents" style:family="paragraph">
      <style:paragraph-properties fo:border="0.0138in solid #000000" fo:padding="0.0555in" style:shadow="none" fo:text-align="justify"/>
    </style:style>
    <style:style style:name="T211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1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2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2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2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2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2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2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27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29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3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31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3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33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3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35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3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138" style:parent-style-name="Domyślnaczcionkaakapitu" style:family="text">
      <style:text-properties style:font-name="Garamond" fo:color="#000000" fo:font-size="11pt" style:font-size-asian="11pt" style:font-size-complex="11pt" fo:language="pl" fo:country="PL"/>
    </style:style>
    <style:style style:name="T213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5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1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15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15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155" style:parent-style-name="TableContents" style:family="paragraph">
      <style:paragraph-properties fo:border="0.0138in solid #000000" fo:padding="0.0555in" style:shadow="none" fo:text-align="justify"/>
    </style:style>
    <style:style style:name="T215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157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15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159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16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7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7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7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17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1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17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176" style:parent-style-name="TableContents" style:family="paragraph">
      <style:paragraph-properties fo:border="0.0138in solid #000000" fo:padding="0.0555in" style:shadow="none" fo:text-align="justify"/>
    </style:style>
    <style:style style:name="T2177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178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179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180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18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8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9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9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9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9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9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9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9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9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19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0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0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0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0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0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05" style:parent-style-name="TableContents" style:family="paragraph">
      <style:paragraph-properties fo:border="0.0138in solid #000000" fo:padding="0.0555in" style:shadow="none" fo:text-align="justify"/>
    </style:style>
    <style:style style:name="T2206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1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1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1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1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2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23" style:parent-style-name="TableContents" style:family="paragraph">
      <style:paragraph-properties fo:border="0.0138in solid #000000" fo:padding="0.0555in" style:shadow="none" fo:text-align="justify"/>
    </style:style>
    <style:style style:name="T22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2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2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2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2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1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2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3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22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5" style:parent-style-name="TableContents" style:family="paragraph">
      <style:paragraph-properties fo:border="0.0138in solid #000000" fo:padding="0.0555in" style:shadow="none"/>
      <style:text-properties style:font-name="Garamond" fo:font-size="11pt" style:font-size-asian="11pt" style:font-size-complex="11pt"/>
    </style:style>
    <style:style style:name="TableCell2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7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38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39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40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41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42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43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44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45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246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5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5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5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6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6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6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6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65" style:parent-style-name="TableContents" style:family="paragraph">
      <style:paragraph-properties fo:border="0.0138in solid #000000" fo:padding="0.0555in" style:shadow="none" fo:text-align="justify"/>
    </style:style>
    <style:style style:name="T226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7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7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7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79" style:parent-style-name="TableContents" style:family="paragraph">
      <style:paragraph-properties fo:border="0.0138in solid #000000" fo:padding="0.0555in" style:shadow="none" fo:text-align="justify"/>
    </style:style>
    <style:style style:name="T22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28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8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8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8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2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8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2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9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9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9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29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0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0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1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19" style:parent-style-name="TableContents" style:family="paragraph">
      <style:paragraph-properties fo:border="0.0138in solid #000000" fo:padding="0.0555in" style:shadow="none" fo:text-align="justify"/>
    </style:style>
    <style:style style:name="T232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32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32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3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3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0" style:parent-style-name="NormalnyWeb" style:family="paragraph">
      <style:text-properties style:font-name="Garamond" fo:font-size="11pt" style:font-size-asian="11pt" style:font-size-complex="11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3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5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5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5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6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3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6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6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6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6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3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7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80" style:parent-style-name="TableContents" style:family="paragraph">
      <style:paragraph-properties fo:border="0.0138in solid #000000" fo:padding="0.0555in" style:shadow="none" fo:text-align="justify"/>
    </style:style>
    <style:style style:name="T23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3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38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8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38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3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3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94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395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396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397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398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399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400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401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0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0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4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4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4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4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42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2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2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4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3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43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43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3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3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4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4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4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44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44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4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4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5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6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6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4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46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4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6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7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7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4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47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47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7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8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4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8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4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8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486" style:parent-style-name="TableContents" style:family="paragraph">
      <style:paragraph-properties fo:border="0.0138in solid #000000" fo:padding="0.0555in" style:shadow="none" fo:text-align="justify"/>
    </style:style>
    <style:style style:name="T248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48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489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490" style:parent-style-name="TableContents" style:family="paragraph">
      <style:paragraph-properties fo:border="0.0138in solid #000000" fo:padding="0.0555in" style:shadow="none" fo:text-align="justify"/>
    </style:style>
    <style:style style:name="T2491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492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493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494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495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496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497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498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499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0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1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2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3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4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5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6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7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8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09" style:parent-style-name="Domyślnaczcionkaakapitu" style:family="text"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5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1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5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3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3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3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3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3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3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3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4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5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4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4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4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4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4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5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5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57" style:parent-style-name="TableContents" style:family="paragraph">
      <style:paragraph-properties fo:border="0.0138in solid #000000" fo:padding="0.0555in" style:shadow="none" fo:text-align="justify"/>
    </style:style>
    <style:style style:name="T25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559" style:parent-style-name="TableContents" style:family="paragraph">
      <style:paragraph-properties fo:border="0.0138in solid #000000" fo:padding="0.0555in" style:shadow="none" fo:text-align="justify"/>
    </style:style>
    <style:style style:name="T2560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1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6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564" style:parent-style-name="TableContents" style:family="paragraph">
      <style:paragraph-properties fo:border="0.0138in solid #000000" fo:padding="0.0555in" style:shadow="none" fo:text-align="justify"/>
    </style:style>
    <style:style style:name="T2565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568" style:parent-style-name="TableContents" style:family="paragraph">
      <style:paragraph-properties fo:border="0.0138in solid #000000" fo:padding="0.0555in" style:shadow="none" fo:text-align="justify"/>
    </style:style>
    <style:style style:name="T2569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71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7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7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8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5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8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583" style:parent-style-name="TableContents" style:family="paragraph">
      <style:paragraph-properties fo:border="0.0138in solid #000000" fo:padding="0.0555in" style:shadow="none" fo:text-align="justify"/>
    </style:style>
    <style:style style:name="T2584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586" style:parent-style-name="TableContents" style:family="paragraph">
      <style:paragraph-properties fo:border="0.0138in solid #000000" fo:padding="0.0555in" style:shadow="none" fo:text-align="justify"/>
    </style:style>
    <style:style style:name="T2587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8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9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5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593" style:parent-style-name="TableContents" style:family="paragraph">
      <style:paragraph-properties fo:border="0.0138in solid #000000" fo:padding="0.0555in" style:shadow="none" fo:text-align="justify"/>
    </style:style>
    <style:style style:name="T2594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9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5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0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0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6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0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0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0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0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1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1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1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1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1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6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2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2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2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2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3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6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3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3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3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3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3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3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4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4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4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6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4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4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4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6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5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5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6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5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65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66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6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6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7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7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6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78" style:parent-style-name="TableContents" style:family="paragraph">
      <style:paragraph-properties fo:border="0.0138in solid #000000" fo:padding="0.0555in" style:shadow="none" fo:text-align="justify"/>
    </style:style>
    <style:style style:name="T2679" style:parent-style-name="Domyślnaczcionkaakapitu" style:family="text">
      <style:text-properties style:font-name="Garamond" fo:color="#000000" fo:font-size="10.5pt" style:font-size-asian="10.5pt" style:font-size-complex="10.5pt" fo:background-color="#FFFFFF"/>
    </style:style>
    <style:style style:name="P2680" style:parent-style-name="TableContents" style:family="paragraph">
      <style:paragraph-properties fo:border="0.0138in solid #000000" fo:padding="0.0555in" style:shadow="none" fo:text-align="justify"/>
    </style:style>
    <style:style style:name="T2681" style:parent-style-name="Domyślnaczcionkaakapitu" style:family="text">
      <style:text-properties style:font-name="Garamond" fo:color="#000000" fo:font-size="10.5pt" style:font-size-asian="10.5pt" style:font-size-complex="10.5pt" fo:background-color="#FFFFFF"/>
    </style:style>
    <style:style style:name="P2682" style:parent-style-name="TableContents" style:family="paragraph">
      <style:paragraph-properties fo:border="0.0138in solid #000000" fo:padding="0.0555in" style:shadow="none" fo:text-align="justify"/>
    </style:style>
    <style:style style:name="T2683" style:parent-style-name="Domyślnaczcionkaakapitu" style:family="text">
      <style:text-properties style:font-name="Garamond" fo:color="#000000" fo:font-size="10.5pt" style:font-size-asian="10.5pt" style:font-size-complex="10.5pt" fo:background-color="#FFFFFF"/>
    </style:style>
    <style:style style:name="T2684" style:parent-style-name="Domyślnaczcionkaakapitu" style:family="text">
      <style:text-properties style:font-name="Garamond" fo:color="#000000" fo:font-size="10.5pt" style:font-size-asian="10.5pt" style:font-size-complex="10.5pt" fo:background-color="#FFFFFF"/>
    </style:style>
    <style:style style:name="P2685" style:parent-style-name="TableContents" style:family="paragraph">
      <style:paragraph-properties fo:border="0.0138in solid #000000" fo:padding="0.0555in" style:shadow="none" fo:text-align="justify"/>
    </style:style>
    <style:style style:name="T2686" style:parent-style-name="Domyślnaczcionkaakapitu" style:family="text">
      <style:text-properties style:font-name="Garamond" fo:color="#000000" fo:font-size="10.5pt" style:font-size-asian="10.5pt" style:font-size-complex="10.5pt" fo:background-color="#FFFFFF"/>
    </style:style>
    <style:style style:name="P268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0.5pt" style:font-size-asian="10.5pt" style:font-size-complex="10.5pt" fo:background-color="#FFFFFF"/>
    </style:style>
    <style:style style:name="P268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0.5pt" style:font-size-asian="10.5pt" style:font-size-complex="10.5pt" fo:background-color="#FFFFFF"/>
    </style:style>
    <style:style style:name="P268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0.5pt" style:font-size-asian="10.5pt" style:font-size-complex="10.5pt" fo:background-color="#FFFFFF"/>
    </style:style>
    <style:style style:name="P269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9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9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6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9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6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9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0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0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0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0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1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7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1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1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1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1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1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1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2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7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2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2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2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2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3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3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32" style:parent-style-name="TableContents" style:family="paragraph">
      <style:paragraph-properties fo:border="0.0138in solid #000000" fo:padding="0.0555in" style:shadow="none" fo:text-align="justify"/>
    </style:style>
    <style:style style:name="T273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3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3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4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7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4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4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4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4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7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7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6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76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6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6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7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7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72" style:parent-style-name="TableContents" style:family="paragraph">
      <style:paragraph-properties fo:border="0.0138in solid #000000" fo:padding="0.0555in" style:shadow="none" fo:text-align="justify"/>
    </style:style>
    <style:style style:name="T277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7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77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77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77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77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8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8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7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8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P278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7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8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789" style:parent-style-name="TableContents" style:family="paragraph">
      <style:paragraph-properties fo:border="0.0138in solid #000000" fo:padding="0.0555in" style:shadow="none" fo:text-align="justify"/>
    </style:style>
    <style:style style:name="T279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79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792" style:parent-style-name="TableContents" style:family="paragraph">
      <style:paragraph-properties fo:border="0.0138in solid #000000" fo:padding="0.0555in" style:shadow="none" fo:text-align="justify"/>
    </style:style>
    <style:style style:name="T279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279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P279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79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79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79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8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0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1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1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1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1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17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28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1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8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2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2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2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2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2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2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2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3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3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3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8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3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3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42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28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44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28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46" style:parent-style-name="TableContents" style:family="paragraph">
      <style:paragraph-properties fo:border="0.0138in solid #000000" fo:padding="0.0555in" style:shadow="none"/>
      <style:text-properties style:font-name="Garamond" fo:font-size="11pt" style:font-size-asian="11pt" style:font-size-complex="11pt"/>
    </style:style>
    <style:style style:name="TableCell2847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848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849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850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851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5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5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286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8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7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7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8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7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79" style:parent-style-name="TableContents" style:family="paragraph">
      <style:paragraph-properties fo:border="0.0138in solid #000000" fo:padding="0.0555in" style:shadow="none" fo:text-align="justify"/>
    </style:style>
    <style:style style:name="T288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8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88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8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9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89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8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0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9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0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0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0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0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0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1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9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1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1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1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1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2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9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2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2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2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3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3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9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3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3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3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4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4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4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9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4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4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4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5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5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9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60" style:parent-style-name="TableContents" style:family="paragraph">
      <style:paragraph-properties fo:border="0.0138in solid #000000" fo:padding="0.0555in" style:shadow="none" fo:text-align="justify"/>
    </style:style>
    <style:style style:name="T2961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63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6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6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6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296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29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97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7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7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7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297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7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8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8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9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8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8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8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8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2988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9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9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29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9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29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997" style:parent-style-name="TableContents" style:family="paragraph">
      <style:paragraph-properties fo:border="0.0138in solid #000000" fo:padding="0.0555in" style:shadow="none" fo:text-align="justify"/>
    </style:style>
    <style:style style:name="T2998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00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0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0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30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300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0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1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1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01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1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1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1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0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22" style:parent-style-name="TableContents" style:family="paragraph">
      <style:paragraph-properties fo:border="0.0138in solid #000000" fo:padding="0.0555in" style:shadow="none" fo:text-align="justify"/>
    </style:style>
    <style:style style:name="T3023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2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302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2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3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3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0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3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3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37" style:parent-style-name="TableContents" style:family="paragraph">
      <style:paragraph-properties fo:border="0.0138in solid #000000" fo:padding="0.0555in" style:shadow="none" fo:text-align="justify"/>
    </style:style>
    <style:style style:name="T303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303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40" style:parent-style-name="TableContents" style:family="paragraph">
      <style:paragraph-properties fo:border="0.0138in solid #000000" fo:padding="0.0555in" style:shadow="none" fo:text-align="justify"/>
    </style:style>
    <style:style style:name="T3041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4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0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5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0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5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5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0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6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7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7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0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7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7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8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8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0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8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08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8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9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9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0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9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9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0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9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0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0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1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12" style:parent-style-name="TableContents" style:family="paragraph">
      <style:paragraph-properties fo:border="0.0138in solid #000000" fo:padding="0.0555in" style:shadow="none" fo:text-align="justify"/>
    </style:style>
    <style:style style:name="T311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11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1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11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1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2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2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2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3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3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3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3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3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4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4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4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4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4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4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5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5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5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5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1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5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6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6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6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6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6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7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7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7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7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8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8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84" style:parent-style-name="TableContents" style:family="paragraph">
      <style:paragraph-properties fo:border="0.0138in solid #000000" fo:padding="0.0555in" style:shadow="none" fo:text-align="justify"/>
    </style:style>
    <style:style style:name="T318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18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318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8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8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9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191" style:parent-style-name="TableContents" style:family="paragraph">
      <style:paragraph-properties fo:border="0.0138in solid #000000" fo:padding="0.0555in" style:shadow="none" fo:text-align="justify"/>
    </style:style>
    <style:style style:name="T319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9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9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1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9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2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0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20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20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21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21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21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1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2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2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2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2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3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3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2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3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3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3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4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242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243" style:parent-style-name="TableContents" style:family="paragraph">
      <style:paragraph-properties fo:border="0.0138in solid #000000" fo:padding="0.0555in" style:shadow="none"/>
    </style:style>
    <style:style style:name="T3244" style:parent-style-name="Domyślnaczcionkaakapitu" style:family="text">
      <style:text-properties style:font-name="Garamond" fo:font-size="11pt" style:font-size-asian="11pt" style:font-size-complex="11pt"/>
    </style:style>
    <style:style style:name="T3245" style:parent-style-name="Domyślnaczcionkaakapitu" style:family="text">
      <style:text-properties style:font-name="Garamond" fo:font-size="11pt" style:font-size-asian="11pt" style:font-size-complex="11pt"/>
    </style:style>
    <style:style style:name="T3246" style:parent-style-name="Domyślnaczcionkaakapitu" style:family="text">
      <style:text-properties style:font-name="Garamond" fo:font-size="11pt" style:font-size-asian="11pt" style:font-size-complex="11pt"/>
    </style:style>
    <style:style style:name="T3247" style:parent-style-name="Domyślnaczcionkaakapitu" style:family="text">
      <style:text-properties style:font-name="Garamond" fo:font-size="11pt" style:font-size-asian="11pt" style:font-size-complex="11pt"/>
    </style:style>
    <style:style style:name="T3248" style:parent-style-name="Domyślnaczcionkaakapitu" style:family="text">
      <style:text-properties style:font-name="Garamond" fo:font-size="11pt" style:font-size-asian="11pt" style:font-size-complex="11pt"/>
    </style:style>
    <style:style style:name="T3249" style:parent-style-name="Domyślnaczcionkaakapitu" style:family="text">
      <style:text-properties style:font-name="Garamond" fo:font-size="11pt" style:font-size-asian="11pt" style:font-size-complex="11pt"/>
    </style:style>
    <style:style style:name="T3250" style:parent-style-name="Domyślnaczcionkaakapitu" style:family="text">
      <style:text-properties style:font-name="Garamond" fo:font-size="11pt" style:font-size-asian="11pt" style:font-size-complex="11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5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5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5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25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259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260" style:parent-style-name="Normalny" style:family="paragraph">
      <style:paragraph-properties fo:widows="2" fo:orphans="2" style:vertical-align="auto"/>
      <style:text-properties fo:hyphenate="true"/>
    </style:style>
    <style:style style:name="T3261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262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263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6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6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7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271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3272" style:parent-style-name="TableContents" style:family="paragraph">
      <style:paragraph-properties fo:border="0.0138in solid #000000" fo:padding="0.0555in" style:shadow="none" fo:text-align="justify"/>
    </style:style>
    <style:style style:name="T3273" style:parent-style-name="Domyślnaczcionkaakapitu" style:family="text">
      <style:text-properties style:font-name="Garamond" fo:font-size="11pt" style:font-size-asian="11pt" style:font-size-complex="11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7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7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8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8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28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28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28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28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8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9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9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95" style:parent-style-name="TableContents" style:family="paragraph">
      <style:paragraph-properties fo:border="0.0138in solid #000000" fo:padding="0.0555in" style:shadow="none" fo:text-align="justify"/>
    </style:style>
    <style:style style:name="T329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29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2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2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0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0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0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1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3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12" style:parent-style-name="TableContents" style:family="paragraph">
      <style:paragraph-properties fo:border="0.0138in solid #000000" fo:padding="0.0555in" style:shadow="none" fo:text-align="justify"/>
    </style:style>
    <style:style style:name="T3313" style:parent-style-name="Domyślnaczcionkaakapitu" style:family="text">
      <style:text-properties style:font-name="Garamon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1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1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1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1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2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2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3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27" style:parent-style-name="TableContents" style:family="paragraph">
      <style:paragraph-properties fo:border="0.0138in solid #000000" fo:padding="0.0555in" style:shadow="none" fo:text-align="justify"/>
    </style:style>
    <style:style style:name="T332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2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3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3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333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3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3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3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3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3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3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3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4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4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4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4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4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4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3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53" style:parent-style-name="TableContents" style:family="paragraph">
      <style:paragraph-properties fo:border="0.0138in solid #000000" fo:padding="0.0555in" style:shadow="none" fo:text-align="justify" fo:margin-left="0in" fo:text-indent="0in">
        <style:tab-stops/>
      </style:paragraph-properties>
      <style:text-properties style:font-name="Garamond" fo:color="#000000" fo:font-size="11pt" style:font-size-asian="11pt" style:font-size-complex="11pt"/>
    </style:style>
    <style:style style:name="P3354" style:parent-style-name="TableContents" style:family="paragraph">
      <style:paragraph-properties fo:border="0.0138in solid #000000" fo:padding="0.0555in" style:shadow="none" fo:text-align="justify" fo:margin-left="0in" fo:text-indent="0in">
        <style:tab-stops/>
      </style:paragraph-properties>
      <style:text-properties style:font-name="Garamond" fo:color="#000000" fo:font-size="11pt" style:font-size-asian="11pt" style:font-size-complex="11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5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5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6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3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6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6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7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7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3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74" style:parent-style-name="TableContents" style:family="paragraph">
      <style:paragraph-properties fo:border="0.0138in solid #000000" fo:padding="0.0555in" style:shadow="none" fo:text-align="justify"/>
    </style:style>
    <style:style style:name="T337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37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7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8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8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3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8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8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8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8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8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9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391" style:parent-style-name="TableContents" style:family="paragraph">
      <style:paragraph-properties fo:border="0.0138in solid #000000" fo:padding="0.0555in" style:shadow="none" fo:text-align="justify"/>
    </style:style>
    <style:style style:name="T3392" style:parent-style-name="Domyślnaczcionkaakapitu" style:family="text">
      <style:text-properties style:font-name="Garamond" fo:color="#293133" fo:font-size="11pt" style:font-size-asian="11pt" style:font-size-complex="11pt"/>
    </style:style>
    <style:style style:name="T33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9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9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3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4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0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410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411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412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413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414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415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416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417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2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2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425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3426" style:parent-style-name="Normalny" style:family="paragraph">
      <style:paragraph-properties fo:widows="2" fo:orphans="2" style:vertical-align="auto"/>
      <style:text-properties fo:hyphenate="true"/>
    </style:style>
    <style:style style:name="T3427" style:parent-style-name="Domyślnaczcionkaakapitu" style:family="text">
      <style:text-properties style:font-name="Garamond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28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429" style:parent-style-name="Normalny" style:family="paragraph">
      <style:paragraph-properties fo:widows="2" fo:orphans="2" style:vertical-align="auto"/>
      <style:text-properties fo:hyphenate="true"/>
    </style:style>
    <style:style style:name="T3430" style:parent-style-name="Domyślnaczcionkaakapitu" style:family="text">
      <style:text-properties style:font-name="Garamond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31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432" style:parent-style-name="Normalny" style:family="paragraph">
      <style:paragraph-properties fo:widows="2" fo:orphans="2" style:vertical-align="auto"/>
      <style:text-properties fo:hyphenate="true"/>
    </style:style>
    <style:style style:name="T3433" style:parent-style-name="Domyślnaczcionkaakapitu" style:family="text">
      <style:text-properties style:font-name="Garamond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34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435" style:parent-style-name="Normalny" style:family="paragraph">
      <style:paragraph-properties fo:widows="2" fo:orphans="2" style:vertical-align="auto"/>
      <style:text-properties fo:hyphenate="true"/>
    </style:style>
    <style:style style:name="T3436" style:parent-style-name="Domyślnaczcionkaakapitu" style:family="text">
      <style:text-properties style:font-name="Garamond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37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438" style:parent-style-name="Normalny" style:family="paragraph">
      <style:paragraph-properties fo:widows="2" fo:orphans="2" style:vertical-align="auto"/>
      <style:text-properties fo:hyphenate="true"/>
    </style:style>
    <style:style style:name="T3439" style:parent-style-name="Domyślnaczcionkaakapitu" style:family="text">
      <style:text-properties style:font-name="Garamond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440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441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4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4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4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4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5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5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5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6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6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6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6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6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6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7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7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7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7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7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7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8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4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83" style:parent-style-name="Nagłówek2" style:family="paragraph">
      <style:paragraph-properties fo:border="0.0138in solid #000000" fo:padding="0.0555in" style:shadow="none" fo:text-align="justify" fo:margin-top="0in" fo:margin-bottom="0in"/>
    </style:style>
    <style:style style:name="T3484" style:parent-style-name="Domyślnaczcionkaakapitu" style:family="text">
      <style:text-properties style:font-name="Garamond" fo:font-weight="normal" style:font-weight-asian="normal" style:font-weight-complex="normal" fo:color="#000000" fo:font-size="11pt" style:font-size-asian="11pt" style:font-size-complex="11pt"/>
    </style:style>
    <style:style style:name="P348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8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8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8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8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9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9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49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9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9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4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9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5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01" style:parent-style-name="Nagłówek2" style:family="paragraph">
      <style:paragraph-properties fo:border="0.0138in solid #000000" fo:padding="0.0555in" style:shadow="none" fo:text-align="justify" fo:margin-top="0in" fo:margin-bottom="0in"/>
    </style:style>
    <style:style style:name="T3502" style:parent-style-name="Domyślnaczcionkaakapitu" style:family="text">
      <style:text-properties style:font-name="Garamond" fo:font-weight="normal" style:font-weight-asian="normal" style:font-weight-complex="normal" fo:color="#000000" fo:font-size="11pt" style:font-size-asian="11pt" style:font-size-complex="11pt"/>
    </style:style>
    <style:style style:name="P350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0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0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0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0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1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1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1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5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1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1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2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2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2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2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2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2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2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3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32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5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3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3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3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4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5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4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4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4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5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5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5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5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5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6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5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7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7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7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7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5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80" style:parent-style-name="TableContents" style:family="paragraph">
      <style:paragraph-properties fo:border="0.0138in solid #000000" fo:padding="0.0555in" style:shadow="none" fo:text-align="justify"/>
    </style:style>
    <style:style style:name="T358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358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8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8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8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8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5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91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5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9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9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9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59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59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0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03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0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60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60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60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1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1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1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17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18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19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2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2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2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2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3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3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3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3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63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4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4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4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47" style:parent-style-name="Nagłówek1" style:family="paragraph">
      <style:paragraph-properties fo:border="0.0138in solid #000000" fo:padding="0.0555in" style:shadow="none" fo:text-align="justify" fo:margin-top="0in" fo:margin-bottom="0in"/>
      <style:text-properties style:font-name="Garamond" fo:font-weight="normal" style:font-weight-asian="normal" style:font-weight-complex="normal" fo:color="#000000" fo:font-size="11pt" style:font-size-asian="11pt" style:font-size-complex="11pt"/>
    </style:style>
    <style:style style:name="P364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6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65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66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6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67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69" style:parent-style-name="TableContents" style:family="paragraph">
      <style:paragraph-properties fo:border="0.0138in solid #000000" fo:padding="0.0555in" style:shadow="none" fo:text-align="justify"/>
    </style:style>
    <style:style style:name="T367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671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672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P367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7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7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8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82" style:parent-style-name="TableContents" style:family="paragraph">
      <style:paragraph-properties fo:border="0.0138in solid #000000" fo:padding="0.0555in" style:shadow="none" fo:text-align="justify"/>
    </style:style>
    <style:style style:name="T3683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684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P368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68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68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68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9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9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6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9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6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97" style:parent-style-name="TableContents" style:family="paragraph">
      <style:paragraph-properties fo:border="0.0138in solid #000000" fo:padding="0.0555in" style:shadow="none" fo:text-align="justify"/>
    </style:style>
    <style:style style:name="T369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69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370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P370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70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05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7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07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7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09" style:parent-style-name="TableContents" style:family="paragraph">
      <style:paragraph-properties fo:border="0.0138in solid #000000" fo:padding="0.0555in" style:shadow="none"/>
      <style:text-properties style:font-name="Garamond" fo:font-size="11pt" style:font-size-asian="11pt" style:font-size-complex="11pt"/>
    </style:style>
    <style:style style:name="TableCell37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11" style:parent-style-name="TableContents" style:family="paragraph">
      <style:paragraph-properties fo:border="0.0138in solid #000000" fo:padding="0.0555in" style:shadow="none" fo:text-align="justify"/>
    </style:style>
    <style:style style:name="T3712" style:parent-style-name="Domyślnaczcionkaakapitu" style:family="text">
      <style:text-properties style:font-name="Garamond" fo:font-size="11pt" style:font-size-asian="11pt" style:font-size-complex="11pt"/>
    </style:style>
    <style:style style:name="T3713" style:parent-style-name="Domyślnaczcionkaakapitu" style:family="text">
      <style:text-properties style:font-name="Garamond" fo:font-size="11pt" style:font-size-asian="11pt" style:font-size-complex="11pt"/>
    </style:style>
    <style:style style:name="T3714" style:parent-style-name="Domyślnaczcionkaakapitu" style:family="text">
      <style:text-properties style:font-name="Garamond" fo:font-size="11pt" style:font-size-asian="11pt" style:font-size-complex="11pt"/>
    </style:style>
    <style:style style:name="P3715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P3716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19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7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21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7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23" style:parent-style-name="TableContents" style:family="paragraph">
      <style:paragraph-properties fo:border="0.0138in solid #000000" fo:padding="0.0555in" style:shadow="none"/>
      <style:text-properties style:font-name="Garamond" fo:font-size="11pt" style:font-size-asian="11pt" style:font-size-complex="11pt"/>
    </style:style>
    <style:style style:name="TableCell3724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725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26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27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28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29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30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31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3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7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3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7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3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739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374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74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7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7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48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7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5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751" style:parent-style-name="TableContents" style:family="paragraph">
      <style:paragraph-properties fo:border="0.0138in solid #000000" fo:padding="0.0555in" style:shadow="none" fo:text-align="justify"/>
    </style:style>
    <style:style style:name="T3752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5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7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5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7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5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7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6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76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76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6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7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68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37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70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7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7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77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774" style:parent-style-name="TableContents" style:family="paragraph">
      <style:paragraph-properties fo:border="0.0138in solid #000000" fo:padding="0.0555in" style:shadow="none" fo:text-align="justify"/>
    </style:style>
    <style:style style:name="T377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3776" style:parent-style-name="Domyślnaczcionkaakapitu" style:family="text">
      <style:text-properties style:font-name="Garamond" fo:color="#111111" fo:font-size="11pt" style:font-size-asian="11pt" style:font-size-complex="11pt" fo:background-color="#FFFFFF"/>
    </style:style>
    <style:style style:name="T3777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8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7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82" style:parent-style-name="TableContents" style:family="paragraph">
      <style:paragraph-properties fo:text-align="justify"/>
      <style:text-properties style:font-name="Garamond" fo:font-size="11pt" style:font-size-asian="11pt" style:font-size-complex="11pt"/>
    </style:style>
    <style:style style:name="TableCell37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8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7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86" style:parent-style-name="TableContents" style:family="paragraph">
      <style:paragraph-properties fo:border-top="0.0138in solid #000000" fo:border-left="0.0138in solid #000000" fo:border-bottom="0.0069in solid #000000" fo:border-right="0.0138in solid #000000" fo:padding-top="0.0555in" fo:padding-left="0.0555in" fo:padding-bottom="0.0138in" fo:padding-right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787" style:parent-style-name="TableContents" style:family="paragraph">
      <style:paragraph-properties fo:border-top="0.0138in solid #000000" fo:border-left="0.0138in solid #000000" fo:border-bottom="0.0069in solid #000000" fo:border-right="0.0138in solid #000000" fo:padding-top="0.0555in" fo:padding-left="0.0555in" fo:padding-bottom="0.0138in" fo:padding-right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9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7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92" style:parent-style-name="TableContents" style:family="paragraph">
      <style:paragraph-properties fo:text-align="justify"/>
    </style:style>
    <style:style style:name="T379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ableCell37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9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7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97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98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99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800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801" style:parent-style-name="Normalny" style:family="paragraph">
      <style:paragraph-properties fo:widows="2" fo:orphans="2" style:vertical-align="auto"/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802" style:parent-style-name="Normalny" style:family="paragraph">
      <style:paragraph-properties fo:widows="2" fo:orphans="2" style:vertical-align="auto"/>
      <style:text-properties fo:hyphenate="true"/>
    </style:style>
    <style:style style:name="T3803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06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8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08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8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10" style:parent-style-name="TableContents" style:family="paragraph">
      <style:paragraph-properties fo:border="0.0138in solid #000000" fo:padding="0.0555in" style:shadow="none"/>
      <style:text-properties style:font-name="Garamond" fo:font-size="11pt" style:font-size-asian="11pt" style:font-size-complex="11pt"/>
    </style:style>
    <style:style style:name="TableCell38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12" style:parent-style-name="TableContents" style:family="paragraph">
      <style:paragraph-properties fo:border-top="0.0138in solid #000000" fo:border-left="0.0138in solid #000000" fo:border-bottom="0.0069in solid #000000" fo:border-right="0.0138in solid #000000" fo:padding-top="0.0555in" fo:padding-left="0.0555in" fo:padding-bottom="0.0138in" fo:padding-right="0.0555in" style:shadow="none" fo:text-align="justify"/>
      <style:text-properties style:font-name="Garamond" fo:font-size="11pt" style:font-size-asian="11pt" style:font-size-complex="11pt" fo:background-color="#FFFFFF"/>
    </style:style>
    <style:style style:name="P3813" style:parent-style-name="TableContents" style:family="paragraph">
      <style:paragraph-properties fo:border-top="0.0138in solid #000000" fo:border-left="0.0138in solid #000000" fo:border-bottom="0.0069in solid #000000" fo:border-right="0.0138in solid #000000" fo:padding-top="0.0555in" fo:padding-left="0.0555in" fo:padding-bottom="0.0138in" fo:padding-right="0.0555in" style:shadow="none" fo:text-align="justify"/>
      <style:text-properties style:font-name="Garamond" fo:font-size="11pt" style:font-size-asian="11pt" style:font-size-complex="11pt" fo:background-color="#FFFFFF"/>
    </style:style>
    <style:style style:name="P3814" style:parent-style-name="TableContents" style:family="paragraph">
      <style:paragraph-properties fo:border-top="0.0138in solid #000000" fo:border-left="0.0138in solid #000000" fo:border-bottom="0.0069in solid #000000" fo:border-right="0.0138in solid #000000" fo:padding-top="0.0555in" fo:padding-left="0.0555in" fo:padding-bottom="0.0138in" fo:padding-right="0.0555in" style:shadow="none" fo:text-align="justify"/>
      <style:text-properties style:font-name="Garamond" fo:font-size="11pt" style:font-size-asian="11pt" style:font-size-complex="11pt" fo:background-color="#FFFFFF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17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8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19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8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21" style:parent-style-name="TableContents" style:family="paragraph">
      <style:paragraph-properties fo:border="0.0138in solid #000000" fo:padding="0.0555in" style:shadow="none"/>
      <style:text-properties style:font-name="Garamond" fo:font-size="11pt" style:font-size-asian="11pt" style:font-size-complex="11pt"/>
    </style:style>
    <style:style style:name="TableCell3822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823" style:parent-style-name="Normalny" style:family="paragraph">
      <style:paragraph-properties fo:widows="2" fo:orphans="2" fo:text-align="justify" style:vertical-align="auto"/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824" style:parent-style-name="Normalny" style:family="paragraph">
      <style:paragraph-properties fo:widows="2" fo:orphans="2" fo:text-align="justify" style:vertical-align="auto"/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825" style:parent-style-name="Normalny" style:family="paragraph">
      <style:paragraph-properties fo:widows="2" fo:orphans="2" fo:text-align="justify" style:vertical-align="auto"/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826" style:parent-style-name="Normalny" style:family="paragraph">
      <style:paragraph-properties fo:widows="2" fo:orphans="2" fo:text-align="justify" style:vertical-align="auto"/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827" style:parent-style-name="Normalny" style:family="paragraph">
      <style:paragraph-properties fo:widows="2" fo:orphans="2" style:vertical-align="auto"/>
      <style:text-properties style:font-name="Garamond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30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8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32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Cell38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34" style:parent-style-name="TableContents" style:family="paragraph">
      <style:paragraph-properties fo:border="0.0138in solid #000000" fo:padding="0.0555in" style:shadow="none"/>
      <style:text-properties style:font-name="Garamond" fo:font-size="11pt" style:font-size-asian="11pt" style:font-size-complex="11pt"/>
    </style:style>
    <style:style style:name="TableCell3835" style:family="table-cell">
      <style:table-cell-properties fo:border-top="0.0069in solid #000000" fo:border-left="none" fo:border-bottom="none" fo:border-right="none" style:writing-mode="lr-tb" style:vertical-align="middle" fo:padding-top="0.0194in" fo:padding-left="0.0194in" fo:padding-bottom="0.0194in" fo:padding-right="0.0194in"/>
    </style:style>
    <style:style style:name="P3836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P3837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P3838" style:parent-style-name="TableContents" style:family="paragraph">
      <style:paragraph-properties fo:border="0.0138in solid #000000" fo:padding="0.0555in" style:shadow="none" fo:text-align="justify"/>
      <style:text-properties style:font-name="Garamond" fo:font-size="11pt" style:font-size-asian="11pt" style:font-size-complex="11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4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8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4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8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45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8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4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4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4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5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5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5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53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5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85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85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P385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 fo:background-color="#FFFFFF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6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8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6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8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6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8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6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6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68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69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7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71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87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75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8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77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8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79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8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81" style:parent-style-name="TableContents" style:family="paragraph">
      <style:paragraph-properties fo:border="0.0138in solid #000000" fo:padding="0.0555in" style:shadow="none"/>
    </style:style>
    <style:style style:name="T3882" style:parent-style-name="Domyślnaczcionkaakapitu" style:family="text">
      <style:text-properties style:font-name="Garamond" fo:font-size="11pt" style:font-size-asian="11pt" style:font-size-complex="11pt"/>
    </style:style>
    <style:style style:name="T3883" style:parent-style-name="Domyślnaczcionkaakapitu" style:family="text">
      <style:text-properties style:font-name="Garamond" fo:font-size="11pt" style:font-size-asian="11pt" style:font-size-complex="11pt"/>
    </style:style>
    <style:style style:name="T3884" style:parent-style-name="Domyślnaczcionkaakapitu" style:family="text">
      <style:text-properties style:font-name="Garamond" fo:font-size="11pt" style:font-size-asian="11pt" style:font-size-complex="11pt"/>
    </style:style>
    <style:style style:name="T3885" style:parent-style-name="Domyślnaczcionkaakapitu" style:family="text">
      <style:text-properties style:font-name="Garamond" fo:font-size="11pt" style:font-size-asian="11pt" style:font-size-complex="11pt"/>
    </style:style>
    <style:style style:name="T3886" style:parent-style-name="Domyślnaczcionkaakapitu" style:family="text">
      <style:text-properties style:font-name="Garamond" fo:font-size="11pt" style:font-size-asian="11pt" style:font-size-complex="11pt"/>
    </style:style>
    <style:style style:name="T3887" style:parent-style-name="Domyślnaczcionkaakapitu" style:family="text">
      <style:text-properties style:font-name="Garamond" fo:font-size="11pt" style:font-size-asian="11pt" style:font-size-complex="11pt"/>
    </style:style>
    <style:style style:name="T3888" style:parent-style-name="Domyślnaczcionkaakapitu" style:family="text">
      <style:text-properties style:font-name="Garamond" fo:font-size="11pt" style:font-size-asian="11pt" style:font-size-complex="11pt"/>
    </style:style>
    <style:style style:name="T3889" style:parent-style-name="Domyślnaczcionkaakapitu" style:family="text">
      <style:text-properties style:font-name="Garamond" fo:font-size="11pt" style:font-size-asian="11pt" style:font-size-complex="11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9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8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94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8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96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8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98" style:parent-style-name="TableContents" style:family="paragraph">
      <style:paragraph-properties fo:border="0.0138in solid #000000" fo:padding="0.0555in" style:shadow="none"/>
    </style:style>
    <style:style style:name="T3899" style:parent-style-name="Domyślnaczcionkaakapitu" style:family="text">
      <style:text-properties style:font-name="Garamond" fo:font-size="11pt" style:font-size-asian="11pt" style:font-size-complex="11pt"/>
    </style:style>
    <style:style style:name="T3900" style:parent-style-name="Domyślnaczcionkaakapitu" style:family="text">
      <style:text-properties style:font-name="Garamond" fo:font-size="11pt" style:font-size-asian="11pt" style:font-size-complex="11pt"/>
    </style:style>
    <style:style style:name="T3901" style:parent-style-name="Domyślnaczcionkaakapitu" style:family="text">
      <style:text-properties style:font-name="Garamond" fo:font-size="11pt" style:font-size-asian="11pt" style:font-size-complex="11pt"/>
    </style:style>
    <style:style style:name="T3902" style:parent-style-name="Domyślnaczcionkaakapitu" style:family="text">
      <style:text-properties style:font-name="Garamond" fo:font-size="11pt" style:font-size-asian="11pt" style:font-size-complex="11pt"/>
    </style:style>
    <style:style style:name="T3903" style:parent-style-name="Domyślnaczcionkaakapitu" style:family="text">
      <style:text-properties style:font-name="Garamond" fo:font-size="11pt" style:font-size-asian="11pt" style:font-size-complex="11pt"/>
    </style:style>
    <style:style style:name="T3904" style:parent-style-name="Domyślnaczcionkaakapitu" style:family="text">
      <style:text-properties style:font-name="Garamond" fo:font-size="11pt" style:font-size-asian="11pt" style:font-size-complex="11pt"/>
    </style:style>
    <style:style style:name="T3905" style:parent-style-name="Domyślnaczcionkaakapitu" style:family="text">
      <style:text-properties style:font-name="Garamond" fo:font-size="11pt" style:font-size-asian="11pt" style:font-size-complex="11pt"/>
    </style:style>
    <style:style style:name="T3906" style:parent-style-name="Domyślnaczcionkaakapitu" style:family="text">
      <style:text-properties style:font-name="Garamond" fo:font-size="11pt" style:font-size-asian="11pt" style:font-size-complex="11pt"/>
    </style:style>
    <style:style style:name="T3907" style:parent-style-name="Domyślnaczcionkaakapitu" style:family="text">
      <style:text-properties style:font-name="Garamond" fo:font-size="11pt" style:font-size-asian="11pt" style:font-size-complex="11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10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9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12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TableCell39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14" style:parent-style-name="TableContents" style:family="paragraph">
      <style:paragraph-properties fo:border="0.0138in solid #000000" fo:padding="0.0555in" style:shadow="none"/>
      <style:text-properties style:font-name="Garamond" fo:color="#000000" fo:font-size="11pt" style:font-size-asian="11pt" style:font-size-complex="11pt"/>
    </style:style>
    <style:style style:name="TableCell39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16" style:parent-style-name="TableContents" style:family="paragraph">
      <style:paragraph-properties fo:border="0.0138in solid #000000" fo:padding="0.0555in" style:shadow="none" fo:text-align="justify"/>
      <style:text-properties style:font-name="Garamond" fo:color="#000000" fo:font-size="11pt" style:font-size-asian="11pt" style:font-size-complex="11pt"/>
    </style:style>
    <style:style style:name="P3917" style:parent-style-name="Textbody" style:family="paragraph">
      <style:paragraph-properties fo:text-align="justify" fo:margin-bottom="0in"/>
    </style:style>
    <style:style style:name="T3918" style:parent-style-name="Domyślnaczcionkaakapitu" style:family="text">
      <style:text-properties style:font-name="Garamond" fo:font-size="11pt" style:font-size-asian="11pt" style:font-size-complex="11pt"/>
    </style:style>
    <style:style style:name="T3919" style:parent-style-name="Domyślnaczcionkaakapitu" style:family="text">
      <style:text-properties style:font-name="Garamond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Załącznik nr 7 ZP 142/2020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8" text:outline-level="3"><text:span text:style-name="T9">WYMAGANIA BHP DOTYCZ</text:span><text:span text:style-name="T10">Ą</text:span><text:span text:style-name="T11">CE ODZIE</text:span><text:span text:style-name="T12">Ż</text:span><text:span text:style-name="T13">Y ROBOCZEJ, OCHRONNEJ, OBUWIA</text:span></text:h>
      <text:p text:style-name="P14"><text:span text:style-name="T15">I<text:s/></text:span><text:span text:style-name="T16">Ś</text:span><text:span text:style-name="T17">RODK</text:span><text:span text:style-name="T18">Ó</text:span><text:span text:style-name="T19">W OCHRONY INDYWIDUALNEJ</text:span></text:p>
      <text:p text:style-name="P20">W MIEJSKIM ZAKŁADZIE USŁUG KOMUNALNYCH<text:s/>W SOSNOWCU</text:p>
      <text:p text:style-name="P21"><text:span text:style-name="T22"><text:line-break/></text:span><text:span text:style-name="T23"><text:line-break/></text:span><text:span text:style-name="T24"><text:line-break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line-break/></text:p>
      <text:soft-page-break/>
      <text:p text:style-name="P40"><text:span text:style-name="T41">Tabela : WYMAGANIA - ZA</text:span><text:span text:style-name="T42">ŁĄ</text:span><text:span text:style-name="T43">CZNIK NR 2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.p.</text:p>
          </table:table-cell>
          <table:table-cell table:style-name="TableCell53">
            <text:p text:style-name="P54">rodzaj</text:p>
          </table:table-cell>
          <table:table-cell table:style-name="TableCell55">
            <text:p text:style-name="P56">asortyment</text:p>
          </table:table-cell>
          <table:table-cell table:style-name="TableCell57">
            <text:p text:style-name="P58"><text:span text:style-name="T59">Opis<text:s/></text:span><text:span text:style-name="T60">przedmiotu zam</text:span><text:span text:style-name="T61">ó</text:span><text:span text:style-name="T62">wienia / wymagania</text:span></text:p>
            <text:p text:style-name="P63"><text:span text:style-name="T64">Uwaga: Wszystkie produkty wykonane s</text:span><text:span text:style-name="T65">ą</text:span><text:span text:style-name="T66"><text:s/>w krajach nale</text:span><text:span text:style-name="T67">żą</text:span><text:span text:style-name="T68">cych do Unii Europejskiej</text:span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R</text:p>
          </table:table-cell>
          <table:table-cell table:style-name="TableCell74">
            <text:p text:style-name="P75"><text:span text:style-name="T76">Bezr</text:span><text:span text:style-name="T77">ę</text:span><text:span text:style-name="T78">kawnik</text:span></text:p>
          </table:table-cell>
          <table:table-cell table:style-name="TableCell79">
            <text:p text:style-name="P80"><text:span text:style-name="T81">Pikowany, pow</text:span><text:span text:style-name="T82">ł</text:span><text:span text:style-name="T83">oka<text:s/></text:span><text:span text:style-name="T84">min.<text:s/></text:span><text:span text:style-name="T85">35% bawe</text:span><text:span text:style-name="T86">ł</text:span><text:span text:style-name="T87">na,<text:s/></text:span><text:span text:style-name="T88">max<text:s/></text:span><text:span text:style-name="T89">65% poliester , wy</text:span><text:span text:style-name="T90">ś</text:span><text:span text:style-name="T91">ci</text:span><text:span text:style-name="T92">ó</text:span><text:span text:style-name="T93">ka 100% poliester o gramaturze 180 g/m2 , podszewka 190T<text:s/></text:span><text:span text:style-name="T94">poliester taffta,<text:s/></text:span><text:span text:style-name="T95">ś</text:span><text:span text:style-name="T96">ci</text:span><text:span text:style-name="T97">ą</text:span><text:span text:style-name="T98">gacz na dole bezr</text:span><text:span text:style-name="T99">ę</text:span><text:span text:style-name="T100">kawnika</text:span><text:span text:style-name="T101">﻿</text:span><text:span text:style-name="T102">, dwie kieszenie , wewn</text:span><text:span text:style-name="T103">ę</text:span><text:span text:style-name="T104">trzna kiesze</text:span><text:span text:style-name="T105">ń</text:span><text:span text:style-name="T106"><text:s/>zapinana na rzep, zapinany na suwak w kolorze granatowym/ grafitowym/zielonym/pomarańczowym.</text:span></text:p>
            <text:p text:style-name="P107"><text:span text:style-name="T108">na plecach dwuwierszowy napis ta</text:span><text:span text:style-name="T109">ś</text:span><text:span text:style-name="T110">m</text:span><text:span text:style-name="T111">ą</text:span><text:span text:style-name="T112"><text:s/>odblaskow</text:span><text:span text:style-name="T113">ą<text:s/></text:span><text:span text:style-name="T114"><text:s/>MZUK SOSNOWIEC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R</text:p>
          </table:table-cell>
          <table:table-cell table:style-name="TableCell120">
            <text:p text:style-name="P121"><text:span text:style-name="T122">Bezr</text:span><text:span text:style-name="T123">ę</text:span><text:span text:style-name="T124">kawn</text:span><text:span text:style-name="T125">ik hi-vis</text:span></text:p>
          </table:table-cell>
          <table:table-cell table:style-name="TableCell126">
            <text:p text:style-name="P127"><text:span text:style-name="T128">Pikowany, pow</text:span><text:span text:style-name="T129">ł</text:span><text:span text:style-name="T130">oka<text:s/></text:span><text:span text:style-name="T131">min.<text:s/></text:span><text:span text:style-name="T132">35% bawe</text:span><text:span text:style-name="T133">ł</text:span><text:span text:style-name="T134">na,<text:s/></text:span><text:span text:style-name="T135">max<text:s/></text:span><text:span text:style-name="T136">65% poliester , wy</text:span><text:span text:style-name="T137">ś</text:span><text:span text:style-name="T138">ci</text:span><text:span text:style-name="T139">ó</text:span><text:span text:style-name="T140">ka 100% poliester o gramaturze 180 g/m2 , podszewka 190T poliester taffta,<text:s/></text:span><text:span text:style-name="T141">ś</text:span><text:span text:style-name="T142">ci</text:span><text:span text:style-name="T143">ą</text:span><text:span text:style-name="T144">gacz na dole bezr</text:span><text:span text:style-name="T145">ę</text:span><text:span text:style-name="T146">kawnika</text:span><text:span text:style-name="T147">﻿</text:span><text:span text:style-name="T148">, dwie kieszenie , wewn</text:span><text:span text:style-name="T149">ę</text:span><text:span text:style-name="T150">trzna kiesze</text:span><text:span text:style-name="T151">ń</text:span><text:span text:style-name="T152"><text:s/>zapinana na rzep, zapinany na suwak w kol</text:span><text:span text:style-name="T153">orze granatowym/ grafitowym/zielonym/pomarańczowym.</text:span></text:p>
            <text:p text:style-name="P154"><text:span text:style-name="T155">na plecach dwuwierszowy napis ta</text:span><text:span text:style-name="T156">ś</text:span><text:span text:style-name="T157">m</text:span><text:span text:style-name="T158">ą</text:span><text:span text:style-name="T159"><text:s/>odblaskow</text:span><text:span text:style-name="T160">ą<text:s/></text:span><text:span text:style-name="T161"><text:s/>MZUK SOSNOWIEC</text:span></text:p>
            <text:p text:style-name="P162"><text:span text:style-name="T163">Spełnia wymagania nadane przez normę EN ISO 20471</text:span>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O</text:p>
          </table:table-cell>
          <table:table-cell table:style-name="TableCell169">
            <text:p text:style-name="P170">Bielizna termoaktywna</text:p>
          </table:table-cell>
          <table:table-cell table:style-name="TableCell171">
            <text:p text:style-name="P172"><text:span text:style-name="T173">Leginsy /kalesony i podkoszulek z d</text:span><text:span text:style-name="T174">ł</text:span><text:span text:style-name="T175">ugim r</text:span><text:span text:style-name="T176">ę</text:span><text:span text:style-name="T177">kawem</text:span></text:p>
            <text:p text:style-name="P178"><text:span text:style-name="T179">-<text:s/></text:span><text:span text:style-name="T180">termoaktywne, bezuciskowe<text:s/></text:span><text:span text:style-name="T181">ś</text:span><text:span text:style-name="T182">ci</text:span><text:span text:style-name="T183">ą</text:span><text:span text:style-name="T184">gacze,</text:span></text:p>
            <text:p text:style-name="P185"><text:span text:style-name="T186"><text:s/></text:span><text:span text:style-name="T187">-tkanina: Mieszanka PA/PES/EL</text:span>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O</text:p>
          </table:table-cell>
          <table:table-cell table:style-name="TableCell193">
            <text:p text:style-name="P194">Bluza elektrostatyczna</text:p>
          </table:table-cell>
          <table:table-cell table:style-name="TableCell195">
            <text:p text:style-name="P196"><text:span text:style-name="T197">Bluza do prac zwi</text:span><text:span text:style-name="T198">ą</text:span><text:span text:style-name="T199">zanych z obsług</text:span><text:span text:style-name="T200">ą</text:span><text:span text:style-name="T201"><text:s/>urz</text:span><text:span text:style-name="T202">ą</text:span><text:span text:style-name="T203">dze</text:span><text:span text:style-name="T204">ń</text:span><text:span text:style-name="T205"><text:s/>b</text:span><text:span text:style-name="T206">ę</text:span><text:span text:style-name="T207">d</text:span><text:span text:style-name="T208">ą</text:span><text:span text:style-name="T209">cych pod napi</text:span><text:span text:style-name="T210">ę</text:span><text:span text:style-name="T211">ciem do 250V, wykonana z materia</text:span><text:span text:style-name="T212">łó</text:span><text:span text:style-name="T213">w zapewniaj</text:span><text:span text:style-name="T214">ą</text:span><text:span text:style-name="T215">cych jak najmniejszy przep</text:span><text:span text:style-name="T216">ł</text:span><text:span text:style-name="T217">yw pr</text:span><text:span text:style-name="T218">ą</text:span><text:span text:style-name="T219">du przez pow</text:span><text:span text:style-name="T220">ł</text:span><text:span text:style-name="T221">ok</text:span><text:span text:style-name="T222">ę</text:span><text:span text:style-name="T223"><text:s/></text:span><text:span text:style-name="T224">ochronn</text:span><text:span text:style-name="T225">ą</text:span><text:span text:style-name="T226">.</text:span></text:p>
            <text:p text:style-name="P227"><text:span text:style-name="T228">Na plecach dwuwierszowy napis ta</text:span><text:span text:style-name="T229">ś</text:span><text:span text:style-name="T230">m</text:span><text:span text:style-name="T231">ą</text:span><text:span text:style-name="T232"><text:s/>odblaskow</text:span><text:span text:style-name="T233">ą</text:span><text:span text:style-name="T234"><text:s/>MZUK SOSNOWIEC</text:span>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O</text:p>
          </table:table-cell>
          <table:table-cell table:style-name="TableCell240">
            <text:p text:style-name="P241">Bluza Hi-Vis</text:p>
          </table:table-cell>
          <table:table-cell table:style-name="TableCell242">
            <text:p text:style-name="P243"><text:span text:style-name="T244">Ubrania spe</text:span><text:span text:style-name="T245">ł</text:span><text:span text:style-name="T246">niaj</text:span><text:span text:style-name="T247">ą</text:span><text:span text:style-name="T248"><text:s/>norm</text:span><text:span text:style-name="T249">ę</text:span><text:span text:style-name="T250"><text:s/>dla odzie</text:span><text:span text:style-name="T251">ż</text:span><text:span text:style-name="T252">y HiVis kat II.</text:span></text:p>
            <text:p text:style-name="P253"><text:span text:style-name="T254">Kolor pomara</text:span><text:span text:style-name="T255">ń</text:span><text:span text:style-name="T256">czowy oraz<text:s/></text:span><text:span text:style-name="T257">żół</text:span><text:span text:style-name="T258">ty</text:span></text:p>
            <text:p text:style-name="P259"><text:span text:style-name="T260">Typu „szwedzkiego” (bluza i spodnie ogrodniczki) z tkanin bawe</text:span><text:span text:style-name="T261">ł</text:span><text:span text:style-name="T262">nianych 60-65% i<text:s/></text:span><text:span text:style-name="T263">poliestrowych 30-35%, niekurczliwe, nieodbarwiaj</text:span><text:span text:style-name="T264">ą</text:span><text:span text:style-name="T265">ce si</text:span><text:span text:style-name="T266">ę</text:span><text:span text:style-name="T267">, gramatura 240-260g/ m2, (odporna na dzia</text:span><text:span text:style-name="T268">ł</text:span><text:span text:style-name="T269">anie wysokiej temperatury 90ºC i dzia</text:span><text:span text:style-name="T270">ł</text:span><text:span text:style-name="T271">anie<text:s/></text:span><text:span text:style-name="T272">ś</text:span><text:span text:style-name="T273">rodk</text:span><text:span text:style-name="T274">ó</text:span><text:span text:style-name="T275">w pior</text:span><text:span text:style-name="T276">ą</text:span><text:span text:style-name="T277">cych), odporne na dzia</text:span><text:span text:style-name="T278">ł</text:span><text:span text:style-name="T279">anie gor</text:span><text:span text:style-name="T280">ą</text:span><text:span text:style-name="T281">cych mas bitumicznych i odprysk</text:span><text:span text:style-name="T282">ó</text:span><text:span text:style-name="T283">w, podw</text:span><text:span text:style-name="T284">ó</text:span><text:span text:style-name="T285">jne lub potr</text:span><text:span text:style-name="T286">ó</text:span><text:span text:style-name="T287">jne szwy, rygl</text:span><text:span text:style-name="T288">ó</text:span><text:span text:style-name="T289">wk</text:span><text:span text:style-name="T290">i<text:s/></text:span><text:span text:style-name="T291"><text:line-break/></text:span><text:span text:style-name="T292">w miejscach szczeg</text:span><text:span text:style-name="T293">ó</text:span><text:span text:style-name="T294">lnie nara</text:span><text:span text:style-name="T295">ż</text:span><text:span text:style-name="T296">onych na rozprucie; pod pachami dziurki wentyluj</text:span><text:span text:style-name="T297">ą</text:span><text:span text:style-name="T298">ce, zabezpieczone otoczk</text:span><text:span text:style-name="T299">ą</text:span><text:span text:style-name="T300"><text:s/>metalow</text:span><text:span text:style-name="T301">ą</text:span><text:span text:style-name="T302"><text:s/>lub plastikow</text:span><text:span text:style-name="T303">ą</text:span></text:p>
            <text:p text:style-name="P304"><text:span text:style-name="T305">-<text:s/></text:span><text:span text:style-name="T306">bluza</text:span><text:span text:style-name="T307"><text:s/></text:span><text:span text:style-name="T308"><text:s/>na stójce</text:span><text:span text:style-name="T309">, u do</text:span><text:span text:style-name="T310">ł</text:span><text:span text:style-name="T311">u na ca</text:span><text:span text:style-name="T312">ł</text:span><text:span text:style-name="T313">ym obwodzie<text:s/></text:span><text:span text:style-name="T314">ś</text:span><text:span text:style-name="T315">ci</text:span><text:span text:style-name="T316">ą</text:span><text:span text:style-name="T317">gacz, zapinana<text:s/></text:span><text:span text:style-name="T318">zamek</text:span><text:span text:style-name="T319">,</text:span><text:span text:style-name="T320"><text:line-break/></text:span><text:span text:style-name="T321">z kieszeniami g</text:span><text:span text:style-name="T322">ó</text:span><text:span text:style-name="T323">rnymi</text:span><text:span text:style-name="T324"><text:s/></text:span><text:span text:style-name="T325">i bocznymi (naszywane lub<text:s/></text:span><text:span text:style-name="T326">wpuszczane), r</text:span><text:span text:style-name="T327">ę</text:span><text:span text:style-name="T328">kawy zako</text:span><text:span text:style-name="T329">ń</text:span><text:span text:style-name="T330">czone<text:s/></text:span><text:span text:style-name="T331">ściągaczem. N</text:span><text:span text:style-name="T332">a plecach dwuwierszowy napis ta</text:span><text:span text:style-name="T333">ś</text:span><text:span text:style-name="T334">m</text:span><text:span text:style-name="T335">ą</text:span><text:span text:style-name="T336"><text:s/>odblaskow</text:span><text:span text:style-name="T337">ą</text:span><text:span text:style-name="T338"><text:s/>MZUK SOSNOWIEC</text:span></text:p>
            <text:p text:style-name="P339"><text:span text:style-name="T340">UWAGA:</text:span><text:span text:style-name="T341"><text:s/></text:span><text:span text:style-name="T342">Ubrania b</text:span><text:span text:style-name="T343">ę</text:span><text:span text:style-name="T344">d</text:span><text:span text:style-name="T345">ą</text:span><text:span text:style-name="T346"><text:s/>poddawane dzia</text:span><text:span text:style-name="T347">ł</text:span><text:span text:style-name="T348">aniom wysokiej temperatury (do 60ºC) podczas prania wodno-mechanicznego i<text:s/></text:span><text:span text:style-name="T349">ś</text:span><text:span text:style-name="T350">rodk</text:span><text:span text:style-name="T351">ó</text:span><text:span text:style-name="T352">w chemicznych podczas prania w praln</text:span><text:span text:style-name="T353">i chemicznej.</text:span>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O</text:p>
          </table:table-cell>
          <table:table-cell table:style-name="TableCell359">
            <text:p text:style-name="P360">Bluza kwasoodporna</text:p>
          </table:table-cell>
          <table:table-cell table:style-name="TableCell361">
            <text:p text:style-name="P362"><text:span text:style-name="T363">Ubranie wykonane z tkaniny anilowanej AT 395/145 (100% PAN), o masie powierzchniowej 240-260 g/m2, ochraniaj</text:span><text:span text:style-name="T364">ą</text:span><text:span text:style-name="T365">ce przed dzia</text:span><text:span text:style-name="T366">ł</text:span><text:span text:style-name="T367">aniem rozcie</text:span><text:span text:style-name="T368">ń</text:span><text:span text:style-name="T369">czonych kwas</text:span><text:span text:style-name="T370">ó</text:span><text:span text:style-name="T371">w i zasad o st</text:span><text:span text:style-name="T372">ęż</text:span><text:span text:style-name="T373">eniu do 20% w warunkach zagro</text:span><text:span text:style-name="T374">ż</text:span><text:span text:style-name="T375">enia wybuchem.</text:span></text:p>
            <text:p text:style-name="P376"><text:span text:style-name="T377">Bluza</text:span><text:span text:style-name="T378"><text:s/>o prostym kroju wykonana jest z ko</text:span><text:span text:style-name="T379">ł</text:span><text:span text:style-name="T380">nierza, z krytym zapi</text:span><text:span text:style-name="T381">ę</text:span><text:span text:style-name="T382">ciem na guziki. Ty</text:span><text:span text:style-name="T383">ł</text:span><text:span text:style-name="T384"><text:s/>i prz</text:span><text:span text:style-name="T385">ó</text:span><text:span text:style-name="T386">d bluzy z karczkiem. Na przodach od linii karczka do dolnej kraw</text:span><text:span text:style-name="T387">ę</text:span><text:span text:style-name="T388">dzi wzmocnienia z tej samej tkaniny, a pod wzmocnieniami na wysoko</text:span><text:span text:style-name="T389">ś</text:span><text:span text:style-name="T390">ci pasa wewn</text:span><text:span text:style-name="T391">ę</text:span><text:span text:style-name="T392">trzne kieszenie boczne</text:span><text:span text:style-name="T393"><text:s/>z pionowymi otworami. R</text:span><text:span text:style-name="T394">ę</text:span><text:span text:style-name="T395">kawy ze wzmocnieniami naszytymi od do</text:span><text:span text:style-name="T396">ł</text:span><text:span text:style-name="T397">u do linii powy</text:span><text:span text:style-name="T398">ż</text:span><text:span text:style-name="T399">ej<text:s/></text:span><text:span text:style-name="T400">ł</text:span><text:span text:style-name="T401">okcia, pod pachami otwory wentylacyjne. </text:span></text:p>
            <text:soft-page-break/>
            <text:p text:style-name="P402"><text:span text:style-name="T403">Na plecach dwuwierszowy napis ta</text:span><text:span text:style-name="T404">ś</text:span><text:span text:style-name="T405">m</text:span><text:span text:style-name="T406">ą</text:span><text:span text:style-name="T407"><text:s/>odblaskow</text:span><text:span text:style-name="T408">ą</text:span><text:span text:style-name="T409"><text:s/>MZUK SOSNOWIEC</text:span><text:span text:style-name="T410">,</text:span><text:span text:style-name="T411"><text:line-break/></text:span><text:span text:style-name="T412">kolor granatowy.</text:span></text:p>
          </table:table-cell>
        </table:table-row>
        <text:soft-page-break/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>O</text:p>
          </table:table-cell>
          <table:table-cell table:style-name="TableCell418">
            <text:p text:style-name="P419">Bluza pilarska</text:p>
          </table:table-cell>
          <table:table-cell table:style-name="TableCell420">
            <text:p text:style-name="P421"><text:span text:style-name="T422">Wykonane zgodnie z norm</text:span><text:span text:style-name="T423">ą</text:span><text:span text:style-name="T424"><text:s/></text:span><text:span text:style-name="T425">EN381 dotycz</text:span><text:span text:style-name="T426">ą</text:span><text:span text:style-name="T427">cej ochrony przeciwci</text:span><text:span text:style-name="T428">ę</text:span><text:span text:style-name="T429">ciowej. Klasa 2 - ochrona przy pr</text:span><text:span text:style-name="T430">ę</text:span><text:span text:style-name="T431">dko</text:span><text:span text:style-name="T432">ś</text:span><text:span text:style-name="T433">ci pi</text:span><text:span text:style-name="T434">ł</text:span><text:span text:style-name="T435">y 24m/s. Spodnie wykonane</text:span><text:span text:style-name="T436"><text:line-break/></text:span><text:span text:style-name="T437">z materia</text:span><text:span text:style-name="T438">ł</text:span><text:span text:style-name="T439">u wysokiej jako</text:span><text:span text:style-name="T440">ś</text:span><text:span text:style-name="T441">ci, W cz</text:span><text:span text:style-name="T442">ę</text:span><text:span text:style-name="T443">ci przedniej nogawki podszyte wk</text:span><text:span text:style-name="T444">ł</text:span><text:span text:style-name="T445">adk</text:span><text:span text:style-name="T446">ą</text:span><text:span text:style-name="T447"><text:s/>antyprzeci</text:span><text:span text:style-name="T448">ę</text:span><text:span text:style-name="T449">ciow</text:span><text:span text:style-name="T450">ą</text:span><text:span text:style-name="T451">.</text:span></text:p>
            <text:p text:style-name="P452">Kategoria Hi-Vis kategoria II.</text:p>
            <text:p text:style-name="P453"><text:span text:style-name="T454">Specjalny materia</text:span><text:span text:style-name="T455">ł</text:span><text:span text:style-name="T456">, sk</text:span><text:span text:style-name="T457">ł</text:span><text:span text:style-name="T458">adajcy si</text:span><text:span text:style-name="T459">ę</text:span><text:span text:style-name="T460"><text:s/>z kilkunastu warstw tkaniny o bardzo wytrzyma</text:span><text:span text:style-name="T461">ł</text:span><text:span text:style-name="T462">ych w</text:span><text:span text:style-name="T463">łó</text:span><text:span text:style-name="T464">knach, kt</text:span><text:span text:style-name="T465">ó</text:span><text:span text:style-name="T466">re po zetkni</text:span><text:span text:style-name="T467">ę</text:span><text:span text:style-name="T468">ciu z<text:s/></text:span><text:span text:style-name="T469">łań</text:span><text:span text:style-name="T470">cuchem dzia</text:span><text:span text:style-name="T471">ł</text:span><text:span text:style-name="T472">aj</text:span><text:span text:style-name="T473">ą</text:span><text:span text:style-name="T474">cej pi</text:span><text:span text:style-name="T475">ł</text:span><text:span text:style-name="T476">y, wpl</text:span><text:span text:style-name="T477">ą</text:span><text:span text:style-name="T478">tuj</text:span><text:span text:style-name="T479">ą</text:span><text:span text:style-name="T480"><text:s/>si</text:span><text:span text:style-name="T481">ę</text:span><text:span text:style-name="T482"><text:s/>w niego i automatycznie zatrzymuj</text:span><text:span text:style-name="T483">ą</text:span><text:span text:style-name="T484"><text:s/>go.</text:span></text:p>
            <text:p text:style-name="P485"><text:span text:style-name="T486">Bluza: ze st</text:span><text:span text:style-name="T487">ó</text:span><text:span text:style-name="T488">jk</text:span><text:span text:style-name="T489">ą</text:span><text:span text:style-name="T490">, zapinana na suwak ( zapi</text:span><text:span text:style-name="T491">ę</text:span><text:span text:style-name="T492">cie kryte ), z kieszeniami g</text:span><text:span text:style-name="T493">ó</text:span><text:span text:style-name="T494">rnymi i boc</text:span><text:span text:style-name="T495">znymi (naszywane lub wpuszczane), r</text:span><text:span text:style-name="T496">ę</text:span><text:span text:style-name="T497">kawy zako</text:span><text:span text:style-name="T498">ń</text:span><text:span text:style-name="T499">czone<text:s/></text:span><text:span text:style-name="T500">ściągaczami</text:span><text:span text:style-name="T501">.</text:span></text:p>
            <text:p text:style-name="P502"><text:span text:style-name="T503">Na plecach dwuwierszowy napis ta</text:span><text:span text:style-name="T504">ś</text:span><text:span text:style-name="T505">m</text:span><text:span text:style-name="T506">ą</text:span><text:span text:style-name="T507"><text:s/>odblaskow</text:span><text:span text:style-name="T508">ą</text:span><text:span text:style-name="T509"><text:s/>MZUK SOSNOWIEC.</text:span></text:p>
          </table:table-cell>
        </table:table-row>
        <table:table-row table:style-name="TableRow510">
          <table:table-cell table:style-name="TableCell511">
            <text:p text:style-name="P512">8</text:p>
          </table:table-cell>
          <table:table-cell table:style-name="TableCell513">
            <text:p text:style-name="P514">R</text:p>
          </table:table-cell>
          <table:table-cell table:style-name="TableCell515">
            <text:p text:style-name="P516">Bluza robocza</text:p>
          </table:table-cell>
          <table:table-cell table:style-name="TableCell517">
            <text:p text:style-name="P518"><text:span text:style-name="T519">Wymagania og</text:span><text:span text:style-name="T520">ó</text:span><text:span text:style-name="T521">lne</text:span><text:span text:style-name="T522"><text:s/></text:span><text:span text:style-name="T523">dla ubra</text:span><text:span text:style-name="T524">ń</text:span><text:span text:style-name="T525"><text:s/>roboczych</text:span><text:span text:style-name="T526">:<text:s/></text:span><text:span text:style-name="T527">typu „szwedzkiego” (bluza</text:span><text:span text:style-name="T528"><text:line-break/></text:span><text:span text:style-name="T529">i spodnie<text:s/></text:span><text:span text:style-name="T530">lub spodnie<text:s/></text:span><text:span text:style-name="T531">ogrodniczki) z tkanin bawe</text:span><text:span text:style-name="T532">ł</text:span><text:span text:style-name="T533">nianych 60-65%</text:span><text:span text:style-name="T534"><text:line-break/></text:span><text:span text:style-name="T535">i poliestrowych (maksymalnie) 30-35%, niekurczliwe, nieodbarwiaj</text:span><text:span text:style-name="T536">ą</text:span><text:span text:style-name="T537">ce si</text:span><text:span text:style-name="T538">ę</text:span><text:span text:style-name="T539">, gramatura 240-260g/ m2, (odporna na dzia</text:span><text:span text:style-name="T540">ł</text:span><text:span text:style-name="T541">anie wysokiej temperatury 90ºC i dzia</text:span><text:span text:style-name="T542">ł</text:span><text:span text:style-name="T543">anie<text:s/></text:span><text:span text:style-name="T544">ś</text:span><text:span text:style-name="T545">rodk</text:span><text:span text:style-name="T546">ó</text:span><text:span text:style-name="T547">w chemicznych), odporne na dzia</text:span><text:span text:style-name="T548">ł</text:span><text:span text:style-name="T549">anie gor</text:span><text:span text:style-name="T550">ą</text:span><text:span text:style-name="T551">cych mas b</text:span><text:span text:style-name="T552">itumicznych i odprysk</text:span><text:span text:style-name="T553">ó</text:span><text:span text:style-name="T554">w, podw</text:span><text:span text:style-name="T555">ó</text:span><text:span text:style-name="T556">jne lub potr</text:span><text:span text:style-name="T557">ó</text:span><text:span text:style-name="T558">jne szwy, rygl</text:span><text:span text:style-name="T559">ó</text:span><text:span text:style-name="T560">wki</text:span><text:span text:style-name="T561"><text:line-break/></text:span><text:span text:style-name="T562">w miejscach szczeg</text:span><text:span text:style-name="T563">ó</text:span><text:span text:style-name="T564">lnie nara</text:span><text:span text:style-name="T565">ż</text:span><text:span text:style-name="T566">onych na rozprucie; pod pachami dziurki wentyluj</text:span><text:span text:style-name="T567">ą</text:span><text:span text:style-name="T568">ce, zabezpieczone otoczk</text:span><text:span text:style-name="T569">ą</text:span><text:span text:style-name="T570"><text:s/>metalow</text:span><text:span text:style-name="T571">ą</text:span><text:span text:style-name="T572"><text:s/>lub plastikow</text:span><text:span text:style-name="T573">ą.</text:span></text:p>
            <text:p text:style-name="P574"><text:span text:style-name="T575">-<text:s/></text:span><text:span text:style-name="T576">bluza</text:span></text:p>
            <text:p text:style-name="P577"><text:span text:style-name="T578">na st</text:span><text:span text:style-name="T579">ó</text:span><text:span text:style-name="T580">jce, u do</text:span><text:span text:style-name="T581">ł</text:span><text:span text:style-name="T582">u na ca</text:span><text:span text:style-name="T583">ł</text:span><text:span text:style-name="T584">ym obwodzie<text:s/></text:span><text:span text:style-name="T585">ś</text:span><text:span text:style-name="T586">ci</text:span><text:span text:style-name="T587">ą</text:span><text:span text:style-name="T588">gacz,<text:s/></text:span><text:span text:style-name="T589">zapinana na<text:s/></text:span><text:span text:style-name="T590">zamek</text:span><text:span text:style-name="T591">,</text:span><text:span text:style-name="T592"><text:line-break/></text:span><text:span text:style-name="T593">z kieszeniami g</text:span><text:span text:style-name="T594">ó</text:span><text:span text:style-name="T595">rnymi</text:span><text:span text:style-name="T596"><text:s/></text:span><text:span text:style-name="T597">i ewentualnie bocznymi (naszywane lub wpuszczane), r</text:span><text:span text:style-name="T598">ę</text:span><text:span text:style-name="T599">kawy zako</text:span><text:span text:style-name="T600">ń</text:span><text:span text:style-name="T601">czone<text:s/></text:span><text:span text:style-name="T602">ściągaczem</text:span><text:span text:style-name="T603"><text:s/>z nadrukiem na plecach</text:span><text:span text:style-name="T604">.</text:span></text:p>
            <text:p text:style-name="P605"><text:span text:style-name="T606">Dodatkowo pod<text:s/></text:span><text:span text:style-name="T607">ł</text:span><text:span text:style-name="T608">okciem podw</text:span><text:span text:style-name="T609">ó</text:span><text:span text:style-name="T610">jny pasek srebrny odblaskowy M3</text:span><text:span text:style-name="T611"><text:line-break/></text:span><text:span text:style-name="T612"><text:s/>o szeroko</text:span><text:span text:style-name="T613">ś</text:span><text:span text:style-name="T614">ci 5cm</text:span><text:span text:style-name="T615">. N</text:span><text:span text:style-name="T616">a plecach dwuwierszowy napis ta</text:span><text:span text:style-name="T617">ś</text:span><text:span text:style-name="T618">m</text:span><text:span text:style-name="T619">ą</text:span><text:span text:style-name="T620"><text:s/>odblaskow</text:span><text:span text:style-name="T621">ą</text:span><text:span text:style-name="T622"><text:s/>MZUK SOSNOWIEC.</text:span></text:p>
            <text:p text:style-name="P623">UWAGA:</text:p>
            <text:p text:style-name="P624"><text:span text:style-name="T625">Ubrania b</text:span><text:span text:style-name="T626">ę</text:span><text:span text:style-name="T627">d</text:span><text:span text:style-name="T628">ą</text:span><text:span text:style-name="T629"><text:s/>poddawane dzia</text:span><text:span text:style-name="T630">ł</text:span><text:span text:style-name="T631">aniom wysokiej temperatury (do 60ºC) podczas prania wodno-mechanicznego i<text:s/></text:span><text:span text:style-name="T632">ś</text:span><text:span text:style-name="T633">rodk</text:span><text:span text:style-name="T634">ó</text:span><text:span text:style-name="T635">w chemicznych podczas prania w pralni chemicznej.</text:span></text:p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>R</text:p>
          </table:table-cell>
          <table:table-cell table:style-name="TableCell641">
            <text:p text:style-name="P642">Bluza robocza damska</text:p>
          </table:table-cell>
          <table:table-cell table:style-name="TableCell643">
            <text:p text:style-name="P644"><text:span text:style-name="T645">Wymagania og</text:span><text:span text:style-name="T646">ó</text:span><text:span text:style-name="T647">lne</text:span><text:span text:style-name="T648"><text:s/></text:span><text:span text:style-name="T649">dla ubra</text:span><text:span text:style-name="T650">ń</text:span><text:span text:style-name="T651"><text:s/></text:span><text:span text:style-name="T652">roboczych</text:span><text:span text:style-name="T653">;</text:span></text:p>
            <text:p text:style-name="P654"><text:span text:style-name="T655">typu „szwedzkiego” (bluza i spodnie ogrodniczki) z tkanin bawe</text:span><text:span text:style-name="T656">ł</text:span><text:span text:style-name="T657">nianych 60-65%</text:span><text:span text:style-name="T658"><text:s/></text:span><text:span text:style-name="T659">i poliestrowych (maksymalnie) 30-35%, niekurczliwe, nieodbarwiaj</text:span><text:span text:style-name="T660">ą</text:span><text:span text:style-name="T661">ce si</text:span><text:span text:style-name="T662">ę</text:span><text:span text:style-name="T663">, gramatura 240-260g/ m2 ,( odporna na dzia</text:span><text:span text:style-name="T664">ł</text:span><text:span text:style-name="T665">anie wysokiej temperatury 90ºC i dzia</text:span><text:span text:style-name="T666">ł</text:span><text:span text:style-name="T667">anie<text:s/></text:span><text:span text:style-name="T668">ś</text:span><text:span text:style-name="T669">rodk</text:span><text:span text:style-name="T670">ó</text:span><text:span text:style-name="T671">w c</text:span><text:span text:style-name="T672">hemicznych ), odporne na dzia</text:span><text:span text:style-name="T673">ł</text:span><text:span text:style-name="T674">anie gor</text:span><text:span text:style-name="T675">ą</text:span><text:span text:style-name="T676">cych mas bitumicznych i odprysk</text:span><text:span text:style-name="T677">ó</text:span><text:span text:style-name="T678">w, podw</text:span><text:span text:style-name="T679">ó</text:span><text:span text:style-name="T680">jne lub potr</text:span><text:span text:style-name="T681">ó</text:span><text:span text:style-name="T682">jne szwy, rygl</text:span><text:span text:style-name="T683">ó</text:span><text:span text:style-name="T684">wki w miejscach szczeg</text:span><text:span text:style-name="T685">ó</text:span><text:span text:style-name="T686">lnie nara</text:span><text:span text:style-name="T687">ż</text:span><text:span text:style-name="T688">onych na rozprucie; pod pachami dziurki wentyluj</text:span><text:span text:style-name="T689">ą</text:span><text:span text:style-name="T690">ce, zabezpieczone otoczk</text:span><text:span text:style-name="T691">ą</text:span><text:span text:style-name="T692"><text:s/>metalow</text:span><text:span text:style-name="T693">ą</text:span><text:span text:style-name="T694"><text:s/>lub plastikow</text:span><text:span text:style-name="T695">a.</text:span></text:p>
            <text:p text:style-name="P696"><text:span text:style-name="T697">-<text:s/></text:span><text:span text:style-name="T698">bluza</text:span></text:p>
            <text:p text:style-name="P699"><text:span text:style-name="T700">Na<text:s/></text:span><text:span text:style-name="T701">stójce,<text:s/></text:span><text:span text:style-name="T702">u do</text:span><text:span text:style-name="T703">ł</text:span><text:span text:style-name="T704">u na ca</text:span><text:span text:style-name="T705">ł</text:span><text:span text:style-name="T706">ym obwodzie<text:s/></text:span><text:span text:style-name="T707">ścią</text:span><text:span text:style-name="T708">gacz, zapinana na<text:s/></text:span><text:span text:style-name="T709">zamek</text:span><text:span text:style-name="T710">,<text:s/></text:span><text:span text:style-name="T711"><text:line-break/></text:span><text:span text:style-name="T712">z kieszeniami g</text:span><text:span text:style-name="T713">ó</text:span><text:span text:style-name="T714">rnymi</text:span><text:span text:style-name="T715"><text:s/>i</text:span><text:span text:style-name="T716"><text:s/>bocznymi (naszywane lub wpuszczane), r</text:span><text:span text:style-name="T717">ę</text:span><text:span text:style-name="T718">kawy zako</text:span><text:span text:style-name="T719">n</text:span><text:span text:style-name="T720">czone mankietami zapinanymi na guzik lub napy, z nadrukiem na plecach</text:span><text:span text:style-name="T721">.</text:span></text:p>
            <text:p text:style-name="P722"><text:span text:style-name="T723">Kr</text:span><text:span text:style-name="T724">ó</text:span><text:span text:style-name="T725">j kobiecy z wi</text:span><text:span text:style-name="T726">ę</text:span><text:span text:style-name="T727">kszym obwodem w okolicy klatki<text:s/></text:span><text:span text:style-name="T728">piersiowej i wci</text:span><text:span text:style-name="T729">ę</text:span><text:span text:style-name="T730">ciem w talii.</text:span></text:p>
            <text:p text:style-name="P731"><text:span text:style-name="T732">Dodatkowo pod<text:s/></text:span><text:span text:style-name="T733">ł</text:span><text:span text:style-name="T734">okciem podw</text:span><text:span text:style-name="T735">ó</text:span><text:span text:style-name="T736">jny pasek srebrny odblaskowy M3<text:s/></text:span><text:span text:style-name="T737"><text:line-break/></text:span><text:span text:style-name="T738">o szeroko</text:span><text:span text:style-name="T739">ś</text:span><text:span text:style-name="T740">ci 5cm</text:span><text:span text:style-name="T741">. N</text:span><text:span text:style-name="T742">a plecach dwuwierszowy napis ta</text:span><text:span text:style-name="T743">ś</text:span><text:span text:style-name="T744">m</text:span><text:span text:style-name="T745">ą</text:span><text:span text:style-name="T746"><text:s/>odblaskow</text:span><text:span text:style-name="T747">ą</text:span><text:span text:style-name="T748"><text:s/>MZUK SOSNOWIEC.</text:span></text:p>
            <text:p text:style-name="P749">UWAGA:</text:p>
            <text:soft-page-break/>
            <text:p text:style-name="P750"><text:span text:style-name="T751">Ubrania b</text:span><text:span text:style-name="T752">ędą</text:span><text:span text:style-name="T753"><text:s/>poddawane dzia</text:span><text:span text:style-name="T754">ł</text:span><text:span text:style-name="T755">aniom wysokiej temperatury (do 60ºC)<text:s/></text:span><text:span text:style-name="T756">podczas prania wodnego-mechanicznego i<text:s/></text:span><text:span text:style-name="T757">ś</text:span><text:span text:style-name="T758">rodk</text:span><text:span text:style-name="T759">ó</text:span><text:span text:style-name="T760">w chemicznych podczas prania w pralni chemicznej.</text:span></text:p>
          </table:table-cell>
        </table:table-row>
        <text:soft-page-break/>
        <table:table-row table:style-name="TableRow761">
          <table:table-cell table:style-name="TableCell762">
            <text:p text:style-name="P763">10</text:p>
          </table:table-cell>
          <table:table-cell table:style-name="TableCell764">
            <text:p text:style-name="P765">O</text:p>
          </table:table-cell>
          <table:table-cell table:style-name="TableCell766">
            <text:p text:style-name="P767">Bluza spwalnicza</text:p>
          </table:table-cell>
          <table:table-cell table:style-name="TableCell768">
            <text:p text:style-name="P769"><text:span text:style-name="T770">Bluza</text:span><text:span text:style-name="T771"><text:s/>o prostym kroju wykonana jest<text:s/></text:span><text:span text:style-name="T772">ze stójką</text:span><text:span text:style-name="T773">, z krytym zapi</text:span><text:span text:style-name="T774">ę</text:span><text:span text:style-name="T775">ciem</text:span><text:span text:style-name="T776">.<text:s/></text:span><text:span text:style-name="T777">Ty</text:span><text:span text:style-name="T778">ł</text:span><text:span text:style-name="T779"><text:line-break/></text:span><text:span text:style-name="T780">i prz</text:span><text:span text:style-name="T781">ó</text:span><text:span text:style-name="T782">d bluzy z karczkiem. Na przodach od linii karczka do<text:s/></text:span><text:span text:style-name="T783">dolnej kraw</text:span><text:span text:style-name="T784">ę</text:span><text:span text:style-name="T785">dzi wzmocnienia z tej samej tkaniny, a pod wzmocnieniami na wysoko</text:span><text:span text:style-name="T786">ś</text:span><text:span text:style-name="T787">ci pasa wewn</text:span><text:span text:style-name="T788">ę</text:span><text:span text:style-name="T789">trzne kieszenie boczne z pionowymi otworami. R</text:span><text:span text:style-name="T790">ę</text:span><text:span text:style-name="T791">kawy</text:span><text:span text:style-name="T792"><text:line-break/></text:span><text:span text:style-name="T793">ze wzmocnieniami naszytymi od do</text:span><text:span text:style-name="T794">ł</text:span><text:span text:style-name="T795">u do linii powy</text:span><text:span text:style-name="T796">ż</text:span><text:span text:style-name="T797">ej<text:s/></text:span><text:span text:style-name="T798">ł</text:span><text:span text:style-name="T799">okcia, pod pachami otwory wentylacyjne. </text:span></text:p>
            <text:p text:style-name="P800"><text:span text:style-name="T801">N</text:span><text:span text:style-name="T802">a plecach<text:s/></text:span><text:span text:style-name="T803">dwuwierszowy napis trudnopalny MZUK SOSNOWIEC.</text:span></text:p>
            <text:p text:style-name="P804"><text:span text:style-name="T805">Materia</text:span><text:span text:style-name="T806">ł</text:span><text:span text:style-name="T807"><text:s/>trudnopalny, spe</text:span><text:span text:style-name="T808">ł</text:span><text:span text:style-name="T809">niaj</text:span><text:span text:style-name="T810">ą</text:span><text:span text:style-name="T811">cy normy</text:span><text:span text:style-name="T812">:  EN ISO 11612 A1+A2, B1, C1, E1, F1; </text:span><text:span text:style-name="T813">  </text:span><text:span text:style-name="T814">EN ISO 11611 KLSA 1, A1+A2.</text:span></text:p>
            <text:p text:style-name="P815">Kolor granatowy.</text:p>
          </table:table-cell>
        </table:table-row>
        <table:table-row table:style-name="TableRow816">
          <table:table-cell table:style-name="TableCell817">
            <text:p text:style-name="P818">11</text:p>
          </table:table-cell>
          <table:table-cell table:style-name="TableCell819">
            <text:p text:style-name="P820">B</text:p>
          </table:table-cell>
          <table:table-cell table:style-name="TableCell821">
            <text:p text:style-name="P822">Buty typ trampki bhp</text:p>
          </table:table-cell>
          <table:table-cell table:style-name="TableCell823">
            <text:p text:style-name="P824"><text:span text:style-name="T825">Trampki robocze z gumowym noskiem, zawieraj</text:span><text:span text:style-name="T826">ą</text:span><text:span text:style-name="T827">ce<text:s/></text:span><text:span text:style-name="T828">tekstylne wstawki i elastyczn</text:span><text:span text:style-name="T829">ą</text:span><text:span text:style-name="T830"><text:s/>wk</text:span><text:span text:style-name="T831">a</text:span><text:span text:style-name="T832">adk</text:span><text:span text:style-name="T833">ę</text:span><text:span text:style-name="T834">. Bez cz</text:span><text:span text:style-name="T835">ę</text:span><text:span text:style-name="T836">ci metalowych.</text:span></text:p>
            <text:p text:style-name="P837"><text:span text:style-name="T838">Podeszwa z gumy o w</text:span><text:span text:style-name="T839">ł</text:span><text:span text:style-name="T840">a</text:span><text:span text:style-name="T841">ś</text:span><text:span text:style-name="T842">ciwo</text:span><text:span text:style-name="T843">ś</text:span><text:span text:style-name="T844">ciach antypo</text:span><text:span text:style-name="T845">ś</text:span><text:span text:style-name="T846">lizgowych.</text:span></text:p>
          </table:table-cell>
        </table:table-row>
        <table:table-row table:style-name="TableRow847">
          <table:table-cell table:style-name="TableCell848">
            <text:p text:style-name="P849">12</text:p>
          </table:table-cell>
          <table:table-cell table:style-name="TableCell850">
            <text:p text:style-name="P851">B</text:p>
          </table:table-cell>
          <table:table-cell table:style-name="TableCell852">
            <text:p text:style-name="P853">But damski letni</text:p>
          </table:table-cell>
          <table:table-cell table:style-name="TableCell854">
            <text:p text:style-name="P855"><text:span text:style-name="T856">Buty wykonane ze sk</text:span><text:span text:style-name="T857">ó</text:span><text:span text:style-name="T858">ry dwoinowej.</text:span></text:p>
            <text:p text:style-name="P859"><text:span text:style-name="T860">Kolor zwiekszaj</text:span><text:span text:style-name="T861">ą</text:span><text:span text:style-name="T862">cy widoczno</text:span><text:span text:style-name="T863">ść</text:span><text:span text:style-name="T864"><text:s/>ptracownika.</text:span></text:p>
            <text:p text:style-name="P865"><text:span text:style-name="T866">Mi</text:span><text:span text:style-name="T867">ę</text:span><text:span text:style-name="T868">kki j</text:span><text:span text:style-name="T869">ę</text:span><text:span text:style-name="T870">zyk i ko</text:span><text:span text:style-name="T871">ł</text:span><text:span text:style-name="T872">nierz podnosz</text:span><text:span text:style-name="T873">ące</text:span><text:span text:style-name="T874"><text:s/></text:span><text:span text:style-name="T875">komfort u</text:span><text:span text:style-name="T876">ż</text:span><text:span text:style-name="T877">ytkowania.</text:span></text:p>
            <text:p text:style-name="P878"><text:span text:style-name="T879">Pi</text:span><text:span text:style-name="T880">ę</text:span><text:span text:style-name="T881">ta usztywniona.</text:span></text:p>
            <text:p text:style-name="P882"><text:span text:style-name="T883">Podeszwa gumowa, dwukolorowa, o podwy</text:span><text:span text:style-name="T884">ż</text:span><text:span text:style-name="T885">szonym czynniku tarcia ograniczaj</text:span><text:span text:style-name="T886">ą</text:span><text:span text:style-name="T887">cym mo</text:span><text:span text:style-name="T888">ż</text:span><text:span text:style-name="T889">liwo</text:span><text:span text:style-name="T890">ść</text:span><text:span text:style-name="T891"><text:s/>po</text:span><text:span text:style-name="T892">ś</text:span><text:span text:style-name="T893">lizgu.</text:span></text:p>
            <text:p text:style-name="P894">Podeszwa odporna na oleje.</text:p>
            <text:p text:style-name="P895">Brak podnoska.</text:p>
            <text:p text:style-name="P896">Kategoria ochrony SB FO SRA.</text:p>
            <text:p text:style-name="P897">Certyfikat CE Kat. II EN ISO 20345:2011.</text:p>
          </table:table-cell>
        </table:table-row>
        <table:table-row table:style-name="TableRow898">
          <table:table-cell table:style-name="TableCell899">
            <text:p text:style-name="P900">13</text:p>
          </table:table-cell>
          <table:table-cell table:style-name="TableCell901">
            <text:p text:style-name="P902">B</text:p>
          </table:table-cell>
          <table:table-cell table:style-name="TableCell903">
            <text:p text:style-name="P904">But damski trzewik (przejściowy)</text:p>
          </table:table-cell>
          <table:table-cell table:style-name="TableCell905">
            <text:p text:style-name="P906"><text:span text:style-name="T907">Trzewik wi</text:span><text:span text:style-name="T908">ą</text:span><text:span text:style-name="T909">zany, wierzchnia cz</text:span><text:span text:style-name="T910">ęść</text:span><text:span text:style-name="T911"><text:s/>wykonana ze sk</text:span><text:span text:style-name="T912">ó</text:span><text:span text:style-name="T913">ry naturalnej z wstawk</text:span><text:span text:style-name="T914">ą</text:span><text:span text:style-name="T915"><text:s/>z "oddychaj</text:span><text:span text:style-name="T916">ą</text:span><text:span text:style-name="T917">cego" materia</text:span><text:span text:style-name="T918">ł</text:span><text:span text:style-name="T919">u np. Cordura. Bardzo dobre w</text:span><text:span text:style-name="T920">łaści</text:span><text:span text:style-name="T921">ciwo</text:span><text:span text:style-name="T922">ś</text:span><text:span text:style-name="T923">ci higieniczne, trwa</text:span><text:span text:style-name="T924">łość</text:span><text:span text:style-name="T925"><text:s/>i odporno</text:span><text:span text:style-name="T926">ść</text:span><text:span text:style-name="T927"><text:s/>na rozdzieranie. Membran</text:span><text:span text:style-name="T928">a</text:span><text:span text:style-name="T929"><text:s/>termoaktywna zapewniaj</text:span><text:span text:style-name="T930">ąca</text:span><text:span text:style-name="T931"><text:s/>wodo- i wiatroszczelno</text:span><text:span text:style-name="T932">ść</text:span><text:span text:style-name="T933"><text:s/>przy jednoczesnym odprowadzaniu potu na zewn</text:span><text:span text:style-name="T934">ą</text:span><text:span text:style-name="T935">trz.</text:span></text:p>
            <text:p text:style-name="P936"><text:span text:style-name="T937">Cholewka zako</text:span><text:span text:style-name="T938">n</text:span><text:span text:style-name="T939">czona ko</text:span><text:span text:style-name="T940">ł</text:span><text:span text:style-name="T941">nierzem ochronnym, wype</text:span><text:span text:style-name="T942">ł</text:span><text:span text:style-name="T943">nionym piank</text:span><text:span text:style-name="T944">ą</text:span><text:span text:style-name="T945"><text:s/>lateksow</text:span><text:span text:style-name="T946">ą</text:span><text:span text:style-name="T947">.</text:span></text:p>
            <text:p text:style-name="P948"><text:span text:style-name="T949">Podeszwa z dwuwarstwowego poliuretanu PU/PU. Sugerowana warstwa zewn</text:span><text:span text:style-name="T950">ę</text:span><text:span text:style-name="T951">trzna poliuretanowa, warstwa<text:s/></text:span><text:span text:style-name="T952">wewn</text:span><text:span text:style-name="T953">ę</text:span><text:span text:style-name="T954">trzna to spieniony poliuretan.</text:span></text:p>
            <text:p text:style-name="P955"><text:span text:style-name="T956">Podeszwa odporna na oleje, benzyn</text:span><text:span text:style-name="T957">ę</text:span><text:span text:style-name="T958"><text:s/>i inne rozpuszczalniki organiczne oraz temperatur</text:span><text:span text:style-name="T959">ą</text:span><text:span text:style-name="T960"><text:s/>kontakcie do 180 stopni C, chroni</text:span><text:span text:style-name="T961">ą</text:span><text:span text:style-name="T962">cym przed po</text:span><text:span text:style-name="T963">ś</text:span><text:span text:style-name="T964">lizgiem, poch</text:span><text:span text:style-name="T965">ł</text:span><text:span text:style-name="T966">aniaj</text:span><text:span text:style-name="T967">ąa</text:span><text:span text:style-name="T968">c energi</text:span><text:span text:style-name="T969">ę</text:span><text:span text:style-name="T970"><text:s/>w cz</text:span><text:span text:style-name="T971">ęś</text:span><text:span text:style-name="T972">ci pi</text:span><text:span text:style-name="T973">ę</text:span><text:span text:style-name="T974">towej. Wyprofilowany obcas chroni</text:span><text:span text:style-name="T975">ą</text:span><text:span text:style-name="T976">cy</text:span><text:span text:style-name="T977"><text:s/></text:span><text:span text:style-name="T978">nog</text:span><text:span text:style-name="T979">ę</text:span><text:span text:style-name="T980"><text:s/>pr</text:span><text:span text:style-name="T981">zed skr</text:span><text:span text:style-name="T982">ę</text:span><text:span text:style-name="T983">ceniem. Bez podnoska, obuwie antyelektrostatyczne, lekkie i elastyczne, wyjmowana wy</text:span><text:span text:style-name="T984">ś</text:span><text:span text:style-name="T985">ci</text:span><text:span text:style-name="T986">ó</text:span><text:span text:style-name="T987">ka o wysokiej higroskopijno</text:span><text:span text:style-name="T988">ś</text:span><text:span text:style-name="T989">ci.</text:span></text:p>
          </table:table-cell>
        </table:table-row>
        <table:table-row table:style-name="TableRow990">
          <table:table-cell table:style-name="TableCell991">
            <text:p text:style-name="P992">14</text:p>
          </table:table-cell>
          <table:table-cell table:style-name="TableCell993">
            <text:p text:style-name="P994">B</text:p>
          </table:table-cell>
          <table:table-cell table:style-name="TableCell995">
            <text:p text:style-name="P996"><text:span text:style-name="T997">But dla stanowisk kierowniczych<text:s/></text:span><text:span text:style-name="T998"><text:line-break/></text:span><text:span text:style-name="T999">i kontrolnych</text:span><text:span text:style-name="T1000">; (dyrektor, kierownik, mistrz, pracownik służby BHP)</text:span></text:p>
          </table:table-cell>
          <table:table-cell table:style-name="TableCell1001">
            <text:p text:style-name="P1002"><text:span text:style-name="T1003">Trzewik lub p</text:span><text:span text:style-name="T1004">ół</text:span><text:span text:style-name="T1005">but<text:s/></text:span><text:span text:style-name="T1006">wiząny o kategorii ochrony S3.</text:span></text:p>
            <text:p text:style-name="P1007"><text:span text:style-name="T1008">Podnosek kompozytowy wytrzyma</text:span><text:span text:style-name="T1009">ł</text:span><text:span text:style-name="T1010">y na uderzenia z energi</text:span><text:span text:style-name="T1011">ą</text:span><text:span text:style-name="T1012"><text:s/>200 J oraz zgniecenia do 15 kN,.</text:span></text:p>
            <text:p text:style-name="P1013"><text:span text:style-name="T1014">Wierzchnia cz</text:span><text:span text:style-name="T1015">ęść</text:span><text:span text:style-name="T1016"><text:s/>buta to sk</text:span><text:span text:style-name="T1017">ó</text:span><text:span text:style-name="T1018">ra nubukowa o grubo</text:span><text:span text:style-name="T1019">ś</text:span><text:span text:style-name="T1020">ci 1,8 - 2,0 mm,</text:span></text:p>
            <text:p text:style-name="P1021"><text:span text:style-name="T1022">Powierzchnia PU o podwujnej gesto</text:span><text:span text:style-name="T1023">ś</text:span><text:span text:style-name="T1024">ci.</text:span></text:p>
            <text:p text:style-name="P1025"><text:span text:style-name="T1026">Podeszfa odporna na w</text:span><text:span text:style-name="T1027">ę</text:span><text:span text:style-name="T1028">glowodory,</text:span></text:p>
            <text:p text:style-name="P1029">olejoodporna,</text:p>
            <text:p text:style-name="P1030">antyelektrostatyczna,</text:p>
            <text:p text:style-name="P1031"><text:span text:style-name="T1032">absorpcja energii pi</text:span><text:span text:style-name="T1033">ę</text:span><text:span text:style-name="T1034">ty,</text:span></text:p>
            <text:p text:style-name="P1035"><text:span text:style-name="T1036">posiada w</text:span><text:span text:style-name="T1037">łaś</text:span><text:span text:style-name="T1038">ciwo</text:span><text:span text:style-name="T1039">ś</text:span><text:span text:style-name="T1040">ci antypo</text:span><text:span text:style-name="T1041">ś</text:span><text:span text:style-name="T1042">lizgowe.</text:span></text:p>
            <text:p text:style-name="P1043">SRC.</text:p>
            <text:p text:style-name="P1044"><text:span text:style-name="T1045">Wk</text:span><text:span text:style-name="T1046">ł</text:span><text:span text:style-name="T1047">adka wymienna.</text:span><text:span text:style-name="T1048"><text:s/></text:span><text:span text:style-name="T1049">Mi</text:span><text:span text:style-name="T1050">ę</text:span><text:span text:style-name="T1051">kki j</text:span><text:span text:style-name="T1052">ę</text:span><text:span text:style-name="T1053">zyk.</text:span></text:p>
          </table:table-cell>
        </table:table-row>
        <text:soft-page-break/>
        <table:table-row table:style-name="TableRow1054">
          <table:table-cell table:style-name="TableCell1055">
            <text:p text:style-name="P1056">15</text:p>
          </table:table-cell>
          <table:table-cell table:style-name="TableCell1057">
            <text:p text:style-name="P1058">B</text:p>
          </table:table-cell>
          <table:table-cell table:style-name="TableCell1059">
            <text:p text:style-name="P1060">But letni dla kierowcy<text:line-break/><text:s/>i operatora</text:p>
          </table:table-cell>
          <table:table-cell table:style-name="TableCell1061">
            <text:p text:style-name="P1062"><text:span text:style-name="T1063">Półbut przewiewny, <text:s/>bezpieczny z podnoskiem, o kategorii S1.</text:span></text:p>
            <text:p text:style-name="P1064"><text:span text:style-name="T1065">Zamkn</text:span><text:span text:style-name="T1066">ię</text:span><text:span text:style-name="T1067">ty obszar pi</text:span><text:span text:style-name="T1068">ę</text:span><text:span text:style-name="T1069">ty, w</text:span><text:span text:style-name="T1070">łaś</text:span><text:span text:style-name="T1071">ciwo</text:span><text:span text:style-name="T1072">ś</text:span><text:span text:style-name="T1073">ci antyelektrostatyczne, absorpcja energii w pi</text:span><text:span text:style-name="T1074">ę</text:span><text:span text:style-name="T1075">cie</text:span><text:span text:style-name="T1076">.</text:span></text:p>
            <text:p text:style-name="P1077"><text:span text:style-name="T1078">Cholewka i j</text:span><text:span text:style-name="T1079">ę</text:span><text:span text:style-name="T1080">zyk wykonane ze sk</text:span><text:span text:style-name="T1081">ó</text:span><text:span text:style-name="T1082">ry naturalnej lub materiałowe</text:span><text:span text:style-name="T1083">.</text:span></text:p>
            <text:p text:style-name="P1084"><text:span text:style-name="T1085">Podeszwa wykonana z poliuretanu (PU), podw</text:span><text:span text:style-name="T1086">ó</text:span><text:span text:style-name="T1087">jny wtrysk.</text:span></text:p>
            <text:p text:style-name="P1088"><text:span text:style-name="T1089">Obówie stabilne, nierozciągające się w czasie<text:s/></text:span><text:span text:style-name="T1090">użytkowania.</text:span></text:p>
          </table:table-cell>
        </table:table-row>
        <table:table-row table:style-name="TableRow1091">
          <table:table-cell table:style-name="TableCell1092">
            <text:p text:style-name="P1093">16</text:p>
          </table:table-cell>
          <table:table-cell table:style-name="TableCell1094">
            <text:p text:style-name="P1095">B</text:p>
          </table:table-cell>
          <table:table-cell table:style-name="TableCell1096">
            <text:p text:style-name="P1097"><text:span text:style-name="T1098">But letni m</text:span><text:span text:style-name="T1099">ę</text:span><text:span text:style-name="T1100">ski dla robotnika<text:s/></text:span></text:p>
          </table:table-cell>
          <table:table-cell table:style-name="TableCell1101">
            <text:p text:style-name="P1102"><text:span text:style-name="T1103">Pó</text:span><text:span text:style-name="T1104">ł</text:span><text:span text:style-name="T1105">but z podnoskiem wytrzyma</text:span><text:span text:style-name="T1106">ł</text:span><text:span text:style-name="T1107">ym na uderzenia z energi</text:span><text:span text:style-name="T1108">ą</text:span><text:span text:style-name="T1109"><text:s/>200 J oraz zgniecenia do 15 kN</text:span><text:span text:style-name="T1110">.</text:span></text:p>
            <text:p text:style-name="P1111"><text:span text:style-name="T1112">Wierzchnia cz</text:span><text:span text:style-name="T1113">ęść</text:span><text:span text:style-name="T1114"><text:s/>buta z wytrzyma</text:span><text:span text:style-name="T1115">ł</text:span><text:span text:style-name="T1116">ej i przewiewnej tkaniny, wch</text:span><text:span text:style-name="T1117">ł</text:span><text:span text:style-name="T1118">aniaj</text:span><text:span text:style-name="T1119">ą</text:span><text:span text:style-name="T1120">cej pot, perforowanej.</text:span></text:p>
            <text:p text:style-name="P1121"><text:span text:style-name="T1122">Wk</text:span><text:span text:style-name="T1123">ł</text:span><text:span text:style-name="T1124">adka<text:s/></text:span><text:span text:style-name="T1125">antyprzebiciowa zabezpieczaj</text:span><text:span text:style-name="T1126">ą</text:span><text:span text:style-name="T1127">ca stop</text:span><text:span text:style-name="T1128">ę</text:span><text:span text:style-name="T1129"><text:s/>przed przek</text:span><text:span text:style-name="T1130">ł</text:span><text:span text:style-name="T1131">uciem<text:s/></text:span><text:span text:style-name="T1132"><text:line-break/></text:span><text:span text:style-name="T1133">o nacisku 1100 N</text:span><text:span text:style-name="T1134">.</text:span></text:p>
            <text:p text:style-name="P1135"><text:span text:style-name="T1136">Podeszwa PU/PU, o podw</text:span><text:span text:style-name="T1137">ó</text:span><text:span text:style-name="T1138">jnej g</text:span><text:span text:style-name="T1139">ę</text:span><text:span text:style-name="T1140">sto</text:span><text:span text:style-name="T1141">ś</text:span><text:span text:style-name="T1142">ci; podeszwa odporna na w</text:span><text:span text:style-name="T1143">ę</text:span><text:span text:style-name="T1144">glowodory, olejoodporna, antyelektrostatyczna, z absorpcj</text:span><text:span text:style-name="T1145">ą</text:span><text:span text:style-name="T1146"><text:s/>energii pi</text:span><text:span text:style-name="T1147">ę</text:span><text:span text:style-name="T1148">ty, posiada w</text:span><text:span text:style-name="T1149">ł</text:span><text:span text:style-name="T1150">a</text:span><text:span text:style-name="T1151">ś</text:span><text:span text:style-name="T1152">ciwo</text:span><text:span text:style-name="T1153">ś</text:span><text:span text:style-name="T1154">ci antypo</text:span><text:span text:style-name="T1155">ś</text:span><text:span text:style-name="T1156">lizgowe SRC</text:span><text:span text:style-name="T1157">.</text:span></text:p>
            <text:p text:style-name="P1158"><text:span text:style-name="T1159">Dodatki - wstawki materia</text:span><text:span text:style-name="T1160">ł</text:span><text:span text:style-name="T1161">owe zwi</text:span><text:span text:style-name="T1162">ę</text:span><text:span text:style-name="T1163">kszaj</text:span><text:span text:style-name="T1164">ą</text:span><text:span text:style-name="T1165">ce wentylacj</text:span><text:span text:style-name="T1166">ę, zgodne z <text:s/></text:span><text:span text:style-name="T1167">norm: EN ISO 20345: 2004/A1:2007.</text:span></text:p>
            <text:p text:style-name="P1168"><text:span text:style-name="T1169">Waga do 1200g/para dla przyk</text:span><text:span text:style-name="T1170">ła</text:span><text:span text:style-name="T1171">dowego rozmiaru 42</text:span><text:span text:style-name="T1172">.</text:span></text:p>
          </table:table-cell>
        </table:table-row>
        <table:table-row table:style-name="TableRow1173">
          <table:table-cell table:style-name="TableCell1174">
            <text:p text:style-name="P1175">17</text:p>
          </table:table-cell>
          <table:table-cell table:style-name="TableCell1176">
            <text:p text:style-name="P1177">B</text:p>
          </table:table-cell>
          <table:table-cell table:style-name="TableCell1178">
            <text:p text:style-name="P1179">But dla elektromechanika</text:p>
          </table:table-cell>
          <table:table-cell table:style-name="TableCell1180">
            <text:p text:style-name="P1181"><text:span text:style-name="T1182">Trzewiki z podnoskiem wytrzyma</text:span><text:span text:style-name="T1183">ł</text:span><text:span text:style-name="T1184">ym na uderzenia z energi</text:span><text:span text:style-name="T1185">ą</text:span><text:span text:style-name="T1186"><text:s/>200 J oraz<text:s/></text:span><text:span text:style-name="T1187">zgniecenia do 15 kN.</text:span></text:p>
            <text:p text:style-name="P1188"><text:span text:style-name="T1189">Wierzchnia cz</text:span><text:span text:style-name="T1190">ęść</text:span><text:span text:style-name="T1191"><text:s/>buta ze sk</text:span><text:span text:style-name="T1192">ó</text:span><text:span text:style-name="T1193">ry dwoinowej o grubo</text:span><text:span text:style-name="T1194">ś</text:span><text:span text:style-name="T1195">ci 1,6 - 1,8 mm, wy</text:span><text:span text:style-name="T1196">ś</text:span><text:span text:style-name="T1197">ci</text:span><text:span text:style-name="T1198">ó</text:span><text:span text:style-name="T1199">ka higroskopijna, z przewiewnej tkaniny, wch</text:span><text:span text:style-name="T1200">ł</text:span><text:span text:style-name="T1201">aniaj</text:span><text:span text:style-name="T1202">ą</text:span><text:span text:style-name="T1203">ca pot, perforowana.</text:span></text:p>
            <text:p text:style-name="P1204"><text:span text:style-name="T1205">Wk</text:span><text:span text:style-name="T1206">ł</text:span><text:span text:style-name="T1207">adka antyprzebiciowa zabezpieczaj</text:span><text:span text:style-name="T1208">ą</text:span><text:span text:style-name="T1209">ca sto</text:span><text:span text:style-name="T1210">pę</text:span><text:span text:style-name="T1211"><text:s/>przed przek</text:span><text:span text:style-name="T1212">ł</text:span><text:span text:style-name="T1213">uciem</text:span><text:span text:style-name="T1214"><text:line-break/></text:span><text:span text:style-name="T1215">o nacisku 1100 N.</text:span></text:p>
            <text:p text:style-name="P1216"><text:span text:style-name="T1217">Podeszwa PU/PU, o podw</text:span><text:span text:style-name="T1218">ó</text:span><text:span text:style-name="T1219">jnej g</text:span><text:span text:style-name="T1220">ę</text:span><text:span text:style-name="T1221">sto</text:span><text:span text:style-name="T1222">ś</text:span><text:span text:style-name="T1223">ci; podeszwa odporna na w</text:span><text:span text:style-name="T1224">ę</text:span><text:span text:style-name="T1225">glowodory, olejoodporna, antyelektrostatyczna, z absorpcj</text:span><text:span text:style-name="T1226">ę</text:span><text:span text:style-name="T1227"><text:s/>energii pi</text:span><text:span text:style-name="T1228">ę</text:span><text:span text:style-name="T1229">ty, posiada w</text:span><text:span text:style-name="T1230">ł</text:span><text:span text:style-name="T1231">a</text:span><text:span text:style-name="T1232">ś</text:span><text:span text:style-name="T1233">ciwo</text:span><text:span text:style-name="T1234">ś</text:span><text:span text:style-name="T1235">ci antypo</text:span><text:span text:style-name="T1236">ś</text:span><text:span text:style-name="T1237">lizgowe SRC</text:span><text:span text:style-name="T1238">.</text:span></text:p>
            <text:p text:style-name="P1239"><text:span text:style-name="T1240">Dodatki - wstawki materia</text:span><text:span text:style-name="T1241">ł</text:span><text:span text:style-name="T1242">owe zwi</text:span><text:span text:style-name="T1243">ę</text:span><text:span text:style-name="T1244">kszaj</text:span><text:span text:style-name="T1245">ą</text:span><text:span text:style-name="T1246">ce wentylacj</text:span><text:span text:style-name="T1247">ę.</text:span></text:p>
            <text:p text:style-name="P1248"><text:span text:style-name="T1249">N</text:span><text:span text:style-name="T1250">orma: EN ISO 20345: 2004/A</text:span><text:span text:style-name="T1251">1:2007.</text:span></text:p>
            <text:p text:style-name="P1252"><text:span text:style-name="T1253">W</text:span><text:span text:style-name="T1254">aga do 1200g/para dla przyk</text:span><text:span text:style-name="T1255">ł</text:span><text:span text:style-name="T1256">adowego rozmiaru 42</text:span><text:span text:style-name="T1257">.</text:span></text:p>
          </table:table-cell>
        </table:table-row>
        <table:table-row table:style-name="TableRow1258">
          <table:table-cell table:style-name="TableCell1259">
            <text:p text:style-name="P1260">18</text:p>
          </table:table-cell>
          <table:table-cell table:style-name="TableCell1261">
            <text:p text:style-name="P1262">B</text:p>
          </table:table-cell>
          <table:table-cell table:style-name="TableCell1263">
            <text:p text:style-name="P1264">But dla elektryka</text:p>
          </table:table-cell>
          <table:table-cell table:style-name="TableCell1265">
            <text:p text:style-name="P1266"><text:span text:style-name="T1267">Trzewiki z podnoskiem wytrzyma</text:span><text:span text:style-name="T1268">ł</text:span><text:span text:style-name="T1269">ym na uderzenia z energi</text:span><text:span text:style-name="T1270">ę</text:span><text:span text:style-name="T1271"><text:s/>200 J oraz zgniecenia do 15 kN.</text:span></text:p>
            <text:p text:style-name="P1272"><text:span text:style-name="T1273">Wierzchnia cz</text:span><text:span text:style-name="T1274">ęść</text:span><text:span text:style-name="T1275"><text:s/>buta ze sk</text:span><text:span text:style-name="T1276">ó</text:span><text:span text:style-name="T1277">ry dwoinowej o grubo</text:span><text:span text:style-name="T1278">ś</text:span><text:span text:style-name="T1279">ci 1,6 - 1,8 mm, wy</text:span><text:span text:style-name="T1280">ściół</text:span><text:span text:style-name="T1281">ka<text:s/></text:span><text:span text:style-name="T1282">higroskopijna, z przewiewnej tkaniny, wch</text:span><text:span text:style-name="T1283">ł</text:span><text:span text:style-name="T1284">aniaj</text:span><text:span text:style-name="T1285">ą</text:span><text:span text:style-name="T1286">ca pot, perforowana.</text:span></text:p>
            <text:p text:style-name="P1287"><text:span text:style-name="T1288">Wk</text:span><text:span text:style-name="T1289">ł</text:span><text:span text:style-name="T1290">adka antyprzebiciowa zabezpieczaj</text:span><text:span text:style-name="T1291">ą</text:span><text:span text:style-name="T1292">ca stop</text:span><text:span text:style-name="T1293">ę</text:span><text:span text:style-name="T1294"><text:s/>przed prze</text:span><text:span text:style-name="T1295">kł</text:span><text:span text:style-name="T1296">uciem</text:span><text:span text:style-name="T1297"><text:line-break/></text:span><text:span text:style-name="T1298">o nacisku 1100 N</text:span><text:span text:style-name="T1299">.</text:span></text:p>
            <text:p text:style-name="P1300"><text:span text:style-name="T1301">Podeszwa PU/PU, o podw</text:span><text:span text:style-name="T1302">ó</text:span><text:span text:style-name="T1303">jnej g</text:span><text:span text:style-name="T1304">ę</text:span><text:span text:style-name="T1305">sto</text:span><text:span text:style-name="T1306">ś</text:span><text:span text:style-name="T1307">ci; podeszwa odporna na w</text:span><text:span text:style-name="T1308">ę</text:span><text:span text:style-name="T1309">glowodory, olejoodporna, antyelektrostatyczna</text:span><text:span text:style-name="T1310">, z absorpcj</text:span><text:span text:style-name="T1311">ę</text:span><text:span text:style-name="T1312"><text:s/>energii pi</text:span><text:span text:style-name="T1313">ę</text:span><text:span text:style-name="T1314">ty, posiada w</text:span><text:span text:style-name="T1315">łaś</text:span><text:span text:style-name="T1316">ciwo</text:span><text:span text:style-name="T1317">ś</text:span><text:span text:style-name="T1318">ci antypo</text:span><text:span text:style-name="T1319">ś</text:span><text:span text:style-name="T1320">lizgowe SRC</text:span><text:span text:style-name="T1321">.</text:span></text:p>
            <text:p text:style-name="P1322"><text:span text:style-name="T1323">Dodatki - wstawki materia</text:span><text:span text:style-name="T1324">ł</text:span><text:span text:style-name="T1325">owe zwi</text:span><text:span text:style-name="T1326">ę</text:span><text:span text:style-name="T1327">kszaj</text:span><text:span text:style-name="T1328">ą</text:span><text:span text:style-name="T1329">ce wentylacj</text:span><text:span text:style-name="T1330">ę.</text:span></text:p>
            <text:p text:style-name="P1331"><text:span text:style-name="T1332">N</text:span><text:span text:style-name="T1333">orma: EN ISO 20345: 2004/A1:2007.</text:span></text:p>
            <text:p text:style-name="P1334"><text:span text:style-name="T1335">W</text:span><text:span text:style-name="T1336">aga do 1200g/para dla przyk</text:span><text:span text:style-name="T1337">ł</text:span><text:span text:style-name="T1338">adowego rozmiaru 42</text:span><text:span text:style-name="T1339">.</text:span></text:p>
            <text:p text:style-name="P1340"/>
            <text:p text:style-name="P1341"/>
          </table:table-cell>
        </table:table-row>
        <table:table-row table:style-name="TableRow1342">
          <table:table-cell table:style-name="TableCell1343">
            <text:p text:style-name="P1344">19</text:p>
          </table:table-cell>
          <table:table-cell table:style-name="TableCell1345">
            <text:p text:style-name="P1346">B</text:p>
          </table:table-cell>
          <table:table-cell table:style-name="TableCell1347">
            <text:p text:style-name="P1348">But dla kierowcy przejściowy</text:p>
          </table:table-cell>
          <table:table-cell table:style-name="TableCell1349">
            <text:p text:style-name="P1350"><text:span text:style-name="T1351">P</text:span><text:span text:style-name="T1352">ół</text:span><text:span text:style-name="T1353">but<text:s/></text:span><text:span text:style-name="T1354">lub trzewik z podnoskiem wytrzyma</text:span><text:span text:style-name="T1355">ł</text:span><text:span text:style-name="T1356">ym na uderzenia z energi</text:span><text:span text:style-name="T1357">ą</text:span><text:span text:style-name="T1358"><text:line-break/></text:span><text:span text:style-name="T1359">200 J oraz zgniecenia do 15 kN.</text:span></text:p>
            <text:p text:style-name="P1360"><text:span text:style-name="T1361">Wierzchnia cz</text:span><text:span text:style-name="T1362">ęść</text:span><text:span text:style-name="T1363"><text:s/>buta ze sk</text:span><text:span text:style-name="T1364">ó</text:span><text:span text:style-name="T1365">ry dwoinowej o grubo</text:span><text:span text:style-name="T1366">ś</text:span><text:span text:style-name="T1367">ci 1,6 - 1,8 mm, wy</text:span><text:span text:style-name="T1368">ściół</text:span><text:span text:style-name="T1369">ka higroskopijna, z przewiewnej tkaniny, wch</text:span><text:span text:style-name="T1370">ł</text:span><text:span text:style-name="T1371">aniaj</text:span><text:span text:style-name="T1372">ą</text:span><text:span text:style-name="T1373">ca pot, perforowana</text:span><text:span text:style-name="T1374">.</text:span></text:p>
            <text:p text:style-name="P1375"><text:span text:style-name="T1376">Wk</text:span><text:span text:style-name="T1377">ł</text:span><text:span text:style-name="T1378">adka antyprzebic</text:span><text:span text:style-name="T1379">iowa zabezpieczaj</text:span><text:span text:style-name="T1380">ą</text:span><text:span text:style-name="T1381">ca stop</text:span><text:span text:style-name="T1382">ę</text:span><text:span text:style-name="T1383"><text:s/>przed przek</text:span><text:span text:style-name="T1384">ł</text:span><text:span text:style-name="T1385">uciem</text:span><text:span text:style-name="T1386"><text:line-break/></text:span><text:span text:style-name="T1387">o nacisku 1100 N</text:span><text:span text:style-name="T1388">.</text:span></text:p>
            <text:soft-page-break/>
            <text:p text:style-name="P1389"><text:span text:style-name="T1390">Podeszwa PU/PU, o podw</text:span><text:span text:style-name="T1391">ó</text:span><text:span text:style-name="T1392">jnej g</text:span><text:span text:style-name="T1393">gęstości, p</text:span><text:span text:style-name="T1394">odeszwa odporna na w</text:span><text:span text:style-name="T1395">ę</text:span><text:span text:style-name="T1396">glowodory, olejoodporna, antyelektrostatyczna, z absorpcj</text:span><text:span text:style-name="T1397">ę</text:span><text:span text:style-name="T1398"><text:s/>energii pi</text:span><text:span text:style-name="T1399">ę</text:span><text:span text:style-name="T1400">ty, posiada w</text:span><text:span text:style-name="T1401">łaś</text:span><text:span text:style-name="T1402">ciwo</text:span><text:span text:style-name="T1403">ś</text:span><text:span text:style-name="T1404">ci antypo</text:span><text:span text:style-name="T1405">ś</text:span><text:span text:style-name="T1406">lizgowe SRC</text:span><text:span text:style-name="T1407">.</text:span></text:p>
            <text:p text:style-name="P1408"><text:span text:style-name="T1409">Wymienna wk</text:span><text:span text:style-name="T1410">ł</text:span><text:span text:style-name="T1411">adka, j</text:span><text:span text:style-name="T1412">ę</text:span><text:span text:style-name="T1413">zyk mi</text:span><text:span text:style-name="T1414">ę</text:span><text:span text:style-name="T1415">kki, nici w kolorze be</text:span><text:span text:style-name="T1416">ż</text:span><text:span text:style-name="T1417">owym<text:s/></text:span><text:span text:style-name="T1418"><text:line-break/></text:span><text:span text:style-name="T1419">i pomara</text:span><text:span text:style-name="T1420">ń</text:span><text:span text:style-name="T1421">czowym</text:span><text:span text:style-name="T1422">.</text:span></text:p>
            <text:p text:style-name="P1423"><text:span text:style-name="T1424">Dodatki - wstawki materia</text:span><text:span text:style-name="T1425">ł</text:span><text:span text:style-name="T1426">owe zwi</text:span><text:span text:style-name="T1427">ę</text:span><text:span text:style-name="T1428">kszaj</text:span><text:span text:style-name="T1429">ą</text:span><text:span text:style-name="T1430">ce wentylacj</text:span><text:span text:style-name="T1431">ę.</text:span></text:p>
            <text:p text:style-name="P1432"><text:span text:style-name="T1433">N</text:span><text:span text:style-name="T1434">orma: EN ISO 20345: 2004/A1:2007.</text:span></text:p>
            <text:p text:style-name="P1435"><text:span text:style-name="T1436">W</text:span><text:span text:style-name="T1437">aga do 1200g/para dla przyk</text:span><text:span text:style-name="T1438">ł</text:span><text:span text:style-name="T1439">adowego rozmiaru 42</text:span><text:span text:style-name="T1440">.</text:span></text:p>
          </table:table-cell>
        </table:table-row>
        <text:soft-page-break/>
        <table:table-row table:style-name="TableRow1441">
          <table:table-cell table:style-name="TableCell1442">
            <text:p text:style-name="P1443">20</text:p>
          </table:table-cell>
          <table:table-cell table:style-name="TableCell1444">
            <text:p text:style-name="P1445">B</text:p>
          </table:table-cell>
          <table:table-cell table:style-name="TableCell1446">
            <text:p text:style-name="P1447">But dla kosiarza</text:p>
          </table:table-cell>
          <table:table-cell table:style-name="TableCell1448">
            <text:p text:style-name="P1449"><text:span text:style-name="T1450">Cholewki wykonane ze sk</text:span><text:span text:style-name="T1451">ó</text:span><text:span text:style-name="T1452">r<text:s/></text:span><text:span text:style-name="T1453">licowych t</text:span><text:span text:style-name="T1454">ł</text:span><text:span text:style-name="T1455">oczonych o zmniejszonej nasi</text:span><text:span text:style-name="T1456">ą</text:span><text:span text:style-name="T1457">kliwo</text:span><text:span text:style-name="T1458">ś</text:span><text:span text:style-name="T1459">ci wody.</text:span></text:p>
            <text:p text:style-name="P1460"><text:span text:style-name="T1461">G</text:span><text:span text:style-name="T1462">ó</text:span><text:span text:style-name="T1463">rna cz</text:span><text:span text:style-name="T1464">ęść</text:span><text:span text:style-name="T1465"><text:s/>cholewki zako</text:span><text:span text:style-name="T1466">ń</text:span><text:span text:style-name="T1467">czona przyjaznym dla nogi ko</text:span><text:span text:style-name="T1468">ł</text:span><text:span text:style-name="T1469">nierzem ochronnym, wype</text:span><text:span text:style-name="T1470">ł</text:span><text:span text:style-name="T1471">nionym piank</text:span><text:span text:style-name="T1472">ą</text:span><text:span text:style-name="T1473"><text:s/>lateksow</text:span><text:span text:style-name="T1474">ą.</text:span></text:p>
            <text:p text:style-name="P1475"><text:span text:style-name="T1476">Podszewka z tkaniny</text:span><text:span text:style-name="T1477"><text:s/>typu</text:span><text:span text:style-name="T1478"><text:s/>Ibiline, podszewka z materia</text:span><text:span text:style-name="T1479">ł</text:span><text:span text:style-name="T1480">u o du</text:span><text:span text:style-name="T1481">ż</text:span><text:span text:style-name="T1482">ej przepuszczalno</text:span><text:span text:style-name="T1483">ś</text:span><text:span text:style-name="T1484">ci pary wodnej, sk</text:span><text:span text:style-name="T1485">utecznie odprowadzaj</text:span><text:span text:style-name="T1486">ą</text:span><text:span text:style-name="T1487">ca wilgo</text:span><text:span text:style-name="T1488">ć.</text:span></text:p>
            <text:p text:style-name="P1489"><text:span text:style-name="T1490">Bardzo dobre w</text:span><text:span text:style-name="T1491">łaściwoś</text:span><text:span text:style-name="T1492">ci higieniczne obuwi</text:span><text:span text:style-name="T1493">a.</text:span></text:p>
            <text:p text:style-name="P1494"><text:span text:style-name="T1495">P</text:span><text:span text:style-name="T1496">ół</text:span><text:span text:style-name="T1497">miechowy j</text:span><text:span text:style-name="T1498">ę</text:span><text:span text:style-name="T1499">zyk ze sk</text:span><text:span text:style-name="T1500">ó</text:span><text:span text:style-name="T1501">r naturalnych.</text:span></text:p>
            <text:p text:style-name="P1502"><text:span text:style-name="T1503">Dynamiczna podeszwa z dwuwarstwowego poliuretanu PU/PU. Warstwa zewn</text:span><text:span text:style-name="T1504">ę</text:span><text:span text:style-name="T1505">trzna to lity poliuretan odporny na<text:s/></text:span><text:span text:style-name="T1506">ś</text:span><text:span text:style-name="T1507">cieranie, przecinanie i p</text:span><text:span text:style-name="T1508">ę</text:span><text:span text:style-name="T1509">kanie. Warstwa wewn</text:span><text:span text:style-name="T1510">ę</text:span><text:span text:style-name="T1511">trzna to spieniony poliuretan sprawiaj</text:span><text:span text:style-name="T1512">ą</text:span><text:span text:style-name="T1513">cy,<text:s/></text:span><text:span text:style-name="T1514">ż</text:span><text:span text:style-name="T1515">e obuwie jest lekkie, elastyczne i skutecznie<text:s/></text:span><text:span text:style-name="T1516">ł</text:span><text:span text:style-name="T1517">agodzi nier</text:span><text:span text:style-name="T1518">ó</text:span><text:span text:style-name="T1519">wno</text:span><text:span text:style-name="T1520">ś</text:span><text:span text:style-name="T1521">ci pod</text:span><text:span text:style-name="T1522">łoż</text:span><text:span text:style-name="T1523">a.</text:span></text:p>
            <text:p text:style-name="P1524"><text:span text:style-name="T1525">Samoczyszcz</text:span><text:span text:style-name="T1526">ą</text:span><text:span text:style-name="T1527">cy bie</text:span><text:span text:style-name="T1528">ż</text:span><text:span text:style-name="T1529">nik</text:span><text:span text:style-name="T1530">.</text:span></text:p>
            <text:p text:style-name="P1531"><text:span text:style-name="T1532">Podeszwa odporna na oleje, benzyn</text:span><text:span text:style-name="T1533">ę</text:span><text:span text:style-name="T1534">, inne rozpuszczalniki organiczne oraz temperatur</text:span><text:span text:style-name="T1535">ęą</text:span><text:span text:style-name="T1536">w kr</text:span><text:span text:style-name="T1537">ó</text:span><text:span text:style-name="T1538">tko</text:span><text:span text:style-name="T1539">trwa</text:span><text:span text:style-name="T1540">ł</text:span><text:span text:style-name="T1541">ym kontakcie do 180°C</text:span></text:p>
            <text:p text:style-name="P1542"><text:span text:style-name="T1543">Doskonale chroni przed po</text:span><text:span text:style-name="T1544">ś</text:span><text:span text:style-name="T1545">lizgiem</text:span><text:span text:style-name="T1546">.</text:span></text:p>
            <text:p text:style-name="P1547"><text:span text:style-name="T1548">Poch</text:span><text:span text:style-name="T1549">ł</text:span><text:span text:style-name="T1550">ania energi</text:span><text:span text:style-name="T1551">ę</text:span><text:span text:style-name="T1552"><text:s/>w cz</text:span><text:span text:style-name="T1553">ę</text:span><text:span text:style-name="T1554">ci pi</text:span><text:span text:style-name="T1555">ę</text:span><text:span text:style-name="T1556">towej oraz w cz</text:span><text:span text:style-name="T1557">ę</text:span><text:span text:style-name="T1558">ci<text:s/></text:span><text:span text:style-name="T1559">śró</text:span><text:span text:style-name="T1560">dstopia</text:span></text:p>
            <text:p text:style-name="P1561"><text:span text:style-name="T1562">Chroni pi</text:span><text:span text:style-name="T1563">ętę</text:span><text:span text:style-name="T1564">, a specjalnie wyprofilowany obcas dodatkowo chroni nog</text:span><text:span text:style-name="T1565">ę</text:span><text:span text:style-name="T1566"><text:s/>przed skr</text:span><text:span text:style-name="T1567">ó</text:span><text:span text:style-name="T1568">ceniem</text:span><text:span text:style-name="T1569">.</text:span></text:p>
            <text:p text:style-name="P1570"><text:span text:style-name="T1571">Nieprzemakalne od pod</text:span><text:span text:style-name="T1572">łoż</text:span><text:span text:style-name="T1573">a</text:span><text:span text:style-name="T1574">.</text:span></text:p>
            <text:p text:style-name="P1575"><text:span text:style-name="T1576">Z metalowym podnoskie</text:span><text:span text:style-name="T1577">m chroni</text:span><text:span text:style-name="T1578">ą</text:span><text:span text:style-name="T1579">cym przed uderzeniami z energi</text:span><text:span text:style-name="T1580">ą</text:span><text:span text:style-name="T1581"><text:s/>do 200J</text:span><text:span text:style-name="T1582">.</text:span></text:p>
            <text:p text:style-name="P1583"><text:span text:style-name="T1584">Z niemetalow</text:span><text:span text:style-name="T1585">ą</text:span><text:span text:style-name="T1586"><text:s/>wk</text:span><text:span text:style-name="T1587">ładką</text:span><text:span text:style-name="T1588"><text:s/>antyprzebiciow</text:span><text:span text:style-name="T1589">ą</text:span><text:span text:style-name="T1590"><text:s/>z materia</text:span><text:span text:style-name="T1591">ł</text:span><text:span text:style-name="T1592">u niodkszta</text:span><text:span text:style-name="T1593">ł</text:span><text:span text:style-name="T1594">caj</text:span><text:span text:style-name="T1595">ą</text:span><text:span text:style-name="T1596">cego si</text:span><text:span text:style-name="T1597">ę</text:span><text:span text:style-name="T1598">, chroni</text:span><text:span text:style-name="T1599">ącą</text:span><text:span text:style-name="T1600"><text:s/>przed przek</text:span><text:span text:style-name="T1601">ł</text:span><text:span text:style-name="T1602">uciem od pod</text:span><text:span text:style-name="T1603">łoż</text:span><text:span text:style-name="T1604">a z si</text:span><text:span text:style-name="T1605">łą</text:span><text:span text:style-name="T1606"><text:s/>do 1100N</text:span><text:span text:style-name="T1607">.</text:span></text:p>
            <text:p text:style-name="P1608">Antyelektrostatyczne.</text:p>
            <text:p text:style-name="P1609"><text:span text:style-name="T1610">Lekkie, elastyczne</text:span><text:span text:style-name="T1611">.</text:span></text:p>
            <text:p text:style-name="P1612"><text:span text:style-name="T1613">Wyjmowana wy</text:span><text:span text:style-name="T1614">ściół</text:span><text:span text:style-name="T1615">ka<text:s/></text:span><text:span text:style-name="T1616">komfortowa o wysokiej higroskopijno</text:span><text:span text:style-name="T1617">ś</text:span><text:span text:style-name="T1618">c</text:span><text:span text:style-name="T1619">i.</text:span></text:p>
            <text:p text:style-name="P1620">But posiadający osłonę na sznurowadła.</text:p>
          </table:table-cell>
        </table:table-row>
        <table:table-row table:style-name="TableRow1621">
          <table:table-cell table:style-name="TableCell1622">
            <text:p text:style-name="P1623">21</text:p>
          </table:table-cell>
          <table:table-cell table:style-name="TableCell1624">
            <text:p text:style-name="P1625">B</text:p>
          </table:table-cell>
          <table:table-cell table:style-name="TableCell1626">
            <text:p text:style-name="P1627">But dla mechanika</text:p>
          </table:table-cell>
          <table:table-cell table:style-name="TableCell1628">
            <text:p text:style-name="P1629"><text:span text:style-name="T1630">Trzewiki</text:span><text:span text:style-name="T1631"><text:s/>lub półbut</text:span><text:span text:style-name="T1632"><text:s/>z podnoskiem wytrzyma</text:span><text:span text:style-name="T1633">ł</text:span><text:span text:style-name="T1634">ym na uderzenia z energi</text:span><text:span text:style-name="T1635">ą</text:span><text:span text:style-name="T1636"><text:s/>200 J oraz zgniecenia do 15 kN.</text:span></text:p>
            <text:p text:style-name="P1637"><text:span text:style-name="T1638">Wierzchnia cz</text:span><text:span text:style-name="T1639">ęść</text:span><text:span text:style-name="T1640"><text:s/>buta ze sk</text:span><text:span text:style-name="T1641">ó</text:span><text:span text:style-name="T1642">ry dwoinowej o grubo</text:span><text:span text:style-name="T1643">ś</text:span><text:span text:style-name="T1644">ci<text:s/></text:span><text:span text:style-name="T1645">1,6 - 1,8 mm, wy</text:span><text:span text:style-name="T1646">ś</text:span><text:span text:style-name="T1647">ci</text:span><text:span text:style-name="T1648">ó</text:span><text:span text:style-name="T1649">ka higroskopijna, z przewiewnej tkaniny, wch</text:span><text:span text:style-name="T1650">ł</text:span><text:span text:style-name="T1651">aniaj</text:span><text:span text:style-name="T1652">ą</text:span><text:span text:style-name="T1653">ca pot, perforowana.</text:span></text:p>
            <text:p text:style-name="P1654"><text:span text:style-name="T1655">Wk</text:span><text:span text:style-name="T1656">ł</text:span><text:span text:style-name="T1657">adka antyprzebiciowa zabezpieczaj</text:span><text:span text:style-name="T1658">ą</text:span><text:span text:style-name="T1659">ca sto</text:span><text:span text:style-name="T1660">pę</text:span><text:span text:style-name="T1661"><text:s/>przed przek</text:span><text:span text:style-name="T1662">ł</text:span><text:span text:style-name="T1663">uciem</text:span><text:span text:style-name="T1664"><text:line-break/></text:span><text:span text:style-name="T1665">o nacisku 1100 N.</text:span></text:p>
            <text:p text:style-name="P1666"><text:span text:style-name="T1667">Podeszwa PU/PU, o podw</text:span><text:span text:style-name="T1668">ó</text:span><text:span text:style-name="T1669">jnej g</text:span><text:span text:style-name="T1670">ę</text:span><text:span text:style-name="T1671">sto</text:span><text:span text:style-name="T1672">ś</text:span><text:span text:style-name="T1673">ci; podeszwa odporna na w</text:span><text:span text:style-name="T1674">ę</text:span><text:span text:style-name="T1675">glowodory, olejoodporn</text:span><text:span text:style-name="T1676">a, antyelektrostatyczna, z absorpcj</text:span><text:span text:style-name="T1677">ę</text:span><text:span text:style-name="T1678"><text:s/>energii pi</text:span><text:span text:style-name="T1679">ę</text:span><text:span text:style-name="T1680">ty, posiada w</text:span><text:span text:style-name="T1681">ł</text:span><text:span text:style-name="T1682">a</text:span><text:span text:style-name="T1683">ś</text:span><text:span text:style-name="T1684">ciwo</text:span><text:span text:style-name="T1685">ś</text:span><text:span text:style-name="T1686">ci antypo</text:span><text:span text:style-name="T1687">ś</text:span><text:span text:style-name="T1688">lizgowe SRC</text:span><text:span text:style-name="T1689">.</text:span></text:p>
            <text:p text:style-name="P1690"><text:span text:style-name="T1691">Wymienna wk</text:span><text:span text:style-name="T1692">ł</text:span><text:span text:style-name="T1693">adka, j</text:span><text:span text:style-name="T1694">ę</text:span><text:span text:style-name="T1695">zyk mi</text:span><text:span text:style-name="T1696">ę</text:span><text:span text:style-name="T1697">kki, nici w kolorze be</text:span><text:span text:style-name="T1698">ż</text:span><text:span text:style-name="T1699">owym</text:span><text:span text:style-name="T1700"><text:line-break/></text:span><text:span text:style-name="T1701">i pomara</text:span><text:span text:style-name="T1702">ń</text:span><text:span text:style-name="T1703">czowym.</text:span></text:p>
            <text:p text:style-name="P1704"><text:span text:style-name="T1705">Dodatki - wstawki materia</text:span><text:span text:style-name="T1706">ł</text:span><text:span text:style-name="T1707">owe zwi</text:span><text:span text:style-name="T1708">ę</text:span><text:span text:style-name="T1709">kszaj</text:span><text:span text:style-name="T1710">ą</text:span><text:span text:style-name="T1711">ce wentylacj</text:span><text:span text:style-name="T1712">ę.</text:span></text:p>
            <text:p text:style-name="P1713"><text:span text:style-name="T1714">N</text:span><text:span text:style-name="T1715">orma: EN ISO 20345:<text:s/></text:span><text:span text:style-name="T1716">2004/A1:2007.</text:span></text:p>
            <text:p text:style-name="P1717"><text:span text:style-name="T1718">W</text:span><text:span text:style-name="T1719">aga do 1200g/para dla przyk</text:span><text:span text:style-name="T1720">ł</text:span><text:span text:style-name="T1721">adowego rozmiaru 42</text:span><text:span text:style-name="T1722">.</text:span></text:p>
          </table:table-cell>
        </table:table-row>
        <table:table-row table:style-name="TableRow1723">
          <table:table-cell table:style-name="TableCell1724">
            <text:p text:style-name="P1725">22</text:p>
          </table:table-cell>
          <table:table-cell table:style-name="TableCell1726">
            <text:p text:style-name="P1727">B</text:p>
          </table:table-cell>
          <table:table-cell table:style-name="TableCell1728">
            <text:p text:style-name="P1729"><text:span text:style-name="T1730">But dla opiekuna zwierząt w Schronisku dla Bezdomnych<text:s/></text:span><text:soft-page-break/><text:span text:style-name="T1731">Zwierząt.</text:span></text:p>
          </table:table-cell>
          <table:table-cell table:style-name="TableCell1732">
            <text:p text:style-name="P1733"><text:span text:style-name="T1734">Trzewik wi</text:span><text:span text:style-name="T1735">ą</text:span><text:span text:style-name="T1736">zany, wierzchnia cz</text:span><text:span text:style-name="T1737">ęść</text:span><text:span text:style-name="T1738"><text:s/>wykonana ze sk</text:span><text:span text:style-name="T1739">ó</text:span><text:span text:style-name="T1740">ry naturalnej z wstawk</text:span><text:span text:style-name="T1741">ą</text:span><text:span text:style-name="T1742"><text:s/>z "oddychaj</text:span><text:span text:style-name="T1743">ą</text:span><text:span text:style-name="T1744">cego" materia</text:span><text:span text:style-name="T1745">ł</text:span><text:span text:style-name="T1746">u np. Cordura.<text:s/></text:span><text:span text:style-name="T1747">Bardzo dobre w</text:span><text:span text:style-name="T1748">łaś</text:span><text:span text:style-name="T1749">ciwo</text:span><text:span text:style-name="T1750">ś</text:span><text:span text:style-name="T1751">ci higieniczne, trwa</text:span><text:span text:style-name="T1752">łość</text:span><text:span text:style-name="T1753"><text:s/>i odporno</text:span><text:span text:style-name="T1754">ść</text:span><text:span text:style-name="T1755"><text:s/>na rozdzieranie. Membran</text:span><text:span text:style-name="T1756">a</text:span><text:span text:style-name="T1757"><text:s/>termoaktywna zapewniaj</text:span><text:span text:style-name="T1758">ąąca</text:span><text:span text:style-name="T1759"><text:s/>wodo- i wiatroszczelno</text:span><text:span text:style-name="T1760">ść</text:span><text:span text:style-name="T1761"><text:s/>przy jednoczesnym<text:s/></text:span><text:soft-page-break/><text:span text:style-name="T1762">odprowadzaniu potu na zewn</text:span><text:span text:style-name="T1763">ą</text:span><text:span text:style-name="T1764">trz.</text:span></text:p>
            <text:p text:style-name="P1765"><text:span text:style-name="T1766">Cholewka zako</text:span><text:span text:style-name="T1767">ń</text:span><text:span text:style-name="T1768">czona ko</text:span><text:span text:style-name="T1769">ł</text:span><text:span text:style-name="T1770">nierzem ochronnym, wype</text:span><text:span text:style-name="T1771">ł</text:span><text:span text:style-name="T1772">nionym piank</text:span><text:span text:style-name="T1773">ą</text:span><text:span text:style-name="T1774"><text:s/>lateksow</text:span><text:span text:style-name="T1775">ą</text:span><text:span text:style-name="T1776">.</text:span></text:p>
            <text:p text:style-name="P1777"><text:span text:style-name="T1778">Podeszwa z dwuwarstwowego poliuretanu PU/PU. Sugerowana warstwa zewn</text:span><text:span text:style-name="T1779">ę</text:span><text:span text:style-name="T1780">trzna poliuretanowa, warstwa wewn</text:span><text:span text:style-name="T1781">ę</text:span><text:span text:style-name="T1782">trzna to spieniony poliuretan. Podeszwa odporna na oleje, benzyn</text:span><text:span text:style-name="T1783">ą</text:span><text:span text:style-name="T1784"><text:s/>i inne rozpuszczalniki organiczne oraz temperatur</text:span><text:span text:style-name="T1785">ą</text:span><text:span text:style-name="T1786"><text:s/>kontakcie do 180 stopni C, chroni</text:span><text:span text:style-name="T1787">ą</text:span><text:span text:style-name="T1788">cym przed po</text:span><text:span text:style-name="T1789">ś</text:span><text:span text:style-name="T1790">lizgiem, poch</text:span><text:span text:style-name="T1791">ł</text:span><text:span text:style-name="T1792">aniaj</text:span><text:span text:style-name="T1793">ą</text:span><text:span text:style-name="T1794">c energi</text:span><text:span text:style-name="T1795">ę</text:span><text:span text:style-name="T1796"><text:s/>w cz</text:span><text:span text:style-name="T1797">ę</text:span><text:span text:style-name="T1798">ci pi</text:span><text:span text:style-name="T1799">ę</text:span><text:span text:style-name="T1800">towej. Wyprofilowany obcas chroni</text:span><text:span text:style-name="T1801">ą</text:span><text:span text:style-name="T1802">cy</text:span><text:span text:style-name="T1803"><text:s/></text:span><text:span text:style-name="T1804">nog</text:span><text:span text:style-name="T1805">i</text:span><text:span text:style-name="T1806"><text:s/>przed skr</text:span><text:span text:style-name="T1807">ę</text:span><text:span text:style-name="T1808">ceniem. Bez podnoska, obuwie antyelektrostatyczne, lekkie i elastyczne, wyjmowana wy</text:span><text:span text:style-name="T1809">ściół</text:span><text:span text:style-name="T1810">ka o wysokiej higroskopijno</text:span><text:span text:style-name="T1811">ś</text:span><text:span text:style-name="T1812">ci</text:span><text:span text:style-name="T1813">.</text:span></text:p>
          </table:table-cell>
        </table:table-row>
        <text:soft-page-break/>
        <table:table-row table:style-name="TableRow1814">
          <table:table-cell table:style-name="TableCell1815">
            <text:p text:style-name="P1816">23</text:p>
          </table:table-cell>
          <table:table-cell table:style-name="TableCell1817">
            <text:p text:style-name="P1818">B</text:p>
          </table:table-cell>
          <table:table-cell table:style-name="TableCell1819">
            <text:p text:style-name="P1820">But dla<text:s/>pracownika przy masie bitumicnej</text:p>
          </table:table-cell>
          <table:table-cell table:style-name="TableCell1821">
            <text:p text:style-name="P1822"><text:span text:style-name="T1823">Cholewka: sk</text:span><text:span text:style-name="T1824">ó</text:span><text:span text:style-name="T1825">rzany krupon barwiony. Podszewka: poliamid poch</text:span><text:span text:style-name="T1826">ł</text:span><text:span text:style-name="T1827">aniaj</text:span><text:span text:style-name="T1828">ą</text:span><text:span text:style-name="T1829">cy wilgo</text:span><text:span text:style-name="T1830">ć</text:span><text:span text:style-name="T1831">. Wk</text:span><text:span text:style-name="T1832">ł</text:span><text:span text:style-name="T1833">adka: wymienna.</text:span></text:p>
            <text:p text:style-name="P1834"><text:span text:style-name="T1835">poliamid na piance EVA. Podeszwa: wtryskiwana Warstwa<text:s/></text:span><text:span text:style-name="T1836">ś</text:span><text:span text:style-name="T1837">cierna: kauczuk nitryl.Podeszwa z kauczuku zgodna z norm</text:span><text:span text:style-name="T1838">ą</text:span><text:span text:style-name="T1839"><text:s/>SRC</text:span><text:span text:style-name="T1840">.</text:span></text:p>
            <text:p text:style-name="P1841"><text:span text:style-name="T1842">Odporno</text:span><text:span text:style-name="T1843">ść</text:span><text:span text:style-name="T1844"><text:s/>na po</text:span><text:span text:style-name="T1845">ś</text:span><text:span text:style-name="T1846">lizg na wszystkich typach</text:span><text:span text:style-name="T1847"><text:s/>ś</text:span><text:span text:style-name="T1848">liskich powierzchni</text:span><text:span text:style-name="T1849">.</text:span></text:p>
            <text:p text:style-name="P1850"><text:span text:style-name="T1851">Odporno</text:span><text:span text:style-name="T1852">ść</text:span><text:span text:style-name="T1853"><text:s/>na oleje i w</text:span><text:span text:style-name="T1854">ę</text:span><text:span text:style-name="T1855">glowodory</text:span><text:span text:style-name="T1856">.</text:span></text:p>
            <text:p text:style-name="P1857"><text:span text:style-name="T1858">Odporno</text:span><text:span text:style-name="T1859">sć</text:span><text:span text:style-name="T1860"><text:s/>na hydroliz</text:span><text:span text:style-name="T1861">ę.</text:span></text:p>
            <text:p text:style-name="P1862"><text:span text:style-name="T1863">Tworzywo pozostaje stabilne i nie ulegadeformacji w przypadku waha</text:span><text:span text:style-name="T1864">ć</text:span><text:span text:style-name="T1865"><text:s/>temperatury oraz poziomu wilgotno</text:span><text:span text:style-name="T1866">ś</text:span><text:span text:style-name="T1867">ci.</text:span></text:p>
            <text:p text:style-name="P1868"><text:span text:style-name="T1869">Norma HRO: podeszwa odporna<text:s/></text:span><text:span text:style-name="T1870">na ciep</text:span><text:span text:style-name="T1871">ł</text:span><text:span text:style-name="T1872">o kontaktowe 300°C (1 min)</text:span></text:p>
            <text:p text:style-name="P1873"><text:span text:style-name="T1874">Norma HI: izolacja stopy od ciep</text:span><text:span text:style-name="T1875">ł</text:span><text:span text:style-name="T1876">a.</text:span></text:p>
            <text:p text:style-name="P1877"><text:span text:style-name="T1878">Temperatura wewn</text:span><text:span text:style-name="T1879">ą</text:span><text:span text:style-name="T1880">trz buta nie przekracza 22°C po 30 min w k</text:span><text:span text:style-name="T1881">ą</text:span><text:span text:style-name="T1882">pieli piaskowej o temperaturze 150°C.</text:span></text:p>
            <text:p text:style-name="P1883">Certyfikaty, normy: EN ISO 20344:2011, EN ISO 20345:2011.</text:p>
          </table:table-cell>
        </table:table-row>
        <table:table-row table:style-name="TableRow1884">
          <table:table-cell table:style-name="TableCell1885">
            <text:p text:style-name="P1886">24</text:p>
          </table:table-cell>
          <table:table-cell table:style-name="TableCell1887">
            <text:p text:style-name="P1888">B</text:p>
          </table:table-cell>
          <table:table-cell table:style-name="TableCell1889">
            <text:p text:style-name="P1890">But dla<text:s/>pracownika prosektorium - pełny</text:p>
          </table:table-cell>
          <table:table-cell table:style-name="TableCell1891">
            <text:p text:style-name="P1892"><text:span text:style-name="T1893">P</text:span><text:span text:style-name="T1894">ó</text:span><text:span text:style-name="T1895">buty ochronne z podnoskiem zapewniajacym ochron</text:span><text:span text:style-name="T1896">ą</text:span><text:span text:style-name="T1897"><text:s/>przed uderzeniem podczas badania z energi</text:span><text:span text:style-name="T1898">ą</text:span><text:span text:style-name="T1899"><text:s/>r</text:span><text:span text:style-name="T1900">ówną</text:span><text:span text:style-name="T1901"><text:s/>co najmniej 200 +/-4 J</text:span><text:span text:style-name="T1902"><text:line-break/></text:span><text:span text:style-name="T1903">i przed<text:s/></text:span><text:span text:style-name="T1904">Ś</text:span><text:span text:style-name="T1905">ciskaniem podczas badania pod ciśnieniem<text:s/></text:span><text:span text:style-name="T1906">ś</text:span><text:span text:style-name="T1907">ciskaj</text:span><text:span text:style-name="T1908">ą</text:span><text:span text:style-name="T1909">cym r</text:span><text:span text:style-name="T1910">ó</text:span><text:span text:style-name="T1911">wnym co najmniej 15+/-0,1 kN.</text:span></text:p>
            <text:p text:style-name="P1912"><text:span text:style-name="T1913">Cholewk</text:span><text:span text:style-name="T1914">a ze sk</text:span><text:span text:style-name="T1915">ó</text:span><text:span text:style-name="T1916">r naturalnych g</text:span><text:span text:style-name="T1917">ł</text:span><text:span text:style-name="T1918">adkich, zako</text:span><text:span text:style-name="T1919">ń</text:span><text:span text:style-name="T1920">czona wygodnym mi</text:span><text:span text:style-name="T1921">ę</text:span><text:span text:style-name="T1922">kkim ko</text:span><text:span text:style-name="T1923">ł</text:span><text:span text:style-name="T1924">nierzem.</text:span></text:p>
            <text:p text:style-name="P1925"><text:span text:style-name="T1926">Podeszwa odporna na rozpuszczalniki organiczne, chroni</text:span><text:span text:style-name="T1927">ą</text:span><text:span text:style-name="T1928">ca przed bezpo</text:span><text:span text:style-name="T1929">ś</text:span><text:span text:style-name="T1930">rednim po</text:span><text:span text:style-name="T1931">ś</text:span><text:span text:style-name="T1932">lizgiem (SRC).</text:span></text:p>
            <text:p text:style-name="P1933"><text:span text:style-name="T1934">Podszewka wykonana z wysokiej jako</text:span><text:span text:style-name="T1935">ś</text:span><text:span text:style-name="T1936">ci tkaniny.</text:span></text:p>
            <text:p text:style-name="P1937"><text:span text:style-name="T1938">Mi</text:span><text:span text:style-name="T1939">ę</text:span><text:span text:style-name="T1940">kki ko</text:span><text:span text:style-name="T1941">ł</text:span><text:span text:style-name="T1942">nierz podnosz</text:span><text:span text:style-name="T1943">ą</text:span><text:span text:style-name="T1944">cy komfort u</text:span><text:span text:style-name="T1945">ż</text:span><text:span text:style-name="T1946">ytkow</text:span><text:span text:style-name="T1947">ania.</text:span></text:p>
            <text:p text:style-name="P1948"><text:span text:style-name="T1949">Wk</text:span><text:span text:style-name="T1950">ł</text:span><text:span text:style-name="T1951">adka: wymienna.</text:span></text:p>
            <text:p text:style-name="P1952"><text:span text:style-name="T1953">Absorber energii w pi</text:span><text:span text:style-name="T1954">ę</text:span><text:span text:style-name="T1955">cie.</text:span></text:p>
          </table:table-cell>
        </table:table-row>
        <table:table-row table:style-name="TableRow1956">
          <table:table-cell table:style-name="TableCell1957">
            <text:p text:style-name="P1958">25</text:p>
          </table:table-cell>
          <table:table-cell table:style-name="TableCell1959">
            <text:p text:style-name="P1960">B</text:p>
          </table:table-cell>
          <table:table-cell table:style-name="TableCell1961">
            <text:p text:style-name="P1962">But dla pracownika prosektorium i SBZ - klapki</text:p>
          </table:table-cell>
          <table:table-cell table:style-name="TableCell1963">
            <text:p text:style-name="P1964"><text:span text:style-name="T1965">Wykonane metod</text:span><text:span text:style-name="T1966">ą</text:span><text:span text:style-name="T1967"><text:s/>wtryskow</text:span><text:span text:style-name="T1968">ą</text:span><text:span text:style-name="T1969"><text:s/>z tworzywa EVA.</text:span></text:p>
            <text:p text:style-name="P1970">Wsuwane, zakryte palce.</text:p>
            <text:p text:style-name="P1971"><text:span text:style-name="T1972">Pasek utrzymuj</text:span><text:span text:style-name="T1973">ą</text:span><text:span text:style-name="T1974">cy stop</text:span><text:span text:style-name="T1975">ę</text:span><text:span text:style-name="T1976"><text:s/>na podbiciu lub pi</text:span><text:span text:style-name="T1977">ę</text:span><text:span text:style-name="T1978">cie,</text:span></text:p>
            <text:p text:style-name="P1979"><text:span text:style-name="T1980">Podeszwa profilowana,<text:s/></text:span><text:span text:style-name="T1981">protektor antypo</text:span><text:span text:style-name="T1982">ś</text:span><text:span text:style-name="T1983">lizgowy.</text:span></text:p>
            <text:p text:style-name="P1984"><text:span text:style-name="T1985">Kolor: r</text:span><text:span text:style-name="T1986">óż</text:span><text:span text:style-name="T1987">owy, granatowy, bia</text:span><text:span text:style-name="T1988">ł</text:span><text:span text:style-name="T1989">y.</text:span></text:p>
          </table:table-cell>
        </table:table-row>
        <table:table-row table:style-name="TableRow1990">
          <table:table-cell table:style-name="TableCell1991">
            <text:p text:style-name="P1992">26</text:p>
          </table:table-cell>
          <table:table-cell table:style-name="TableCell1993">
            <text:p text:style-name="P1994">B</text:p>
          </table:table-cell>
          <table:table-cell table:style-name="TableCell1995">
            <text:p text:style-name="P1996"><text:span text:style-name="T1997">But dla pracownika utrzymania czysto</text:span><text:span text:style-name="T1998">ś</text:span><text:span text:style-name="T1999">ci</text:span></text:p>
          </table:table-cell>
          <table:table-cell table:style-name="TableCell2000">
            <text:p text:style-name="P2001"><text:span text:style-name="T2002">Trzewik wi</text:span><text:span text:style-name="T2003">ą</text:span><text:span text:style-name="T2004">zany wykonany ze sk</text:span><text:span text:style-name="T2005">ó</text:span><text:span text:style-name="T2006">ry naturalnej, g</text:span><text:span text:style-name="T2007">ó</text:span><text:span text:style-name="T2008">rna cz</text:span><text:span text:style-name="T2009">ęść</text:span><text:span text:style-name="T2010"><text:s/>cholewki zako</text:span><text:span text:style-name="T2011">ń</text:span><text:span text:style-name="T2012">czona ko</text:span><text:span text:style-name="T2013">ł</text:span><text:span text:style-name="T2014">nierzem ochronnym, podszewka wykonana z materia</text:span><text:span text:style-name="T2015">ł</text:span><text:span text:style-name="T2016">u o du</text:span><text:span text:style-name="T2017">ż</text:span><text:span text:style-name="T2018">ej przepuszczal</text:span><text:span text:style-name="T2019">no</text:span><text:span text:style-name="T2020">ś</text:span><text:span text:style-name="T2021">ci pary wodnej, skutecznie odprowadza wilgotno</text:span><text:span text:style-name="T2022">ści</text:span><text:span text:style-name="T2023">,</text:span></text:p>
            <text:p text:style-name="P2024"><text:span text:style-name="T2025">Podeszwa z dwuwarstwowego poliuretanu odpornego na oleje, smary, benzyn</text:span><text:span text:style-name="T2026">ę</text:span><text:span text:style-name="T2027"><text:s/>i inne rozpuszczalniki organiczne (na styku z pod</text:span><text:span text:style-name="T2028">łoż</text:span><text:span text:style-name="T2029">em - chroni</text:span><text:span text:style-name="T2030">ą</text:span><text:span text:style-name="T2031">ca przed po</text:span><text:span text:style-name="T2032">ś</text:span><text:span text:style-name="T2033">lizgiem warstwa litego poliuretanu,<text:s/></text:span><text:span text:style-name="T2034">charakteryzuj</text:span><text:span text:style-name="T2035">ą</text:span><text:span text:style-name="T2036">ca si</text:span><text:span text:style-name="T2037">ę</text:span><text:span text:style-name="T2038"><text:s/>du</text:span><text:span text:style-name="T2039">żą</text:span><text:span text:style-name="T2040"><text:s/>odporno</text:span><text:span text:style-name="T2041">ścią.</text:span></text:p>
            <text:p text:style-name="P2042"><text:span text:style-name="T2043">Obuwie odporne na temperatur</text:span><text:span text:style-name="T2044">ę</text:span><text:span text:style-name="T2045"><text:s/>w kontakcie do 180 stopni C, poch</text:span><text:span text:style-name="T2046">ł</text:span><text:span text:style-name="T2047">ania energi</text:span><text:span text:style-name="T2048">ę</text:span><text:span text:style-name="T2049"><text:s/>w cz</text:span><text:span text:style-name="T2050">ę</text:span><text:span text:style-name="T2051">ci pi</text:span><text:span text:style-name="T2052">ę</text:span><text:span text:style-name="T2053">towej, nieprzemakalne od pod</text:span><text:span text:style-name="T2054">łoż</text:span><text:span text:style-name="T2055">a, z niemetalowym podnoskiem chroni</text:span><text:span text:style-name="T2056">ą</text:span><text:span text:style-name="T2057">cym przed uderzeniami z energi</text:span><text:span text:style-name="T2058">ą</text:span><text:span text:style-name="T2059"><text:s/>200J lub si</text:span><text:span text:style-name="T2060">łą</text:span><text:span text:style-name="T2061"><text:s/>nacisku do 15<text:s/></text:span><text:span text:style-name="T2062">kN, antyelektrostatyczne lekkie i elastyczne, wy</text:span><text:span text:style-name="T2063">ściół</text:span><text:span text:style-name="T2064">ka wyjmowana.</text:span></text:p>
          </table:table-cell>
        </table:table-row>
        <text:soft-page-break/>
        <table:table-row table:style-name="TableRow2065">
          <table:table-cell table:style-name="TableCell2066">
            <text:p text:style-name="P2067">27</text:p>
          </table:table-cell>
          <table:table-cell table:style-name="TableCell2068">
            <text:p text:style-name="P2069">B</text:p>
          </table:table-cell>
          <table:table-cell table:style-name="TableCell2070">
            <text:p text:style-name="P2071"><text:span text:style-name="T2072">But letni dla pracownika utrzymania czysto</text:span><text:span text:style-name="T2073">ś</text:span><text:span text:style-name="T2074">ci</text:span></text:p>
          </table:table-cell>
          <table:table-cell table:style-name="TableCell2075">
            <text:p text:style-name="P2076"><text:span text:style-name="T2077">Półbut wi</text:span><text:span text:style-name="T2078">ą</text:span><text:span text:style-name="T2079">zany wykonany ze sk</text:span><text:span text:style-name="T2080">ó</text:span><text:span text:style-name="T2081">ry naturalnej, g</text:span><text:span text:style-name="T2082">ó</text:span><text:span text:style-name="T2083">rna cz</text:span><text:span text:style-name="T2084">ęść</text:span><text:span text:style-name="T2085"><text:s/>cholewki zako</text:span><text:span text:style-name="T2086">ń</text:span><text:span text:style-name="T2087">czona ko</text:span><text:span text:style-name="T2088">ł</text:span><text:span text:style-name="T2089">nierzem ochronnym, podszewka wykonana z materia</text:span><text:span text:style-name="T2090">ł</text:span><text:span text:style-name="T2091">u o du</text:span><text:span text:style-name="T2092">ż</text:span><text:span text:style-name="T2093">ej</text:span><text:span text:style-name="T2094"><text:s/>przepuszczalno</text:span><text:span text:style-name="T2095">ś</text:span><text:span text:style-name="T2096">ci pary wodnej, skutecznie odprowadza wilgotno</text:span><text:span text:style-name="T2097">ści</text:span><text:span text:style-name="T2098">,</text:span></text:p>
            <text:p text:style-name="P2099"><text:span text:style-name="T2100">Podeszwa z dwuwarstwowego poliuretanu odpornego na oleje, smary, benzyn</text:span><text:span text:style-name="T2101">ę</text:span><text:span text:style-name="T2102"><text:s/>i inne rozpuszczalniki organiczne (na styku z pod</text:span><text:span text:style-name="T2103">łoż</text:span><text:span text:style-name="T2104">em - chroni</text:span><text:span text:style-name="T2105">ą</text:span><text:span text:style-name="T2106">ca przed po</text:span><text:span text:style-name="T2107">ś</text:span><text:span text:style-name="T2108">lizgiem warstwa litego poliuretanu, char</text:span><text:span text:style-name="T2109">akteryzuj</text:span><text:span text:style-name="T2110">ą</text:span><text:span text:style-name="T2111">ca si</text:span><text:span text:style-name="T2112">ę</text:span><text:span text:style-name="T2113"><text:s/>du</text:span><text:span text:style-name="T2114">żą</text:span><text:span text:style-name="T2115"><text:s/>odporno</text:span><text:span text:style-name="T2116">ścią.</text:span></text:p>
            <text:p text:style-name="P2117"><text:span text:style-name="T2118">Obuwie odporne na temperatur</text:span><text:span text:style-name="T2119">ę</text:span><text:span text:style-name="T2120"><text:s/>w kontakcie do 180 stopni C, poch</text:span><text:span text:style-name="T2121">ł</text:span><text:span text:style-name="T2122">ania energi</text:span><text:span text:style-name="T2123">ę</text:span><text:span text:style-name="T2124"><text:s/>w cz</text:span><text:span text:style-name="T2125">ę</text:span><text:span text:style-name="T2126">ci pi</text:span><text:span text:style-name="T2127">ę</text:span><text:span text:style-name="T2128">towej, nieprzemakalne od pod</text:span><text:span text:style-name="T2129">łoż</text:span><text:span text:style-name="T2130">a, z niemetalowym podnoskiem chroni</text:span><text:span text:style-name="T2131">ą</text:span><text:span text:style-name="T2132">cym przed uderzeniami z energi</text:span><text:span text:style-name="T2133">ą</text:span><text:span text:style-name="T2134"><text:s/>200J lub si</text:span><text:span text:style-name="T2135">łą</text:span><text:span text:style-name="T2136"><text:s/>nacisku do 15 kN,<text:s/></text:span><text:span text:style-name="T2137">antyelektrostatyczne lekkie i elastyczne, wy</text:span><text:span text:style-name="T2138">ściół</text:span><text:span text:style-name="T2139">ka wyjmowana.</text:span></text:p>
          </table:table-cell>
        </table:table-row>
        <table:table-row table:style-name="TableRow2140">
          <table:table-cell table:style-name="TableCell2141">
            <text:p text:style-name="P2142">28</text:p>
          </table:table-cell>
          <table:table-cell table:style-name="TableCell2143">
            <text:p text:style-name="P2144">B</text:p>
          </table:table-cell>
          <table:table-cell table:style-name="TableCell2145">
            <text:p text:style-name="P2146">But dla robotnika drogowego/brukarza</text:p>
          </table:table-cell>
          <table:table-cell table:style-name="TableCell2147">
            <text:p text:style-name="P2148">Trzewik z bydlęcej skóry. Miękka siatkowa wyścióka, uchwyt taśmowy. Buty ochronne wyposażone w podnosek metalowy chroniący palce stóp przed urazami oraz wkładką antyprzebiciową Kevlarową.</text:p>
            <text:p text:style-name="P2149">Podeszwa poliuretanowa.</text:p>
            <text:p text:style-name="P2150">Cechą charakterystycznó butów jest konstrukcja bez elementów metalowych (metal free).</text:p>
            <text:p text:style-name="P2151">Norma: EN ISO 20345.</text:p>
            <text:p text:style-name="P2152">Absorpcja energii w obszarze pięty.</text:p>
            <text:p text:style-name="P2153">Podeszwa o wzorze - odporność na olej.</text:p>
            <text:p text:style-name="P2154">Właściwości antystatyczne.</text:p>
            <text:p text:style-name="P2155"><text:span text:style-name="T2156">Wodoodporność.</text:span><text:span text:style-name="T2157"><text:line-break/></text:span><text:span text:style-name="T2158">Odporność na przebicie (wkładka ochronna z kevlaru)</text:span><text:span text:style-name="T2159"><text:line-break/></text:span><text:span text:style-name="T2160">Antypoślizgowa podeszwa.</text:span></text:p>
          </table:table-cell>
        </table:table-row>
        <table:table-row table:style-name="TableRow2161">
          <table:table-cell table:style-name="TableCell2162">
            <text:p text:style-name="P2163">29</text:p>
          </table:table-cell>
          <table:table-cell table:style-name="TableCell2164">
            <text:p text:style-name="P2165">B</text:p>
          </table:table-cell>
          <table:table-cell table:style-name="TableCell2166">
            <text:p text:style-name="P2167">But letni dla robotnika drogowego/brukarza</text:p>
          </table:table-cell>
          <table:table-cell table:style-name="TableCell2168">
            <text:p text:style-name="P2169">Półbut ze skóry naturalnej. Miękka siatkowa wyścióka, uchwyt taśmowy. Buty<text:s/>ochronne wyposażone w podnosek metalowy chroniący palce stóp przed urazami oraz wkładką antyprzebiciową Kevlarową.</text:p>
            <text:p text:style-name="P2170">Podeszwa poliuretanowa.</text:p>
            <text:p text:style-name="P2171">Cechą charakterystycznó butów jest konstrukcja bez elementów metalowych (metal free).</text:p>
            <text:p text:style-name="P2172">Norma: EN ISO 20345.</text:p>
            <text:p text:style-name="P2173">Absorpcja energii w obszarze pięty.</text:p>
            <text:p text:style-name="P2174">Podeszwa o wzorze - odporność na olej.</text:p>
            <text:p text:style-name="P2175">Właściwości antystatyczne.</text:p>
            <text:p text:style-name="P2176"><text:span text:style-name="T2177">Obówie dziurkowane dla lepszego przewiewu.</text:span><text:span text:style-name="T2178"><text:line-break/></text:span><text:span text:style-name="T2179">Odporność na przebicie (wkładka ochronna z kevlaru)</text:span><text:span text:style-name="T2180"><text:line-break/></text:span><text:span text:style-name="T2181">Antypoślizgowa podeszwa.</text:span></text:p>
          </table:table-cell>
        </table:table-row>
        <table:table-row table:style-name="TableRow2182">
          <table:table-cell table:style-name="TableCell2183">
            <text:p text:style-name="P2184">30</text:p>
          </table:table-cell>
          <table:table-cell table:style-name="TableCell2185">
            <text:p text:style-name="P2186">B</text:p>
          </table:table-cell>
          <table:table-cell table:style-name="TableCell2187">
            <text:p text:style-name="P2188">But dla spawacza</text:p>
          </table:table-cell>
          <table:table-cell table:style-name="TableCell2189">
            <text:p text:style-name="P2190">Trzewiki bezpieczne spawalnicze z podeszwę z dwuwarstwowej gumy.<text:s/></text:p>
            <text:p text:style-name="P2191">Warstwę zewnętrzną (na styku z podłożem) stanowi lita guma odporna na Ścieranie, rozdzieranie i pękanie, a warstwę wewnętrzną stanowi spieniona guma, powodująca, że obuwie jest lekkie, elastyczne i skutecznie łagodzi nierówności podłoża.</text:p>
            <text:p text:style-name="P2192">Podeszwa z gumy o dwóch gęstościach zapewnia optymalne połączenie takich cech jak: trwałość, wytrzymałość, lekkość i elastyczność. Pochłaniajć energię w częci piętowej.</text:p>
            <text:p text:style-name="P2193">Cholewka wykonana ze skór licowych o wyprawie termoodpornej.</text:p>
            <text:p text:style-name="P2194">Konstrukcja cholewki uniemożliwiająca przedostanie się iskier<text:line-break/>i rozprysków stopionego metalu do wnętrza obuwia.</text:p>
            <text:p text:style-name="P2195">Górna część cholewki zakończona przyjaznym dla nogi skórzanym kołnierzem ochronnym, wypełnionym pianką<text:s/>lateksową.</text:p>
            <text:p text:style-name="P2196">Elementy składowe cholewki połączone są nićmi Kevlarowymi o wysokiej odporności termicznej i mechanicznej.</text:p>
            <text:p text:style-name="P2197">Bezpieczna sprzączka umożliwia szybkie rozpięcie paska opinającego<text:line-break/>i zdjęcie obuwia w sytuacjach zagrożenia.</text:p>
            <text:soft-page-break/>
            <text:p text:style-name="P2198">Podszewkę przyszwy wykonano z<text:s/>włókniny Fresh, podszewkę obłożyny<text:line-break/>z materiału Super Royal o dużej przepuszczalności pary wodnej, skutecznie odprowadzające wilgoć. Zapewnia to bardzo dobre właściwości higieniczne obuwia.</text:p>
            <text:p text:style-name="P2199">Trzewiki maja być wyposażone w wewnętrzny, dopasowany do naturalnego kształtu stopy, podnosek metalowy, skutecznie chroniący stopę przed uderzeniem z energię 200 J lub siłę nacisku do 15 kN. Uskok podnoska wewnątrz obuwia powinna łagodzić pianka poliuretanowa.</text:p>
            <text:p text:style-name="P2200">Podeszwa odporna na oleje, benzynę, inne rozpuszczalniki organiczne, kwasy i zasady oraz temperaturę w krótkotrwałym kontakcie do 300°C na całej powierzchni; antypoślizgowa.</text:p>
            <text:p text:style-name="P2201">Obuwie trwałe i wytrzymałe, przeznaczone do szczególnie ciękich warunków pracy.</text:p>
            <text:p text:style-name="P2202">Nieprzemakalne od podłoża, izolujące od zimna nawet w temp. do<text:s/>-25°C.</text:p>
            <text:p text:style-name="P2203">Wymienna wyściółka o wysokiej higroskopijności. </text:p>
            <text:p text:style-name="P2204">Obuwie spełnia najnowsze wymagania w zakresie odporności obuwia na poślizg w najwyższej kategorii SRC (czyli na podłożu ceramicznym<text:line-break/>i stalowym). </text:p>
            <text:p text:style-name="P2205"><text:span text:style-name="T2206">Norma: PN-EN ISO 20345, S1, HRO, SRC.</text:span></text:p>
          </table:table-cell>
        </table:table-row>
        <text:soft-page-break/>
        <table:table-row table:style-name="TableRow2207">
          <table:table-cell table:style-name="TableCell2208">
            <text:p text:style-name="P2209">31</text:p>
          </table:table-cell>
          <table:table-cell table:style-name="TableCell2210">
            <text:p text:style-name="P2211">B</text:p>
          </table:table-cell>
          <table:table-cell table:style-name="TableCell2212">
            <text:p text:style-name="P2213">But dla<text:s/>robotnika do prac ciężkich wykonującego czynności żałobnika</text:p>
          </table:table-cell>
          <table:table-cell table:style-name="TableCell2214">
            <text:p text:style-name="P2215">Póbuty sznurowane, ze skóry licowej gładkiej, w kolorze czarnym,<text:s/><text:line-break/>z podnoskiem 200J i wkładką antyprzebiciową, podeszwa o podwójnej gęstości.</text:p>
            <text:p text:style-name="P2216">Obuwie bezpieczne wytwarzane z najlepszych<text:s/>materiałów. Posiada stalowy podnosek i wkładkę antyprzebiciową.</text:p>
            <text:p text:style-name="P2217">Podeszwa o podwójnej gęstości.</text:p>
            <text:p text:style-name="P2218">Skóra licowa.</text:p>
            <text:p text:style-name="P2219">PU/PU - Podeszwa F14.</text:p>
            <text:p text:style-name="P2220">Certyfikowano na zgodność z CE.</text:p>
            <text:p text:style-name="P2221">Podnosek stalowy 200 J.</text:p>
            <text:p text:style-name="P2222">Wkładka antyprzebiciowa.</text:p>
            <text:p text:style-name="P2223"><text:span text:style-name="T2224">Pochłaniacz energii pod piętą.</text:span></text:p>
            <text:p text:style-name="P2225">Podeszwa antypoślizgowa (SRC).</text:p>
            <text:p text:style-name="P2226">Podeszwa olejoodporna.</text:p>
            <text:p text:style-name="P2227">Kolor: Czarny.</text:p>
            <text:p text:style-name="P2228">Zgodne z normą: EN ISO 20345:2011.</text:p>
          </table:table-cell>
        </table:table-row>
        <table:table-row table:style-name="TableRow2229">
          <table:table-cell table:style-name="TableCell2230">
            <text:p text:style-name="P2231">32</text:p>
          </table:table-cell>
          <table:table-cell table:style-name="TableCell2232">
            <text:p text:style-name="P2233">B</text:p>
          </table:table-cell>
          <table:table-cell table:style-name="TableCell2234">
            <text:p text:style-name="P2235">But PCV krótki (kalosz niski)</text:p>
          </table:table-cell>
          <table:table-cell table:style-name="TableCell2236">
            <text:p text:style-name="P2237">Kalosze-chodaki ocieplane</text:p>
            <text:p text:style-name="P2238">Materiał- pianka EVA</text:p>
            <text:p text:style-name="P2239">Bardzo lekkie waga pary ok.310g (zależna od rozmiaru)</text:p>
            <text:p text:style-name="P2240">Jednolite -<text:s/>nieprzemakalne</text:p>
            <text:p text:style-name="P2241">Łatwe w utrzymaniu czystości</text:p>
            <text:p text:style-name="P2242">Elastyczny materiał zapewnia komfort użytkowania i dobre dopasowanie do stopy</text:p>
            <text:p text:style-name="P2243">Wnętrze obszyte ciepłym i miłym kożuszkiem</text:p>
            <text:p text:style-name="P2244">Grubość podeszwy 3cm</text:p>
            <text:p text:style-name="P2245">Wysokość cholewki ok.11cm (zależna od rozmiaru)</text:p>
            <text:p text:style-name="P2246"/>
          </table:table-cell>
        </table:table-row>
        <table:table-row table:style-name="TableRow2247">
          <table:table-cell table:style-name="TableCell2248">
            <text:p text:style-name="P2249">33</text:p>
          </table:table-cell>
          <table:table-cell table:style-name="TableCell2250">
            <text:p text:style-name="P2251">B</text:p>
          </table:table-cell>
          <table:table-cell table:style-name="TableCell2252">
            <text:p text:style-name="P2253">But PCV<text:s/>damski całoroczny</text:p>
          </table:table-cell>
          <table:table-cell table:style-name="TableCell2254">
            <text:p text:style-name="P2255">Obuwie całotworzywowe.</text:p>
            <text:p text:style-name="P2256">Wykonane w 100% z najwyższej jakości materiału EVA.</text:p>
            <text:p text:style-name="P2257">Waga pary do ok 0,50 kg.</text:p>
            <text:p text:style-name="P2258">Wysoki stopień izolacji termicznej.</text:p>
            <text:p text:style-name="P2259">Dostosowanie się obuwia do ruchu stóp.</text:p>
            <text:p text:style-name="P2260">Wodoszczelność.</text:p>
            <text:p text:style-name="P2261">Optymalna swoboda ruchu.</text:p>
            <text:p text:style-name="P2262">Zachowanie elastyczności do temperatury -30C.</text:p>
            <text:p text:style-name="P2263">Wyjmowany ocieplacz.</text:p>
            <text:soft-page-break/>
            <text:p text:style-name="P2264">Wywijany kołnierz.</text:p>
            <text:p text:style-name="P2265"><text:span text:style-name="T2266">Łatwe w utrzymaniu czystości.</text:span></text:p>
          </table:table-cell>
        </table:table-row>
        <text:soft-page-break/>
        <table:table-row table:style-name="TableRow2267">
          <table:table-cell table:style-name="TableCell2268">
            <text:p text:style-name="P2269">34</text:p>
          </table:table-cell>
          <table:table-cell table:style-name="TableCell2270">
            <text:p text:style-name="P2271">B</text:p>
          </table:table-cell>
          <table:table-cell table:style-name="TableCell2272">
            <text:p text:style-name="P2273">But PCV męski całoroczny (kalosz)</text:p>
          </table:table-cell>
          <table:table-cell table:style-name="TableCell2274">
            <text:p text:style-name="P2275">Wykonane w 100% z najwyższej jakości materiału EVA.</text:p>
            <text:p text:style-name="P2276">Waga pary do 1 kg.</text:p>
            <text:p text:style-name="P2277">Wysoki stopień izolacji termicznej (np.<text:s/>zastosowanie pęcherzyków powietrza w materiale).</text:p>
            <text:p text:style-name="P2278">Wodoszczelne.</text:p>
            <text:p text:style-name="P2279"><text:span text:style-name="T2280">Łatwe w utrzymaniu czystości.</text:span></text:p>
            <text:p text:style-name="P2281">Zapewniające optymalną swobodę ruchu.</text:p>
            <text:p text:style-name="P2282">Zachowanie elastyczność do temperatury -30C.</text:p>
            <text:p text:style-name="P2283">Wymienny ocieplacz wykonany z filcu.</text:p>
            <text:p text:style-name="P2284">Wywijany kołnierz.<text:s/></text:p>
          </table:table-cell>
        </table:table-row>
        <table:table-row table:style-name="TableRow2285">
          <table:table-cell table:style-name="TableCell2286">
            <text:p text:style-name="P2287">35</text:p>
          </table:table-cell>
          <table:table-cell table:style-name="TableCell2288">
            <text:p text:style-name="P2289">B</text:p>
          </table:table-cell>
          <table:table-cell table:style-name="TableCell2290">
            <text:p text:style-name="P2291">But PCV<text:s/>męski do pracy przy azbeście (kalosz)</text:p>
          </table:table-cell>
          <table:table-cell table:style-name="TableCell2292">
            <text:p text:style-name="P2293">Wykonane z PCV.</text:p>
            <text:p text:style-name="P2294">Posiadajace certyfikat CE.</text:p>
            <text:p text:style-name="P2295">Podeszfa antyposlizgowa.</text:p>
            <text:p text:style-name="P2296">Kolor biały.</text:p>
            <text:p text:style-name="P2297">Łatwe do umycia</text:p>
          </table:table-cell>
        </table:table-row>
        <table:table-row table:style-name="TableRow2298">
          <table:table-cell table:style-name="TableCell2299">
            <text:p text:style-name="P2300">36</text:p>
          </table:table-cell>
          <table:table-cell table:style-name="TableCell2301">
            <text:p text:style-name="P2302">B</text:p>
          </table:table-cell>
          <table:table-cell table:style-name="TableCell2303">
            <text:p text:style-name="P2304">But PCV męski z podnoskiem (kalosz)</text:p>
          </table:table-cell>
          <table:table-cell table:style-name="TableCell2305">
            <text:p text:style-name="P2306">Kalosze PVC ze stalowym noskiem, wkładką antyprzebiciową<text:line-break/>i wzmacnianą<text:s/>podeszwą.</text:p>
            <text:p text:style-name="P2307">wykończenie ułatwiające czyszczenie.</text:p>
            <text:p text:style-name="P2308">wzmocnienie na pięcie zapobiegające uszkodzeniom.</text:p>
            <text:p text:style-name="P2309">zgodne z normą: EN ISO 20345:2011 S5 SRC.</text:p>
          </table:table-cell>
        </table:table-row>
        <table:table-row table:style-name="TableRow2310">
          <table:table-cell table:style-name="TableCell2311">
            <text:p text:style-name="P2312">37</text:p>
          </table:table-cell>
          <table:table-cell table:style-name="TableCell2313">
            <text:p text:style-name="P2314">B</text:p>
          </table:table-cell>
          <table:table-cell table:style-name="TableCell2315">
            <text:p text:style-name="P2316">But PCV męski zimowy (kalosz)</text:p>
          </table:table-cell>
          <table:table-cell table:style-name="TableCell2317">
            <text:p text:style-name="P2318">Buty zimowe na bazie żywic PCV, ocieplane.</text:p>
            <text:p text:style-name="P2319"><text:span text:style-name="T2320">Zgodne z normą:<text:s/></text:span><text:span text:style-name="T2321">EN ISO<text:s/></text:span><text:span text:style-name="T2322">20347:2004.</text:span></text:p>
          </table:table-cell>
        </table:table-row>
        <table:table-row table:style-name="TableRow2323">
          <table:table-cell table:style-name="TableCell2324">
            <text:p text:style-name="P2325">38</text:p>
          </table:table-cell>
          <table:table-cell table:style-name="TableCell2326">
            <text:p text:style-name="P2327">B</text:p>
          </table:table-cell>
          <table:table-cell table:style-name="TableCell2328">
            <text:p text:style-name="P2329">But typu sztyblet</text:p>
          </table:table-cell>
          <table:table-cell table:style-name="TableCell2330">
            <text:p text:style-name="P2331">Trzewiki za kostkę, wsuwane, wykonane z bydlęcej gładkiej skóry licowej w kolorze czarnym, podeszwa o podwżjnej gęstości , antypoślizgowa, posiadająca amortyzację pod pietą.</text:p>
          </table:table-cell>
        </table:table-row>
        <table:table-row table:style-name="TableRow2332">
          <table:table-cell table:style-name="TableCell2333">
            <text:p text:style-name="P2334">39</text:p>
          </table:table-cell>
          <table:table-cell table:style-name="TableCell2335">
            <text:p text:style-name="P2336">B</text:p>
          </table:table-cell>
          <table:table-cell table:style-name="TableCell2337">
            <text:p text:style-name="P2338">But typu saperki</text:p>
          </table:table-cell>
          <table:table-cell table:style-name="TableCell2339">
            <text:p text:style-name="P2340">Wysokie buty dla<text:s/>pilarzy, z zabezpieczeniem przed przecięciem piłą.<text:line-break/>Typ: A E P FO WRU HRO SRC<text:line-break/>Pokrycie: wodoodporna skóra o porowatej strukturze ze wzmocnieniem antyprzecięciową wkładką.<text:line-break/>Wyściółka: przewiewna skóra, absorbująca pot, przeciwdziałająca otarciom.<text:line-break/>Wkładka: wykonana z EVA, antystatyczna, wchłaniająca pot.<text:line-break/>Podeszwa: odporna na wysokie temperatury (+300st. C / 1minutę), mieszanka nitrylu i PU.<text:line-break/>Stalowa wkładka w podeszwie.<text:line-break/>Spełniają normy: EN20344, EN20345, EN17249</text:p>
          </table:table-cell>
        </table:table-row>
        <table:table-row table:style-name="TableRow2341">
          <table:table-cell table:style-name="TableCell2342">
            <text:p text:style-name="P2343">40</text:p>
          </table:table-cell>
          <table:table-cell table:style-name="TableCell2344">
            <text:p text:style-name="P2345">B</text:p>
          </table:table-cell>
          <table:table-cell table:style-name="TableCell2346">
            <text:p text:style-name="P2347">But zimowy wysoki</text:p>
          </table:table-cell>
          <table:table-cell table:style-name="TableCell2348">
            <text:p text:style-name="P2349">Cholewka: skóra<text:s/>naturalna ocieplana.</text:p>
            <text:p text:style-name="P2350">Epoksydowy podnosek odporny na uderzenia 200J.</text:p>
            <text:p text:style-name="P2351">Podeszwa utwardzona k.lejona czarna kauczuk lub gumowa lub kauczukowa.</text:p>
            <text:p text:style-name="P2352">Wyściełane ociepliną futrzaną.</text:p>
            <text:p text:style-name="P2353">Wkładka zapobiegająca poceniu się stopy.</text:p>
            <text:p text:style-name="P2354">Wodoodporne.</text:p>
          </table:table-cell>
        </table:table-row>
        <table:table-row table:style-name="TableRow2355">
          <table:table-cell table:style-name="TableCell2356">
            <text:p text:style-name="P2357">41</text:p>
          </table:table-cell>
          <table:table-cell table:style-name="TableCell2358">
            <text:p text:style-name="P2359">B</text:p>
          </table:table-cell>
          <table:table-cell table:style-name="TableCell2360">
            <text:p text:style-name="P2361">But zimowy niski</text:p>
          </table:table-cell>
          <table:table-cell table:style-name="TableCell2362">
            <text:p text:style-name="P2363">Cholewka: skóra naturalna ocieplana.</text:p>
            <text:p text:style-name="P2364">Epoksydowy podnosek odporny na uderzenia 200J.</text:p>
            <text:p text:style-name="P2365">Podeszwa utwardzona k.lejona czarna kauczuk lub gumowa lub kauczukowa.</text:p>
            <text:soft-page-break/>
            <text:p text:style-name="P2366">Sznurowane.</text:p>
            <text:p text:style-name="P2367">Wyściełane ociepliną futrzaną.</text:p>
            <text:p text:style-name="P2368">Wkładka zapobiegająca poceniu się stopy.</text:p>
            <text:p text:style-name="P2369">Wodoodporne.</text:p>
          </table:table-cell>
        </table:table-row>
        <text:soft-page-break/>
        <table:table-row table:style-name="TableRow2370">
          <table:table-cell table:style-name="TableCell2371">
            <text:p text:style-name="P2372">42</text:p>
          </table:table-cell>
          <table:table-cell table:style-name="TableCell2373">
            <text:p text:style-name="P2374">B</text:p>
          </table:table-cell>
          <table:table-cell table:style-name="TableCell2375">
            <text:p text:style-name="P2376">But gumowy dla pilarza</text:p>
          </table:table-cell>
          <table:table-cell table:style-name="TableCell2377">
            <text:p text:style-name="P2378">Wytrzymałe buty gumowe z wkładką antyprzecięciową EN345 II 3 klasy, ochroną kostki i stalową kapę.</text:p>
            <text:p text:style-name="P2379">Całkowicie wodoszczelne.</text:p>
            <text:p text:style-name="P2380"><text:span text:style-name="T2381">Łatwe do zakładania i zdejmowania dzięki odpowiedzniemu kształtowi cholewki i<text:s/></text:span><text:span text:style-name="T2382">sznurowaniu z tyłu.</text:span></text:p>
            <text:p text:style-name="P2383">Antyposlizgowe.</text:p>
            <text:p text:style-name="P2384">Wysokość cholewki min 35 cm waga do 3 kg.</text:p>
            <text:p text:style-name="P2385"/>
          </table:table-cell>
        </table:table-row>
        <table:table-row table:style-name="TableRow2386">
          <table:table-cell table:style-name="TableCell2387">
            <text:p text:style-name="P2388">43</text:p>
          </table:table-cell>
          <table:table-cell table:style-name="TableCell2389">
            <text:p text:style-name="P2390">B</text:p>
          </table:table-cell>
          <table:table-cell table:style-name="TableCell2391">
            <text:p text:style-name="P2392">But dla pilarza</text:p>
          </table:table-cell>
          <table:table-cell table:style-name="TableCell2393">
            <text:p text:style-name="P2394">Podnosek: stalowy odporny do 200 J</text:p>
            <text:p text:style-name="P2395">Wierzch: z skóry wodoodpornej dodatkowym zabezpieczeniem przed przecięciem</text:p>
            <text:p text:style-name="P2396">Wyłożenie tkaninowe: 100% tkanina<text:s/>poliamidowa, oddychająca, pochłania i uwalnia wilgoć, odporna na ścieranie</text:p>
            <text:p text:style-name="P2397">Wkładka: wyjmowalna, jednoczęściowa wykonana z EVA i tkaniny, antystatyczna, anatomiczna. Gwarantuje dobrą stabilność stopy.</text:p>
            <text:p text:style-name="P2398">Podeszwa: poliuretan podwójnej gęstości</text:p>
            <text:p text:style-name="P2399">Obuwie z ochroną<text:s/>przed przecięciem piłą</text:p>
            <text:p text:style-name="P2400">Wkładka antyprzebiciowa: stalowa</text:p>
            <text:p text:style-name="P2401">Norma: EN20344, EN20345, EN17249:2013</text:p>
          </table:table-cell>
        </table:table-row>
        <table:table-row table:style-name="TableRow2402">
          <table:table-cell table:style-name="TableCell2403">
            <text:p text:style-name="P2404">44</text:p>
          </table:table-cell>
          <table:table-cell table:style-name="TableCell2405">
            <text:p text:style-name="P2406">O</text:p>
          </table:table-cell>
          <table:table-cell table:style-name="TableCell2407">
            <text:p text:style-name="P2408">Czapka bawełniana</text:p>
          </table:table-cell>
          <table:table-cell table:style-name="TableCell2409">
            <text:p text:style-name="P2410">Wykonana z podwójnej dzianiny akrylowej lub polarowej, w kolorze<text:s/>granatowym/pomarańczowym/grafitowym/zielonym/czarnym, wywijana.</text:p>
          </table:table-cell>
        </table:table-row>
        <table:table-row table:style-name="TableRow2411">
          <table:table-cell table:style-name="TableCell2412">
            <text:p text:style-name="P2413">45</text:p>
          </table:table-cell>
          <table:table-cell table:style-name="TableCell2414">
            <text:p text:style-name="P2415">O</text:p>
          </table:table-cell>
          <table:table-cell table:style-name="TableCell2416">
            <text:p text:style-name="P2417">Czapka z daszkiem</text:p>
          </table:table-cell>
          <table:table-cell table:style-name="TableCell2418">
            <text:p text:style-name="P2419">Czapka typu baseball- z regulacją,</text:p>
            <text:p text:style-name="P2420">Usztywniany i profilowany daszek.</text:p>
            <text:p text:style-name="P2421">Kolor szary/grafitowy/pomarańczowy/ zielony.</text:p>
            <text:p text:style-name="P2422">100% bawełna ( 290g/m² )zapięcie z regulacja na<text:s/>rzep ( 57-61 cm).</text:p>
          </table:table-cell>
        </table:table-row>
        <table:table-row table:style-name="TableRow2423">
          <table:table-cell table:style-name="TableCell2424">
            <text:p text:style-name="P2425">46</text:p>
          </table:table-cell>
          <table:table-cell table:style-name="TableCell2426">
            <text:p text:style-name="P2427">R</text:p>
          </table:table-cell>
          <table:table-cell table:style-name="TableCell2428">
            <text:p text:style-name="P2429">Czepki fizelinowe, jednorzowe</text:p>
          </table:table-cell>
          <table:table-cell table:style-name="TableCell2430">
            <text:p text:style-name="P2431">Czepek okrągły zakończony gumką.</text:p>
            <text:p text:style-name="P2432">Przepuszcza powietrze.</text:p>
            <text:p text:style-name="P2433">Jednorazowy.</text:p>
          </table:table-cell>
        </table:table-row>
        <table:table-row table:style-name="TableRow2434">
          <table:table-cell table:style-name="TableCell2435">
            <text:p text:style-name="P2436">47</text:p>
          </table:table-cell>
          <table:table-cell table:style-name="TableCell2437">
            <text:p text:style-name="P2438">R</text:p>
          </table:table-cell>
          <table:table-cell table:style-name="TableCell2439">
            <text:p text:style-name="P2440">Fartuch fizelinowy jednorazowy</text:p>
          </table:table-cell>
          <table:table-cell table:style-name="TableCell2441">
            <text:p text:style-name="P2442">Fartuch z polipropylenu.</text:p>
            <text:p text:style-name="P2443">Przepuszcza powietrze.</text:p>
            <text:p text:style-name="P2444">Jednorazowy.</text:p>
          </table:table-cell>
        </table:table-row>
        <table:table-row table:style-name="TableRow2445">
          <table:table-cell table:style-name="TableCell2446">
            <text:p text:style-name="P2447">48</text:p>
          </table:table-cell>
          <table:table-cell table:style-name="TableCell2448">
            <text:p text:style-name="P2449">R</text:p>
          </table:table-cell>
          <table:table-cell table:style-name="TableCell2450">
            <text:p text:style-name="P2451">Fartuch roboczy<text:s/>magazynowy</text:p>
          </table:table-cell>
          <table:table-cell table:style-name="TableCell2452">
            <text:p text:style-name="P2453">Damski lub męski wykonany z bawełny w kolorze granatowym lub niebieskim.</text:p>
          </table:table-cell>
        </table:table-row>
        <table:table-row table:style-name="TableRow2454">
          <table:table-cell table:style-name="TableCell2455">
            <text:p text:style-name="P2456">49</text:p>
          </table:table-cell>
          <table:table-cell table:style-name="TableCell2457">
            <text:p text:style-name="P2458">O</text:p>
          </table:table-cell>
          <table:table-cell table:style-name="TableCell2459">
            <text:p text:style-name="P2460">Fartuch spawalniczy</text:p>
          </table:table-cell>
          <table:table-cell table:style-name="TableCell2461">
            <text:p text:style-name="P2462">Fartuch ochronny wykonany jest z jednego elementu skóry licowanej<text:line-break/>w kolorze czarnym.</text:p>
            <text:p text:style-name="P2463">Utrzymywany szelkę z dziurkami regulacyjnymi<text:s/>zakładaną na szyję<text:line-break/>i zapinany z tyłu za pomocą paska z dziurkami regulacyjnymi, szelk<text:line-break/>i i pasek zapinane na klamry metalowe.</text:p>
            <text:p text:style-name="P2464">Fartuch  chroni przed iskrami, małymi rozpryskami stopionego metalu, krótkotrwałym działaniem płomienia, ciepłem kontaktowym UV pochodzącym od łuku.</text:p>
            <text:p text:style-name="P2465">Fartuch chroni również przed urazami mechanicznymi, których skutki ograniczają się do powierzchni skóry.</text:p>
          </table:table-cell>
        </table:table-row>
        <table:table-row table:style-name="TableRow2466">
          <table:table-cell table:style-name="TableCell2467">
            <text:p text:style-name="P2468">50</text:p>
          </table:table-cell>
          <table:table-cell table:style-name="TableCell2469">
            <text:p text:style-name="P2470">R</text:p>
          </table:table-cell>
          <table:table-cell table:style-name="TableCell2471">
            <text:p text:style-name="P2472">Fartuch wodoodporny</text:p>
          </table:table-cell>
          <table:table-cell table:style-name="TableCell2473">
            <text:p text:style-name="P2474">Fartuch przedni z PCV.</text:p>
            <text:soft-page-break/>
            <text:p text:style-name="P2475">Wymiary fartucha minimalne: dł. 105 cm x szer. 75 cm.</text:p>
            <text:p text:style-name="P2476"/>
          </table:table-cell>
        </table:table-row>
        <text:soft-page-break/>
        <table:table-row table:style-name="TableRow2477">
          <table:table-cell table:style-name="TableCell2478">
            <text:p text:style-name="P2479">51</text:p>
          </table:table-cell>
          <table:table-cell table:style-name="TableCell2480">
            <text:p text:style-name="P2481">O</text:p>
          </table:table-cell>
          <table:table-cell table:style-name="TableCell2482">
            <text:p text:style-name="P2483">Filtr do pómaski<text:s/>przeciwgazowej</text:p>
          </table:table-cell>
          <table:table-cell table:style-name="TableCell2484">
            <text:p text:style-name="P2485">Filtr przeciw parom organicznym, gazom nieorganicznym i kwaśnym - koncentracja organicznych / nieorganicznych oparów i oparów kwasów do 30 x NDS lub do 1000 ppm (którakolwiek wartość jest niższa).</text:p>
            <text:p text:style-name="P2486"><text:span text:style-name="T2487">Pochłaniacz klasy ABE1 kompatybilny z maskam</text:span><text:span text:style-name="T2488">i i półmaskami używanymi w MZUK Sosnowiec.</text:span><text:span text:style-name="T2489"><text:s/></text:span></text:p>
            <text:p text:style-name="P2490"><text:span text:style-name="T2491">Filtropochłaniacz powiniech chronić między innymi przed: aluminium,</text:span><text:span text:style-name="T2492"><text:s/></text:span><text:span text:style-name="T2493">amoniak,</text:span><text:span text:style-name="T2494"><text:s/></text:span><text:span text:style-name="T2495">benzyna,</text:span><text:span text:style-name="T2496"><text:s/></text:span><text:span text:style-name="T2497">chlor,</text:span><text:span text:style-name="T2498"><text:s/></text:span><text:span text:style-name="T2499">cyjanek potasu,</text:span><text:span text:style-name="T2500"><text:s/></text:span><text:span text:style-name="T2501">eter naftowy,</text:span><text:span text:style-name="T2502"><text:s/></text:span><text:span text:style-name="T2503">gliceryna,</text:span><text:span text:style-name="T2504"><text:s/></text:span><text:span text:style-name="T2505">nafta,</text:span><text:span text:style-name="T2506"><text:s/></text:span><text:span text:style-name="T2507">ozon,</text:span><text:span text:style-name="T2508"><text:s/></text:span><text:span text:style-name="T2509">talk.</text:span></text:p>
          </table:table-cell>
        </table:table-row>
        <table:table-row table:style-name="TableRow2510">
          <table:table-cell table:style-name="TableCell2511">
            <text:p text:style-name="P2512">52</text:p>
          </table:table-cell>
          <table:table-cell table:style-name="TableCell2513">
            <text:p text:style-name="P2514">R</text:p>
          </table:table-cell>
          <table:table-cell table:style-name="TableCell2515">
            <text:p text:style-name="P2516">Garnitur łałobniczy</text:p>
          </table:table-cell>
          <table:table-cell table:style-name="TableCell2517">
            <text:p text:style-name="P2518">Garnitur o kroku<text:s/>klasycznym, czarny.</text:p>
            <text:p text:style-name="P2519">Skład tkaniny: wełna.</text:p>
            <text:p text:style-name="P2520">Zapięcie na guziki.</text:p>
            <text:p text:style-name="P2521">Kołnierz klasyczny.</text:p>
          </table:table-cell>
        </table:table-row>
        <table:table-row table:style-name="TableRow2522">
          <table:table-cell table:style-name="TableCell2523">
            <text:p text:style-name="P2524">53</text:p>
          </table:table-cell>
          <table:table-cell table:style-name="TableCell2525">
            <text:p text:style-name="P2526">O</text:p>
          </table:table-cell>
          <table:table-cell table:style-name="TableCell2527">
            <text:p text:style-name="P2528">Kamizelka ostrzegawcza siatkowa z nadrukiem</text:p>
          </table:table-cell>
          <table:table-cell table:style-name="TableCell2529">
            <text:p text:style-name="P2530">Spełniające wymagania Hi-Vis kategorii II (EN 471).</text:p>
            <text:p text:style-name="P2531">Jaskrawe kolory – pomarańczowe dla pracowników oraz żółte dla kadry<text:s/>kierowniczej i kontrolnej.</text:p>
            <text:p text:style-name="P2532">Kamizelka w pełni z materiału siatkowanego.</text:p>
            <text:p text:style-name="P2533">Nakładka zgodna z obowiązującymi przepisami, pomarańczowa z napisem MZUK-SOSNOWIEC.</text:p>
            <text:p text:style-name="P2534">Nakładka zgodna z obowiązującymi przepisami, pomarańczowa z napisem ELEKTRYK (duże litery) MZUK-SOSNOWIEC (mniejsze litery).</text:p>
          </table:table-cell>
        </table:table-row>
        <table:table-row table:style-name="TableRow2535">
          <table:table-cell table:style-name="TableCell2536">
            <text:p text:style-name="P2537">54</text:p>
          </table:table-cell>
          <table:table-cell table:style-name="TableCell2538">
            <text:p text:style-name="P2539">O</text:p>
          </table:table-cell>
          <table:table-cell table:style-name="TableCell2540">
            <text:p text:style-name="P2541">Kamizelka ostrzegawcza pełna z nadrukiem</text:p>
          </table:table-cell>
          <table:table-cell table:style-name="TableCell2542">
            <text:p text:style-name="P2543">Spełniające wymagania Hi-Vis kategorii II (EN 471)</text:p>
            <text:p text:style-name="P2544">Jaskrawe kolory – pomarańczowe dla pracowników oraz żółte dla kadry kierowniczej i kontrolnej.</text:p>
            <text:p text:style-name="P2545">Kamizelka z materiału pełnego.</text:p>
            <text:p text:style-name="P2546">Nakładka zgodna z obowiązującymi przepisami, pomarańczowa z napisem MZUK-SOSNOWIEC.</text:p>
            <text:p text:style-name="P2547">Nakładka zgodna z obowiązującymi przepisami, pomarańczowa z napisem KIEROWANIE RUCHEM (duże litery) MZUK-SOSNOWIEC (mniejsze litery).</text:p>
          </table:table-cell>
        </table:table-row>
        <table:table-row table:style-name="TableRow2548">
          <table:table-cell table:style-name="TableCell2549">
            <text:p text:style-name="P2550">55</text:p>
          </table:table-cell>
          <table:table-cell table:style-name="TableCell2551">
            <text:p text:style-name="P2552">O</text:p>
          </table:table-cell>
          <table:table-cell table:style-name="TableCell2553">
            <text:p text:style-name="P2554">Komplet „ochrona głowy” dla<text:s/>pilarza</text:p>
          </table:table-cell>
          <table:table-cell table:style-name="TableCell2555">
            <text:p text:style-name="P2556">W skład kompletu wchodzą: kask/hełm, siatkowa osłona twarzy, ochronniki słuchu.<text:s/></text:p>
            <text:p text:style-name="P2557"><text:span text:style-name="T2558">Warunek: wymiana i uzupełnianie pojedynczych pasujących do siebie elementów kompletu według potrzeb. Możliwość noszenia ochronników słuchu zewnetrznych bez osłony.</text:span></text:p>
            <text:p text:style-name="P2559"><text:span text:style-name="T2560">Heł</text:span><text:span text:style-name="T2561">m</text:span><text:span text:style-name="T2562"><text:s/>o smukłej budowie ,z optymalną wentylacją, wykonany z tworzywa ABS o podwyższonej odporności na działanie promienia ultrafioletowego, o dużej odporności mechanicznej, małej wadze, wyposażony we wskaźnik przydatności do użycia; z szerokim polem widzenia,<text:s/></text:span><text:span text:style-name="T2563">z możliwością obrotu o 180º wewnętrznych elementów co umożliwi noszenie kasku z osłoną na karku podczas prac w ciasnej przestrzeni lub przy wchodzeniu na przykład na drzewa.</text:span></text:p>
            <text:p text:style-name="P2564"><text:span text:style-name="T2565">Ochronniki słuchu<text:s/></text:span><text:span text:style-name="T2566">przeznaczone do pracy w hałasie do 105 db, średni stopieś tłumie</text:span><text:span text:style-name="T2567">nia 31 db, przeznaczone do montażu na hełmach ochronnych, wykonane z bardzo dobrych materiałów, nauszniki spełniają wymagania normy EN352.</text:span></text:p>
            <text:p text:style-name="P2568"><text:span text:style-name="T2569">Siatkowa osłona twarzy</text:span><text:span text:style-name="T2570"><text:s/>lekka</text:span><text:span text:style-name="T2571">,<text:s/></text:span><text:span text:style-name="T2572">wykonana z bardzo dobrych materiałów, wytrzymała zapewniająca bardzo dobrą<text:s/></text:span><text:span text:style-name="T2573">widoczność, o oczkach nie większych nią 2 mm, wykończona lekkim tworzywem np. ABS wysoka odporność na uderzenia. Osłona twarzy spełnia wymagania normy EN1731 oraz EN397:1995.</text:span></text:p>
          </table:table-cell>
        </table:table-row>
        <text:soft-page-break/>
        <table:table-row table:style-name="TableRow2574">
          <table:table-cell table:style-name="TableCell2575">
            <text:p text:style-name="P2576">56</text:p>
          </table:table-cell>
          <table:table-cell table:style-name="TableCell2577">
            <text:p text:style-name="P2578">O</text:p>
          </table:table-cell>
          <table:table-cell table:style-name="TableCell2579">
            <text:p text:style-name="P2580">Komplet „ochrona głowy” dla kosiarza</text:p>
          </table:table-cell>
          <table:table-cell table:style-name="TableCell2581">
            <text:p text:style-name="P2582">Składa się z osłony wykonanej z pleksi, zewnętrznych ochronników słuchu, nagłowia i zespołu zawiasowego.</text:p>
            <text:p text:style-name="P2583"><text:span text:style-name="T2584">Ochronniki słuchu</text:span><text:span text:style-name="T2585">: przeznaczone do pracy w hałasie do 105db, średni stopień tłumienia 31 db, przeznaczone do montażu na hełmach ochronnych, wykonane z bardzo dobrych materiałów.</text:span></text:p>
            <text:p text:style-name="P2586"><text:span text:style-name="T2587">Osłona twar</text:span><text:span text:style-name="T2588">zy</text:span><text:span text:style-name="T2589">: zbudowana z bardzo wytrzymałych a zarazem lekkich materiałów, zapewniających wysoką odporność na uderzenia i zarysowania, zapewniająca skuteczną ochronę przed rozbryzgami z przodu i z boku,</text:span><text:span text:style-name="T2590"><text:line-break/></text:span><text:span text:style-name="T2591"><text:s/>a ochrona czoła i kąt nachylenia osłony powinny<text:s/></text:span><text:span text:style-name="T2592">minimalizował odblaski powodujące olśnienia, możliwość uniesienia osłony i zablokowania jej pod kątem 90º.</text:span></text:p>
            <text:p text:style-name="P2593"><text:span text:style-name="T2594">Warunek</text:span><text:span text:style-name="T2595">: wymiana i uzupełnianie pojedynczych pasujących do siebie elementów kompletu według potrzeb.</text:span></text:p>
          </table:table-cell>
        </table:table-row>
        <table:table-row table:style-name="TableRow2596">
          <table:table-cell table:style-name="TableCell2597">
            <text:p text:style-name="P2598">57</text:p>
          </table:table-cell>
          <table:table-cell table:style-name="TableCell2599">
            <text:p text:style-name="P2600">O</text:p>
          </table:table-cell>
          <table:table-cell table:style-name="TableCell2601">
            <text:p text:style-name="P2602">Kask – hełm do pracy na wysokości</text:p>
          </table:table-cell>
          <table:table-cell table:style-name="TableCell2603">
            <text:p text:style-name="P2604">Kask<text:s/>ochronny wykonany z poliwęglanu , odporny na uszkodzenia, bardzo lekki;</text:p>
            <text:p text:style-name="P2605">- z możliwością dopasowania do kształtu i rozmiaru głowy, wyposażony<text:line-break/>w 6-punktową więźbę <text:s/>tekstylną z opaską zatrzymującą pot,</text:p>
            <text:p text:style-name="P2606">- winien posiadać otwory wentylacyjne oraz szczeliny do mocowania ochronników słuchu,</text:p>
            <text:p text:style-name="P2607">- na wewnętrznej stronie kasku możliwość zamocowania części soczewkowej, z możliwoścą podniesienia lub opuszczenia,</text:p>
            <text:p text:style-name="P2608">- soczewki poliwęglanowe UV 400 , klasy optycznej 1, w wariantach- przezroczystym i brązowym (powłoka<text:s/>wewnętrzna zapobiega zaparowaniu a powierzchnia zewnętrzna odporna jest na zarysowania),</text:p>
            <text:p text:style-name="P2609">- daszek krótki nie ograniczający pola widzenia, zapewniający komfort podczas patrzenia do góry,</text:p>
            <text:p text:style-name="P2610">- wyposażony w 4-punktowy pasek podbródkowy,</text:p>
            <text:p text:style-name="P2611">- zgodny z europejską normą : EN 397.</text:p>
          </table:table-cell>
        </table:table-row>
        <table:table-row table:style-name="TableRow2612">
          <table:table-cell table:style-name="TableCell2613">
            <text:p text:style-name="P2614">58</text:p>
          </table:table-cell>
          <table:table-cell table:style-name="TableCell2615">
            <text:p text:style-name="P2616">O</text:p>
          </table:table-cell>
          <table:table-cell table:style-name="TableCell2617">
            <text:p text:style-name="P2618">Kask - hełm ochronny</text:p>
          </table:table-cell>
          <table:table-cell table:style-name="TableCell2619">
            <text:p text:style-name="P2620">Kask ma zapewniać skuteczną ochronę głowy przed przedmiotami spadającymi zgodnie z normami EN-397,</text:p>
            <text:p text:style-name="P2621">- główną strukturą kasku stanowić winna  więźba plastikowa ze specjalnym napotnikiem tekstylnym,</text:p>
            <text:p text:style-name="P2622">- po bokach<text:s/>kasku powinny znajdować się uniwersalne otwory, umożliwiające swobodne korzystanie z zewnętrznych chronników słuchu,</text:p>
            <text:p text:style-name="P2623">- możliwość podpięcia paska pod brodą.</text:p>
          </table:table-cell>
        </table:table-row>
        <table:table-row table:style-name="TableRow2624">
          <table:table-cell table:style-name="TableCell2625">
            <text:p text:style-name="P2626">59</text:p>
          </table:table-cell>
          <table:table-cell table:style-name="TableCell2627">
            <text:p text:style-name="P2628">R</text:p>
          </table:table-cell>
          <table:table-cell table:style-name="TableCell2629">
            <text:p text:style-name="P2630">Kask-hełm lekki</text:p>
          </table:table-cell>
          <table:table-cell table:style-name="TableCell2631">
            <text:p text:style-name="P2632">Wzmocniony ABS i wkładką piankową.</text:p>
            <text:p text:style-name="P2633">System amortyzacji: zewnętrzna i<text:s/>wewnętrzna podkładka z tworzywa EVA.</text:p>
            <text:p text:style-name="P2634">Zapewnia podstawową ochroną głowy przed uderzeniami o twarde, stałe6przedmioty o określonej ostrości, które mogą spowodować uszkodzenie lub inne urazy powierzchniowe.</text:p>
            <text:p text:style-name="P2635">Wentylcja boczna zapewniajjce lepszą przewiewność.</text:p>
            <text:p text:style-name="P2636">Możliwość regulacji obwodu głowy.</text:p>
            <text:p text:style-name="P2637">Spełnia wymagania normy EN 812.</text:p>
          </table:table-cell>
        </table:table-row>
        <table:table-row table:style-name="TableRow2638">
          <table:table-cell table:style-name="TableCell2639">
            <text:p text:style-name="P2640">60</text:p>
          </table:table-cell>
          <table:table-cell table:style-name="TableCell2641">
            <text:p text:style-name="P2642">O</text:p>
          </table:table-cell>
          <table:table-cell table:style-name="TableCell2643">
            <text:p text:style-name="P2644">Kask rowerowy</text:p>
          </table:table-cell>
          <table:table-cell table:style-name="TableCell2645">
            <text:p text:style-name="P2646">Bardzo lekka i ergonomiczna konstrukcja kasku.</text:p>
            <text:p text:style-name="P2647">Tworzywo konstrukcyjne absorbujące uderzenia.</text:p>
            <text:p text:style-name="P2648">Konstrukcja chroniąca dodatkowo podstawę czaszki.</text:p>
            <text:p text:style-name="P2649">Pasek pod brodę z<text:s/>klamrami.</text:p>
          </table:table-cell>
        </table:table-row>
        <table:table-row table:style-name="TableRow2650">
          <table:table-cell table:style-name="TableCell2651">
            <text:p text:style-name="P2652">61</text:p>
          </table:table-cell>
          <table:table-cell table:style-name="TableCell2653">
            <text:p text:style-name="P2654">R</text:p>
          </table:table-cell>
          <table:table-cell table:style-name="TableCell2655">
            <text:p text:style-name="P2656">Kombinezon fizelinowy</text:p>
          </table:table-cell>
          <table:table-cell table:style-name="TableCell2657">
            <text:p text:style-name="P2658">Kombinezon z polipropylenu.</text:p>
            <text:p text:style-name="P2659">Przepuszcza powietrze.</text:p>
            <text:p text:style-name="P2660">Jednorazowy.</text:p>
          </table:table-cell>
        </table:table-row>
        <table:table-row table:style-name="TableRow2661">
          <table:table-cell table:style-name="TableCell2662">
            <text:p text:style-name="P2663">62</text:p>
          </table:table-cell>
          <table:table-cell table:style-name="TableCell2664">
            <text:p text:style-name="P2665">O</text:p>
          </table:table-cell>
          <table:table-cell table:style-name="TableCell2666">
            <text:p text:style-name="P2667">Kombinezon<text:s/><text:soft-page-break/>ochronny gumowy</text:p>
          </table:table-cell>
          <table:table-cell table:style-name="TableCell2668">
            <text:p text:style-name="P2669">Jednoczęciowy z kapturem, wykonany z dzianiny poliestrowej powleczonej<text:s/><text:soft-page-break/>polichlorkiem winylu, obustronnie<text:s/>zgrzewane szwy chroniące przed silnym wiatrem oraz deszczem, zapinany na suwak kryty patkę, spełniający europejskie normy PN-EN 340 i PN-EN 343.</text:p>
          </table:table-cell>
        </table:table-row>
        <text:soft-page-break/>
        <table:table-row table:style-name="TableRow2670">
          <table:table-cell table:style-name="TableCell2671">
            <text:p text:style-name="P2672">63</text:p>
          </table:table-cell>
          <table:table-cell table:style-name="TableCell2673">
            <text:p text:style-name="P2674">R</text:p>
          </table:table-cell>
          <table:table-cell table:style-name="TableCell2675">
            <text:p text:style-name="P2676">Koszula robocza</text:p>
          </table:table-cell>
          <table:table-cell table:style-name="TableCell2677">
            <text:p text:style-name="P2678"><text:span text:style-name="T2679">Deseń tkaniny: szachownica, krata.</text:span></text:p>
            <text:p text:style-name="P2680"><text:span text:style-name="T2681">Koszula produkcji krajowej.</text:span></text:p>
            <text:p text:style-name="P2682"><text:span text:style-name="T2683">Kolor:<text:s/></text:span><text:span text:style-name="T2684">niebiesko-czarny, pomaraczowo – czarny, szaro-czarny, zielono – czarny.</text:span></text:p>
            <text:p text:style-name="P2685"><text:span text:style-name="T2686">Materiał: 65-100% bawełna, o gramaturze min. 180g/m2.</text:span></text:p>
            <text:p text:style-name="P2687">Zapinana na guziki.</text:p>
            <text:p text:style-name="P2688">Kieszeń po lewej stronie.</text:p>
            <text:p text:style-name="P2689">Koszula przeznaczona do pralni chemicznej.</text:p>
            <text:p text:style-name="P2690"/>
          </table:table-cell>
        </table:table-row>
        <table:table-row table:style-name="TableRow2691">
          <table:table-cell table:style-name="TableCell2692">
            <text:p text:style-name="P2693">64</text:p>
          </table:table-cell>
          <table:table-cell table:style-name="TableCell2694">
            <text:p text:style-name="P2695">R</text:p>
          </table:table-cell>
          <table:table-cell table:style-name="TableCell2696">
            <text:p text:style-name="P2697">Koszula biała z długim<text:s/>rękawem</text:p>
          </table:table-cell>
          <table:table-cell table:style-name="TableCell2698">
            <text:p text:style-name="P2699">Koszula o kroku klasycznym, biała.</text:p>
            <text:p text:style-name="P2700">Skład tkaniny:100% bawełna.</text:p>
            <text:p text:style-name="P2701">Rękaw: długi.</text:p>
            <text:p text:style-name="P2702">Mankiet : guzik, z możliwością regulacji .</text:p>
            <text:p text:style-name="P2703">Kołnierz: klasyczny.</text:p>
          </table:table-cell>
        </table:table-row>
        <table:table-row table:style-name="TableRow2704">
          <table:table-cell table:style-name="TableCell2705">
            <text:p text:style-name="P2706">65</text:p>
          </table:table-cell>
          <table:table-cell table:style-name="TableCell2707">
            <text:p text:style-name="P2708">R</text:p>
          </table:table-cell>
          <table:table-cell table:style-name="TableCell2709">
            <text:p text:style-name="P2710">Koszula biała<text:line-break/><text:s/>z krótkim rękawem</text:p>
          </table:table-cell>
          <table:table-cell table:style-name="TableCell2711">
            <text:p text:style-name="P2712">Koszula o kroku klasycznym, biała.</text:p>
            <text:p text:style-name="P2713">Skład tkaniny:100%<text:s/>bawełna.</text:p>
            <text:p text:style-name="P2714">Rękaw: długi.</text:p>
            <text:p text:style-name="P2715">Mankiet : guzik, z możliwością regulacji .</text:p>
            <text:p text:style-name="P2716">Kołnierz: klasyczny.</text:p>
          </table:table-cell>
        </table:table-row>
        <table:table-row table:style-name="TableRow2717">
          <table:table-cell table:style-name="TableCell2718">
            <text:p text:style-name="P2719">66</text:p>
          </table:table-cell>
          <table:table-cell table:style-name="TableCell2720">
            <text:p text:style-name="P2721">R</text:p>
          </table:table-cell>
          <table:table-cell table:style-name="TableCell2722">
            <text:p text:style-name="P2723">Kurtka garniturowa</text:p>
          </table:table-cell>
          <table:table-cell table:style-name="TableCell2724">
            <text:p text:style-name="P2725">Kurtka/płaszcz typu trencz.</text:p>
            <text:p text:style-name="P2726">Zapięcie na guziki, jednorzędowe.</text:p>
            <text:p text:style-name="P2727">Stójka w kołnierzu.</text:p>
            <text:p text:style-name="P2728">Dwie kieszenie po bokach.</text:p>
            <text:p text:style-name="P2729">Z tyłu rozcięcie.</text:p>
            <text:p text:style-name="P2730">Kieszeń<text:s/>wewnętrzna.</text:p>
            <text:p text:style-name="P2731">Kolor czarny.</text:p>
            <text:p text:style-name="P2732"><text:span text:style-name="T2733">Skład: bawełna z domieszka poliestru.</text:span></text:p>
          </table:table-cell>
        </table:table-row>
        <table:table-row table:style-name="TableRow2734">
          <table:table-cell table:style-name="TableCell2735">
            <text:p text:style-name="P2736">67</text:p>
          </table:table-cell>
          <table:table-cell table:style-name="TableCell2737">
            <text:p text:style-name="P2738">R</text:p>
          </table:table-cell>
          <table:table-cell table:style-name="TableCell2739">
            <text:p text:style-name="P2740">Krawat</text:p>
          </table:table-cell>
          <table:table-cell table:style-name="TableCell2741">
            <text:p text:style-name="P2742">Krawat czarny, gładki, średnioszeroki.</text:p>
          </table:table-cell>
        </table:table-row>
        <table:table-row table:style-name="TableRow2743">
          <table:table-cell table:style-name="TableCell2744">
            <text:p text:style-name="P2745">68</text:p>
          </table:table-cell>
          <table:table-cell table:style-name="TableCell2746">
            <text:p text:style-name="P2747">R</text:p>
          </table:table-cell>
          <table:table-cell table:style-name="TableCell2748">
            <text:p text:style-name="P2749">Koszulka na ramiączkach damska</text:p>
          </table:table-cell>
          <table:table-cell table:style-name="TableCell2750">
            <text:p text:style-name="P2751">Skład 90-100% bawełna, 0-10% elestan, gramatura min 180g/m2</text:p>
            <text:p text:style-name="P2752">Logo MZUK o średnicy 5cm na<text:s/>wysokości piersi.</text:p>
          </table:table-cell>
        </table:table-row>
        <table:table-row table:style-name="TableRow2753">
          <table:table-cell table:style-name="TableCell2754">
            <text:p text:style-name="P2755">69</text:p>
          </table:table-cell>
          <table:table-cell table:style-name="TableCell2756">
            <text:p text:style-name="P2757">R</text:p>
          </table:table-cell>
          <table:table-cell table:style-name="TableCell2758">
            <text:p text:style-name="P2759">Koszulka bez rękawów męska</text:p>
          </table:table-cell>
          <table:table-cell table:style-name="TableCell2760">
            <text:p text:style-name="P2761">Skład 90-100% bawełna, 0-10% elestan, gramatura min 180-200g/m2</text:p>
            <text:p text:style-name="P2762">Logo MZUK o średnicy 5cm na wysokości piersi.</text:p>
          </table:table-cell>
        </table:table-row>
        <table:table-row table:style-name="TableRow2763">
          <table:table-cell table:style-name="TableCell2764">
            <text:p text:style-name="P2765">70</text:p>
          </table:table-cell>
          <table:table-cell table:style-name="TableCell2766">
            <text:p text:style-name="P2767">O</text:p>
          </table:table-cell>
          <table:table-cell table:style-name="TableCell2768">
            <text:p text:style-name="P2769">Kurtka ocieplana przeciwdeszczowa<text:line-break/>z kapturem</text:p>
          </table:table-cell>
          <table:table-cell table:style-name="TableCell2770">
            <text:p text:style-name="P2771">Ubrania są ocieplane,<text:s/>przystosowane do warunków zimowych.</text:p>
            <text:p text:style-name="P2772"><text:span text:style-name="T2773">Odporna na działanie wysokiej temperatury 90ºC i działanie środków chemicznych, wodoodporne, odporne na działanie gorących mas bitumicznych i odprysków.</text:span></text:p>
            <text:p text:style-name="P2774">Szwy uszczelnione, kaptur odpinany, kołnierz podszyty polarem, Mankiety elastyczne, regulowane- patka na rzep. Dół kurtki oraz talia ściągane sznurkiem ze stoperami. Zapinanie na kryty zamek błyskawiczny, pod listwą na rzep, kieszenie z czego jedna wewnętrzna zapinana na rzep.</text:p>
            <text:p text:style-name="P2775">Z elementami odblaskowymi 3M ( po dwa na<text:s/>każdym rękawie i na plecach na wysokości łopatek), wykonana z poliestru powlekanego PCV,<text:line-break/><text:s/>z podpinkę termiczna.</text:p>
            <text:p text:style-name="P2776">Na plecach dwuwierszowy napis taśmą odblaskową MZUK SOSNOWIEC.</text:p>
            <text:p text:style-name="P2777">UWAGA:</text:p>
            <text:p text:style-name="P2778">Ubrania będą poddawane działaniom wysokiej temperatury (do 60ºC)<text:s/><text:soft-page-break/>podczas prania wodnego-mechanicznego i środków chemicznych podczas prania w pralni chemicznej.</text:p>
          </table:table-cell>
        </table:table-row>
        <text:soft-page-break/>
        <table:table-row table:style-name="TableRow2779">
          <table:table-cell table:style-name="TableCell2780">
            <text:p text:style-name="P2781">71</text:p>
          </table:table-cell>
          <table:table-cell table:style-name="TableCell2782">
            <text:p text:style-name="P2783">O</text:p>
          </table:table-cell>
          <table:table-cell table:style-name="TableCell2784">
            <text:p text:style-name="P2785">Kurtka ocieplana przeciwdeszczowa</text:p>
            <text:p text:style-name="P2786">Hi-Vis</text:p>
          </table:table-cell>
          <table:table-cell table:style-name="TableCell2787">
            <text:p text:style-name="P2788">Ubrania są ocieplane, przystosowane do warunków zimowych.</text:p>
            <text:p text:style-name="P2789"><text:span text:style-name="T2790">Odporna na działanie wysokiej temperatury 90ºC i<text:s/></text:span><text:span text:style-name="T2791">działanie środków chemicznych, wodoodporne, odporne na działanie gorących mas bitumicznych i odprysków.</text:span></text:p>
            <text:p text:style-name="P2792"><text:span text:style-name="T2793">Szwy uszczelnione, kaptur odpinany, kołnierz podszyty polarem, Mankiety elastyczne, regulowane- patka na rzep. Dół kurtki oraz talia ściągane sznurkiem<text:s/></text:span><text:span text:style-name="T2794">ze stoperami. Zapinanie na kryty zamek błyskawiczny, pod listwą na rzep, kieszenie z czego jedna wewnętrzna zapinana na rzep</text:span></text:p>
            <text:p text:style-name="P2795">Z elementami odblaskowymi 3M (po dwa na każdym rękawie i na plecach na wysokości łopatek), wykonana z poliestru powlekanego PCV,<text:line-break/>z<text:s/>podpinką termiczną ( np. 3M ).</text:p>
            <text:p text:style-name="P2796">Na plecach dwuwierszowy napis taśmą odblaskową MZUK SOSNOWIEC.</text:p>
            <text:p text:style-name="P2797">UWAGA:</text:p>
            <text:p text:style-name="P2798">Ubrania będą poddawane działaniom wysokiej temperatury (do 60ºC) podczas prania wodno-mechanicznego i środkóów chemicznych podczas prania w pralni chemicznej.</text:p>
          </table:table-cell>
        </table:table-row>
        <table:table-row table:style-name="TableRow2799">
          <table:table-cell table:style-name="TableCell2800">
            <text:p text:style-name="P2801">72</text:p>
          </table:table-cell>
          <table:table-cell table:style-name="TableCell2802">
            <text:p text:style-name="P2803">O</text:p>
          </table:table-cell>
          <table:table-cell table:style-name="TableCell2804">
            <text:p text:style-name="P2805">Kurtka 5w1</text:p>
          </table:table-cell>
          <table:table-cell table:style-name="TableCell2806">
            <text:p text:style-name="P2807">Podpinka dopinana do kurtki na zamek z przodu i guziki w rękawach.</text:p>
            <text:p text:style-name="P2808">Rękawy dopinane na zamek wykończone mankietem z gumką.</text:p>
            <text:p text:style-name="P2809">Kurtka zapinana na zamek.</text:p>
            <text:p text:style-name="P2810">Karczki przodu i z tyłu z odblaskowów wypukłe wypustki.</text:p>
            <text:p text:style-name="P2811">Tkanina: wodoodporna<text:s/>50%PES/50% BW, Gramatura 255g/m2.</text:p>
            <text:p text:style-name="P2812">na plecach dwuwierszowy napis taśmą odblaskową MZUK SOSNOWIEC.</text:p>
          </table:table-cell>
        </table:table-row>
        <table:table-row table:style-name="TableRow2813">
          <table:table-cell table:style-name="TableCell2814">
            <text:p text:style-name="P2815">73</text:p>
          </table:table-cell>
          <table:table-cell table:style-name="TableCell2816">
            <text:p text:style-name="P2817">S</text:p>
          </table:table-cell>
          <table:table-cell table:style-name="TableCell2818">
            <text:p text:style-name="P2819">Maska pełnotwarzowa przeciwgazowa</text:p>
          </table:table-cell>
          <table:table-cell table:style-name="TableCell2820">
            <text:p text:style-name="P2821">Wykonana z gumy, tworzyw sztucznych i poliwlglanu.</text:p>
            <text:p text:style-name="P2822">Szeroki wizjer panoramiczny.</text:p>
            <text:p text:style-name="P2823">Podwójna uszczelka częci<text:s/>twarzowej.</text:p>
            <text:p text:style-name="P2824">Wewnętrzna pómaska.</text:p>
            <text:p text:style-name="P2825">Membrana głosowa z tworzywa sztucznego.</text:p>
            <text:p text:style-name="P2826">Elementy oczyszczające z mocowaniem bagnetowym.</text:p>
            <text:p text:style-name="P2827">Elastyczne, regulowane taśmy nagłowia.</text:p>
            <text:p text:style-name="P2828">Rozmiar uniwersalny.</text:p>
            <text:p text:style-name="P2829">spełnia wymagania normy BHP: EN 136:1998+AC:2003 (klasa 2).</text:p>
          </table:table-cell>
        </table:table-row>
        <table:table-row table:style-name="TableRow2830">
          <table:table-cell table:style-name="TableCell2831">
            <text:p text:style-name="P2832">74</text:p>
          </table:table-cell>
          <table:table-cell table:style-name="TableCell2833">
            <text:p text:style-name="P2834">S</text:p>
          </table:table-cell>
          <table:table-cell table:style-name="TableCell2835">
            <text:p text:style-name="P2836">Nagolenniki</text:p>
          </table:table-cell>
          <table:table-cell table:style-name="TableCell2837">
            <text:p text:style-name="P2838">Lekkie ochraniacze, chroniące golenie i stopy przed urazami mechanicznymi , zgodne z normą EN470-1.</text:p>
            <text:p text:style-name="P2839">Rozmiar: uniwersalny.</text:p>
          </table:table-cell>
        </table:table-row>
        <table:table-row table:style-name="TableRow2840">
          <table:table-cell table:style-name="TableCell2841">
            <text:p text:style-name="P2842">75</text:p>
          </table:table-cell>
          <table:table-cell table:style-name="TableCell2843">
            <text:p text:style-name="P2844">O</text:p>
          </table:table-cell>
          <table:table-cell table:style-name="TableCell2845">
            <text:p text:style-name="P2846">Nakolanniki piankowe</text:p>
          </table:table-cell>
          <table:table-cell table:style-name="TableCell2847">
            <text:p text:style-name="P2848">Materiał: tworzywo Eva<text:s/></text:p>
            <text:p text:style-name="P2849">Gumka mocująca zapinana na rzep ułatwiająca mocowanie<text:s/></text:p>
            <text:p text:style-name="P2850">Zabezpieczają kolana przed urazami<text:s/></text:p>
            <text:p text:style-name="P2851">Zabezpieczają spodnie przed przetarciem na kolanach.<text:s/></text:p>
          </table:table-cell>
        </table:table-row>
        <table:table-row table:style-name="TableRow2852">
          <table:table-cell table:style-name="TableCell2853">
            <text:p text:style-name="P2854">76</text:p>
          </table:table-cell>
          <table:table-cell table:style-name="TableCell2855">
            <text:p text:style-name="P2856">S</text:p>
          </table:table-cell>
          <table:table-cell table:style-name="TableCell2857">
            <text:p text:style-name="P2858">Nakolanniki plastikowe</text:p>
          </table:table-cell>
          <table:table-cell table:style-name="TableCell2859">
            <text:p text:style-name="P2860">Wykonane z miękkiego materiału od strony kolana, plastikowa nakładka od strony zewnętrznej zabezpieczająca przed<text:s/>przemoknięciem, zapinane na rzepy.</text:p>
          </table:table-cell>
        </table:table-row>
        <table:table-row table:style-name="TableRow2861">
          <table:table-cell table:style-name="TableCell2862">
            <text:p text:style-name="P2863">77</text:p>
          </table:table-cell>
          <table:table-cell table:style-name="TableCell2864">
            <text:p text:style-name="P2865">S</text:p>
          </table:table-cell>
          <table:table-cell table:style-name="TableCell2866">
            <text:p text:style-name="P2867">Nakolanniki skórzane</text:p>
          </table:table-cell>
          <table:table-cell table:style-name="TableCell2868">
            <text:p text:style-name="P2869">Nakolanniki skórzane wyściełane filcem, zabezpieczone nitami, zapiane na pasy.</text:p>
          </table:table-cell>
        </table:table-row>
        <table:table-row table:style-name="TableRow2870">
          <table:table-cell table:style-name="TableCell2871">
            <text:p text:style-name="P2872">78</text:p>
          </table:table-cell>
          <table:table-cell table:style-name="TableCell2873">
            <text:p text:style-name="P2874">S</text:p>
          </table:table-cell>
          <table:table-cell table:style-name="TableCell2875">
            <text:p text:style-name="P2876">Ochraniacze jednorazowe na buty</text:p>
          </table:table-cell>
          <table:table-cell table:style-name="TableCell2877">
            <text:p text:style-name="P2878">Ochraniacze foliowe na obuwie z gumką.</text:p>
            <text:p text:style-name="P2879"><text:span text:style-name="T2880">Niejałowe, zabezpieczają czyste<text:s/></text:span><text:span text:style-name="T2881">powierzchnie przed wnoszeniem zanieczyszczeń przenoszonych na obuwiu. Ochraniacze wykonane są ze specjalnej antypoślizgowej, wytrzymałej i nieprzenikającej cieczy folii<text:s/></text:span><text:soft-page-break/><text:span text:style-name="T2882">ochronnej.</text:span></text:p>
          </table:table-cell>
        </table:table-row>
        <text:soft-page-break/>
        <table:table-row table:style-name="TableRow2883">
          <table:table-cell table:style-name="TableCell2884">
            <text:p text:style-name="P2885">79</text:p>
          </table:table-cell>
          <table:table-cell table:style-name="TableCell2886">
            <text:p text:style-name="P2887">S</text:p>
          </table:table-cell>
          <table:table-cell table:style-name="TableCell2888">
            <text:p text:style-name="P2889">Ochronniki słuchu kat I</text:p>
          </table:table-cell>
          <table:table-cell table:style-name="TableCell2890">
            <text:p text:style-name="P2891">Zapewniające komfort pracy przy niskim<text:s/>natężeniu hałasu- poziom hałasu uśredniony SNR-15 dB, SNR – 20 dB.</text:p>
            <text:p text:style-name="P2892">Na pałąku ze stali nierdzewnej lub ze stalowej sprężyny dociskowej, np. klasy I, z bezstopniową regulacją, z szerokimi poduszkami uszczelniającymi</text:p>
            <text:p text:style-name="P2893">Ochronniki na pałąku.</text:p>
          </table:table-cell>
        </table:table-row>
        <table:table-row table:style-name="TableRow2894">
          <table:table-cell table:style-name="TableCell2895">
            <text:p text:style-name="P2896">80</text:p>
          </table:table-cell>
          <table:table-cell table:style-name="TableCell2897">
            <text:p text:style-name="P2898">S</text:p>
          </table:table-cell>
          <table:table-cell table:style-name="TableCell2899">
            <text:p text:style-name="P2900">Ochronniki słuchu kat II</text:p>
          </table:table-cell>
          <table:table-cell table:style-name="TableCell2901">
            <text:p text:style-name="P2902">Zapewniające komfort pracy przy niskim natężeniu hałasu- poziom hałasu uśredniony SNR-25 dB, SNR – 35 dB.</text:p>
            <text:p text:style-name="P2903">Na pałąku ze stali nierdzewnej lub ze stalowej sprężyny dociskowej, np. klasy II, z bezstopniową regulacją, z szerokimi poduszkami uszczelniającymi.</text:p>
            <text:p text:style-name="P2904">Ochronniki na pałąku.</text:p>
          </table:table-cell>
        </table:table-row>
        <table:table-row table:style-name="TableRow2905">
          <table:table-cell table:style-name="TableCell2906">
            <text:p text:style-name="P2907">81</text:p>
          </table:table-cell>
          <table:table-cell table:style-name="TableCell2908">
            <text:p text:style-name="P2909">S</text:p>
          </table:table-cell>
          <table:table-cell table:style-name="TableCell2910">
            <text:p text:style-name="P2911">Ochronniki słuchu do kasku kat I</text:p>
          </table:table-cell>
          <table:table-cell table:style-name="TableCell2912">
            <text:p text:style-name="P2913">Zapewniające komfort pracy przy niskim natężeniu hałasu- poziom hałasu uśredniony SNR-15 dB, SNR – 20 dB.</text:p>
            <text:p text:style-name="P2914">Na pałąku ze stali nierdzewnej lub ze stalowej sprężyny<text:s/>dociskowej, np. klasy I, z bezstopniową regulacją, z szerokimi poduszkami uszczelniającymi</text:p>
            <text:p text:style-name="P2915">Mocowane do kasku.</text:p>
          </table:table-cell>
        </table:table-row>
        <table:table-row table:style-name="TableRow2916">
          <table:table-cell table:style-name="TableCell2917">
            <text:p text:style-name="P2918">82</text:p>
          </table:table-cell>
          <table:table-cell table:style-name="TableCell2919">
            <text:p text:style-name="P2920">S</text:p>
          </table:table-cell>
          <table:table-cell table:style-name="TableCell2921">
            <text:p text:style-name="P2922">Ochronniki słuchu do kasku kat II</text:p>
          </table:table-cell>
          <table:table-cell table:style-name="TableCell2923">
            <text:p text:style-name="P2924">Zapewniające komfort pracy przy niskim natężeniu hałasu- poziom hałasu uśredniony SNR-25 dB, SNR – 35 dB.</text:p>
            <text:p text:style-name="P2925">Na pałąku ze stali nierdzewnej lub ze stalowej sprężyny dociskowej, np. klasy II, z bezstopniową regulacją, z szerokimi poduszkami uszczelniającymi.</text:p>
            <text:p text:style-name="P2926">Mocowane do kasku</text:p>
          </table:table-cell>
        </table:table-row>
        <table:table-row table:style-name="TableRow2927">
          <table:table-cell table:style-name="TableCell2928">
            <text:p text:style-name="P2929">83</text:p>
          </table:table-cell>
          <table:table-cell table:style-name="TableCell2930">
            <text:p text:style-name="P2931">S</text:p>
          </table:table-cell>
          <table:table-cell table:style-name="TableCell2932">
            <text:p text:style-name="P2933">Ochronniki słuchu wewnętrzne</text:p>
          </table:table-cell>
          <table:table-cell table:style-name="TableCell2934">
            <text:p text:style-name="P2935">Wkładki przeciwhałasowe wykonane z wolno rozprężajcej<text:s/>się poliuretanowej pianki</text:p>
            <text:p text:style-name="P2936">Wkładki o wysokim poziomie tłumienia zapewniają równomierny nacisk na kanał słuchowy, a duża elastyczność i wysoka szczelność ma gwarantować optymalny komfort</text:p>
            <text:p text:style-name="P2937">Norma EN 352-2:2002</text:p>
          </table:table-cell>
        </table:table-row>
        <table:table-row table:style-name="TableRow2938">
          <table:table-cell table:style-name="TableCell2939">
            <text:p text:style-name="P2940">84</text:p>
          </table:table-cell>
          <table:table-cell table:style-name="TableCell2941">
            <text:p text:style-name="P2942">S</text:p>
          </table:table-cell>
          <table:table-cell table:style-name="TableCell2943">
            <text:p text:style-name="P2944">Ochronniki słuchu z<text:s/>komunikatorem</text:p>
          </table:table-cell>
          <table:table-cell table:style-name="TableCell2945">
            <text:p text:style-name="P2946">Fochronniki posiadają: funkcję Bluetooth,</text:p>
            <text:p text:style-name="P2947">- wejście AUX,</text:p>
            <text:p text:style-name="P2948">- mikrofon,</text:p>
            <text:p text:style-name="P2949">- nauszniki z możliwością regulacji,</text:p>
            <text:p text:style-name="P2950">- zasilane akumulatorem 500mAh (w zestawie) lub 3 x AAA<text:s/><text:line-break/>- SNR 20-30 dB,</text:p>
            <text:p text:style-name="P2951">- wejście mikro USB umożliwiającece ładowanie<text:s/>akumulatora.</text:p>
          </table:table-cell>
        </table:table-row>
        <table:table-row table:style-name="TableRow2952">
          <table:table-cell table:style-name="TableCell2953">
            <text:p text:style-name="P2954">85</text:p>
          </table:table-cell>
          <table:table-cell table:style-name="TableCell2955">
            <text:p text:style-name="P2956">R</text:p>
          </table:table-cell>
          <table:table-cell table:style-name="TableCell2957">
            <text:p text:style-name="P2958">Ogrodniczki robocze</text:p>
          </table:table-cell>
          <table:table-cell table:style-name="TableCell2959">
            <text:p text:style-name="P2960"><text:span text:style-name="T2961">Wymagania ogólne</text:span><text:span text:style-name="T2962"><text:s/></text:span><text:span text:style-name="T2963">dla ubrań roboczych<text:s/></text:span><text:span text:style-name="T2964">typu „szwedzkiego” (bluza</text:span><text:span text:style-name="T2965"><text:line-break/></text:span><text:span text:style-name="T2966">i spodnie ogrodniczki) z tkanin bawełnianych 60-65% i poliestrowych (maksymalnie) 35-40%, niekurczliwe, nieodbarwiajjce się, gramatura 240-260g/ m2, (<text:s/></text:span><text:span text:style-name="T2967">odporna na działanie wysokiej temperatury 90ºC i działanie środków chemicznych ), odporne na działanie gorących mas bitumicznych i odprysków, podwójne lub potrójne szwy, ryglówki w miejscach szczególnie narażonych na rozprucie; pod pachami dziurki wentyluj</text:span><text:span text:style-name="T2968">ące, zabezpieczone otoczką metalową lub plastikową.</text:span></text:p>
            <text:p text:style-name="P2969">- spodnie :</text:p>
            <text:p text:style-name="P2970">z przodzikiem, wyposażone w szelki z możliwością regulacji długości szelek gumkami w tylnej partii ,zapinane na klamerki lub zapięcie zatrzaskowe, zapinane z boku na guziki, kieszenie<text:s/>standardowo umieszczone na karczku/przodziku spodni, po bokach i z tyłu, możliwością regulacji obwodu w pasie, wzmocnione podwójnym<text:s/><text:soft-page-break/>materiałem w kroku.</text:p>
            <text:p text:style-name="P2971">W częci tzw szortowej materiał w 100% bawełniany.</text:p>
            <text:p text:style-name="P2972">wyposażone w co najmniej 6 kieszeni.</text:p>
            <text:p text:style-name="P2973">Dodatkowo pod kolanem powójny pasek srebrny odblaskowy M3<text:line-break/>o szerokości 5cm.</text:p>
            <text:p text:style-name="P2974">UWAGA:</text:p>
            <text:p text:style-name="P2975">Ubrania będą poddawane działaniom wysokiej temperatury (do 60ºC) podczas prania wodnego-mechanicznego i środków chemicznych podczas prania w pralni chemicznej.</text:p>
          </table:table-cell>
        </table:table-row>
        <text:soft-page-break/>
        <table:table-row table:style-name="TableRow2976">
          <table:table-cell table:style-name="TableCell2977">
            <text:p text:style-name="P2978">86</text:p>
          </table:table-cell>
          <table:table-cell table:style-name="TableCell2979">
            <text:p text:style-name="P2980">O</text:p>
          </table:table-cell>
          <table:table-cell table:style-name="TableCell2981">
            <text:p text:style-name="P2982">Ogrodniczki<text:s/>elektrostatyczne</text:p>
          </table:table-cell>
          <table:table-cell table:style-name="TableCell2983">
            <text:p text:style-name="P2984">MATERIAŁ: co najmniej 60% bawełna, maksymalnie 40% poliester,</text:p>
            <text:p text:style-name="P2985">Odzież ochronna o właściwościach antyelektrostatycznych, charakteryzująca się zdolnością do rozpraszania i odprowadzania ładunku elektrostatycznego. Zapobiega wyładowaniom elektrostatycznym zdolnym do zainicjowania zapłonu. Wykonana z tkaniny o wykończeniu antyelektrostatycznym. Odzież spełnia wymagania norm: EN 1149-5:2008 i EN ISO 13688:2013.</text:p>
            <text:p text:style-name="P2986">Ogrodniczki: 4 kieszenie, w tym 1 zapinana na guzik. Dodatkowe wzmocnienie szwów w kroku. Regulacja szerokości w pasie za pomocą gumki. Szelki z regulacją dlugości za pomocą zapięcia i gumki</text:p>
            <text:p text:style-name="P2987">NORMA: EN 1149-5:2008 i EN ISO 13688:2013.</text:p>
            <text:p text:style-name="P2988"/>
          </table:table-cell>
        </table:table-row>
        <table:table-row table:style-name="TableRow2989">
          <table:table-cell table:style-name="TableCell2990">
            <text:p text:style-name="P2991">87</text:p>
          </table:table-cell>
          <table:table-cell table:style-name="TableCell2992">
            <text:p text:style-name="P2993">O</text:p>
          </table:table-cell>
          <table:table-cell table:style-name="TableCell2994">
            <text:p text:style-name="P2995">Ogrodniczki Hi-Vis</text:p>
          </table:table-cell>
          <table:table-cell table:style-name="TableCell2996">
            <text:p text:style-name="P2997"><text:span text:style-name="T2998">Wymagania ogólne</text:span><text:span text:style-name="T2999"><text:s/></text:span><text:span text:style-name="T3000">dla ubrań roboczych<text:s/></text:span><text:span text:style-name="T3001">typu „szwedzkiego” (bluza</text:span><text:span text:style-name="T3002"><text:line-break/></text:span><text:span text:style-name="T3003">i spodnie<text:s/></text:span><text:span text:style-name="T3004">ogrodniczki) z tkanin bawełnianych 60-65% i poliestrowych (maksymalnie) 35-40%, niekurczliwe, nieodbarwiajjce się, gramatura 240-260g/ m2 ,( odporna na działanie wysokiej temperatury 90ºC i działanie środków chemicznych ), odporne na działanie gorących mas</text:span><text:span text:style-name="T3005"><text:s/>bitumicznych i odprysków, podwójne lub potrójne szwy, ryglówki w miejscach szczególnie narażonych na rozprucie; pod pachami dziurki wentylujące, zabezpieczone otoczką metalową lub plastikową.</text:span></text:p>
            <text:p text:style-name="P3006">- spodnie :</text:p>
            <text:p text:style-name="P3007">z przodzikiem, wyposażone w szelki z możliwością regulacji długości szelek gumkami w tylnej partii ,zapinane na klamerki lub zapięcie zatrzaskowe, zapinane z boku na guziki, kieszenie standardowo umieszczone na karczku spodni, po bokach i z tyłu, możliwością regulacji obwodu w pasie, wzmocnione podwójnym materiałem w kroku.</text:p>
            <text:p text:style-name="P3008">W częci tzw szortowej materiał w 100% bawełniany.</text:p>
            <text:p text:style-name="P3009">wyposażone w co najmniej 6 kieszeni.</text:p>
            <text:p text:style-name="P3010">Dodatkowo pod kolanem powójny pasek srebrny odblaskowy M3<text:line-break/>o szerokości 5cm.</text:p>
            <text:p text:style-name="P3011">UWAGA:</text:p>
            <text:p text:style-name="P3012">Ubrania będą poddawane działaniom wysokiej temperatury (do<text:s/>60ºC) podczas prania wodnego-mechanicznego i środków chemicznych podczas prania w pralni chemicznej.</text:p>
          </table:table-cell>
        </table:table-row>
        <table:table-row table:style-name="TableRow3013">
          <table:table-cell table:style-name="TableCell3014">
            <text:p text:style-name="P3015">88</text:p>
          </table:table-cell>
          <table:table-cell table:style-name="TableCell3016">
            <text:p text:style-name="P3017">O</text:p>
          </table:table-cell>
          <table:table-cell table:style-name="TableCell3018">
            <text:p text:style-name="P3019">Ogrodniczki kwasoodporne</text:p>
          </table:table-cell>
          <table:table-cell table:style-name="TableCell3020">
            <text:p text:style-name="P3021">Ubranie wykonane z tkaniny anilowanej AT 395/145 (100% PAN), o masie powierzchniowej 240-260 g/m2, ochraniające przed<text:s/>działaniem rozcieńczonych kwasów i zasad o stęeniu do 20% w warunkach zagrożenia wybuchem.</text:p>
            <text:p text:style-name="P3022"><text:span text:style-name="T3023">Spodnie</text:span><text:span text:style-name="T3024"><text:s/>proste, o regulowanym obwodzie pasa, zapinane na guziki. Na przednich i tylnych częciach nogawek naszyte wzmocnienia. Kieszenie boczne naszywane, ze skośnymi</text:span><text:span text:style-name="T3025"><text:s/>otworami przy szwach bocznych.</text:span></text:p>
            <text:p text:style-name="P3026">Kolor granatowy.</text:p>
          </table:table-cell>
        </table:table-row>
        <table:table-row table:style-name="TableRow3027">
          <table:table-cell table:style-name="TableCell3028">
            <text:p text:style-name="P3029">89</text:p>
          </table:table-cell>
          <table:table-cell table:style-name="TableCell3030">
            <text:p text:style-name="P3031">O</text:p>
          </table:table-cell>
          <table:table-cell table:style-name="TableCell3032">
            <text:p text:style-name="P3033">Ogrodniczki pilarskie</text:p>
          </table:table-cell>
          <table:table-cell table:style-name="TableCell3034">
            <text:p text:style-name="P3035">Wykonane zgodnie z normą EN381.</text:p>
            <text:p text:style-name="P3036">Klasa 1 - ochrona przy prędkością piły 20 m/s. Spodnie wykonane<text:line-break/><text:soft-page-break/>z materiału wysokiej jakości, W częci przedniej nogawki podszyte wkładką<text:s/>antyprzecięciową.</text:p>
            <text:p text:style-name="P3037"><text:span text:style-name="T3038">Kategoria Hi-Vis kategoria II.</text:span></text:p>
            <text:p text:style-name="P3039">Specjalny materiał, składający się z kilkunastu warstw tkaniny o bardzo wytrzymałych włóknach, które po zetknięciu z łańcuchem działającej piły, wplątują się w niego i automatycznie zatrzymują go.</text:p>
            <text:p text:style-name="P3040"><text:span text:style-name="T3041">Spodnie</text:span><text:span text:style-name="T3042">: o</text:span><text:span text:style-name="T3043">grodniczki z szelkami , z możliwością regulacji , zapinane na klamry ; z karczkiem z naszytą kieszenią; zapinane z boku na guziki, kieszenie standardowo umieszczone na karczku spodni i po bokach, wykonane z materiału o warstwach ochronnych, oddychającego</text:span><text:span text:style-name="T3044"><text:line-break/></text:span><text:span text:style-name="T3045">i</text:span><text:span text:style-name="T3046"><text:s/>wodoodpornego.</text:span></text:p>
          </table:table-cell>
        </table:table-row>
        <text:soft-page-break/>
        <table:table-row table:style-name="TableRow3047">
          <table:table-cell table:style-name="TableCell3048">
            <text:p text:style-name="P3049">90</text:p>
          </table:table-cell>
          <table:table-cell table:style-name="TableCell3050">
            <text:p text:style-name="P3051">O</text:p>
          </table:table-cell>
          <table:table-cell table:style-name="TableCell3052">
            <text:p text:style-name="P3053">Ogrodniczki spawalnicze</text:p>
          </table:table-cell>
          <table:table-cell table:style-name="TableCell3054">
            <text:p text:style-name="P3055">Wykonane z tkaniny trudnopalnej o gramaturze 350 g/m2 (100% bawełna), zszyte nićmi kevlarowymi o wytrzymałości na zerwanie 24 N. Ubranie winno posiadać podwójną warstwę tkaniny w rękawach<text:line-break/>i nogawicach na<text:s/>wysokości ud i kolan, czyli elementach najbardziej narażonych na zniszczenie. Wymagany certyfikat WE kategorii II, ubranie musi spełniać wymagania określone w Normie PN-EN 470-1 (odzież ochronna dla spawaczy i osób wykonujących zawody pokrewne), granatowe/niebieskie.</text:p>
            <text:p text:style-name="P3056">Na plecach dwuwierszowy napis taśmą odblaskową MZUK SOSNOWIEC.</text:p>
          </table:table-cell>
        </table:table-row>
        <table:table-row table:style-name="TableRow3057">
          <table:table-cell table:style-name="TableCell3058">
            <text:p text:style-name="P3059">91</text:p>
          </table:table-cell>
          <table:table-cell table:style-name="TableCell3060">
            <text:p text:style-name="P3061">O</text:p>
          </table:table-cell>
          <table:table-cell table:style-name="TableCell3062">
            <text:p text:style-name="P3063">Okulary/gogle ochronne przeciwpdpryskowe</text:p>
          </table:table-cell>
          <table:table-cell table:style-name="TableCell3064">
            <text:p text:style-name="P3065">Wytrzymałe gogle ochronne stosowane do ochrony przed odpryskami ciał stałych, wyposażone w wytrzymałe szybki poliwęglanowe połączone<text:line-break/>w<text:s/>jednolity ciąg z szerokimi zausznikami stanowiącymi osłony boczne. Powinny posiadać regulowaną długość ramion dla zapewnienia optymalnego dopasowania.</text:p>
            <text:p text:style-name="P3066">Szeroka taśma mocująca.</text:p>
          </table:table-cell>
        </table:table-row>
        <table:table-row table:style-name="TableRow3067">
          <table:table-cell table:style-name="TableCell3068">
            <text:p text:style-name="P3069">92</text:p>
          </table:table-cell>
          <table:table-cell table:style-name="TableCell3070">
            <text:p text:style-name="P3071">O</text:p>
          </table:table-cell>
          <table:table-cell table:style-name="TableCell3072">
            <text:p text:style-name="P3073">Okulary ochronne przeźroczyste</text:p>
          </table:table-cell>
          <table:table-cell table:style-name="TableCell3074">
            <text:p text:style-name="P3075">Okulary ochronne UV, zgodne z normą EN<text:s/>166:2001, mocne, przeźroczyste szybki wykonane z poliwęglanu, odporne na zarysowania<text:line-break/>i zachodzenie mgłą, osłonki boczne.</text:p>
          </table:table-cell>
        </table:table-row>
        <table:table-row table:style-name="TableRow3076">
          <table:table-cell table:style-name="TableCell3077">
            <text:p text:style-name="P3078">93</text:p>
          </table:table-cell>
          <table:table-cell table:style-name="TableCell3079">
            <text:p text:style-name="P3080">O</text:p>
          </table:table-cell>
          <table:table-cell table:style-name="TableCell3081">
            <text:p text:style-name="P3082">Okulary ochronne przyciemniane, przeciwsłoneczne</text:p>
          </table:table-cell>
          <table:table-cell table:style-name="TableCell3083">
            <text:p text:style-name="P3084">Przyciemniane szybki z ochroną przed olśnieniem słonecznym o stopniu 5-3,1 -<text:s/>szybka wykonana z poliwęglanu, oprawka z tworzyw sztucznych - wytrzymują uderzenie cząsteczkami o masie 86g i prędkości 45m/s (f) - spełniają wymagania norm EN 166 i EN 172.</text:p>
            <text:p text:style-name="P3085">UV co najmniej 400.</text:p>
          </table:table-cell>
        </table:table-row>
        <table:table-row table:style-name="TableRow3086">
          <table:table-cell table:style-name="TableCell3087">
            <text:p text:style-name="P3088">94</text:p>
          </table:table-cell>
          <table:table-cell table:style-name="TableCell3089">
            <text:p text:style-name="P3090">O</text:p>
          </table:table-cell>
          <table:table-cell table:style-name="TableCell3091">
            <text:p text:style-name="P3092">Okulary spawalnicze</text:p>
          </table:table-cell>
          <table:table-cell table:style-name="TableCell3093">
            <text:p text:style-name="P3094">Uchylne, spełniające europejskie wymagania bezpieczeństwa.</text:p>
          </table:table-cell>
        </table:table-row>
        <table:table-row table:style-name="TableRow3095">
          <table:table-cell table:style-name="TableCell3096">
            <text:p text:style-name="P3097">95</text:p>
          </table:table-cell>
          <table:table-cell table:style-name="TableCell3098">
            <text:p text:style-name="P3099">O</text:p>
          </table:table-cell>
          <table:table-cell table:style-name="TableCell3100">
            <text:p text:style-name="P3101">Osłona twarzy pleksi</text:p>
          </table:table-cell>
          <table:table-cell table:style-name="TableCell3102">
            <text:p text:style-name="P3103">P/odpryskowa do nagłowi, gr szyby 1,5 mm.</text:p>
          </table:table-cell>
        </table:table-row>
        <table:table-row table:style-name="TableRow3104">
          <table:table-cell table:style-name="TableCell3105">
            <text:p text:style-name="P3106">96</text:p>
          </table:table-cell>
          <table:table-cell table:style-name="TableCell3107">
            <text:p text:style-name="P3108">O</text:p>
          </table:table-cell>
          <table:table-cell table:style-name="TableCell3109">
            <text:p text:style-name="P3110">Osłona twarzy siatkowa</text:p>
          </table:table-cell>
          <table:table-cell table:style-name="TableCell3111">
            <text:p text:style-name="P3112"><text:span text:style-name="T3113">Osłona twarzy do nagłowi zbudowana z bardzo wytrzymałych a zarazem lekkich materiałów, zapewniających wysoką odporność na<text:s/></text:span><text:span text:style-name="T3114">uderzenia, zapewniająca skuteczną ochronę przed rozbryzgami z przodu i z boku,</text:span><text:span text:style-name="T3115"><text:line-break/></text:span><text:span text:style-name="T3116">a ochrona czoła i kąt nachylenia osłony powinny minimalizować odblaski powodujące olśnienia, możliwość uniesienia osłony i zablokowania jej pod kątem 90º.</text:span></text:p>
          </table:table-cell>
        </table:table-row>
        <table:table-row table:style-name="TableRow3117">
          <table:table-cell table:style-name="TableCell3118">
            <text:p text:style-name="P3119">97</text:p>
          </table:table-cell>
          <table:table-cell table:style-name="TableCell3120">
            <text:p text:style-name="P3121">O</text:p>
          </table:table-cell>
          <table:table-cell table:style-name="TableCell3122">
            <text:p text:style-name="P3123">Pas biodrowy</text:p>
          </table:table-cell>
          <table:table-cell table:style-name="TableCell3124">
            <text:p text:style-name="P3125">Pas<text:s/>wykonany ze skóry, podszyty filcem służącycy do odciążenia pleców przy przenoszeniu ciękich przedmiotów.</text:p>
            <text:p text:style-name="P3126">Długość - ponad 120cm.</text:p>
          </table:table-cell>
        </table:table-row>
        <table:table-row table:style-name="TableRow3127">
          <table:table-cell table:style-name="TableCell3128">
            <text:p text:style-name="P3129">98</text:p>
          </table:table-cell>
          <table:table-cell table:style-name="TableCell3130">
            <text:p text:style-name="P3131">O</text:p>
          </table:table-cell>
          <table:table-cell table:style-name="TableCell3132">
            <text:p text:style-name="P3133">Płaszcz przeciwdeszczowy</text:p>
          </table:table-cell>
          <table:table-cell table:style-name="TableCell3134">
            <text:p text:style-name="P3135">Płaszcz wielorazowy.</text:p>
            <text:p text:style-name="P3136">Długość ¾ z kapturem, nylon, kolor:<text:s/><text:soft-page-break/>granatowy/pomarańczowy/grafitowy/zielony.</text:p>
          </table:table-cell>
        </table:table-row>
        <text:soft-page-break/>
        <table:table-row table:style-name="TableRow3137">
          <table:table-cell table:style-name="TableCell3138">
            <text:p text:style-name="P3139">99</text:p>
          </table:table-cell>
          <table:table-cell table:style-name="TableCell3140">
            <text:p text:style-name="P3141">O</text:p>
          </table:table-cell>
          <table:table-cell table:style-name="TableCell3142">
            <text:p text:style-name="P3143">Płaszcz przeciwdeszczowy/<text:line-break/>kurtka z podszyciem</text:p>
          </table:table-cell>
          <table:table-cell table:style-name="TableCell3144">
            <text:p text:style-name="P3145">Wodoodporny i wiatroszczelny płaszcz przeciwdeszczowy lub kurtka<text:s/><text:line-break/>z kapturem.</text:p>
            <text:p text:style-name="P3146">Długość min 120 cm (dla płaszcza) lub max 90cm (dla kurtki)</text:p>
            <text:p text:style-name="P3147">Regulacja obwodu<text:s/>kaptura za pomocą sznurka.</text:p>
            <text:p text:style-name="P3148">dwie przednie kryte kieszenie.</text:p>
            <text:p text:style-name="P3149">Norma:EN343, EN ISO 20471:2013.</text:p>
            <text:p text:style-name="P3150">Kolory: zielony, granatowy, szary.</text:p>
          </table:table-cell>
        </table:table-row>
        <table:table-row table:style-name="TableRow3151">
          <table:table-cell table:style-name="TableCell3152">
            <text:p text:style-name="P3153">100</text:p>
          </table:table-cell>
          <table:table-cell table:style-name="TableCell3154">
            <text:p text:style-name="P3155">O</text:p>
          </table:table-cell>
          <table:table-cell table:style-name="TableCell3156">
            <text:p text:style-name="P3157">Płaszcz przeciwdeszczowy/ kurtka z podszyciem <text:s/>Hi-Vis</text:p>
          </table:table-cell>
          <table:table-cell table:style-name="TableCell3158">
            <text:p text:style-name="P3159">Wodoodporny i wiatroszczelny płaszcz przeciwdeszczowy lub kurtka<text:s/><text:line-break/>z<text:s/>kapturem spełniając wyagania dl ubrań hi-vis II.</text:p>
            <text:p text:style-name="P3160">Długość min 120 cm (dla płaszcza) lub max 90cm (dla kurtki)</text:p>
            <text:p text:style-name="P3161">Regulacja obwodu kaptura za pomocą sznurka.</text:p>
            <text:p text:style-name="P3162">Dwie przednie kryte kieszenie.</text:p>
            <text:p text:style-name="P3163">Norma: EN343, EN ISO 20471:2013.</text:p>
            <text:p text:style-name="P3164">Kolory: żółty,<text:s/>pomarańczowy.</text:p>
          </table:table-cell>
        </table:table-row>
        <table:table-row table:style-name="TableRow3165">
          <table:table-cell table:style-name="TableCell3166">
            <text:p text:style-name="P3167">101</text:p>
          </table:table-cell>
          <table:table-cell table:style-name="TableCell3168">
            <text:p text:style-name="P3169">O</text:p>
          </table:table-cell>
          <table:table-cell table:style-name="TableCell3170">
            <text:p text:style-name="P3171">Polar</text:p>
          </table:table-cell>
          <table:table-cell table:style-name="TableCell3172">
            <text:p text:style-name="P3173">Z materiału typu polar charakteryzującego się doskonałą izolacją termiczną, o gramaturze 400g/m, w kolorze grafitowym / granatowym/ szarym, zasuwany na zamek błyskawiczny ze stójką , wyposażony w dwie boczne kieszenie zapinane na<text:s/>zamek błyskawiczny.</text:p>
            <text:p text:style-name="P3174">Na wysokości piersi logo MZUK o średnicy 5 cm.</text:p>
          </table:table-cell>
        </table:table-row>
        <table:table-row table:style-name="TableRow3175">
          <table:table-cell table:style-name="TableCell3176">
            <text:p text:style-name="P3177">102</text:p>
          </table:table-cell>
          <table:table-cell table:style-name="TableCell3178">
            <text:p text:style-name="P3179">O</text:p>
          </table:table-cell>
          <table:table-cell table:style-name="TableCell3180">
            <text:p text:style-name="P3181">Polar antystatyczny</text:p>
          </table:table-cell>
          <table:table-cell table:style-name="TableCell3182">
            <text:p text:style-name="P3183">Jakość tkaniny modakrylowej zapewnia komfort, ciepło, trudnopalność<text:line-break/><text:s/>i właściości antystatyczne.</text:p>
            <text:p text:style-name="P3184"><text:span text:style-name="T3185">Polar ma zapewnić komfort i ciepło, gdy potrzebna jest<text:s/></text:span><text:span text:style-name="T3186">ochrona przed temperaturą, promieniem i elektrycznością statyczną.</text:span></text:p>
            <text:p text:style-name="P3187">Bluza zapinana jest na zamek błyskawiczny.</text:p>
            <text:p text:style-name="P3188">Posiada dwie boczne kieszenie z ukrytym suwakiem, wygodne elastyczne mankiety i sznurek na dole. </text:p>
            <text:p text:style-name="P3189">Materiał: <text:s/>60% modakryl, bawełna, nić<text:s/>węglowa, 280 g/m2. </text:p>
            <text:p text:style-name="P3190">Kolory: granatowy.</text:p>
            <text:p text:style-name="P3191"><text:span text:style-name="T3192">Na wysokości piersi logo MZUK o średnicy 5 cm.</text:span></text:p>
          </table:table-cell>
        </table:table-row>
        <table:table-row table:style-name="TableRow3193">
          <table:table-cell table:style-name="TableCell3194">
            <text:p text:style-name="P3195">103</text:p>
          </table:table-cell>
          <table:table-cell table:style-name="TableCell3196">
            <text:p text:style-name="P3197">O</text:p>
          </table:table-cell>
          <table:table-cell table:style-name="TableCell3198">
            <text:p text:style-name="P3199">Polar Hi-Vis</text:p>
          </table:table-cell>
          <table:table-cell table:style-name="TableCell3200">
            <text:p text:style-name="P3201">Z materiału typu polar charakteryzującego się doskonałą izolacją termiczną, o gramaturze 400g/m, w kolorze grafitowym / granatowym/ szarym, zasuwany na zamek błyskawiczny ze stójką , wyposażony w dwie boczne kieszenie zapinane na zamek błyskawiczny.</text:p>
            <text:p text:style-name="P3202">Na wysokości piersi logo MZUK o średnicy 5 cm.</text:p>
            <text:p text:style-name="P3203">Na rękawach oraz powyżej pasa podwójne pasy taśmy odblaskowej typu 3M.</text:p>
          </table:table-cell>
        </table:table-row>
        <table:table-row table:style-name="TableRow3204">
          <table:table-cell table:style-name="TableCell3205">
            <text:p text:style-name="P3206">104</text:p>
          </table:table-cell>
          <table:table-cell table:style-name="TableCell3207">
            <text:p text:style-name="P3208">R</text:p>
          </table:table-cell>
          <table:table-cell table:style-name="TableCell3209">
            <text:p text:style-name="P3210">Polo koszulka</text:p>
          </table:table-cell>
          <table:table-cell table:style-name="TableCell3211">
            <text:p text:style-name="P3212">Zapięcia na<text:s/>guzik,</text:p>
            <text:p text:style-name="P3213">- kołnierzyk klasyczny,</text:p>
            <text:p text:style-name="P3214">- skład 100% bawełna, gramatura minimum 180g/m2.</text:p>
            <text:p text:style-name="P3215">- logo MZUK o średnicy 5cm na wysokości piersi.</text:p>
          </table:table-cell>
        </table:table-row>
        <table:table-row table:style-name="TableRow3216">
          <table:table-cell table:style-name="TableCell3217">
            <text:p text:style-name="P3218">105</text:p>
          </table:table-cell>
          <table:table-cell table:style-name="TableCell3219">
            <text:p text:style-name="P3220">S</text:p>
          </table:table-cell>
          <table:table-cell table:style-name="TableCell3221">
            <text:p text:style-name="P3222">Pómaska filtrujaca przeciwpyłowa do prac budowlanych</text:p>
          </table:table-cell>
          <table:table-cell table:style-name="TableCell3223">
            <text:p text:style-name="P3224">P/pyłowa klasy P3 , a także z wkładem z węglem, chroniąca przed<text:s/>zapyleniem.</text:p>
            <text:p text:style-name="P3225">Dokładnie i całkowicie przylegająca do twarzy.</text:p>
          </table:table-cell>
        </table:table-row>
        <table:table-row table:style-name="TableRow3226">
          <table:table-cell table:style-name="TableCell3227">
            <text:p text:style-name="P3228">106</text:p>
          </table:table-cell>
          <table:table-cell table:style-name="TableCell3229">
            <text:p text:style-name="P3230">S</text:p>
          </table:table-cell>
          <table:table-cell table:style-name="TableCell3231">
            <text:p text:style-name="P3232">Pómaska filtrująca do prac z ptactwem</text:p>
          </table:table-cell>
          <table:table-cell table:style-name="TableCell3233">
            <text:p text:style-name="P3234">P/pyłowa klasy P3 , a także z wkładem z węglem, chroniąca przed zapyleniem, wirusami o zwiększonej lekkości.</text:p>
          </table:table-cell>
        </table:table-row>
        <table:table-row table:style-name="TableRow3235">
          <table:table-cell table:style-name="TableCell3236">
            <text:p text:style-name="P3237">107</text:p>
          </table:table-cell>
          <table:table-cell table:style-name="TableCell3238">
            <text:p text:style-name="P3239">S</text:p>
          </table:table-cell>
          <table:table-cell table:style-name="TableCell3240">
            <text:p text:style-name="P3241">Pómaska bawełniana<text:s/>wielokrotnego uzytku<text:s/></text:p>
          </table:table-cell>
          <table:table-cell table:style-name="TableCell3242">
            <text:p text:style-name="P3243"><text:span text:style-name="T3244">Posiadajaca 3 warstwy. Zwiększająca ochrone przezd wirusami<text:s/></text:span><text:span text:style-name="T3245"><text:line-break/></text:span><text:span text:style-name="T3246">i bakteriami przenoszonymi drogą kropelkową.<text:s/></text:span><text:span text:style-name="T3247"><text:line-break/></text:span><text:soft-page-break/><text:span text:style-name="T3248">100% bawełna</text:span><text:span text:style-name="T3249"><text:line-break/></text:span><text:span text:style-name="T3250">zakładana na dwie gumki zamocowane na bokach</text:span></text:p>
          </table:table-cell>
        </table:table-row>
        <text:soft-page-break/>
        <table:table-row table:style-name="TableRow3251">
          <table:table-cell table:style-name="TableCell3252">
            <text:p text:style-name="P3253">108</text:p>
          </table:table-cell>
          <table:table-cell table:style-name="TableCell3254">
            <text:p text:style-name="P3255">S</text:p>
          </table:table-cell>
          <table:table-cell table:style-name="TableCell3256">
            <text:p text:style-name="P3257">Półmaska plastikowa</text:p>
          </table:table-cell>
          <table:table-cell table:style-name="TableCell3258">
            <text:p text:style-name="P3259">Komfortowa i lekka maska, która nie<text:s/>utrudnia oddychania.<text:s/><text:line-break/>Wykonana z materiałów odpornych na czyszczenie, jest trwała i wielokrotnego użytku.</text:p>
            <text:p text:style-name="P3260"><text:span text:style-name="T3261">Materiał dotykający skóry twarzy niealergizujacy, co zapewnia maksymalną wygodę noszenia.</text:span><text:span text:style-name="T3262"><text:line-break/></text:span><text:span text:style-name="T3263">półmaska zakładana na uszy typu „okulary”</text:span></text:p>
          </table:table-cell>
        </table:table-row>
        <table:table-row table:style-name="TableRow3264">
          <table:table-cell table:style-name="TableCell3265">
            <text:p text:style-name="P3266">109</text:p>
          </table:table-cell>
          <table:table-cell table:style-name="TableCell3267">
            <text:p text:style-name="P3268">S</text:p>
          </table:table-cell>
          <table:table-cell table:style-name="TableCell3269">
            <text:p text:style-name="P3270">Pómaska polipropylenowa, jednorazowa<text:s/></text:p>
          </table:table-cell>
          <table:table-cell table:style-name="TableCell3271">
            <text:p text:style-name="P3272"><text:span text:style-name="T3273">Maseczka trójwarstwowa z polipropylenu. zakładana na dwie gumki zamocowane na bokach metalowa klamra na wysokości nosa</text:span></text:p>
          </table:table-cell>
        </table:table-row>
        <table:table-row table:style-name="TableRow3274">
          <table:table-cell table:style-name="TableCell3275">
            <text:p text:style-name="P3276">110</text:p>
          </table:table-cell>
          <table:table-cell table:style-name="TableCell3277">
            <text:p text:style-name="P3278">S</text:p>
          </table:table-cell>
          <table:table-cell table:style-name="TableCell3279">
            <text:p text:style-name="P3280">Pómaska przeciwgazowa</text:p>
          </table:table-cell>
          <table:table-cell table:style-name="TableCell3281">
            <text:p text:style-name="P3282"/>
            <text:p text:style-name="P3283"/>
            <text:p text:style-name="P3284">Pómaska neoprenowa (1 szt); filtropochłaniacze ( A1P2 ; 2 szt).</text:p>
            <text:p text:style-name="P3285"/>
            <text:p text:style-name="P3286"/>
          </table:table-cell>
        </table:table-row>
        <table:table-row table:style-name="TableRow3287">
          <table:table-cell table:style-name="TableCell3288">
            <text:p text:style-name="P3289">111</text:p>
          </table:table-cell>
          <table:table-cell table:style-name="TableCell3290">
            <text:p text:style-name="P3291">S</text:p>
          </table:table-cell>
          <table:table-cell table:style-name="TableCell3292">
            <text:p text:style-name="P3293">Przyłbica ochronna dla pilarzy (siatkowa)</text:p>
          </table:table-cell>
          <table:table-cell table:style-name="TableCell3294">
            <text:p text:style-name="P3295"><text:span text:style-name="T3296">Osłona twarzy z nagłowińem: zbudowana z bardzo wytrzymałych</text:span><text:span text:style-name="T3297"><text:line-break/></text:span><text:span text:style-name="T3298">a zarazem lekkich materiałów, zapewniających wysoką odporność na uderzenia, zapewniająca skuteczną ochronę przed rozbryzgami z przodu</text:span><text:span text:style-name="T3299"><text:line-break/></text:span><text:span text:style-name="T3300"><text:s/>i z<text:s/></text:span><text:span text:style-name="T3301">boku, a ochrona czoła i kąt nachylenia osłony powinny minimalizować odblaski powodujące olśnienia, możliwość uniesienia osłony</text:span><text:span text:style-name="T3302"><text:line-break/></text:span><text:span text:style-name="T3303">i zablokowania jej pod kątem 90º.</text:span></text:p>
          </table:table-cell>
        </table:table-row>
        <table:table-row table:style-name="TableRow3304">
          <table:table-cell table:style-name="TableCell3305">
            <text:p text:style-name="P3306">112</text:p>
          </table:table-cell>
          <table:table-cell table:style-name="TableCell3307">
            <text:p text:style-name="P3308">S</text:p>
          </table:table-cell>
          <table:table-cell table:style-name="TableCell3309">
            <text:p text:style-name="P3310">Przyłbica ochronna dla kosiarzy (pleksi)</text:p>
          </table:table-cell>
          <table:table-cell table:style-name="TableCell3311">
            <text:p text:style-name="P3312"><text:span text:style-name="T3313">Osłona twarzy</text:span><text:span text:style-name="T3314">: zbudowana z bardzo<text:s/></text:span><text:span text:style-name="T3315">wytrzymałych a zarazem lekkich materiałów, zapewniających wysoką odporność na uderzenia i zarysowania, zapewniająca skuteczną ochronę przed rozbryzgami z przodu i z boku,</text:span><text:span text:style-name="T3316"><text:line-break/></text:span><text:span text:style-name="T3317">a ochrona czoła i kąt nachylenia osłony powinny minimalizować odblaski powodujące olś</text:span><text:span text:style-name="T3318">nienia, możliwość uniesienia osłony i zablokowania jej pod kątem 90 º.</text:span></text:p>
          </table:table-cell>
        </table:table-row>
        <table:table-row table:style-name="TableRow3319">
          <table:table-cell table:style-name="TableCell3320">
            <text:p text:style-name="P3321">113</text:p>
          </table:table-cell>
          <table:table-cell table:style-name="TableCell3322">
            <text:p text:style-name="P3323">S</text:p>
          </table:table-cell>
          <table:table-cell table:style-name="TableCell3324">
            <text:p text:style-name="P3325">Przyłbica spawalnicza</text:p>
          </table:table-cell>
          <table:table-cell table:style-name="TableCell3326">
            <text:p text:style-name="P3327"><text:span text:style-name="T3328">Wysokiej jakości przyłbica samościemniająca, przeznaczona do zapewnienia ochrony oczu i twarzy przed iskrami, rozpryskami</text:span><text:span text:style-name="T3329"><text:line-break/></text:span><text:span text:style-name="T3330">i szkodliwym<text:s/></text:span><text:span text:style-name="T3331">promieniowaniem. Przyłbica powinna posiadać  regulację poziomu zaciemniania, opcję TEST, wybór czasu zwłoki i czułości, w tym dodatkowe ustawienie GRIND przeznaczone do szlifowania.</text:span></text:p>
            <text:p text:style-name="P3332">Dane techniczne: </text:p>
            <text:p text:style-name="P3333">- pole widzenia 92,5 x 42,5 mm,</text:p>
            <text:p text:style-name="P3334">- czas przełączania: 1/10000s,</text:p>
            <text:p text:style-name="P3335">- zakres regulacji zaciemnienia DIN 9-13,</text:p>
            <text:p text:style-name="P3336">- tempretura pracy -5 do +50 C,</text:p>
            <text:p text:style-name="P3337">- stopień przejrzystości DIN 4,</text:p>
            <text:p text:style-name="P3338">- spełnia wymagane normy,</text:p>
            <text:p text:style-name="P3339">- włączanie i wyłączanie w pełni automatyczne,</text:p>
            <text:p text:style-name="P3340">- waga ~530g,</text:p>
            <text:p text:style-name="P3341">- zasilanie poprzez wbudowane ogniwo litowe oraz ładujące je ogniwo słoneczne,</text:p>
            <text:p text:style-name="P3342">- wygodne mocowanie na głowę umożliwiające dokładne zamocowanie.</text:p>
          </table:table-cell>
        </table:table-row>
        <table:table-row table:style-name="TableRow3343">
          <table:table-cell table:style-name="TableCell3344">
            <text:p text:style-name="P3345">114</text:p>
          </table:table-cell>
          <table:table-cell table:style-name="TableCell3346">
            <text:p text:style-name="P3347">S</text:p>
          </table:table-cell>
          <table:table-cell table:style-name="TableCell3348">
            <text:p text:style-name="P3349">Rękawice amortyzujace uderzenia</text:p>
          </table:table-cell>
          <table:table-cell table:style-name="TableCell3350">
            <text:p text:style-name="P3351">Rękawice monterskie amortyzujące uderzenia.</text:p>
            <text:p text:style-name="P3352">W częci wierzchniej rękawice posiadają silikonowe wstawki w celu ochrony dłoni<text:s/>przed obtarciem i uderzeniami.</text:p>
            <text:list text:style-name="LFO1" text:continue-numbering="true">
              <text:list-item>
                <text:p text:style-name="P3353">W częci chwytnej materiał odporny na przecięcie.</text:p>
              </text:list-item>
              <text:list-item>
                <text:p text:style-name="P3354">Mankiet przedłużany z elastycznego materiału.</text:p>
              </text:list-item>
            </text:list>
          </table:table-cell>
        </table:table-row>
        <text:soft-page-break/>
        <table:table-row table:style-name="TableRow3355">
          <table:table-cell table:style-name="TableCell3356">
            <text:p text:style-name="P3357">115</text:p>
          </table:table-cell>
          <table:table-cell table:style-name="TableCell3358">
            <text:p text:style-name="P3359">S</text:p>
          </table:table-cell>
          <table:table-cell table:style-name="TableCell3360">
            <text:p text:style-name="P3361">Rękawice antyprzebiciowe</text:p>
          </table:table-cell>
          <table:table-cell table:style-name="TableCell3362">
            <text:p text:style-name="P3363">Rękawiczki elastyczne i wykonane z lekkich materiałów.</text:p>
            <text:p text:style-name="P3364">Rękawiczki odporne na przebicia i<text:s/>cięcia z naciskiem do 1 kg. Jednocześnie wiaroszczelne i oddychajace. </text:p>
            <text:p text:style-name="P3365">Odporność na przekłucie co najmniej poziom 3.</text:p>
          </table:table-cell>
        </table:table-row>
        <table:table-row table:style-name="TableRow3366">
          <table:table-cell table:style-name="TableCell3367">
            <text:p text:style-name="P3368">116</text:p>
          </table:table-cell>
          <table:table-cell table:style-name="TableCell3369">
            <text:p text:style-name="P3370">S</text:p>
          </table:table-cell>
          <table:table-cell table:style-name="TableCell3371">
            <text:p text:style-name="P3372">Rękawice antyprzecięciowe</text:p>
          </table:table-cell>
          <table:table-cell table:style-name="TableCell3373">
            <text:p text:style-name="P3374"><text:span text:style-name="T3375">Wykonane z włókna antyprzecięciowego z domieszką innych włókien syntetycznych, w częci<text:s/></text:span><text:span text:style-name="T3376">dłonicowej powlekane poliuretanem , wykazujące dużą odporność na ścieranie i rozdarcie, zapewniające doskonałą chwytność i wysoki komfort użytkowania, bardzo manualne.</text:span></text:p>
          </table:table-cell>
        </table:table-row>
        <table:table-row table:style-name="TableRow3377">
          <table:table-cell table:style-name="TableCell3378">
            <text:p text:style-name="P3379">117</text:p>
          </table:table-cell>
          <table:table-cell table:style-name="TableCell3380">
            <text:p text:style-name="P3381">S</text:p>
          </table:table-cell>
          <table:table-cell table:style-name="TableCell3382">
            <text:p text:style-name="P3383">Rękawice antywibracyjne</text:p>
          </table:table-cell>
          <table:table-cell table:style-name="TableCell3384">
            <text:p text:style-name="P3385">Strona chwytna i końce palców wzmocnione za pomocą poduszeczek<text:line-break/>z kauczuku chloroprenowego (grubość min 0,6 cm).</text:p>
            <text:p text:style-name="P3386">Strona grzbietowa wzmocniona.</text:p>
            <text:p text:style-name="P3387">Strona chwytna antypoślizgowa, ze zwiększonym tarciem.</text:p>
            <text:p text:style-name="P3388">Rękawica z jednolitą powłoką ograniczającą skutki uderzeń, wstrząsów<text:line-break/>i drgań.</text:p>
            <text:p text:style-name="P3389">Elastyczne wzmocnienia dla<text:s/>lepszej ochrony przed uderzeniem oraz przecięciem.</text:p>
            <text:p text:style-name="P3390">Ochrona śródręcza min. 5 J.</text:p>
            <text:p text:style-name="P3391"><text:span text:style-name="T3392">Wkład wykonany z miękkiej warstwy (bez szwów</text:span><text:span text:style-name="T3393">).</text:span></text:p>
          </table:table-cell>
        </table:table-row>
        <table:table-row table:style-name="TableRow3394">
          <table:table-cell table:style-name="TableCell3395">
            <text:p text:style-name="P3396">118</text:p>
          </table:table-cell>
          <table:table-cell table:style-name="TableCell3397">
            <text:p text:style-name="P3398">S</text:p>
          </table:table-cell>
          <table:table-cell table:style-name="TableCell3399">
            <text:p text:style-name="P3400">Rękawice dielektryczne</text:p>
          </table:table-cell>
          <table:table-cell table:style-name="TableCell3401">
            <text:p text:style-name="P3402">do 1 kV, z wysokogatunkowego lateksu, spełniające wymagania normy europejskiej IEC 903,<text:s/>produkcji krajowej.</text:p>
          </table:table-cell>
        </table:table-row>
        <table:table-row table:style-name="TableRow3403">
          <table:table-cell table:style-name="TableCell3404">
            <text:p text:style-name="P3405">119</text:p>
          </table:table-cell>
          <table:table-cell table:style-name="TableCell3406">
            <text:p text:style-name="P3407">S</text:p>
          </table:table-cell>
          <table:table-cell table:style-name="TableCell3408">
            <text:p text:style-name="P3409">Rękawice gumowe flokowane</text:p>
          </table:table-cell>
          <table:table-cell table:style-name="TableCell3410">
            <text:p text:style-name="P3411">Rękawice ochronne nitrylowe, flokowane, część chwytna szorstkowana,<text:s/></text:p>
            <text:p text:style-name="P3412">wykończone przedłużonym mankietem</text:p>
            <text:p text:style-name="P3413">Zapewniają dobrą chwytność i przyczepność, zarówno w środowisku suchym, jak i mokrym;<text:s/>zabezpieczają dłonie przed substancjami alkoholowymi, wodorotlenkami oraz kwasami, rozpuszczalnikami, olejami i smarami</text:p>
            <text:p text:style-name="P3414">Spełniają normy: EN 420 ogólna,</text:p>
            <text:p text:style-name="P3415">EN 388 (4001),</text:p>
            <text:p text:style-name="P3416">EN 374-2,</text:p>
            <text:p text:style-name="P3417">EN 3774-3(A, K, L) ochrona chemiczna.</text:p>
          </table:table-cell>
        </table:table-row>
        <table:table-row table:style-name="TableRow3418">
          <table:table-cell table:style-name="TableCell3419">
            <text:p text:style-name="P3420">120</text:p>
          </table:table-cell>
          <table:table-cell table:style-name="TableCell3421">
            <text:p text:style-name="P3422">S</text:p>
          </table:table-cell>
          <table:table-cell table:style-name="TableCell3423">
            <text:p text:style-name="P3424">Rękawice gumowe flokowane<text:s/>grube</text:p>
          </table:table-cell>
          <table:table-cell table:style-name="TableCell3425">
            <text:p text:style-name="P3426"><text:span text:style-name="T3427">Rękawice z nitrylu flokowane bawełną</text:span><text:span text:style-name="T3428"><text:s/></text:span></text:p>
            <text:p text:style-name="P3429"><text:span text:style-name="T3430">Długość: 40 cm</text:span><text:span text:style-name="T3431"><text:s/></text:span></text:p>
            <text:p text:style-name="P3432"><text:span text:style-name="T3433">Grubość: 0,50 mm</text:span><text:span text:style-name="T3434"><text:s/></text:span></text:p>
            <text:p text:style-name="P3435"><text:span text:style-name="T3436">Wkład: 100% nitryl.</text:span><text:span text:style-name="T3437"><text:s/></text:span></text:p>
            <text:p text:style-name="P3438"><text:span text:style-name="T3439">Flokowanie: 100% bawełna.</text:span><text:span text:style-name="T3440"><text:s/></text:span></text:p>
            <text:p text:style-name="P3441">Norma EN 420:2003, EN 388:2003 Rękawice chroniące przed zagrożeniami mechanicznymi, EN 374-3:2003 Rękawice chroniące przed substancjami chemicznymi i mikroorganizamami.</text:p>
          </table:table-cell>
        </table:table-row>
        <table:table-row table:style-name="TableRow3442">
          <table:table-cell table:style-name="TableCell3443">
            <text:p text:style-name="P3444">121</text:p>
          </table:table-cell>
          <table:table-cell table:style-name="TableCell3445">
            <text:p text:style-name="P3446">S</text:p>
          </table:table-cell>
          <table:table-cell table:style-name="TableCell3447">
            <text:p text:style-name="P3448">Rękawice gumowe zimowe</text:p>
          </table:table-cell>
          <table:table-cell table:style-name="TableCell3449">
            <text:p text:style-name="P3450">Rękawice ochronne ocieplane.</text:p>
            <text:p text:style-name="P3451">Wykonane z przędzy poliestrowej (ścieg 7G), która gwarantuje komfort użytkowania oraz ciepło.</text:p>
            <text:p text:style-name="P3452">Powlekane spienionym lateksem o porowatej strukturze.</text:p>
            <text:p text:style-name="P3453">Idealne do prac w niskiej temperaturze, stosowane w magazynach, chłodniach.</text:p>
          </table:table-cell>
        </table:table-row>
        <table:table-row table:style-name="TableRow3454">
          <table:table-cell table:style-name="TableCell3455">
            <text:p text:style-name="P3456">122</text:p>
          </table:table-cell>
          <table:table-cell table:style-name="TableCell3457">
            <text:p text:style-name="P3458">S</text:p>
          </table:table-cell>
          <table:table-cell table:style-name="TableCell3459">
            <text:p text:style-name="P3460">Rękawice kwasoodporne i olejoodporne</text:p>
          </table:table-cell>
          <table:table-cell table:style-name="TableCell3461">
            <text:p text:style-name="P3462">Rękawice dziane z bawełny pokryte powłokę z PCV -100%, odporne na większość substancji chemicznych, nakrapiane, wewnątrz 100%<text:s/>bawełna;</text:p>
            <text:p text:style-name="P3463">- powłoka na całej powierzchni, dodatkowa powłoka wokół dłoni;</text:p>
            <text:p text:style-name="P3464">- krawędź wykończona ściegiem dzierganym,</text:p>
            <text:p text:style-name="P3465">- miękkie, zapewniające doskonałą sprawność manualną,</text:p>
            <text:p text:style-name="P3466">- chropowate wykończenie rękawic na palcach zapewniające doskonałą chwytność,</text:p>
            <text:p text:style-name="P3467">-<text:s/>długość rękawicy 30 cm, grubość 1,5 mm,</text:p>
            <text:soft-page-break/>
            <text:p text:style-name="P3468">- odpowiadające normą: EN420:1994 dla rękawic ochronnych,</text:p>
            <text:p text:style-name="P3469">- EN374-3:1994 chronice przed zagrożeniami chemicznymi,</text:p>
            <text:p text:style-name="P3470">- EN374-2:1994 chroniące przed chemikaliami i mikro-organizmami,</text:p>
            <text:p text:style-name="P3471">- EN388:2003 chroniących przed zagrożeniami mechanicznymi ( strona chwytna)- odporność na ścieranie-4,</text:p>
            <text:p text:style-name="P3472">- odporność na przecięcia – 1,</text:p>
            <text:p text:style-name="P3473">- odporność na rozdzieranie – 2,</text:p>
            <text:p text:style-name="P3474">- odporność na przekłucie – 1.</text:p>
          </table:table-cell>
        </table:table-row>
        <text:soft-page-break/>
        <table:table-row table:style-name="TableRow3475">
          <table:table-cell table:style-name="TableCell3476">
            <text:p text:style-name="P3477">123</text:p>
          </table:table-cell>
          <table:table-cell table:style-name="TableCell3478">
            <text:p text:style-name="P3479">S</text:p>
          </table:table-cell>
          <table:table-cell table:style-name="TableCell3480">
            <text:p text:style-name="P3481">Rękawiczki lateksowe wysokiego ryzyka</text:p>
          </table:table-cell>
          <table:table-cell table:style-name="TableCell3482">
            <text:h text:style-name="P3483" text:outline-level="2"><text:span text:style-name="T3484">Spełnia normę: EN374-2 </text:span></text:h>
            <text:p text:style-name="P3485">Lateks<text:s/>naturalny.</text:p>
            <text:p text:style-name="P3486">Bezpudrowe.</text:p>
            <text:p text:style-name="P3487">Grubsze niż klasycznie ścianki.</text:p>
            <text:p text:style-name="P3488">Równomiernie rolowany brzeg mankietu.</text:p>
            <text:p text:style-name="P3489">Wskaźnik jakości AQL: ≤ 1,5.</text:p>
            <text:p text:style-name="P3490">Długość około 30 cm w zależności od rozmiaru.</text:p>
            <text:p text:style-name="P3491">Konstrukcja i oznakowanie zgodne z wymogami Europejskiej Dyrektywy Medycznej 93/42/EEC oraz Europejskiej Dyrektywy o środkach Ochrony Indywidualnej 89/686/EEC i wprowadzonym do nich zmianom.</text:p>
            <text:p text:style-name="P3492">Pasują na prawą i lewą dłoń - ambidextrus.</text:p>
          </table:table-cell>
        </table:table-row>
        <table:table-row table:style-name="TableRow3493">
          <table:table-cell table:style-name="TableCell3494">
            <text:p text:style-name="P3495">124</text:p>
          </table:table-cell>
          <table:table-cell table:style-name="TableCell3496">
            <text:p text:style-name="P3497">S</text:p>
          </table:table-cell>
          <table:table-cell table:style-name="TableCell3498">
            <text:p text:style-name="P3499">Rękawiczki nitrylowe wysokiego ryzyka</text:p>
          </table:table-cell>
          <table:table-cell table:style-name="TableCell3500">
            <text:h text:style-name="P3501" text:outline-level="2"><text:span text:style-name="T3502">Spełnia normę: EN374-2 </text:span></text:h>
            <text:p text:style-name="P3503">Nitrylowe.</text:p>
            <text:p text:style-name="P3504">Grubsze niż<text:s/>klasycznie ścianki.</text:p>
            <text:p text:style-name="P3505">Równomiernie rolowany brzeg mankietu.</text:p>
            <text:p text:style-name="P3506">Wskaźnik jakości AQL: ≤ 1,5.</text:p>
            <text:p text:style-name="P3507">Długość około 30 cm w zależności od rozmiaru.</text:p>
            <text:p text:style-name="P3508">Konstrukcja i oznakowanie zgodne z wymogami Europejskiej Dyrektywy Medycznej 93/42/EEC oraz Europejskiej Dyrektywy o środkach Ochrony Indywidualnej 89/686/EEC i wprowadzonym do nich zmianom.</text:p>
            <text:p text:style-name="P3509">Pasują na prawą i lewą dłoń - ambidextrus.</text:p>
          </table:table-cell>
        </table:table-row>
        <table:table-row table:style-name="TableRow3510">
          <table:table-cell table:style-name="TableCell3511">
            <text:p text:style-name="P3512">125</text:p>
          </table:table-cell>
          <table:table-cell table:style-name="TableCell3513">
            <text:p text:style-name="P3514">S</text:p>
          </table:table-cell>
          <table:table-cell table:style-name="TableCell3515">
            <text:p text:style-name="P3516">Rękawice pilarskie</text:p>
          </table:table-cell>
          <table:table-cell table:style-name="TableCell3517">
            <text:p text:style-name="P3518">Rękawice robocze z ochroną antyprzecięciową obu dłoni przy obłudze pilarki.</text:p>
            <text:p text:style-name="P3519">Rękawice spełniają normę<text:s/>bezpieczeństwa EN388: 2003 dot. urazów mechanicznych, spowodowanych tarciem, cięciem, przebiciem oraz rozdarciem oraz normą EN381-7:1999 dot. odzieży ochronnej dla użytkowników pilarek łańcuchowych przenośnych. Dodatkowo model ten posiada ochronę antyprzecięciową obu dłoni klasy 1 (prędkość łańcucha tnącego do 20 m/s).</text:p>
            <text:p text:style-name="P3520">Wytrzymałe rękawice skórzane, wzmocnione w obszarze dłoni<text:line-break/>i palców.</text:p>
            <text:p text:style-name="P3521">Konstrukcja gwarantująca komfort i sprawność manualną.</text:p>
            <text:p text:style-name="P3522">Wykonane z materiału o dużej oddychalności.</text:p>
            <text:p text:style-name="P3523">Doskonale<text:s/>dopasowane do dłoni, zapewniające pełną kontrolę podczas pracy.</text:p>
            <text:p text:style-name="P3524">Dodatkowo wzmocnione szwy.</text:p>
            <text:p text:style-name="P3525">Rzep wokół nadgarstka utrzymujący rękawice na miejscu.</text:p>
          </table:table-cell>
        </table:table-row>
        <table:table-row table:style-name="TableRow3526">
          <table:table-cell table:style-name="TableCell3527">
            <text:p text:style-name="P3528">126</text:p>
          </table:table-cell>
          <table:table-cell table:style-name="TableCell3529">
            <text:p text:style-name="P3530">S</text:p>
          </table:table-cell>
          <table:table-cell table:style-name="TableCell3531">
            <text:p text:style-name="P3532">Rękawice gumowe przedłużane sekcyjne</text:p>
          </table:table-cell>
          <table:table-cell table:style-name="TableCell3533">
            <text:p text:style-name="P3534">Lekkie rękawice w 100% z naturalnego lateksu, tzw.<text:s/>sekcyjne, wytrzymałe, elastyczne, zapewniające wrażliwość dotykową, nadające się do pracy<text:s/><text:line-break/>w prosektorium.</text:p>
          </table:table-cell>
        </table:table-row>
        <table:table-row table:style-name="TableRow3535">
          <table:table-cell table:style-name="TableCell3536">
            <text:p text:style-name="P3537">127</text:p>
          </table:table-cell>
          <table:table-cell table:style-name="TableCell3538">
            <text:p text:style-name="P3539">R</text:p>
          </table:table-cell>
          <table:table-cell table:style-name="TableCell3540">
            <text:p text:style-name="P3541">Rękawice robocze typu blue bird</text:p>
          </table:table-cell>
          <table:table-cell table:style-name="TableCell3542">
            <text:p text:style-name="P3543">Wykonane z poliestru, zakończone ściągaczem, powleczenie<text:line-break/>o chropowatej strukturze zapewniającej doskonałą chwytność, jednocześnie nie powodując usztywnienia rękawicy, odporne na ścieranie<text:line-break/>i rozdarcie ,rozciągliwe i wytrzymałe,elastyczne, dopasowujące się do<text:s/><text:soft-page-break/>dłoni,nie kurczące się w kontakcie z wodą oraz zapewniające doskonaść manualność przy ograniczeniu ślizgania<text:s/>się trzymanego przedmiotu.</text:p>
            <text:p text:style-name="P3544">Zgodne z normami EN388 oraz EN420.</text:p>
          </table:table-cell>
        </table:table-row>
        <text:soft-page-break/>
        <table:table-row table:style-name="TableRow3545">
          <table:table-cell table:style-name="TableCell3546">
            <text:p text:style-name="P3547">128</text:p>
          </table:table-cell>
          <table:table-cell table:style-name="TableCell3548">
            <text:p text:style-name="P3549">R</text:p>
          </table:table-cell>
          <table:table-cell table:style-name="TableCell3550">
            <text:p text:style-name="P3551">Rękawice robocze typu dragon</text:p>
          </table:table-cell>
          <table:table-cell table:style-name="TableCell3552">
            <text:p text:style-name="P3553">Rękawice ochronne typu DRAGON, wykonane z bardzo wytrzymałej<text:line-break/><text:s/>i wysokiej jakości dzianiny, zakończone ściągaczem, powlekane od strony chwytnej<text:s/>gumą/lateksem odporną na ścieranie i powstawanie pęknięć, zapewniającą dobrą przyczepność i pewny chwyt; odporne na rozdarcie<text:line-break/><text:s/>i powstawanie pęknięć, trudnościeralne.</text:p>
          </table:table-cell>
        </table:table-row>
        <table:table-row table:style-name="TableRow3554">
          <table:table-cell table:style-name="TableCell3555">
            <text:p text:style-name="P3556">129</text:p>
          </table:table-cell>
          <table:table-cell table:style-name="TableCell3557">
            <text:p text:style-name="P3558">R</text:p>
          </table:table-cell>
          <table:table-cell table:style-name="TableCell3559">
            <text:p text:style-name="P3560">Rękawice robocze typu wampirki</text:p>
          </table:table-cell>
          <table:table-cell table:style-name="TableCell3561">
            <text:p text:style-name="P3562">Rękawice robocze, 80% bawełna, 20<text:s/>poliester, powlekane gumą, zakończone ściągaczem.</text:p>
          </table:table-cell>
        </table:table-row>
        <table:table-row table:style-name="TableRow3563">
          <table:table-cell table:style-name="TableCell3564">
            <text:p text:style-name="P3565">130</text:p>
          </table:table-cell>
          <table:table-cell table:style-name="TableCell3566">
            <text:p text:style-name="P3567">O</text:p>
          </table:table-cell>
          <table:table-cell table:style-name="TableCell3568">
            <text:p text:style-name="P3569">Rękawice spawalnicze</text:p>
          </table:table-cell>
          <table:table-cell table:style-name="TableCell3570">
            <text:p text:style-name="P3571">Kat II, ze skóry dwoinowej, część chwytna gładka, wnętrze gładkie, kciuk wzmocniony, wypodszewkowane, szyte nićmi kevlarowymi, z wkładką.</text:p>
          </table:table-cell>
        </table:table-row>
        <table:table-row table:style-name="TableRow3572">
          <table:table-cell table:style-name="TableCell3573">
            <text:p text:style-name="P3574">131</text:p>
          </table:table-cell>
          <table:table-cell table:style-name="TableCell3575">
            <text:p text:style-name="P3576">O</text:p>
          </table:table-cell>
          <table:table-cell table:style-name="TableCell3577">
            <text:p text:style-name="P3578">Rękawice wzmacniane kat II</text:p>
          </table:table-cell>
          <table:table-cell table:style-name="TableCell3579">
            <text:p text:style-name="P3580"><text:span text:style-name="T3581">Kategoria rekawic II, produkt, wykonany w częci dłoniowej z jednego płata skóry(lico bydlęcej).</text:span></text:p>
            <text:p text:style-name="P3582">Bawełniana wkładka pochłania pot zapewniajc  wygodę pracy.</text:p>
            <text:p text:style-name="P3583">Dla ochrony przedramienia rękawice zakończone usztywnionym mankietem.</text:p>
            <text:p text:style-name="P3584">Oddychające, nie epatujące nieprzyjemnym zapachem.</text:p>
          </table:table-cell>
        </table:table-row>
        <table:table-row table:style-name="TableRow3585">
          <table:table-cell table:style-name="TableCell3586">
            <text:p text:style-name="P3587">132</text:p>
          </table:table-cell>
          <table:table-cell table:style-name="TableCell3588">
            <text:p text:style-name="P3589">O</text:p>
          </table:table-cell>
          <table:table-cell table:style-name="TableCell3590">
            <text:p text:style-name="P3591">Rękawice wzmacniane zimowe</text:p>
          </table:table-cell>
          <table:table-cell table:style-name="TableCell3592">
            <text:p text:style-name="P3593">Rękawice ochronne wzmocnione ze skóry licowej z wkłdką z polaru, zapewniającą dobrą izolację cieplną.</text:p>
            <text:p text:style-name="P3594">Dłoń oraz kciuk wykonane z jednego płata skóry, co dodatkowo podnosi odporność.</text:p>
            <text:p text:style-name="P3595">Wierzch<text:s/>rękawicy wykonany z grubego drelichu.</text:p>
            <text:p text:style-name="P3596">Zakończone mankietem.</text:p>
          </table:table-cell>
        </table:table-row>
        <table:table-row table:style-name="TableRow3597">
          <table:table-cell table:style-name="TableCell3598">
            <text:p text:style-name="P3599">133</text:p>
          </table:table-cell>
          <table:table-cell table:style-name="TableCell3600">
            <text:p text:style-name="P3601">O</text:p>
          </table:table-cell>
          <table:table-cell table:style-name="TableCell3602">
            <text:p text:style-name="P3603">Rękawice wzmacniane zimowe</text:p>
          </table:table-cell>
          <table:table-cell table:style-name="TableCell3604">
            <text:p text:style-name="P3605">Rękawice ochronne wzmocnione ze skóry licowej z wkłdką z polaru, zapewniającą dobrą izolację cieplną.</text:p>
            <text:p text:style-name="P3606">Dłoń oraz kciuk wykonane z jednego płata skóry, co<text:s/>dodatkowo podnosi odporność.</text:p>
            <text:p text:style-name="P3607">Wierzch rękawicy wykonany z grubego drelichu.</text:p>
            <text:p text:style-name="P3608">Zakończone mankietem.</text:p>
          </table:table-cell>
        </table:table-row>
        <table:table-row table:style-name="TableRow3609">
          <table:table-cell table:style-name="TableCell3610">
            <text:p text:style-name="P3611">134</text:p>
          </table:table-cell>
          <table:table-cell table:style-name="TableCell3612">
            <text:p text:style-name="P3613">O</text:p>
          </table:table-cell>
          <table:table-cell table:style-name="TableCell3614">
            <text:p text:style-name="P3615">Rękawice monterskie <text:s/>amortyzujace uderzenia</text:p>
          </table:table-cell>
          <table:table-cell table:style-name="TableCell3616">
            <text:p text:style-name="P3617">W części wierzchniej rękawice posiadają silikonowe wstawki w celu ochrony dłoni przed obtarciem i<text:s/>uderzeniami.</text:p>
            <text:p text:style-name="P3618">W części chwytnej materiał odporny na przecięcie.</text:p>
            <text:p text:style-name="P3619">Mankiet przedłużany z elastycznego materiału.</text:p>
          </table:table-cell>
        </table:table-row>
        <table:table-row table:style-name="TableRow3620">
          <table:table-cell table:style-name="TableCell3621">
            <text:p text:style-name="P3622">135</text:p>
          </table:table-cell>
          <table:table-cell table:style-name="TableCell3623">
            <text:p text:style-name="P3624">O</text:p>
          </table:table-cell>
          <table:table-cell table:style-name="TableCell3625">
            <text:p text:style-name="P3626">Rękawiczki akrylowe czarne</text:p>
          </table:table-cell>
          <table:table-cell table:style-name="TableCell3627">
            <text:p text:style-name="P3628">Czarne rękawiczki wełniane/akrylowe dla żałobników w okresie zimowym.</text:p>
          </table:table-cell>
        </table:table-row>
        <table:table-row table:style-name="TableRow3629">
          <table:table-cell table:style-name="TableCell3630">
            <text:p text:style-name="P3631">136</text:p>
          </table:table-cell>
          <table:table-cell table:style-name="TableCell3632">
            <text:p text:style-name="P3633">R</text:p>
          </table:table-cell>
          <table:table-cell table:style-name="TableCell3634">
            <text:p text:style-name="P3635">Rękawiczki bawełniane białe z ABS</text:p>
          </table:table-cell>
          <table:table-cell table:style-name="TableCell3636">
            <text:p text:style-name="P3637">Białe rękawiczki bawełniane, od wewnętrznej strony posiadające zabezpieczenie uniemożliwiające przesuwanie trzymanych przedmiotów</text:p>
            <text:p text:style-name="P3638">(robotnik do prac ciężkich wykonujacy pracę żałobnika).</text:p>
          </table:table-cell>
        </table:table-row>
        <table:table-row table:style-name="TableRow3639">
          <table:table-cell table:style-name="TableCell3640">
            <text:p text:style-name="P3641">137</text:p>
          </table:table-cell>
          <table:table-cell table:style-name="TableCell3642">
            <text:p text:style-name="P3643">R</text:p>
          </table:table-cell>
          <table:table-cell table:style-name="TableCell3644">
            <text:p text:style-name="P3645">Rękawiczki skórkowe czarne żałobnicze</text:p>
          </table:table-cell>
          <table:table-cell table:style-name="TableCell3646">
            <text:h text:style-name="P3647" text:outline-level="1">Męskie skórzane<text:s/>rekawiczki typu jeździeckie.</text:h>
            <text:p text:style-name="P3648">Kolor czarny.</text:p>
            <text:p text:style-name="P3649">Miękka skóra naturalna z polarową podszewką.</text:p>
          </table:table-cell>
        </table:table-row>
        <table:table-row table:style-name="TableRow3650">
          <table:table-cell table:style-name="TableCell3651">
            <text:p text:style-name="P3652">138</text:p>
          </table:table-cell>
          <table:table-cell table:style-name="TableCell3653">
            <text:p text:style-name="P3654">R</text:p>
          </table:table-cell>
          <table:table-cell table:style-name="TableCell3655">
            <text:p text:style-name="P3656">Spodnie dresowe</text:p>
          </table:table-cell>
          <table:table-cell table:style-name="TableCell3657">
            <text:p text:style-name="P3658">Bawełna 80 %, poliester 20% w kolorze granatowym lub czarnym.</text:p>
            <text:p text:style-name="P3659">Spodnie - regulowane w pasie gumką i troczkiem, na dole regulowane<text:s/>troczkami bocznymi , dwie boczne wpuszczane kieszenie.</text:p>
            <text:p text:style-name="P3660">Możliwość prania w pralni przemysłowej.</text:p>
          </table:table-cell>
        </table:table-row>
        <text:soft-page-break/>
        <table:table-row table:style-name="TableRow3661">
          <table:table-cell table:style-name="TableCell3662">
            <text:p text:style-name="P3663">139</text:p>
          </table:table-cell>
          <table:table-cell table:style-name="TableCell3664">
            <text:p text:style-name="P3665">R</text:p>
          </table:table-cell>
          <table:table-cell table:style-name="TableCell3666">
            <text:p text:style-name="P3667">Spodnie typu haccp</text:p>
          </table:table-cell>
          <table:table-cell table:style-name="TableCell3668">
            <text:p text:style-name="P3669"><text:span text:style-name="T3670">Spodnie, uszyte z płótna ( 100 % bawełna), w kolorze grafitowym. S</text:span><text:span text:style-name="T3671">podnie proste z regulacją w pasie, zapinane na guzik i zamek<text:s/></text:span><text:span text:style-name="T3672">błyskawiczny.</text:span></text:p>
            <text:p text:style-name="P3673">Ubranie posiada kieszenie.</text:p>
          </table:table-cell>
        </table:table-row>
        <table:table-row table:style-name="TableRow3674">
          <table:table-cell table:style-name="TableCell3675">
            <text:p text:style-name="P3676">140</text:p>
          </table:table-cell>
          <table:table-cell table:style-name="TableCell3677">
            <text:p text:style-name="P3678">R</text:p>
          </table:table-cell>
          <table:table-cell table:style-name="TableCell3679">
            <text:p text:style-name="P3680">Spodnie robocze damskie</text:p>
          </table:table-cell>
          <table:table-cell table:style-name="TableCell3681">
            <text:p text:style-name="P3682"><text:span text:style-name="T3683">Z tkanin bawełnianych 60-70% i poliestrowych 30-40%, niekurczliwe, nieodbarwiające się, gramatura 180-260g/ m2 ,( odporna na działanie wysokiej temperatury 90ºC i działanie środków che</text:span><text:span text:style-name="T3684">micznych, możliwość regulacji obwodu w pasie, wzmocnione w kroku, przewiewne wyposażone w co najmniej 6 kieszeni.</text:span></text:p>
            <text:p text:style-name="P3685">W częci tzw szortowej materiał w 100% bawełniany.</text:p>
            <text:p text:style-name="P3686">Dodatkowo pod kolanem pasek srebrny odblaskowy M3 o szerokości 5cm</text:p>
            <text:p text:style-name="P3687">UWAGA:</text:p>
            <text:p text:style-name="P3688">Ubrania będą<text:s/>poddawane działaniom wysokiej temperatury (do 60ºC) podczas prania wodnego-mechanicznego i środków chemicznych podczas prania w pralni chemicznej.</text:p>
          </table:table-cell>
        </table:table-row>
        <table:table-row table:style-name="TableRow3689">
          <table:table-cell table:style-name="TableCell3690">
            <text:p text:style-name="P3691">141</text:p>
          </table:table-cell>
          <table:table-cell table:style-name="TableCell3692">
            <text:p text:style-name="P3693">R</text:p>
          </table:table-cell>
          <table:table-cell table:style-name="TableCell3694">
            <text:p text:style-name="P3695">Spodnie robocze do pasa</text:p>
          </table:table-cell>
          <table:table-cell table:style-name="TableCell3696">
            <text:p text:style-name="P3697"><text:span text:style-name="T3698">Spodnie bawełniane 60-70%, poliester 30-40%, niekurczliwe,<text:s/></text:span><text:span text:style-name="T3699">nieodbarwiające się, gramatura 240-260g/ m2,(odporna na działanie wysokiej temperatury 90ºC i działanie środków chemicznych ), odporne na działanie gorących mas bitumicznych i odprysków, podwójne lub potrójne szwy, ryglówki w miejscach szczególnie narażony</text:span><text:span text:style-name="T3700">ch na rozprucie; pod kolanem podwójny pas z taśmy odblaskowej typy M3.</text:span></text:p>
            <text:p text:style-name="P3701">W częci tzw szortowej materiał w 100% bawełniany.</text:p>
            <text:p text:style-name="P3702">Kolor zielony, granatowo – pomarańczowy, grafitowy.</text:p>
          </table:table-cell>
        </table:table-row>
        <table:table-row table:style-name="TableRow3703">
          <table:table-cell table:style-name="TableCell3704">
            <text:p text:style-name="P3705">142</text:p>
          </table:table-cell>
          <table:table-cell table:style-name="TableCell3706">
            <text:p text:style-name="P3707">R</text:p>
          </table:table-cell>
          <table:table-cell table:style-name="TableCell3708">
            <text:p text:style-name="P3709">Spodnie krótkie za kolano</text:p>
          </table:table-cell>
          <table:table-cell table:style-name="TableCell3710">
            <text:p text:style-name="P3711"><text:span text:style-name="T3712">Spodnie bawełniane 60-70%, poliester<text:s/></text:span><text:span text:style-name="T3713">30-40%, niekurczliwe, nieodbarwiające się, gramatura 240-260g/ m2,(odporna na działanie wysokiej temperatury 90ºC i działanie środków chemicznych ), odporne na działanie gorących mas bitumicznych i odprysków, podwójne lub potrójne szwy, ryglówki w miejscac</text:span><text:span text:style-name="T3714">h szczególnie narażonych na rozprucie; pod kolanem podwójny pas z taśmy odblaskowej typy M3.</text:span></text:p>
            <text:p text:style-name="P3715">W częci tzw szortowej materiał w 100% bawełniany.</text:p>
            <text:p text:style-name="P3716">Kolor zielony, granatowo – pomarańczowy, grafitowy.</text:p>
          </table:table-cell>
        </table:table-row>
        <table:table-row table:style-name="TableRow3717">
          <table:table-cell table:style-name="TableCell3718">
            <text:p text:style-name="P3719">143</text:p>
          </table:table-cell>
          <table:table-cell table:style-name="TableCell3720">
            <text:p text:style-name="P3721">O</text:p>
          </table:table-cell>
          <table:table-cell table:style-name="TableCell3722">
            <text:p text:style-name="P3723">Szelki ostrzegawcze</text:p>
          </table:table-cell>
          <table:table-cell table:style-name="TableCell3724">
            <text:p text:style-name="P3725">Taśmy poliestrowe o<text:s/>szerokości 40 mm<text:s/></text:p>
            <text:p text:style-name="P3726">Pasek odblaskowy szerokość 1,3 cm<text:s/></text:p>
            <text:p text:style-name="P3727">Jedna szarfa zapinana w pasie, dwie piersiowe z przodu i tyłu<text:s/></text:p>
            <text:p text:style-name="P3728">Regulacja długości i tęgości<text:s/></text:p>
            <text:p text:style-name="P3729">Kolor: pomarańczowy H8928</text:p>
            <text:p text:style-name="P3730">Rozmiar: uniwersalny regulowany<text:s/></text:p>
            <text:p text:style-name="P3731">Spełniają normę BHP: EN-13356</text:p>
          </table:table-cell>
        </table:table-row>
        <table:table-row table:style-name="TableRow3732">
          <table:table-cell table:style-name="TableCell3733">
            <text:p text:style-name="P3734">144</text:p>
          </table:table-cell>
          <table:table-cell table:style-name="TableCell3735">
            <text:p text:style-name="P3736">R</text:p>
          </table:table-cell>
          <table:table-cell table:style-name="TableCell3737">
            <text:p text:style-name="P3738">Tshirt<text:s/>męski</text:p>
          </table:table-cell>
          <table:table-cell table:style-name="TableCell3739">
            <text:p text:style-name="P3740">Skład 100% bawełna, gramatura 190g/m2.</text:p>
            <text:p text:style-name="P3741">Logo MZUK o średnicy 5cm na wysokości piersi.</text:p>
          </table:table-cell>
        </table:table-row>
        <table:table-row table:style-name="TableRow3742">
          <table:table-cell table:style-name="TableCell3743">
            <text:p text:style-name="P3744">145</text:p>
          </table:table-cell>
          <table:table-cell table:style-name="TableCell3745">
            <text:p text:style-name="P3746">R</text:p>
          </table:table-cell>
          <table:table-cell table:style-name="TableCell3747">
            <text:p text:style-name="P3748">Tshirt damski</text:p>
          </table:table-cell>
          <table:table-cell table:style-name="TableCell3749">
            <text:p text:style-name="P3750">Skład 90-100% bawełna, 0-10% elastan, gramatura 190g/m2.</text:p>
            <text:p text:style-name="P3751"><text:span text:style-name="T3752">Logo MZUK o średnicy 5cm na wysokości piersi.</text:span></text:p>
          </table:table-cell>
        </table:table-row>
        <table:table-row table:style-name="TableRow3753">
          <table:table-cell table:style-name="TableCell3754">
            <text:p text:style-name="P3755">146</text:p>
          </table:table-cell>
          <table:table-cell table:style-name="TableCell3756">
            <text:p text:style-name="P3757">O</text:p>
          </table:table-cell>
          <table:table-cell table:style-name="TableCell3758">
            <text:p text:style-name="P3759">Tshirt<text:s/>elektrostatyczny</text:p>
          </table:table-cell>
          <table:table-cell table:style-name="TableCell3760">
            <text:p text:style-name="P3761">Koszulka typu tshirt niebieska, spełniajaca normy:</text:p>
            <text:p text:style-name="P3762">EN 340, EN 1149-1 .</text:p>
            <text:p text:style-name="P3763">Napis MZUK Sosnowiec na rękwie.<text:s/></text:p>
          </table:table-cell>
        </table:table-row>
        <table:table-row table:style-name="TableRow3764">
          <table:table-cell table:style-name="TableCell3765">
            <text:p text:style-name="P3766">147</text:p>
          </table:table-cell>
          <table:table-cell table:style-name="TableCell3767">
            <text:p text:style-name="P3768">O</text:p>
          </table:table-cell>
          <table:table-cell table:style-name="TableCell3769">
            <text:p text:style-name="P3770">Tshirt ostrzegawczy długi rekaw</text:p>
          </table:table-cell>
          <table:table-cell table:style-name="TableCell3771">
            <text:p text:style-name="P3772">Tshirt z długim rekawem w kolorze pomarańczowym z pasami ostrzegawczymi (typu HiVis).</text:p>
            <text:p text:style-name="P3773">Na<text:s/>plecach dwuwierszowy napis taśmą odblaskową MZUK SOSNOWIEC.</text:p>
            <text:p text:style-name="P3774"><text:span text:style-name="T3775">Spełnia normy<text:s/></text:span><text:span text:style-name="T3776">EN ISO 20471.</text:span><text:span text:style-name="T3777"><text:s/>KL2.</text:span></text:p>
          </table:table-cell>
        </table:table-row>
        <text:soft-page-break/>
        <table:table-row table:style-name="TableRow3778">
          <table:table-cell table:style-name="TableCell3779">
            <text:p text:style-name="P3780">148</text:p>
          </table:table-cell>
          <table:table-cell table:style-name="TableCell3781">
            <text:p text:style-name="P3782">O</text:p>
          </table:table-cell>
          <table:table-cell table:style-name="TableCell3783">
            <text:p text:style-name="P3784">Tshirt długi rekaw</text:p>
          </table:table-cell>
          <table:table-cell table:style-name="TableCell3785">
            <text:p text:style-name="P3786">Tshirt z długim rekawem w kolorze pomarańczowym z pasami ostrzegawczymi.</text:p>
            <text:p text:style-name="P3787">Na plecach dwuwierszowy napis taśmą odblaskową MZUK<text:s/>SOSNOWIEC.</text:p>
          </table:table-cell>
        </table:table-row>
        <table:table-row table:style-name="TableRow3788">
          <table:table-cell table:style-name="TableCell3789">
            <text:p text:style-name="P3790">149</text:p>
          </table:table-cell>
          <table:table-cell table:style-name="TableCell3791">
            <text:p text:style-name="P3792"><text:span text:style-name="T3793">O</text:span></text:p>
          </table:table-cell>
          <table:table-cell table:style-name="TableCell3794">
            <text:p text:style-name="P3795">Tshirt typu haccap</text:p>
          </table:table-cell>
          <table:table-cell table:style-name="TableCell3796">
            <text:p text:style-name="P3797">Co najmniej 65% bawełna, maksymalnie 35% poliester, 210 g/m²</text:p>
            <text:p text:style-name="P3798">krótki rękaw</text:p>
            <text:p text:style-name="P3799">prosty i wygodny krój</text:p>
            <text:p text:style-name="P3800">zakładana przez głowę</text:p>
            <text:p text:style-name="P3801">podkrój szyi w kształcie litery V</text:p>
            <text:p text:style-name="P3802"><text:span text:style-name="T3803">rękawy krótkie wykończone obrębem, kolor popielaty</text:span></text:p>
          </table:table-cell>
        </table:table-row>
        <table:table-row table:style-name="TableRow3804">
          <table:table-cell table:style-name="TableCell3805">
            <text:p text:style-name="P3806">150</text:p>
          </table:table-cell>
          <table:table-cell table:style-name="TableCell3807">
            <text:p text:style-name="P3808">O</text:p>
          </table:table-cell>
          <table:table-cell table:style-name="TableCell3809">
            <text:p text:style-name="P3810">Wkładki bawełniane do rękawic</text:p>
          </table:table-cell>
          <table:table-cell table:style-name="TableCell3811">
            <text:p text:style-name="P3812">Rękawiczki bawełniane zakończone elastycznym ściągaczem.</text:p>
            <text:p text:style-name="P3813">Wykonane w 100% z bawełny lub wełny.</text:p>
            <text:p text:style-name="P3814">Stosowane jako wkłady do rękawic gumowych - wchłaniają pot/ ocieplają zimą.</text:p>
          </table:table-cell>
        </table:table-row>
        <table:table-row table:style-name="TableRow3815">
          <table:table-cell table:style-name="TableCell3816">
            <text:p text:style-name="P3817">151</text:p>
          </table:table-cell>
          <table:table-cell table:style-name="TableCell3818">
            <text:p text:style-name="P3819">O</text:p>
          </table:table-cell>
          <table:table-cell table:style-name="TableCell3820">
            <text:p text:style-name="P3821">Wkładki ortopedyczne do butów</text:p>
          </table:table-cell>
          <table:table-cell table:style-name="TableCell3822">
            <text:p text:style-name="P3823">Wkładki<text:s/>profilowane ułatwiają chodzenie, zapobiegają płaskostopiu podłużnemu i korygują zniekształcenie stopy. Wkładki wymodelowane są odpowiednio do stopy. Przybliżona grubość wkładek 2 mm.</text:p>
            <text:p text:style-name="P3824">Mogą być użytkowane w różnych typach obuwia roboczego,</text:p>
            <text:p text:style-name="P3825">Skóra<text:s/>naturalna mające bardzo dobre właściwości higieniczne, łatwo wchłania pot wydzielany przez stopę, likwidując poczucie zawilgoconych stóp,</text:p>
            <text:p text:style-name="P3826">Podpierają sklepienie podłużne stopy.</text:p>
            <text:p text:style-name="P3827">Materiał: skóra naturalna, korek</text:p>
          </table:table-cell>
        </table:table-row>
        <table:table-row table:style-name="TableRow3828">
          <table:table-cell table:style-name="TableCell3829">
            <text:p text:style-name="P3830">152</text:p>
          </table:table-cell>
          <table:table-cell table:style-name="TableCell3831">
            <text:p text:style-name="P3832">O</text:p>
          </table:table-cell>
          <table:table-cell table:style-name="TableCell3833">
            <text:p text:style-name="P3834">Wodery - spodnie</text:p>
          </table:table-cell>
          <table:table-cell table:style-name="TableCell3835">
            <text:p text:style-name="P3836">Lekkie i nie<text:s/>krępujące ruchów wodery -spodnie.</text:p>
            <text:p text:style-name="P3837">Twarda, antypoślizgowa podeszwa, ułatwiające brodzenie po twardym dnie.</text:p>
            <text:p text:style-name="P3838">Regulowane szelki z funkcjonalnym zapięciem.</text:p>
          </table:table-cell>
        </table:table-row>
        <table:table-row table:style-name="TableRow3839">
          <table:table-cell table:style-name="TableCell3840">
            <text:p text:style-name="P3841">153</text:p>
          </table:table-cell>
          <table:table-cell table:style-name="TableCell3842">
            <text:p text:style-name="P3843">O</text:p>
          </table:table-cell>
          <table:table-cell table:style-name="TableCell3844">
            <text:p text:style-name="P3845">Zestaw asekuracyjny</text:p>
          </table:table-cell>
          <table:table-cell table:style-name="TableCell3846">
            <text:p text:style-name="P3847">Szelki z 2 punktami zaczepowymi do asekuracji (tylny i przedni). 2<text:s/>klamry regulacyjne. 2 płytki regulacyjne boczne.</text:p>
            <text:p text:style-name="P3848">Urządzenie samozaciskowe ze znacznikiem upadku, zamocowane na stałe na linie skręcanej Ø 12 mm, długość 20 m (Ref. AN063/20). 2 zatrzaśniki AM002.</text:p>
            <text:p text:style-name="P3849">Uprząż asekuracyjna: Pasy z poliestru.</text:p>
            <text:p text:style-name="P3850">Lina: Poliamid.</text:p>
            <text:p text:style-name="P3851">Karabinek: Stal.</text:p>
            <text:p text:style-name="P3852">Torba do przechowywania zestawu.</text:p>
            <text:p text:style-name="P3853">Normy :</text:p>
            <text:p text:style-name="P3854">EN362 : 2004 środki ochrony indywidualnej chroniące przed upadkiem<text:line-break/><text:s/>z wysokości - łączniki .</text:p>
            <text:p text:style-name="P3855">EN363 : 2008 środki ochrony indywidualnej chroniące przed upadkiem<text:line-break/><text:s/>z wysokości - System powstrzymywania upadku.</text:p>
            <text:p text:style-name="P3856">EN364 : 1992 środki ochrony indywidualnej chroniące przed upadkiem<text:line-break/><text:s/>z wysokości : Metody prób.</text:p>
            <text:p text:style-name="P3857">EN365 : 2004 Wymagania ogólne w zakresie instrukcji użytkowania<text:line-break/><text:s/>i oznakowania.</text:p>
          </table:table-cell>
        </table:table-row>
        <table:table-row table:style-name="TableRow3858">
          <table:table-cell table:style-name="TableCell3859">
            <text:p text:style-name="P3860">154</text:p>
          </table:table-cell>
          <table:table-cell table:style-name="TableCell3861">
            <text:p text:style-name="P3862">O</text:p>
          </table:table-cell>
          <table:table-cell table:style-name="TableCell3863">
            <text:p text:style-name="P3864">Zestaw chemizatora</text:p>
          </table:table-cell>
          <table:table-cell table:style-name="TableCell3865">
            <text:p text:style-name="P3866">Chroniący układ oddechowy przed gazami i<text:s/>parami ogrodniczymi oraz przed pyłami i aerozolami (do 10x NDS).</text:p>
            <text:p text:style-name="P3867">- zestaw składający się z : pómaski neoprenowej (1 szt); filtropochłaniacze ( A1P2 ; 2 szt); osłonki aerozolowe (2szt); pierścienie mocujące (2szt);</text:p>
            <text:p text:style-name="P3868">- w rozmiarze :</text:p>
            <text:p text:style-name="P3869">M/L - średnio duża( stosowana do twarzy normalnych i okrągłych)</text:p>
            <text:p text:style-name="P3870">S/M- średnio mała ( do twarzy szczupłych, pociągłych;</text:p>
            <text:p text:style-name="P3871">- powinny posiadać dodatkową regulację na paskach,</text:p>
            <text:soft-page-break/>
            <text:p text:style-name="P3872">- ATESTY/NORMY: deklaracja zgodności wzoru WE.</text:p>
          </table:table-cell>
        </table:table-row>
        <text:soft-page-break/>
        <table:table-row table:style-name="TableRow3873">
          <table:table-cell table:style-name="TableCell3874">
            <text:p text:style-name="P3875">155</text:p>
          </table:table-cell>
          <table:table-cell table:style-name="TableCell3876">
            <text:p text:style-name="P3877">O</text:p>
          </table:table-cell>
          <table:table-cell table:style-name="TableCell3878">
            <text:p text:style-name="P3879">Zestaw pilarza</text:p>
          </table:table-cell>
          <table:table-cell table:style-name="TableCell3880">
            <text:p text:style-name="P3881"><text:span text:style-name="T3882">Ochraniacz słuchu, głowy i wzroku 3 w 1.</text:span><text:span text:style-name="T3883"><text:line-break/></text:span><text:span text:style-name="T3884">Kask wykonany z wysokiej jakości tworzywa sztucznego ABS wyposażony w regulację obwodu pozwalającego na dopasowanie rozmiaru.<text:s/></text:span><text:span text:style-name="T3885"><text:line-break/></text:span><text:span text:style-name="T3886">Miękkie wykończenie ochronnkó słuchu zwiększające komfort użytkowania. Osłona twarzy wykonana z metalowej siatki chroniaca twarz<text:s/></text:span><text:span text:style-name="T3887">użytkownika przed drobnymi cząsteczkami stałymi.<text:s/></text:span><text:span text:style-name="T3888"><text:line-break/></text:span><text:span text:style-name="T3889">Oznaczenie CE. Natężenie dźwięku - 25.7 dB.</text:span></text:p>
          </table:table-cell>
        </table:table-row>
        <table:table-row table:style-name="TableRow3890">
          <table:table-cell table:style-name="TableCell3891">
            <text:p text:style-name="P3892">156</text:p>
          </table:table-cell>
          <table:table-cell table:style-name="TableCell3893">
            <text:p text:style-name="P3894">O</text:p>
          </table:table-cell>
          <table:table-cell table:style-name="TableCell3895">
            <text:p text:style-name="P3896">Zestaw kosiarza</text:p>
          </table:table-cell>
          <table:table-cell table:style-name="TableCell3897">
            <text:p text:style-name="P3898"><text:span text:style-name="T3899">Ochraniacz słuchu, głowy i wzroku 3 w 1.</text:span><text:span text:style-name="T3900"><text:line-break/></text:span><text:span text:style-name="T3901">Kask wykonany z wysokiej jakości tworzywa sztucznego ABS wyposażony w regulację obwodu<text:s/></text:span><text:span text:style-name="T3902">pozwalającego na dopasowanie rozmiaru.<text:s/></text:span><text:span text:style-name="T3903"><text:line-break/></text:span><text:span text:style-name="T3904">Miękkie wykończenie ochronnkó słuchu zwiększające komfort użytkowania. Osłona twarzy wykonana z odpornej na uderzenia pleksy, chroniącej twarz użytkownika przed drobnymi cząsteczkami stałymi.<text:s/></text:span><text:span text:style-name="T3905"><text:line-break/></text:span><text:span text:style-name="T3906">Oznaczenie CE. Natężeni</text:span><text:span text:style-name="T3907">e dźwięku - 25.7 dB.</text:span></text:p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</table:table>
      <text:p text:style-name="P3917"><text:span text:style-name="T3918"><text:line-break/></text:span><text:span text:style-name="T3919">*zamówione produkty są wytwarzane na tereniu krajów U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uszkiewicz</meta:initial-creator>
    <dc:creator>Małgorzata Jandala</dc:creator>
    <meta:creation-date>2020-12-29T16:25:00Z</meta:creation-date>
    <dc:date>2020-12-30T10:46:00Z</dc:date>
    <meta:print-date>2020-12-30T10:46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6" meta:paragraph-count="128" meta:word-count="9227" meta:character-count="64461" meta:row-count="461" meta:non-whitespace-character-count="55362"/>
  </office:meta>
</office:document-meta>
</file>