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2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1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6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17" style:parent-style-name="Normalny" style:family="paragraph">
      <style:paragraph-properties fo:line-height="150%"/>
      <style:text-properties style:font-name="Garamond" style:font-name-complex="Garamond" fo:font-size="10.5pt" style:font-size-asian="10.5pt" style:font-size-complex="10.5pt"/>
    </style:style>
    <style:style style:name="P18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9" style:parent-style-name="Normalny" style:family="paragraph">
      <style:paragraph-properties fo:text-align="center" fo:line-height="150%" fo:background-color="#D9D9D9"/>
    </style:style>
    <style:style style:name="T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1" style:parent-style-name="Normalny" style:family="paragraph">
      <style:paragraph-properties fo:text-align="center" fo:line-height="150%" fo:background-color="#D9D9D9"/>
    </style:style>
    <style:style style:name="T2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24" style:parent-style-name="Tekstpodstawowy" style:family="paragraph">
      <style:paragraph-properties fo:line-height="150%"/>
    </style:style>
    <style:style style:name="T2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0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="Garamond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Garamond" style:font-name-asian="SimSun" style:font-name-complex="Arial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Garamond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hi" style:country-complex="IN"/>
    </style:style>
    <style:style style:name="T34" style:parent-style-name="Domyślnaczcionkaakapitu" style:family="text">
      <style:text-properties style:font-name="Garamond" style:font-name-asian="Calibri" style:font-name-complex="Calibri" fo:font-weight="bold" style:font-weight-asian="bold" style:letter-kerning="true" fo:font-size="11pt" style:font-size-asian="11pt" style:font-size-complex="11pt" style:language-asian="en" style:country-asian="US" style:language-complex="hi" style:country-complex="IN"/>
    </style:style>
    <style:style style:name="T35" style:parent-style-name="Domyślnaczcionkaakapitu" style:family="text">
      <style:text-properties style:font-name="Garamond" style:font-name-asian="Calibri" style:font-name-complex="Calibri" fo:font-weight="bold" style:font-weight-asian="bold" style:letter-kerning="true" fo:font-size="11pt" style:font-size-asian="11pt" style:font-size-complex="11pt" style:language-asian="en" style:country-asian="US" style:language-complex="hi" style:country-complex="IN"/>
    </style:style>
    <style:style style:name="P36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37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38" style:parent-style-name="Domyślnaczcionkaakapitu" style:family="text">
      <style:text-properties style:font-name="Garamond" style:font-name-complex="Garamond"/>
    </style:style>
    <style:style style:name="T3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0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2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3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4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5" style:parent-style-name="Domyślnaczcionkaakapitu" style:family="text">
      <style:text-properties style:font-name="Garamond" style:font-name-complex="Garamond"/>
    </style:style>
    <style:style style:name="T46" style:parent-style-name="Domyślnaczcionkaakapitu" style:family="text">
      <style:text-properties style:font-name="Garamond" style:font-name-complex="Garamond"/>
    </style:style>
    <style:style style:name="T47" style:parent-style-name="Domyślnaczcionkaakapitu" style:family="text">
      <style:text-properties style:font-name="Garamond" style:font-name-complex="Garamond"/>
    </style:style>
    <style:style style:name="T48" style:parent-style-name="Domyślnaczcionkaakapitu" style:family="text">
      <style:text-properties style:font-name="Garamond" style:font-name-complex="Garamond"/>
    </style:style>
    <style:style style:name="T49" style:parent-style-name="Domyślnaczcionkaakapitu" style:family="text">
      <style:text-properties style:font-name="Garamond" style:font-name-complex="Garamond"/>
    </style:style>
    <style:style style:name="T50" style:parent-style-name="Domyślnaczcionkaakapitu" style:family="text">
      <style:text-properties style:font-name="Garamond" style:font-name-complex="Garamond" fo:language="en" fo:country="US"/>
    </style:style>
    <style:style style:name="P5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2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3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4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5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6" style:parent-style-name="Domyślnaczcionkaakapitu" style:family="text">
      <style:text-properties style:font-name="Garamond" style:font-name-complex="Garamond"/>
    </style:style>
    <style:style style:name="T5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8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59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60" style:parent-style-name="Domyślnaczcionkaakapitu" style:family="text">
      <style:text-properties style:font-name="Garamond" style:font-name-complex="Garamond"/>
    </style:style>
    <style:style style:name="P61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62" style:parent-style-name="Normalny" style:family="paragraph">
      <style:paragraph-properties fo:text-align="center" fo:line-height="150%" fo:background-color="#BFBFBF"/>
      <style:text-properties style:font-name="Garamond" style:font-name-complex="Garamond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9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2" style:parent-style-name="Domyślnaczcionkaakapitu" style:family="text">
      <style:text-properties style:font-name="Garamond" style:font-name-complex="Garamond" fo:color="#808080"/>
    </style:style>
    <style:style style:name="TableColumn74" style:family="table-column">
      <style:table-column-properties style:column-width="0.3777in" style:use-optimal-column-width="false"/>
    </style:style>
    <style:style style:name="TableColumn75" style:family="table-column">
      <style:table-column-properties style:column-width="1.7118in" style:use-optimal-column-width="false"/>
    </style:style>
    <style:style style:name="TableColumn76" style:family="table-column">
      <style:table-column-properties style:column-width="2.0451in" style:use-optimal-column-width="false"/>
    </style:style>
    <style:style style:name="TableColumn77" style:family="table-column">
      <style:table-column-properties style:column-width="2.4791in" style:use-optimal-column-width="false"/>
    </style:style>
    <style:style style:name="Table73" style:family="table">
      <style:table-properties style:width="6.6138in" fo:margin-left="0.048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4" style:parent-style-name="Normalny" style:family="paragraph">
      <style:paragraph-properties fo:text-align="center" fo:line-height="150%" fo:background-color="#FFFFFF"/>
    </style:style>
    <style:style style:name="T95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96" style:family="table-row">
      <style:table-row-properties style:row-height="0.354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05" style:family="table-row">
      <style:table-row-properties style:row-height="0.35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11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11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12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13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115" style:family="table-column">
      <style:table-column-properties style:column-width="0.3777in" style:use-optimal-column-width="false"/>
    </style:style>
    <style:style style:name="TableColumn116" style:family="table-column">
      <style:table-column-properties style:column-width="1.7118in" style:use-optimal-column-width="false"/>
    </style:style>
    <style:style style:name="TableColumn117" style:family="table-column">
      <style:table-column-properties style:column-width="2.0451in" style:use-optimal-column-width="false"/>
    </style:style>
    <style:style style:name="TableColumn118" style:family="table-column">
      <style:table-column-properties style:column-width="2.4791in" style:use-optimal-column-width="false"/>
    </style:style>
    <style:style style:name="Table114" style:family="table">
      <style:table-properties style:width="6.6138in" fo:margin-left="0.048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line-height="150%" fo:background-color="#FFFFFF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9" style:parent-style-name="Normalny" style:family="paragraph">
      <style:paragraph-properties fo:text-align="center" fo:line-height="150%" fo:background-color="#FFFFFF"/>
    </style:style>
    <style:style style:name="T130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131" style:family="table-row">
      <style:table-row-properties style:row-height="0.3541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40" style:family="table-row">
      <style:table-row-properties style:row-height="0.3541in"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6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7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text-align="center" fo:line-height="150%" fo:background-color="#BFBFBF"/>
    </style:style>
    <style:style style:name="T15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152" style:parent-style-name="Normalny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5" style:parent-style-name="Domyślnaczcionkaakapitu" style:family="text">
      <style:text-properties style:font-name="Garamond" style:font-name-complex="Garamond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158" style:family="table-column">
      <style:table-column-properties style:column-width="0.3826in" style:use-optimal-column-width="false"/>
    </style:style>
    <style:style style:name="TableColumn159" style:family="table-column">
      <style:table-column-properties style:column-width="2.5256in" style:use-optimal-column-width="false"/>
    </style:style>
    <style:style style:name="TableColumn160" style:family="table-column">
      <style:table-column-properties style:column-width="3.6805in" style:use-optimal-column-width="false"/>
    </style:style>
    <style:style style:name="Table157" style:family="table">
      <style:table-properties style:width="6.5888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50%"/>
    </style:style>
    <style:style style:name="T16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8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85" style:parent-style-name="Normalny" style:family="paragraph">
      <style:paragraph-properties fo:text-align="justify" fo:line-height="150%"/>
    </style:style>
    <style:style style:name="P186" style:parent-style-name="Normaln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89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19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92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93" style:parent-style-name="Domyślnaczcionkaakapitu" style:family="text">
      <style:text-properties style:font-name="Garamond" style:font-name-complex="Garamond" fo:color="#808080"/>
    </style:style>
    <style:style style:name="TableColumn195" style:family="table-column">
      <style:table-column-properties style:column-width="0.3777in" style:use-optimal-column-width="false"/>
    </style:style>
    <style:style style:name="TableColumn196" style:family="table-column">
      <style:table-column-properties style:column-width="1.7118in" style:use-optimal-column-width="false"/>
    </style:style>
    <style:style style:name="TableColumn197" style:family="table-column">
      <style:table-column-properties style:column-width="2.0451in" style:use-optimal-column-width="false"/>
    </style:style>
    <style:style style:name="TableColumn198" style:family="table-column">
      <style:table-column-properties style:column-width="2.4791in" style:use-optimal-column-width="false"/>
    </style:style>
    <style:style style:name="Table194" style:family="table">
      <style:table-properties style:width="6.6138in" fo:margin-left="0.048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5" style:parent-style-name="Normalny" style:family="paragraph">
      <style:paragraph-properties fo:text-align="center" fo:line-height="150%" fo:background-color="#FFFFFF"/>
    </style:style>
    <style:style style:name="T216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217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18" style:family="table-row">
      <style:table-row-properties style:row-height="0.354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27" style:family="table-row">
      <style:table-row-properties style:row-height="0.354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232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3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4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35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237" style:family="table-column">
      <style:table-column-properties style:column-width="0.3777in" style:use-optimal-column-width="false"/>
    </style:style>
    <style:style style:name="TableColumn238" style:family="table-column">
      <style:table-column-properties style:column-width="1.7118in" style:use-optimal-column-width="false"/>
    </style:style>
    <style:style style:name="TableColumn239" style:family="table-column">
      <style:table-column-properties style:column-width="2.0451in" style:use-optimal-column-width="false"/>
    </style:style>
    <style:style style:name="TableColumn240" style:family="table-column">
      <style:table-column-properties style:column-width="2.4791in" style:use-optimal-column-width="false"/>
    </style:style>
    <style:style style:name="Table236" style:family="table">
      <style:table-properties style:width="6.6138in" fo:margin-left="0.0486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 fo:line-height="150%" fo:background-color="#FFFFFF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4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51" style:parent-style-name="Normalny" style:family="paragraph">
      <style:paragraph-properties fo:text-align="center" fo:line-height="150%" fo:background-color="#FFFFFF"/>
    </style:style>
    <style:style style:name="T252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53" style:family="table-row">
      <style:table-row-properties style:row-height="0.3541in" style:use-optimal-row-height="false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62" style:family="table-row">
      <style:table-row-properties style:row-height="0.3541in"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67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8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9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70" style:parent-style-name="Normalny" style:family="paragraph">
      <style:paragraph-properties fo:text-align="center" fo:line-height="150%" fo:background-color="#BFBFBF"/>
    </style:style>
    <style:style style:name="T27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273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74" style:parent-style-name="Normalny" style:family="paragraph">
      <style:paragraph-properties fo:text-align="justify" fo:line-height="150%"/>
      <style:text-properties style:font-name="Garamond" style:font-name-complex="Garamond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27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7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8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81" style:parent-style-name="Domyślnaczcionkaakapitu" style:family="text">
      <style:text-properties style:font-name="Garamond" style:font-name-complex="Garamond" fo:color="#808080"/>
    </style:style>
    <style:style style:name="TableColumn283" style:family="table-column">
      <style:table-column-properties style:column-width="0.3777in" style:use-optimal-column-width="false"/>
    </style:style>
    <style:style style:name="TableColumn284" style:family="table-column">
      <style:table-column-properties style:column-width="1.7118in" style:use-optimal-column-width="false"/>
    </style:style>
    <style:style style:name="TableColumn285" style:family="table-column">
      <style:table-column-properties style:column-width="2.0451in" style:use-optimal-column-width="false"/>
    </style:style>
    <style:style style:name="TableColumn286" style:family="table-column">
      <style:table-column-properties style:column-width="2.4791in" style:use-optimal-column-width="false"/>
    </style:style>
    <style:style style:name="Table282" style:family="table">
      <style:table-properties style:width="6.6138in" fo:margin-left="0.0486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3" style:parent-style-name="Normalny" style:family="paragraph">
      <style:paragraph-properties fo:text-align="center" fo:line-height="150%" fo:background-color="#FFFFFF"/>
    </style:style>
    <style:style style:name="T30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05" style:family="table-row">
      <style:table-row-properties style:row-height="0.354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14" style:family="table-row">
      <style:table-row-properties style:row-height="0.3541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31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2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2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32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324" style:family="table-column">
      <style:table-column-properties style:column-width="0.3777in" style:use-optimal-column-width="false"/>
    </style:style>
    <style:style style:name="TableColumn325" style:family="table-column">
      <style:table-column-properties style:column-width="1.7118in" style:use-optimal-column-width="false"/>
    </style:style>
    <style:style style:name="TableColumn326" style:family="table-column">
      <style:table-column-properties style:column-width="2.0451in" style:use-optimal-column-width="false"/>
    </style:style>
    <style:style style:name="TableColumn327" style:family="table-column">
      <style:table-column-properties style:column-width="2.4791in" style:use-optimal-column-width="false"/>
    </style:style>
    <style:style style:name="Table323" style:family="table">
      <style:table-properties style:width="6.6138in" fo:margin-left="0.0486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 fo:line-height="150%" fo:background-color="#FFFFFF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8" style:parent-style-name="Normalny" style:family="paragraph">
      <style:paragraph-properties fo:text-align="center" fo:line-height="150%" fo:background-color="#FFFFFF"/>
    </style:style>
    <style:style style:name="T33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40" style:family="table-row">
      <style:table-row-properties style:row-height="0.3541in" style:use-optimal-row-height="false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7" style:parent-style-name="Normalny" style:family="paragraph">
      <style:paragraph-properties fo:text-align="center" fo:line-height="150%"/>
      <style:text-properties style:font-name="Garamond" style:font-name-complex="Garamond" fo:color="#000000" fo:font-size="9pt" style:font-size-asian="9pt" style:font-size-complex="8pt"/>
    </style:style>
    <style:style style:name="P358" style:parent-style-name="Normalny" style:family="paragraph">
      <style:paragraph-properties fo:line-height="150%"/>
      <style:text-properties style:font-name="Garamond" style:font-name-complex="Garamond" fo:font-weight="bold" style:font-weight-asian="bold"/>
    </style:style>
    <style:style style:name="P359" style:parent-style-name="Normalny" style:family="paragraph">
      <style:paragraph-properties fo:line-height="150%"/>
      <style:text-properties style:font-name="Garamond" style:font-name-complex="Garamond" fo:font-weight="bold" style:font-weight-asian="bold" style:font-weight-complex="bold"/>
    </style:style>
    <style:style style:name="P36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6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7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8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9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6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7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8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79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80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81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8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85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86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7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389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90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39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5" style:parent-style-name="Domyślnaczcionkaakapitu" style:family="text">
      <style:text-properties style:font-name="Garamond" style:font-name-complex="Garamond" style:font-weight-complex="bold" fo:font-size="8pt" style:font-size-asian="8pt" style:font-size-complex="8pt"/>
    </style:style>
    <style:style style:name="P396" style:parent-style-name="Tekstpodstawowy" style:family="paragraph">
      <style:paragraph-properties fo:text-align="end" fo:line-height="150%"/>
      <style:text-properties style:font-name="Garamond" style:font-name-complex="Garamond" fo:font-weight="normal" style:font-weight-asian="normal" style:font-weight-complex="bold"/>
    </style:style>
    <style:style style:name="P397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398" style:parent-style-name="Normalny" style:family="paragraph">
      <style:paragraph-properties fo:text-align="center" fo:line-height="150%" fo:background-color="#D9D9D9"/>
    </style:style>
    <style:style style:name="T39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00" style:parent-style-name="Normalny" style:family="paragraph">
      <style:paragraph-properties fo:text-align="center" fo:line-height="150%" fo:background-color="#D9D9D9"/>
    </style:style>
    <style:style style:name="T401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402" style:parent-style-name="Tekstpodstawowy" style:family="paragraph">
      <style:paragraph-properties fo:line-height="150%"/>
    </style:style>
    <style:style style:name="T403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04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407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0.4923in"/>
        </style:tab-stops>
      </style:paragraph-properties>
    </style:style>
    <style:style style:name="T408" style:parent-style-name="Domyślnaczcionkaakapitu" style:family="text">
      <style:text-properties style:font-name="Garamond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409" style:parent-style-name="Domyślnaczcionkaakapitu" style:family="text">
      <style:text-properties style:font-name="Garamond" style:font-name-asian="SimSun" style:font-name-complex="Arial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410" style:parent-style-name="Domyślnaczcionkaakapitu" style:family="text">
      <style:text-properties style:font-name="Garamond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 style:language-complex="hi" style:country-complex="IN"/>
    </style:style>
    <style:style style:name="T411" style:parent-style-name="Domyślnaczcionkaakapitu" style:family="text">
      <style:text-properties style:font-name="Garamond" style:font-name-asian="Calibri" style:font-name-complex="Calibri" fo:font-weight="bold" style:font-weight-asian="bold" style:letter-kerning="true" fo:font-size="11pt" style:font-size-asian="11pt" style:font-size-complex="11pt" style:language-asian="en" style:country-asian="US" style:language-complex="hi" style:country-complex="IN"/>
    </style:style>
    <style:style style:name="T412" style:parent-style-name="Domyślnaczcionkaakapitu" style:family="text">
      <style:text-properties style:font-name="Garamond" style:font-name-asian="Calibri" style:font-name-complex="Calibri" fo:font-weight="bold" style:font-weight-asian="bold" style:letter-kerning="true" fo:font-size="11pt" style:font-size-asian="11pt" style:font-size-complex="11pt" style:language-asian="en" style:country-asian="US" style:language-complex="hi" style:country-complex="IN"/>
    </style:style>
    <style:style style:name="P413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414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5" style:parent-style-name="Domyślnaczcionkaakapitu" style:family="text">
      <style:text-properties style:font-name="Garamond" style:font-name-complex="Garamond"/>
    </style:style>
    <style:style style:name="T41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1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18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9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20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21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22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23" style:parent-style-name="Domyślnaczcionkaakapitu" style:family="text">
      <style:text-properties style:font-name="Garamond" style:font-name-complex="Garamond"/>
    </style:style>
    <style:style style:name="T424" style:parent-style-name="Domyślnaczcionkaakapitu" style:family="text">
      <style:text-properties style:font-name="Garamond" style:font-name-complex="Garamond"/>
    </style:style>
    <style:style style:name="T425" style:parent-style-name="Domyślnaczcionkaakapitu" style:family="text">
      <style:text-properties style:font-name="Garamond" style:font-name-complex="Garamond"/>
    </style:style>
    <style:style style:name="T426" style:parent-style-name="Domyślnaczcionkaakapitu" style:family="text">
      <style:text-properties style:font-name="Garamond" style:font-name-complex="Garamond"/>
    </style:style>
    <style:style style:name="T427" style:parent-style-name="Domyślnaczcionkaakapitu" style:family="text">
      <style:text-properties style:font-name="Garamond" style:font-name-complex="Garamond"/>
    </style:style>
    <style:style style:name="T428" style:parent-style-name="Domyślnaczcionkaakapitu" style:family="text">
      <style:text-properties style:font-name="Garamond" style:font-name-complex="Garamond" fo:language="en" fo:country="US"/>
    </style:style>
    <style:style style:name="P429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30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31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32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33" style:parent-style-name="Domyślnaczcionkaakapitu" style:family="text">
      <style:text-properties style:font-name="Garamond" style:font-name-complex="Garamond"/>
    </style:style>
    <style:style style:name="T43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35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36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37" style:parent-style-name="Domyślnaczcionkaakapitu" style:family="text">
      <style:text-properties style:font-name="Garamond" style:font-name-complex="Garamond"/>
    </style:style>
    <style:style style:name="T438" style:parent-style-name="Domyślnaczcionkaakapitu" style:family="text">
      <style:text-properties style:font-name="Garamond" style:font-name-complex="Garamond"/>
    </style:style>
    <style:style style:name="P439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440" style:parent-style-name="Normalny" style:family="paragraph">
      <style:paragraph-properties fo:text-align="center" fo:line-height="150%" fo:background-color="#DDDDDD"/>
    </style:style>
    <style:style style:name="T4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42" style:parent-style-name="Akapitzlistą" style:list-style-name="LFO1" style:family="paragraph">
      <style:paragraph-properties fo:text-align="justify" fo:margin-bottom="0in" fo:line-height="150%"/>
      <style:text-properties style:font-name="Garamond" style:font-name-complex="Garamond" fo:font-size="10.5pt" style:font-size-asian="10.5pt" style:font-size-complex="10.5pt"/>
    </style:style>
    <style:style style:name="P443" style:parent-style-name="Akapitzlistą" style:list-style-name="LFO1" style:family="paragraph">
      <style:paragraph-properties fo:text-align="justify" fo:margin-bottom="0in" fo:line-height="150%"/>
    </style:style>
    <style:style style:name="T44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5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47" style:parent-style-name="Akapitzlistą" style:list-style-name="LFO1" style:family="paragraph">
      <style:paragraph-properties fo:text-align="justify" fo:margin-bottom="0in" fo:line-height="150%"/>
    </style:style>
    <style:style style:name="T448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5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5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5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5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45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5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5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457" style:parent-style-name="Normalny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5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60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61" style:parent-style-name="Normalny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6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64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6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66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467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468" style:parent-style-name="Domyślnaczcionkaakapitu" style:family="text">
      <style:text-properties style:font-name="Garamond" style:font-name-complex="Garamond" fo:color="#808080"/>
    </style:style>
    <style:style style:name="TableColumn470" style:family="table-column">
      <style:table-column-properties style:column-width="0.3777in" style:use-optimal-column-width="false"/>
    </style:style>
    <style:style style:name="TableColumn471" style:family="table-column">
      <style:table-column-properties style:column-width="1.7118in" style:use-optimal-column-width="false"/>
    </style:style>
    <style:style style:name="TableColumn472" style:family="table-column">
      <style:table-column-properties style:column-width="2.0451in" style:use-optimal-column-width="false"/>
    </style:style>
    <style:style style:name="TableColumn473" style:family="table-column">
      <style:table-column-properties style:column-width="2.4791in" style:use-optimal-column-width="false"/>
    </style:style>
    <style:style style:name="Table469" style:family="table">
      <style:table-properties style:width="6.6138in" fo:margin-left="0.0486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90" style:parent-style-name="Normalny" style:family="paragraph">
      <style:paragraph-properties fo:text-align="center" fo:line-height="150%" fo:background-color="#FFFFFF"/>
    </style:style>
    <style:style style:name="T491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501" style:family="table-row">
      <style:table-row-properties style:row-height="0.3541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506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7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8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09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511" style:family="table-column">
      <style:table-column-properties style:column-width="0.3777in" style:use-optimal-column-width="false"/>
    </style:style>
    <style:style style:name="TableColumn512" style:family="table-column">
      <style:table-column-properties style:column-width="1.7118in" style:use-optimal-column-width="false"/>
    </style:style>
    <style:style style:name="TableColumn513" style:family="table-column">
      <style:table-column-properties style:column-width="2.0451in" style:use-optimal-column-width="false"/>
    </style:style>
    <style:style style:name="TableColumn514" style:family="table-column">
      <style:table-column-properties style:column-width="2.4791in" style:use-optimal-column-width="false"/>
    </style:style>
    <style:style style:name="Table510" style:family="table">
      <style:table-properties style:width="6.6138in" fo:margin-left="0.0486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 fo:line-height="150%" fo:background-color="#FFFFFF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2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25" style:parent-style-name="Normalny" style:family="paragraph">
      <style:paragraph-properties fo:text-align="center" fo:line-height="150%" fo:background-color="#FFFFFF"/>
    </style:style>
    <style:style style:name="T526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527" style:family="table-row">
      <style:table-row-properties style:row-height="0.3541in" style:use-optimal-row-height="false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536" style:family="table-row">
      <style:table-row-properties style:row-height="0.3541in" style:use-optimal-row-height="false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541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42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43" style:parent-style-name="Normalny" style:family="paragraph">
      <style:paragraph-properties fo:text-align="center" fo:line-height="150%" fo:background-color="#DDDDDD"/>
    </style:style>
    <style:style style:name="T5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45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546" style:parent-style-name="Normalny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548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549" style:parent-style-name="Domyślnaczcionkaakapitu" style:family="text">
      <style:text-properties style:font-name="Garamond" style:font-name-complex="Garamond"/>
    </style:style>
    <style:style style:name="T550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551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olumn553" style:family="table-column">
      <style:table-column-properties style:column-width="0.3819in" style:use-optimal-column-width="false"/>
    </style:style>
    <style:style style:name="TableColumn554" style:family="table-column">
      <style:table-column-properties style:column-width="3.277in" style:use-optimal-column-width="false"/>
    </style:style>
    <style:style style:name="TableColumn555" style:family="table-column">
      <style:table-column-properties style:column-width="2.9298in" style:use-optimal-column-width="false"/>
    </style:style>
    <style:style style:name="Table552" style:family="table">
      <style:table-properties style:width="6.5888in" fo:margin-left="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561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fo:line-height="150%"/>
    </style:style>
    <style:style style:name="T56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68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76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81" style:parent-style-name="Normalny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8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8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85" style:parent-style-name="Normalny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8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8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9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91" style:parent-style-name="Domyślnaczcionkaakapitu" style:family="text">
      <style:text-properties style:font-name="Garamond" style:font-name-complex="Garamond" fo:color="#808080"/>
    </style:style>
    <style:style style:name="TableColumn593" style:family="table-column">
      <style:table-column-properties style:column-width="0.3777in" style:use-optimal-column-width="false"/>
    </style:style>
    <style:style style:name="TableColumn594" style:family="table-column">
      <style:table-column-properties style:column-width="1.7118in" style:use-optimal-column-width="false"/>
    </style:style>
    <style:style style:name="TableColumn595" style:family="table-column">
      <style:table-column-properties style:column-width="2.0451in" style:use-optimal-column-width="false"/>
    </style:style>
    <style:style style:name="TableColumn596" style:family="table-column">
      <style:table-column-properties style:column-width="2.4791in" style:use-optimal-column-width="false"/>
    </style:style>
    <style:style style:name="Table592" style:family="table">
      <style:table-properties style:width="6.6138in" fo:margin-left="0.0486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1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1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1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13" style:parent-style-name="Normalny" style:family="paragraph">
      <style:paragraph-properties fo:text-align="center" fo:line-height="150%" fo:background-color="#FFFFFF"/>
    </style:style>
    <style:style style:name="T61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24" style:family="table-row">
      <style:table-row-properties style:row-height="0.3541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62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3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3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63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634" style:family="table-column">
      <style:table-column-properties style:column-width="0.3777in" style:use-optimal-column-width="false"/>
    </style:style>
    <style:style style:name="TableColumn635" style:family="table-column">
      <style:table-column-properties style:column-width="1.7118in" style:use-optimal-column-width="false"/>
    </style:style>
    <style:style style:name="TableColumn636" style:family="table-column">
      <style:table-column-properties style:column-width="2.0451in" style:use-optimal-column-width="false"/>
    </style:style>
    <style:style style:name="TableColumn637" style:family="table-column">
      <style:table-column-properties style:column-width="2.4791in" style:use-optimal-column-width="false"/>
    </style:style>
    <style:style style:name="Table633" style:family="table">
      <style:table-properties style:width="6.6138in" fo:margin-left="0.0486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 fo:text-align="center" fo:line-height="150%" fo:background-color="#FFFFFF"/>
    </style:style>
    <style:style style:name="TableCell641" style:family="table-cell">
      <style:table-cell-properties fo:border="none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4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48" style:parent-style-name="Normalny" style:family="paragraph">
      <style:paragraph-properties fo:text-align="center" fo:line-height="150%" fo:background-color="#FFFFFF"/>
    </style:style>
    <style:style style:name="T64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50" style:family="table-row">
      <style:table-row-properties style:row-height="0.3541in" style:use-optimal-row-height="false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6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6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6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67" style:parent-style-name="Normalny" style:family="paragraph">
      <style:paragraph-properties fo:text-align="center" fo:margin-bottom="0.0833in" fo:line-height="150%" fo:background-color="#DDDDDD"/>
    </style:style>
    <style:style style:name="T66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669" style:parent-style-name="Normalny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671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673" style:family="table-column">
      <style:table-column-properties style:column-width="0.3798in" style:use-optimal-column-width="false"/>
    </style:style>
    <style:style style:name="TableColumn674" style:family="table-column">
      <style:table-column-properties style:column-width="3.2798in" style:use-optimal-column-width="false"/>
    </style:style>
    <style:style style:name="TableColumn675" style:family="table-column">
      <style:table-column-properties style:column-width="2.9291in" style:use-optimal-column-width="false"/>
    </style:style>
    <style:style style:name="Table672" style:family="table">
      <style:table-properties style:width="6.5888in" fo:margin-left="0.075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681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line-height="150%"/>
    </style:style>
    <style:style style:name="T68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88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96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701" style:parent-style-name="Normalny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0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70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05" style:parent-style-name="Normalny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0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0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10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71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12" style:parent-style-name="Domyślnaczcionkaakapitu" style:family="text">
      <style:text-properties style:font-name="Garamond" style:font-name-complex="Garamond" fo:color="#808080"/>
    </style:style>
    <style:style style:name="TableColumn714" style:family="table-column">
      <style:table-column-properties style:column-width="0.3777in" style:use-optimal-column-width="false"/>
    </style:style>
    <style:style style:name="TableColumn715" style:family="table-column">
      <style:table-column-properties style:column-width="1.7118in" style:use-optimal-column-width="false"/>
    </style:style>
    <style:style style:name="TableColumn716" style:family="table-column">
      <style:table-column-properties style:column-width="2.0451in" style:use-optimal-column-width="false"/>
    </style:style>
    <style:style style:name="TableColumn717" style:family="table-column">
      <style:table-column-properties style:column-width="2.4791in" style:use-optimal-column-width="false"/>
    </style:style>
    <style:style style:name="Table713" style:family="table">
      <style:table-properties style:width="6.6138in" fo:margin-left="0.0486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3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3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3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34" style:parent-style-name="Normalny" style:family="paragraph">
      <style:paragraph-properties fo:text-align="center" fo:line-height="150%" fo:background-color="#FFFFFF"/>
    </style:style>
    <style:style style:name="T735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36" style:family="table-row">
      <style:table-row-properties style:row-height="0.354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75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51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52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53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54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55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757" style:family="table-column">
      <style:table-column-properties style:column-width="0.3777in" style:use-optimal-column-width="false"/>
    </style:style>
    <style:style style:name="TableColumn758" style:family="table-column">
      <style:table-column-properties style:column-width="1.7118in" style:use-optimal-column-width="false"/>
    </style:style>
    <style:style style:name="TableColumn759" style:family="table-column">
      <style:table-column-properties style:column-width="2.0451in" style:use-optimal-column-width="false"/>
    </style:style>
    <style:style style:name="TableColumn760" style:family="table-column">
      <style:table-column-properties style:column-width="2.4791in" style:use-optimal-column-width="false"/>
    </style:style>
    <style:style style:name="Table756" style:family="table">
      <style:table-properties style:width="6.6138in" fo:margin-left="0.0486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style:snap-to-layout-grid="false" fo:text-align="center" fo:line-height="150%" fo:background-color="#FFFFFF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6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71" style:parent-style-name="Normalny" style:family="paragraph">
      <style:paragraph-properties fo:text-align="center" fo:line-height="150%" fo:background-color="#FFFFFF"/>
    </style:style>
    <style:style style:name="T772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73" style:family="table-row">
      <style:table-row-properties style:row-height="0.3541in" style:use-optimal-row-height="false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82" style:family="table-row">
      <style:table-row-properties style:row-height="0.3541in" style:use-optimal-row-height="false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7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8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9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90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91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92" style:parent-style-name="Normalny" style:family="paragraph">
      <style:paragraph-properties fo:text-align="center" fo:line-height="150%" fo:background-color="#DDDDDD"/>
    </style:style>
    <style:style style:name="T79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94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795" style:parent-style-name="Normalny" style:family="paragraph">
      <style:paragraph-properties fo:text-align="justify" fo:line-height="150%"/>
    </style:style>
    <style:style style:name="T796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797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798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99" style:parent-style-name="Normalny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80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02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80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804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05" style:parent-style-name="Domyślnaczcionkaakapitu" style:family="text">
      <style:text-properties style:font-name="Garamond" style:font-name-complex="Garamond" fo:color="#808080"/>
    </style:style>
    <style:style style:name="TableColumn807" style:family="table-column">
      <style:table-column-properties style:column-width="0.3777in" style:use-optimal-column-width="false"/>
    </style:style>
    <style:style style:name="TableColumn808" style:family="table-column">
      <style:table-column-properties style:column-width="1.7118in" style:use-optimal-column-width="false"/>
    </style:style>
    <style:style style:name="TableColumn809" style:family="table-column">
      <style:table-column-properties style:column-width="2.0451in" style:use-optimal-column-width="false"/>
    </style:style>
    <style:style style:name="TableColumn810" style:family="table-column">
      <style:table-column-properties style:column-width="2.4791in" style:use-optimal-column-width="false"/>
    </style:style>
    <style:style style:name="Table806" style:family="table">
      <style:table-properties style:width="6.6138in" fo:margin-left="0.0486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7" style:parent-style-name="Normalny" style:family="paragraph">
      <style:paragraph-properties fo:text-align="center" fo:line-height="150%" fo:background-color="#FFFFFF"/>
    </style:style>
    <style:style style:name="T828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29" style:family="table-row">
      <style:table-row-properties style:row-height="0.354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38" style:family="table-row">
      <style:table-row-properties style:row-height="0.3541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843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44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45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46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848" style:family="table-column">
      <style:table-column-properties style:column-width="0.3777in" style:use-optimal-column-width="false"/>
    </style:style>
    <style:style style:name="TableColumn849" style:family="table-column">
      <style:table-column-properties style:column-width="1.7118in" style:use-optimal-column-width="false"/>
    </style:style>
    <style:style style:name="TableColumn850" style:family="table-column">
      <style:table-column-properties style:column-width="2.0451in" style:use-optimal-column-width="false"/>
    </style:style>
    <style:style style:name="TableColumn851" style:family="table-column">
      <style:table-column-properties style:column-width="2.4791in" style:use-optimal-column-width="false"/>
    </style:style>
    <style:style style:name="Table847" style:family="table">
      <style:table-properties style:width="6.6138in" fo:margin-left="0.0486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style:snap-to-layout-grid="false" fo:text-align="center" fo:line-height="150%" fo:background-color="#FFFFFF"/>
    </style:style>
    <style:style style:name="TableCell855" style:family="table-cell">
      <style:table-cell-properties fo:border="none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62" style:parent-style-name="Normalny" style:family="paragraph">
      <style:paragraph-properties fo:text-align="center" fo:line-height="150%" fo:background-color="#FFFFFF"/>
    </style:style>
    <style:style style:name="T863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64" style:family="table-row">
      <style:table-row-properties style:row-height="0.3541in" style:use-optimal-row-height="false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7" style:family="table-cell">
      <style:table-cell-properties fo:border="none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73" style:family="table-row">
      <style:table-row-properties style:row-height="0.3541in" style:use-optimal-row-height="false"/>
    </style:style>
    <style:style style:name="TableCell874" style:family="table-cell">
      <style:table-cell-properties fo:border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876" style:family="table-cell">
      <style:table-cell-properties fo:border="none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78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79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80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8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882" style:parent-style-name="Normalny" style:family="paragraph">
      <style:paragraph-properties fo:line-height="150%"/>
    </style:style>
    <style:style style:name="T88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4" style:parent-style-name="Normalny" style:family="paragraph">
      <style:paragraph-properties fo:text-align="justify" fo:line-height="150%"/>
    </style:style>
    <style:style style:name="T88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6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9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9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91" style:parent-style-name="Normalny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93" style:parent-style-name="Normalny" style:family="paragraph">
      <style:paragraph-properties fo:text-align="justify" fo:line-height="150%"/>
    </style:style>
    <style:style style:name="T894" style:parent-style-name="Domyślnaczcionkaakapitu" style:family="text">
      <style:text-properties style:font-name="Garamond" style:font-name-complex="Garamon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Załącznik nr 2a ZP<text:s/></text:span><text:span text:style-name="T5">9</text:span><text:span text:style-name="T6">2/2020</text:span></text:p>
      <text:p text:style-name="P7"><text:span text:style-name="T8"><text:tab/></text:span><text:span text:style-name="T9"><text:tab/></text:span><text:span text:style-name="T10"><text:tab/>Zamawiający:</text:span></text:p>
      <text:p text:style-name="P11"><text:tab/><text:tab/><text:tab/>Miejski Zakład Usług Komunalnych</text:p>
      <text:p text:style-name="P12"><text:span text:style-name="T13"><text:tab/></text:span><text:span text:style-name="T14"><text:tab/></text:span><text:span text:style-name="T15"><text:tab/>41-20 Sosnowiec, Plonów 22/</text:span><text:span text:style-name="T16">1</text:span></text:p>
      <text:p text:style-name="P17"/>
      <text:p text:style-name="P18">OŚWIADCZENIE WYKONAWCY</text:p>
      <text:p text:style-name="P19"><text:span text:style-name="T20">składane na podstawie art. 25a ust. 1 ustawy z dnia 29 stycznia 2004 r. uPzp</text:span></text:p>
      <text:p text:style-name="P21"><text:span text:style-name="T22">DOTYCZĄCE<text:s/></text:span><text:span text:style-name="T23">SPEŁNIANIA WARUNKÓW UDZIAŁU W POSTĘPOWANIU</text:span></text:p>
      <text:p text:style-name="P24"><text:span text:style-name="T25">na potrzeby postępowania o udzielenie zamówienia publicznego<text:s/></text:span><text:bookmark-start text:name="_Hlk45267856"/><text:span text:style-name="T26">prowadzonego w trybie<text:s/></text:span><text:bookmark-start text:name="_Hlk45103493"/><text:span text:style-name="T27">zaproszenia do negocjacji w trybie z wolnej ręki</text:span><text:bookmark-end text:name="_Hlk45103493"/><text:span text:style-name="T28"><text:s/></text:span><text:bookmark-end text:name="_Hlk45267856"/><text:span text:style-name="T29">pn.:<text:s/></text:span></text:p>
      <text:p text:style-name="P30"><text:span text:style-name="T31">Sukcesywna</text:span><text:span text:style-name="T32"><text:s/>d</text:span><text:span text:style-name="T33">ostawa</text:span><text:span text:style-name="T34"><text:s/>(sprzedaż wraz z transportem i montażem)<text:s/></text:span><text:span text:style-name="T35"><text:line-break/><text:s/>mebli pod akwaria i terraria.</text:span></text:p>
      <text:p text:style-name="P36"/>
      <text:p text:style-name="P37"><text:span text:style-name="T38">Wykonawca [</text:span><text:span text:style-name="T39">pełna nazwa/firma, adres, w zależności od podmiotu: NIP/PESEL, KRS/CEiDG]:</text:span></text:p>
      <text:p text:style-name="P40">Nazwa i siedziba Wykonawcy :<text:tab/><text:tab/>.................................................................................</text:p>
      <text:p text:style-name="P41"><text:tab/><text:tab/><text:tab/><text:tab/><text:tab/>.................................................................................</text:p>
      <text:p text:style-name="P42"><text:tab/><text:tab/><text:tab/><text:tab/><text:tab/>.................................................................................</text:p>
      <text:p text:style-name="P43">Adres :<text:tab/><text:tab/><text:tab/><text:tab/><text:tab/>................................................................................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.................................................................................</text:span></text:p>
      <text:p text:style-name="P51"><text:tab/><text:tab/><text:tab/><text:tab/><text:tab/>.................................................................................</text:p>
      <text:p text:style-name="P52">NIP/PESEL<text:tab/><text:tab/><text:tab/><text:tab/>.................................................................................</text:p>
      <text:p text:style-name="P53">NR KRS/CEIDG<text:tab/><text:tab/><text:tab/>.................................................................................</text:p>
      <text:p text:style-name="P54"/>
      <text:p text:style-name="P55"><text:span text:style-name="T56">reprezentowany przez [</text:span><text:span text:style-name="T57">imię i nazwisko]:</text:span></text:p>
      <text:p text:style-name="P58">.................................................................................</text:p>
      <text:p text:style-name="P59"><text:span text:style-name="T60">.................................................................................</text:span></text:p>
      <text:p text:style-name="P61"/>
      <text:p text:style-name="P62">INFORMACJA DOTYCZĄCA WYKONAWCY:</text:p>
      <text:p text:style-name="P63"/>
      <text:p text:style-name="P64">Oświadczam, że spełniam warunki udziału w postępowaniu określone przez Zamawiającego w ogłoszeniu <text:s text:c="9"/>o zamówieniu i Specyfikacji Istotnych Warunków Zamówienia .</text:p>
      <text:p text:style-name="P65"/>
      <text:p text:style-name="P66"><text:span text:style-name="T67">…………….…….<text:s/></text:span><text:span text:style-name="T68">(miejscowość),</text:span><text:span text:style-name="T69"><text:s/></text:span><text:span text:style-name="T70">dnia ………….……. .<text:s/></text:span></text:p>
      <text:p text:style-name="P71"><text:span text:style-name="T72">PODPIS(Y) 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a Wykonawcy</text:p>
            <text:p text:style-name="P83">(Partnera)</text:p>
          </table:table-cell>
          <table:table-cell table:style-name="TableCell84">
            <text:p text:style-name="P85">Nazwisko i imię osoby (osób)</text:p>
            <text:p text:style-name="P86">upoważnionej do podpisania</text:p>
            <text:p text:style-name="P87">niniejszej oferty w imieniu</text:p>
            <text:p text:style-name="P88">Wykonawcy (Partnera)</text:p>
          </table:table-cell>
          <table:table-cell table:style-name="TableCell89">
            <text:p text:style-name="P90">Podpis osoby (osób)</text:p>
            <text:p text:style-name="P91">upoważnionej do</text:p>
            <text:p text:style-name="P92">podpisania niniejszej</text:p>
            <text:p text:style-name="P93">oferty w imieniu</text:p>
            <text:p text:style-name="P94"><text:span text:style-name="T95">Wykonawcy (Partnera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PODPIS(Y) PRZY OFERCIE WSPÓLNEJ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Nazwisko i imię PEŁNOMOCNIKA</text:p>
            <text:p text:style-name="P126">Wykonawcy (Partnera)</text:p>
          </table:table-cell>
          <table:table-cell table:style-name="TableCell127">
            <text:p text:style-name="P128">Podpis<text:s/>osoby (osób)</text:p>
            <text:p text:style-name="P129"><text:span text:style-name="T130">PEŁNOMOCNIKA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/>
      <text:p text:style-name="P149"><text:span text:style-name="T150">INFORMACJA W ZWIĄZKU Z POLEGANIEM NA ZASOBACH INNYCH PODMIOTÓW (jeżeli dotyczy):</text:span></text:p>
      <text:p text:style-name="P151"/>
      <text:p text:style-name="P152"><text:span text:style-name="T153">Oświadczam, że w celu wykazania spełniania warunków udziału w postępowaniu, określonych przez zamawiającego w ogłoszeniu o<text:s/></text:span><text:span text:style-name="T154">zamówieniu i Specyfikacji Istotnych Warunków Zamówienia</text:span><text:span text:style-name="T155">,</text:span><text:span text:style-name="T156"><text:s/>polegam na zasobach następującego/ych podmiotu/ów: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a podmiotu</text:p>
          </table:table-cell>
          <table:table-cell table:style-name="TableCell166">
            <text:p text:style-name="P167"><text:span text:style-name="T168">Zakres zasobów wskazanego obok podmiotu, na których polega Wykonawca<text:s/>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…………….…….<text:s/></text:span><text:span text:style-name="T188">(miejscowość),</text:span><text:span text:style-name="T189"><text:s/></text:span><text:span text:style-name="T190">dnia<text:s/></text:span><text:span text:style-name="T191">………….…….</text:span></text:p>
      <text:p text:style-name="P192"><text:span text:style-name="T193">PODPIS(Y) 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.p.</text:p>
          </table:table-cell>
          <table:table-cell table:style-name="TableCell202">
            <text:p text:style-name="P203">Nazwa Wykonawcy</text:p>
            <text:p text:style-name="P204">(Partnera)</text:p>
          </table:table-cell>
          <table:table-cell table:style-name="TableCell205">
            <text:p text:style-name="P206">Nazwisko i imię osoby (osób)</text:p>
            <text:p text:style-name="P207">upoważnionej do podpisania</text:p>
            <text:p text:style-name="P208">niniejszej oferty w imieniu</text:p>
            <text:p text:style-name="P209">Wykonawcy (Partnera)</text:p>
          </table:table-cell>
          <table:table-cell table:style-name="TableCell210">
            <text:p text:style-name="P211">Podpis osoby (osób)</text:p>
            <text:p text:style-name="P212">upoważnionej do</text:p>
            <text:p text:style-name="P213">podpisania niniejszej</text:p>
            <text:p text:style-name="P214">oferty w imieniu</text:p>
            <text:p text:style-name="P215"><text:span text:style-name="T216">Wykonawcy<text:s/></text:span><text:span text:style-name="T217">(Partnera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><text:span text:style-name="T235">PODPIS(Y) PRZY OFERCIE WSPÓLNEJ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Nazwisko i imię PEŁNOMOCNIKA</text:p>
            <text:p text:style-name="P248">Wykonawcy (Partnera)</text:p>
          </table:table-cell>
          <table:table-cell table:style-name="TableCell249">
            <text:p text:style-name="P250">Podpis osoby (osób)</text:p>
            <text:p text:style-name="P251"><text:span text:style-name="T252">PEŁNOMOCNIKA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p text:style-name="P269"/>
      <text:p text:style-name="P270"><text:span text:style-name="T271">OŚWIADCZENIE DOTYCZĄCE PODANYCH INFORMACJI:</text:span></text:p>
      <text:p text:style-name="P272"/>
      <text:soft-page-break/>
      <text:p text:style-name="P273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274"/>
      <text:p text:style-name="P275"><text:span text:style-name="T276">…………….…….<text:s/></text:span><text:span text:style-name="T277">(miejscowość),</text:span><text:span text:style-name="T278"><text:s/></text:span><text:span text:style-name="T279">dnia ………….……..............</text:span></text:p>
      <text:p text:style-name="P280"><text:span text:style-name="T281">PODPIS(Y) 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a Wykonawcy</text:p>
            <text:p text:style-name="P292">(Partnera)</text:p>
          </table:table-cell>
          <table:table-cell table:style-name="TableCell293">
            <text:p text:style-name="P294">Nazwisko i imię osoby (osób)</text:p>
            <text:p text:style-name="P295">upoważnionej do podpisania</text:p>
            <text:p text:style-name="P296">niniejszej oferty w imieniu</text:p>
            <text:p text:style-name="P297">Wykonawcy (Partnera)</text:p>
          </table:table-cell>
          <table:table-cell table:style-name="TableCell298">
            <text:p text:style-name="P299">Podpis osoby (osób)</text:p>
            <text:p text:style-name="P300">upoważnionej do</text:p>
            <text:p text:style-name="P301">podpisania niniejszej</text:p>
            <text:p text:style-name="P302">oferty w imieniu</text:p>
            <text:p text:style-name="P303"><text:span text:style-name="T304">Wykonawcy (Partnera)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P321"><text:span text:style-name="T322">PODPIS(Y) PRZY OFERCIE WSPÓLNEJ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Nazwisko i imię PEŁNOMOCNIKA</text:p>
            <text:p text:style-name="P335">Wykonawcy (Partnera)</text:p>
          </table:table-cell>
          <table:table-cell table:style-name="TableCell336">
            <text:p text:style-name="P337">Podpis osoby (osób)</text:p>
            <text:p text:style-name="P338"><text:span text:style-name="T339">PEŁNOMOCNIKA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<text:span text:style-name="T379"><text:tab/></text:span><text:span text:style-name="T380"><text:tab/></text:span><text:span text:style-name="T381"><text:tab/></text:span><text:span text:style-name="T382">Załącznik nr 2b ZP<text:s/></text:span><text:span text:style-name="T383">9</text:span><text:span text:style-name="T384">2/2020</text:span></text:p>
      <text:p text:style-name="P385"><text:span text:style-name="T386"><text:tab/></text:span><text:span text:style-name="T387"><text:tab/></text:span><text:span text:style-name="T388"><text:tab/>Zamawiający:</text:span></text:p>
      <text:p text:style-name="P389"><text:tab/><text:tab/><text:tab/>Miejski Zakład Usług Komunalnych</text:p>
      <text:p text:style-name="P390"><text:span text:style-name="T391"><text:tab/></text:span><text:span text:style-name="T392"><text:tab/></text:span><text:span text:style-name="T393"><text:tab/>41-20<text:s/></text:span><text:span text:style-name="T394">Sosnowiec, Plonów 22/</text:span><text:span text:style-name="T395">1</text:span></text:p>
      <text:p text:style-name="P396"/>
      <text:p text:style-name="P397">OŚWIADCZENIE WYKONAWCY</text:p>
      <text:p text:style-name="P398"><text:span text:style-name="T399">składane na podstawie art. 25a ust. 1 ustawy z dnia 29 stycznia 2004 r. uPzp</text:span></text:p>
      <text:p text:style-name="P400"><text:span text:style-name="T401">DOTYCZĄCE PRZESŁANEK WYKLUCZENIA Z POSTĘPOWANIA</text:span></text:p>
      <text:p text:style-name="P402"><text:bookmark-start text:name="_Hlk43889070"/><text:span text:style-name="T403">na potrzeby postępowania o udzielenie zamówienia publicznego prowadzonego w trybie<text:s/></text:span><text:span text:style-name="T404">z</text:span><text:span text:style-name="T405">aproszenia do negocjacji w trybie z wolnej ręki</text:span><text:span text:style-name="T406"><text:s/>pn.:<text:s/></text:span></text:p>
      <text:p text:style-name="P407"><text:bookmark-end text:name="_Hlk43889070"/><text:span text:style-name="T408">Sukcesywna</text:span><text:span text:style-name="T409"><text:s/>d</text:span><text:span text:style-name="T410">ostawa</text:span><text:span text:style-name="T411"><text:s/>(sprzedaż wraz z transportem i montażem)<text:s/></text:span><text:span text:style-name="T412"><text:line-break/><text:s/>mebli pod akwaria i terraria.</text:span></text:p>
      <text:p text:style-name="P413"/>
      <text:p text:style-name="P414"><text:span text:style-name="T415">Wykonawca<text:s/></text:span><text:span text:style-name="T416">[pełna nazwa/firma, adres, w zależności od<text:s/></text:span><text:span text:style-name="T417">podmiotu: NIP/PESEL, KRS/CEiDG]:</text:span></text:p>
      <text:p text:style-name="P418">Nazwa i siedziba Wykonawcy :<text:tab/><text:tab/>.................................................................................</text:p>
      <text:p text:style-name="P419"><text:tab/><text:tab/><text:tab/><text:tab/><text:tab/>.................................................................................</text:p>
      <text:p text:style-name="P420"><text:tab/><text:tab/><text:tab/><text:tab/><text:tab/>.................................................................................</text:p>
      <text:p text:style-name="P421">Adres :<text:tab/><text:tab/><text:tab/><text:tab/><text:tab/>.................................................................................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.................................................................................</text:span></text:p>
      <text:p text:style-name="P429"><text:tab/><text:tab/><text:tab/><text:tab/><text:tab/>.................................................................................</text:p>
      <text:p text:style-name="P430">NIP/PESEL<text:tab/><text:tab/><text:tab/><text:tab/>.................................................................................</text:p>
      <text:p text:style-name="P431">NR KRS/CEIDG<text:tab/><text:tab/><text:tab/>.................................................................................</text:p>
      <text:p text:style-name="P432"><text:span text:style-name="T433">reprezentowany przez<text:s/></text:span><text:span text:style-name="T434">[imię i nazwisko]:</text:span></text:p>
      <text:p text:style-name="P435">.................................................................................</text:p>
      <text:p text:style-name="P436"><text:span text:style-name="T437">.................</text:span><text:span text:style-name="T438">................................................................</text:span></text:p>
      <text:p text:style-name="P439"/>
      <text:p text:style-name="P440"><text:span text:style-name="T441">OŚWIADCZENIA DOTYCZĄCE WYKONAWCY:</text:span></text:p>
      <text:list text:style-name="LFO1" text:continue-numbering="true">
        <text:list-item>
          <text:p text:style-name="P442">Oświadczam, że nie podlegam wykluczeniu z postępowania na podstawie art. 24 ust 1 pkt 12-23 ustawy Pzp.</text:p>
        </text:list-item>
        <text:list-item>
          <text:p text:style-name="P443"><text:span text:style-name="T444">Oświadczam, że nie podlegam wykluczeniu z postępowan</text:span><text:span text:style-name="T445">ia na podstawie art. 24 ust. 5 pkt 1 ustawy Pzp.<text:s/></text:span><text:span text:style-name="T446"><text:s/></text:span></text:p>
        </text:list-item>
        <text:list-item>
          <text:p text:style-name="P447"><text:span text:style-name="T448">Oświadczam, że zachodzą w stosunku do mnie podstawy wykluczenia z postępowania na podstawie art. …………..……. ustawy Pzp</text:span><text:span text:style-name="T449"><text:s/></text:span><text:span text:style-name="T450">(podać mającą zastosowanie podstawę wykluczenia spośród wymienionych w art. 24 ust. 1 p</text:span><text:span text:style-name="T451">kt 13-14, 16-20 lub art. 24 ust. 5 ustawy Pzp).</text:span><text:span text:style-name="T452"><text:s/></text:span></text:p>
        </text:list-item>
      </text:list>
      <text:p text:style-name="P453"><text:span text:style-name="T454">Jednocześnie oświadczam, że w związku z ww. okolicznością, na podstawie art. 24 ust. 8 ustawy Pzp podjąłem następujące środki naprawcze:<text:s/></text:span><text:span text:style-name="T455">…………………………………………………………..……</text:span></text:p>
      <text:p text:style-name="P456"/>
      <text:p text:style-name="P457"><text:span text:style-name="T458">[UWAGA: pkt. 3 Wykonawca wypełnia<text:s/></text:span><text:span text:style-name="T459">tylko wtedy jeżeli ma zastosowanie w jego przypadku, w innej sytuacji należy zostawić ww. przepis nie wypełniony lub dokonać jego skreślenia]</text:span></text:p>
      <text:p text:style-name="P460"/>
      <text:p text:style-name="P461"><text:span text:style-name="T462">…………….…….<text:s/></text:span><text:span text:style-name="T463">(miejscowość),</text:span><text:span text:style-name="T464"><text:s/></text:span><text:span text:style-name="T465">dnia ………….……</text:span><text:span text:style-name="T466">.........</text:span></text:p>
      <text:p text:style-name="P467"><text:span text:style-name="T468">PODPIS(Y) :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L.p.</text:p>
          </table:table-cell>
          <table:table-cell table:style-name="TableCell477">
            <text:p text:style-name="P478">Nazwa Wykonawcy</text:p>
            <text:p text:style-name="P479">(Partnera)</text:p>
          </table:table-cell>
          <table:table-cell table:style-name="TableCell480">
            <text:p text:style-name="P481">Nazwisko i imię osoby<text:s/>(osób)</text:p>
            <text:p text:style-name="P482">upoważnionej do podpisania</text:p>
            <text:p text:style-name="P483">niniejszej oferty w imieniu</text:p>
            <text:p text:style-name="P484">Wykonawcy (Partnera)</text:p>
          </table:table-cell>
          <table:table-cell table:style-name="TableCell485">
            <text:p text:style-name="P486">Podpis osoby (osób)</text:p>
            <text:p text:style-name="P487">upoważnionej do</text:p>
            <text:p text:style-name="P488">podpisania niniejszej</text:p>
            <text:p text:style-name="P489">oferty w imieniu</text:p>
            <text:p text:style-name="P490"><text:span text:style-name="T491">Wykonawcy (Partnera)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</table:table>
      <text:p text:style-name="P508"><text:span text:style-name="T509">PODPIS(Y) PRZY OFERCIE WSPÓLNEJ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Nazwisko i imię<text:s/>PEŁNOMOCNIKA</text:p>
            <text:p text:style-name="P522">Wykonawcy (Partnera)</text:p>
          </table:table-cell>
          <table:table-cell table:style-name="TableCell523">
            <text:p text:style-name="P524">Podpis osoby (osób)</text:p>
            <text:p text:style-name="P525"><text:span text:style-name="T526">PEŁNOMOCNIKA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</table:table>
      <text:p text:style-name="P543"><text:span text:style-name="T544">OŚWIADCZENIE DOTYCZĄCE PODMIOTU, NA KTÓREGO ZASOBY POWOŁUJE SIĘ WYKONAWCA:</text:span></text:p>
      <text:p text:style-name="P545"/>
      <text:p text:style-name="P546"><text:span text:style-name="T547">Oświadczam, że następujący/e podmiot/y, na którego/ych zasoby powołuję się w niniejszym<text:s/></text:span><text:span text:style-name="T548">postępowaniu, tj.:</text:span><text:span text:style-name="T549"><text:s/></text:span><text:span text:style-name="T550">nie podlega/ją wykluczeniu z postępowania o udzielenie zamówienia.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L.p.</text:p>
          </table:table-cell>
          <table:table-cell table:style-name="TableCell559">
            <text:p text:style-name="P560">Pełna nazwa podmiotu</text:p>
            <text:p text:style-name="P561">i jego adres</text:p>
          </table:table-cell>
          <table:table-cell table:style-name="TableCell562">
            <text:p text:style-name="P563"><text:span text:style-name="T564">w zależności od podmiotu: NIP/PESEL, KRS/CEiDG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[UWAGA: Wykonawca oświadcza tylko wtedy jeżeli powyższe ma<text:s/></text:span><text:span text:style-name="T583">zastosowanie w jego przypadku, w innej sytuacji należy zostawić ww. przepis nie wypełniony lub dokonać jego skreślenia]</text:span></text:p>
      <text:p text:style-name="P584"/>
      <text:p text:style-name="P585"><text:span text:style-name="T586">…………….…….<text:s/></text:span><text:span text:style-name="T587">(miejscowość),</text:span><text:span text:style-name="T588"><text:s/></text:span><text:span text:style-name="T589">dnia ………….……...............</text:span></text:p>
      <text:p text:style-name="P590"><text:span text:style-name="T591">PODPIS(Y) 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L.p.</text:p>
          </table:table-cell>
          <table:table-cell table:style-name="TableCell600">
            <text:p text:style-name="P601">Nazwa Wykonawcy</text:p>
            <text:p text:style-name="P602">(Partnera)</text:p>
          </table:table-cell>
          <table:table-cell table:style-name="TableCell603">
            <text:p text:style-name="P604">Nazwisko i imię osoby (osób)</text:p>
            <text:p text:style-name="P605">upoważnionej do podpisania</text:p>
            <text:p text:style-name="P606">niniejszej oferty w imieniu</text:p>
            <text:p text:style-name="P607">Wykonawcy (Partnera)</text:p>
          </table:table-cell>
          <table:table-cell table:style-name="TableCell608">
            <text:p text:style-name="P609">Podpis osoby (osób)</text:p>
            <text:p text:style-name="P610">upoważnionej do</text:p>
            <text:p text:style-name="P611">podpisania niniejszej</text:p>
            <text:p text:style-name="P612">oferty w imieniu</text:p>
            <text:p text:style-name="P613"><text:span text:style-name="T614">Wykonawcy (Partnera)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</table:table>
      <text:p text:style-name="P631"><text:span text:style-name="T632">PODPIS(Y) PRZY OFERCIE WSPÓLNEJ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Nazwisko i imię<text:s/>PEŁNOMOCNIKA</text:p>
            <text:p text:style-name="P645">Wykonawcy (Partnera)</text:p>
          </table:table-cell>
          <table:table-cell table:style-name="TableCell646">
            <text:p text:style-name="P647">Podpis osoby (osób)</text:p>
            <text:p text:style-name="P648"><text:span text:style-name="T649">PEŁNOMOCNIKA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</table:table>
      <text:p text:style-name="P666"/>
      <text:p text:style-name="P667"><text:span text:style-name="T668">OŚWIADCZENIE DOTYCZĄCE PODWYKONAWCY NIEBĘDĄCEGO PODMIOTEM, NA KTÓREGO ZASOBY POWOŁUJE SIĘ WYKONAWCA:</text:span></text:p>
      <text:p text:style-name="P669"><text:span text:style-name="T670">Oświadczam, że następujący/e podmiot/y, będący/e<text:s/></text:span><text:span text:style-name="T671">podwykonawcą/ami: nie podlega/ą wykluczeniu z postępowania o udzielenie zamówienia.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L.p.</text:p>
          </table:table-cell>
          <table:table-cell table:style-name="TableCell679">
            <text:p text:style-name="P680">Pełna nazwa podmiotu - PODWYKONAWCY</text:p>
            <text:p text:style-name="P681">i jego adres</text:p>
          </table:table-cell>
          <table:table-cell table:style-name="TableCell682">
            <text:p text:style-name="P683"><text:span text:style-name="T684">w zależności od podmiotu - PODWYKONAWCY: NIP/PESEL, KRS/CEiDG</text:span></text:p>
          </table:table-cell>
        </table:table-row>
        <table:table-row table:style-name="TableRow685"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[UWAGA: Wykonawca oświadcza tylko wtedy<text:s/></text:span><text:span text:style-name="T703">jeżeli powyższe ma zastosowanie w jego przypadku, w innej sytuacji należy zostawić ww. przepis nie wypełniony lub dokonać jego skreślenia]</text:span></text:p>
      <text:p text:style-name="P704"/>
      <text:p text:style-name="P705"><text:span text:style-name="T706">…………….…….<text:s/></text:span><text:span text:style-name="T707">(miejscowość),</text:span><text:span text:style-name="T708"><text:s/></text:span><text:span text:style-name="T709">dnia ………….…….</text:span><text:span text:style-name="T710">......................</text:span></text:p>
      <text:p text:style-name="P711"><text:span text:style-name="T712">PODPIS(Y) 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L.p.</text:p>
          </table:table-cell>
          <table:table-cell table:style-name="TableCell721">
            <text:p text:style-name="P722">Nazwa Wykonawcy</text:p>
            <text:p text:style-name="P723">(Partnera)</text:p>
          </table:table-cell>
          <table:table-cell table:style-name="TableCell724">
            <text:p text:style-name="P725">Nazwisko i imię osoby (osób)</text:p>
            <text:p text:style-name="P726">upoważnionej do podpisania</text:p>
            <text:p text:style-name="P727">niniejszej oferty w imieniu</text:p>
            <text:p text:style-name="P728">Wykonawcy (Partnera)</text:p>
          </table:table-cell>
          <table:table-cell table:style-name="TableCell729">
            <text:p text:style-name="P730">Podpis osoby (osób)</text:p>
            <text:p text:style-name="P731">upoważnionej do</text:p>
            <text:p text:style-name="P732">podpisania niniejszej</text:p>
            <text:p text:style-name="P733">oferty w imieniu</text:p>
            <text:p text:style-name="P734"><text:span text:style-name="T735">Wykonawcy (Partnera)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</table:table>
      <text:p text:style-name="P752"/>
      <text:p text:style-name="P753"/>
      <text:p text:style-name="P754"><text:span text:style-name="T755">PODPIS(Y) PRZY OFERCIE WSPÓLNEJ: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Nazwisko i imię PEŁNOMOCNIKA</text:p>
            <text:p text:style-name="P768">Wykonawcy (Partnera)</text:p>
          </table:table-cell>
          <table:table-cell table:style-name="TableCell769">
            <text:p text:style-name="P770">Podpis osoby (osób)</text:p>
            <text:p text:style-name="P771"><text:span text:style-name="T772">PEŁNOMOCNIKA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</table:table>
      <text:p text:style-name="P789"/>
      <text:p text:style-name="P790"/>
      <text:p text:style-name="P791"/>
      <text:soft-page-break/>
      <text:p text:style-name="P792"><text:span text:style-name="T793">OŚWIADCZENIE DOTYCZĄCE PODANYCH INFORMACJI:</text:span></text:p>
      <text:p text:style-name="P794"/>
      <text:p text:style-name="P795"><text:span text:style-name="T796">Oświadczam, że wszystkie informacje podane w powyższych oświadczeniach są aktualne i zgodne z prawdą oraz<text:s/></text:span><text:span text:style-name="T797">zostały przedstawione z pełną świadomością konsekwencji wprowadzenia zamawiającego w błąd przy przedstawianiu informacji.</text:span></text:p>
      <text:p text:style-name="P798"/>
      <text:p text:style-name="P799"><text:span text:style-name="T800">…………….…….<text:s/></text:span><text:span text:style-name="T801">(miejscowość),</text:span><text:span text:style-name="T802"><text:s/></text:span><text:span text:style-name="T803">dnia ………….……...............</text:span></text:p>
      <text:p text:style-name="P804"><text:span text:style-name="T805">PODPIS(Y) 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L.p.</text:p>
          </table:table-cell>
          <table:table-cell table:style-name="TableCell814">
            <text:p text:style-name="P815">Nazwa Wykonawcy</text:p>
            <text:p text:style-name="P816">(Partnera)</text:p>
          </table:table-cell>
          <table:table-cell table:style-name="TableCell817">
            <text:p text:style-name="P818">Nazwisko i imię osoby (osób)</text:p>
            <text:p text:style-name="P819">upoważnionej do podpisania</text:p>
            <text:p text:style-name="P820">niniejszej oferty w imieniu</text:p>
            <text:p text:style-name="P821">Wykonawcy (Partnera)</text:p>
          </table:table-cell>
          <table:table-cell table:style-name="TableCell822">
            <text:p text:style-name="P823">Podpis osoby (osób)</text:p>
            <text:p text:style-name="P824">upoważnionej do</text:p>
            <text:p text:style-name="P825">podpisania niniejszej</text:p>
            <text:p text:style-name="P826">oferty w imieniu</text:p>
            <text:p text:style-name="P827"><text:span text:style-name="T828">Wykonawcy (Partnera)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</table:table>
      <text:p text:style-name="P845"><text:span text:style-name="T846">PODPIS(Y) PRZY OFERCIE WSPÓLNEJ: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Nazwisko i imię<text:s/>PEŁNOMOCNIKA</text:p>
            <text:p text:style-name="P859">Wykonawcy (Partnera)</text:p>
          </table:table-cell>
          <table:table-cell table:style-name="TableCell860">
            <text:p text:style-name="P861">Podpis osoby (osób)</text:p>
            <text:p text:style-name="P862"><text:span text:style-name="T863">PEŁNOMOCNIKA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</table:table>
      <text:p text:style-name="P880"/>
      <text:p text:style-name="P881"/>
      <text:p text:style-name="P882"><text:span text:style-name="T883">UWAGA:</text:span></text:p>
      <text:p text:style-name="P884"><text:span text:style-name="T885">Do oferty<text:s/></text:span><text:span text:style-name="T886">każdy Wykonawca LUB każdy z Wykonawców wspólnie ubiegających się o zamówienie<text:s/></text:span><text:span text:style-name="T887">musi dołączyć<text:s/></text:span><text:span text:style-name="T888">aktualne na dzień składania ofert niżej wymienione<text:s/></text:span><text:span text:style-name="T889">oświadczenie,<text:s/></text:span><text:span text:style-name="T890">o którym mowa w art. 25 a ust. 1 ustawy P. z. p.<text:s/></text:span></text:p>
      <text:p text:style-name="P891"><text:span text:style-name="T892">Informacje zawarte w oświadczeniu będą stanowić wstępne potwierdzenie, że Wykonawca nie podlega wykluczeniu <text:s/>oraz spełnia warunki udziału w postępowaniu.</text:span></text:p>
      <text:p text:style-name="P893"><text:span text:style-name="T894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8-07T04:55:00Z</meta:creation-date>
    <dc:date>2020-08-07T05:21:00Z</dc:date>
    <meta:template xlink:href="Normal.dotm" xlink:type="simple"/>
    <meta:editing-cycles>3</meta:editing-cycles>
    <meta:editing-duration>PT60S</meta:editing-duration>
    <meta:document-statistic meta:page-count="7" meta:paragraph-count="19" meta:word-count="1373" meta:character-count="9597" meta:row-count="68" meta:non-whitespace-character-count="8243"/>
  </office:meta>
</office:document-meta>
</file>