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" style:parent-style-name="Normalny" style:family="paragraph">
      <style:paragraph-properties fo:margin-bottom="0in" fo:line-height="100%"/>
    </style:style>
    <style:style style:name="T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" style:parent-style-name="Normalny" style:family="paragraph">
      <style:paragraph-properties fo:margin-bottom="0in" fo:line-height="100%"/>
    </style:style>
    <style:style style:name="T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" style:parent-style-name="Normalny" style:family="paragraph">
      <style:paragraph-properties fo:margin-bottom="0in" fo:line-height="100%"/>
    </style:style>
    <style:style style:name="T1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4" style:parent-style-name="Normalny" style:family="paragraph">
      <style:paragraph-properties fo:margin-bottom="0in" fo:line-height="100%"/>
    </style:style>
    <style:style style:name="T1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8" style:parent-style-name="Normalny" style:family="paragraph">
      <style:paragraph-properties fo:margin-bottom="0in" fo:line-height="100%"/>
    </style:style>
    <style:style style:name="T1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3" style:parent-style-name="Normalny" style:family="paragraph">
      <style:paragraph-properties fo:margin-bottom="0in" fo:line-height="100%"/>
    </style:style>
    <style:style style:name="T2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2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7" style:parent-style-name="Normalny" style:family="paragraph">
      <style:paragraph-properties fo:margin-bottom="0in" fo:line-height="100%"/>
    </style:style>
    <style:style style:name="T2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0" style:parent-style-name="Normalny" style:family="paragraph">
      <style:paragraph-properties fo:margin-bottom="0in" fo:line-height="100%"/>
    </style:style>
    <style:style style:name="T3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4" style:parent-style-name="Normalny" style:family="paragraph">
      <style:paragraph-properties fo:margin-bottom="0in" fo:line-height="100%"/>
    </style:style>
    <style:style style:name="T3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36" style:parent-style-name="Normalny" style:family="paragraph">
      <style:paragraph-properties fo:margin-bottom="0in" fo:line-height="100%"/>
    </style:style>
    <style:style style:name="T3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9" style:parent-style-name="Normalny" style:family="paragraph">
      <style:paragraph-properties fo:margin-bottom="0in" fo:line-height="100%"/>
    </style:style>
    <style:style style:name="T4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1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4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4" style:parent-style-name="Normalny" style:family="paragraph">
      <style:paragraph-properties fo:margin-bottom="0in" fo:line-height="100%"/>
    </style:style>
    <style:style style:name="T4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8" style:parent-style-name="Normalny" style:family="paragraph">
      <style:paragraph-properties fo:margin-bottom="0in" fo:line-height="100%"/>
    </style:style>
    <style:style style:name="T4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0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5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4" style:parent-style-name="Normalny" style:family="paragraph">
      <style:paragraph-properties fo:margin-bottom="0in" fo:line-height="100%"/>
    </style:style>
    <style:style style:name="T5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7" style:parent-style-name="Domyślnaczcionkaakapitu" style:family="text">
      <style:text-properties style:font-name="Symbol" style:font-name-asian="Symbol" style:font-name-complex="Symbol" fo:font-size="12pt" style:font-size-asian="12pt" style:font-size-complex="12pt" style:language-asian="pl" style:country-asian="PL"/>
    </style:style>
    <style:style style:name="T5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9" style:parent-style-name="Domyślnaczcionkaakapitu" style:family="text">
      <style:text-properties style:font-name="Symbol" style:font-name-asian="Symbol" style:font-name-complex="Symbol" fo:font-size="12pt" style:font-size-asian="12pt" style:font-size-complex="12pt" style:language-asian="pl" style:country-asian="PL"/>
    </style:style>
    <style:style style:name="T6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1" style:parent-style-name="Domyślnaczcionkaakapitu" style:family="text">
      <style:text-properties style:font-name="Symbol" style:font-name-asian="Symbol" style:font-name-complex="Symbol" fo:font-size="12pt" style:font-size-asian="12pt" style:font-size-complex="12pt" style:language-asian="pl" style:country-asian="PL"/>
    </style:style>
    <style:style style:name="T6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3" style:parent-style-name="Domyślnaczcionkaakapitu" style:family="text">
      <style:text-properties style:font-name="Symbol" style:font-name-asian="Symbol" style:font-name-complex="Symbol" fo:font-size="12pt" style:font-size-asian="12pt" style:font-size-complex="12pt" style:language-asian="pl" style:country-asian="PL"/>
    </style:style>
    <style:style style:name="T6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5" style:parent-style-name="Domyślnaczcionkaakapitu" style:family="text">
      <style:text-properties style:font-name="Symbol" style:font-name-asian="Symbol" style:font-name-complex="Symbol" fo:font-size="12pt" style:font-size-asian="12pt" style:font-size-complex="12pt" style:language-asian="pl" style:country-asian="PL"/>
    </style:style>
    <style:style style:name="T6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7" style:parent-style-name="Domyślnaczcionkaakapitu" style:family="text">
      <style:text-properties style:font-name="Symbol" style:font-name-asian="Symbol" style:font-name-complex="Symbol" fo:font-size="12pt" style:font-size-asian="12pt" style:font-size-complex="12pt" style:language-asian="pl" style:country-asian="PL"/>
    </style:style>
    <style:style style:name="T6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9" style:parent-style-name="Domyślnaczcionkaakapitu" style:family="text">
      <style:text-properties style:font-name="Symbol" style:font-name-asian="Symbol" style:font-name-complex="Symbol" fo:font-size="12pt" style:font-size-asian="12pt" style:font-size-complex="12pt" style:language-asian="pl" style:country-asian="PL"/>
    </style:style>
    <style:style style:name="T7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1" style:parent-style-name="Domyślnaczcionkaakapitu" style:family="text">
      <style:text-properties style:font-name="Symbol" style:font-name-asian="Symbol" style:font-name-complex="Symbol" fo:font-size="12pt" style:font-size-asian="12pt" style:font-size-complex="12pt" style:language-asian="pl" style:country-asian="PL"/>
    </style:style>
    <style:style style:name="T7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3" style:parent-style-name="Domyślnaczcionkaakapitu" style:family="text">
      <style:text-properties style:font-name="Symbol" style:font-name-asian="Symbol" style:font-name-complex="Symbol" fo:font-size="12pt" style:font-size-asian="12pt" style:font-size-complex="12pt" style:language-asian="pl" style:country-asian="PL"/>
    </style:style>
    <style:style style:name="T7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5" style:parent-style-name="Domyślnaczcionkaakapitu" style:family="text">
      <style:text-properties style:font-name="Symbol" style:font-name-asian="Symbol" style:font-name-complex="Symbol" fo:font-size="12pt" style:font-size-asian="12pt" style:font-size-complex="12pt" style:language-asian="pl" style:country-asian="PL"/>
    </style:style>
    <style:style style:name="T7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7" style:parent-style-name="Domyślnaczcionkaakapitu" style:family="text">
      <style:text-properties style:font-name="Symbol" style:font-name-asian="Symbol" style:font-name-complex="Symbol" fo:font-size="12pt" style:font-size-asian="12pt" style:font-size-complex="12pt" style:language-asian="pl" style:country-asian="PL"/>
    </style:style>
    <style:style style:name="T7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1" style:parent-style-name="Normalny" style:family="paragraph">
      <style:paragraph-properties fo:margin-bottom="0in" fo:line-height="100%"/>
    </style:style>
    <style:style style:name="T8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8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8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8" style:parent-style-name="Normalny" style:family="paragraph">
      <style:paragraph-properties fo:margin-bottom="0in" fo:line-height="100%"/>
    </style:style>
    <style:style style:name="T8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9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2" style:parent-style-name="Normalny" style:family="paragraph">
      <style:paragraph-properties fo:margin-bottom="0in" fo:line-height="100%"/>
    </style:style>
    <style:style style:name="T9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94" style:parent-style-name="Normalny" style:family="paragraph">
      <style:paragraph-properties fo:margin-bottom="0in" fo:line-height="100%"/>
    </style:style>
    <style:style style:name="T9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9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7" style:parent-style-name="Normalny" style:family="paragraph">
      <style:paragraph-properties fo:margin-bottom="0in" fo:line-height="100%"/>
    </style:style>
    <style:style style:name="T9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9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0" style:parent-style-name="Normalny" style:family="paragraph">
      <style:paragraph-properties fo:margin-bottom="0in" fo:line-height="100%"/>
    </style:style>
    <style:style style:name="T10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02" style:parent-style-name="Normalny" style:family="paragraph">
      <style:paragraph-properties fo:margin-bottom="0in" fo:line-height="100%"/>
    </style:style>
    <style:style style:name="T10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ableColumn105" style:family="table-column">
      <style:table-column-properties style:column-width="6.2687in"/>
    </style:style>
    <style:style style:name="TableColumn106" style:family="table-column">
      <style:table-column-properties style:column-width="0.0312in"/>
    </style:style>
    <style:style style:name="Table104" style:family="table">
      <style:table-properties style:width="6.3in" style:rel-width="100%" fo:margin-left="0in" table:align="left"/>
    </style:style>
    <style:style style:name="TableRow107" style:family="table-row">
      <style:table-row-properties/>
    </style:style>
    <style:style style:name="TableCell10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110" style:family="table-row">
      <style:table-row-properties/>
    </style:style>
    <style:style style:name="TableCell11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1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113" style:family="table-row">
      <style:table-row-properties/>
    </style:style>
    <style:style style:name="TableCell11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15" style:parent-style-name="Normalny" style:family="paragraph">
      <style:paragraph-properties fo:margin-bottom="0in" fo:line-height="100%"/>
    </style:style>
    <style:style style:name="T11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1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20" style:parent-style-name="Normalny" style:family="paragraph">
      <style:paragraph-properties fo:margin-bottom="0in" fo:line-height="100%"/>
    </style:style>
    <style:style style:name="T12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2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2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6" style:parent-style-name="Normalny" style:family="paragraph">
      <style:paragraph-properties fo:margin-bottom="0in" fo:line-height="100%"/>
    </style:style>
    <style:style style:name="T12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2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9" style:parent-style-name="Normalny" style:family="paragraph">
      <style:paragraph-properties fo:margin-bottom="0in" fo:line-height="100%"/>
    </style:style>
    <style:style style:name="T13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3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32" style:parent-style-name="Normalny" style:family="paragraph">
      <style:paragraph-properties fo:margin-bottom="0in" fo:line-height="100%"/>
    </style:style>
    <style:style style:name="T13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3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3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3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3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3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3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4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4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4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4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44" style:parent-style-name="Normalny" style:family="paragraph">
      <style:paragraph-properties fo:margin-bottom="0in" fo:line-height="100%"/>
    </style:style>
    <style:style style:name="T14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46" style:parent-style-name="Normalny" style:family="paragraph">
      <style:paragraph-properties fo:margin-bottom="0in" fo:line-height="100%"/>
    </style:style>
    <style:style style:name="T14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4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52" style:parent-style-name="Normalny" style:family="paragraph">
      <style:paragraph-properties fo:margin-bottom="0in" fo:line-height="100%"/>
    </style:style>
    <style:style style:name="T15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5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5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5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57" style:parent-style-name="Normalny" style:family="paragraph">
      <style:paragraph-properties fo:margin-bottom="0in" fo:line-height="100%"/>
    </style:style>
    <style:style style:name="T15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5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60" style:parent-style-name="Normalny" style:family="paragraph">
      <style:paragraph-properties fo:margin-bottom="0in" fo:line-height="100%"/>
    </style:style>
    <style:style style:name="T16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6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63" style:parent-style-name="Normalny" style:family="paragraph">
      <style:paragraph-properties fo:margin-bottom="0in" fo:line-height="100%"/>
    </style:style>
    <style:style style:name="T16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6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6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67" style:parent-style-name="Normalny" style:family="paragraph">
      <style:paragraph-properties fo:margin-bottom="0in" fo:line-height="100%"/>
    </style:style>
    <style:style style:name="T16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6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7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olumn172" style:family="table-column">
      <style:table-column-properties style:column-width="2.6958in"/>
    </style:style>
    <style:style style:name="Table171" style:family="table">
      <style:table-properties style:width="2.6958in" fo:margin-left="0in" table:align="left"/>
    </style:style>
    <style:style style:name="TableRow173" style:family="table-row">
      <style:table-row-properties/>
    </style:style>
    <style:style style:name="TableCell17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75" style:parent-style-name="Normalny" style:family="paragraph">
      <style:paragraph-properties fo:text-align="center" style:vertical-align="middle" fo:margin-bottom="0in" style:line-height-at-least="0.2083in" fo:background-color="#E0DCCE"/>
    </style:style>
    <style:style style:name="T176" style:parent-style-name="Domyślnaczcionkaakapitu" style:family="text"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177" style:parent-style-name="Domyślnaczcionkaakapitu" style:family="text">
      <style:text-properties style:font-name="Tahoma" style:font-name-asian="Times New Roman" style:font-name-complex="Tahoma" fo:color="#0000FF" fo:font-size="9pt" style:font-size-asian="9pt" style:font-size-complex="9pt" style:text-underline-type="single" style:text-underline-style="solid" style:text-underline-width="auto" style:text-underline-mode="continuous" style:language-asian="pl" style:country-asian="PL"/>
    </style:style>
    <style:style style:name="T178" style:parent-style-name="Domyślnaczcionkaakapitu" style:family="text"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</office:automatic-styles>
  <office:body>
    <office:text text:use-soft-page-breaks="true">
      <text:p text:style-name="P1">Ogłoszenie nr 510115251-N-2020 z dnia 30-06-2020 r.<text:s/></text:p>
      <text:p text:style-name="P2">Miejski Zakład Usług Komunalnych: Pełnienie funkcji inspektora nadzoru inwestorskiego przy realizacji zadania inwestycyjnego pt. „Modernizacja przejścia podziemnego przy ul. Braci Mieroszewskich wraz z poprawą zagospodarowania terenu przy przystanku komunikacji miejskiej Zagórze-Centrum w formule zaprojektuj i wybuduj-opracowanie projektu budowlanego i wykonanie robót budowlanych dla przejścia podziemnego i robót budowlanych dla zagospodarowania terenu przystanku komunikacji miejskiej.<text:s/><text:line-break/><text:line-break/>OGŁOSZENIE O UDZIELENIU ZAMÓWIENIA - Usługi<text:s/></text:p>
      <text:p text:style-name="P3"><text:span text:style-name="T4">Zamieszczanie ogłoszenia:</text:span><text:span text:style-name="T5"><text:s/></text:span></text:p>
      <text:p text:style-name="P6">obowiązkowe<text:s/></text:p>
      <text:p text:style-name="P7"><text:span text:style-name="T8">Ogłoszenie dotyczy:</text:span><text:span text:style-name="T9"><text:s/></text:span></text:p>
      <text:p text:style-name="P10">zamówienia publicznego<text:s/></text:p>
      <text:p text:style-name="P11"><text:span text:style-name="T12">Zamówienie dotyczy projektu lub programu współfinansowanego ze środków Unii Europejskiej<text:s/></text:span></text:p>
      <text:p text:style-name="P13">nie<text:s/></text:p>
      <text:p text:style-name="P14"><text:span text:style-name="T15">Zamówienie było przedmiotem ogłoszenia w Biuletynie Zamówień Publicznych:</text:span><text:span text:style-name="T16"><text:s/></text:span></text:p>
      <text:p text:style-name="P17">tak<text:s/><text:line-break/>Numer ogłoszenia: 542915-N-20230<text:s/></text:p>
      <text:p text:style-name="P18"><text:span text:style-name="T19">Ogłoszenie o zmianie ogłoszenia zostało zamieszczone w Biuletynie Zamówień Publicznych:</text:span><text:span text:style-name="T20"><text:s/></text:span></text:p>
      <text:p text:style-name="P21">nie<text:s/></text:p>
      <text:p text:style-name="P22"/>
      <text:p text:style-name="P23"><text:span text:style-name="T24">SEKCJA I: ZAMAWIAJĄCY</text:span><text:span text:style-name="T25"><text:s/></text:span></text:p>
      <text:p text:style-name="P26"/>
      <text:p text:style-name="P27"><text:span text:style-name="T28">I. 1) NAZWA I ADRES:<text:s/></text:span></text:p>
      <text:p text:style-name="P29">Miejski Zakład Usług Komunalnych, Krajowy numer identyfikacyjny 27681549000000, ul. Plonów  22/I, 41-200  Sosnowiec, woj. śląskie, państwo Polska, tel. 32 291 79 22, e-mail sekretariat@mzuk.sosnowiec.pl, faks .<text:s/><text:line-break/>Adres strony internetowej (url): www.mzuk.sosnowiec.pl/bip<text:s/></text:p>
      <text:p text:style-name="P30"><text:span text:style-name="T31">I.2) RODZAJ ZAMAWIAJĄCEGO:</text:span><text:span text:style-name="T32"><text:s/></text:span></text:p>
      <text:p text:style-name="P33">Jednostki organizacyjne administracji samorządowej</text:p>
      <text:p text:style-name="P34"><text:span text:style-name="T35">SEKCJA II: PRZEDMIOT ZAMÓWIENIA<text:s/></text:span></text:p>
      <text:p text:style-name="P36"><text:span text:style-name="T37">II.1) Nazwa nadana zamówieniu przez zamawiającego:<text:s/></text:span></text:p>
      <text:p text:style-name="P38">Pełnienie funkcji inspektora nadzoru inwestorskiego przy realizacji zadania inwestycyjnego pt. „Modernizacja przejścia podziemnego przy ul. Braci Mieroszewskich wraz z poprawą zagospodarowania terenu przy przystanku komunikacji miejskiej Zagórze-Centrum w formule zaprojektuj i wybuduj-opracowanie projektu budowlanego i wykonanie robót budowlanych dla przejścia podziemnego i robót budowlanych dla zagospodarowania terenu przystanku komunikacji miejskiej.<text:s/></text:p>
      <text:p text:style-name="P39"><text:span text:style-name="T40">Numer referencyjny</text:span><text:span text:style-name="T41">(jeżeli dotyczy):</text:span><text:span text:style-name="T42"><text:s/></text:span></text:p>
      <text:p text:style-name="P43">ZP 69/2020<text:s/></text:p>
      <text:p text:style-name="P44"><text:span text:style-name="T45">II.2) Rodzaj zamówienia:</text:span><text:span text:style-name="T46"><text:s/></text:span></text:p>
      <text:p text:style-name="P47">Usługi<text:s/></text:p>
      <text:p text:style-name="P48"><text:span text:style-name="T49">II.3) Krótki opis przedmiotu zamówienia<text:s/></text:span><text:span text:style-name="T50">(wielkość, zakres, rodzaj i ilość dostaw, usług lub robót budowlanych lub określenie zapotrzebowania i wymagań )</text:span><text:span text:style-name="T51"><text:s/></text:span><text:span text:style-name="T52">a w przypadku partnerstwa innowacyjnego - określenie zapotrzebowania na innowacyjny produkt, usługę lub roboty budowlane:</text:span><text:span text:style-name="T53"><text:s/></text:span></text:p>
      <text:p text:style-name="P54"><text:span text:style-name="T55">Przedmiotem zamówienia jest pełnienie funkcji inspektora nadzoru inwestorskiego przy realizacji zadania inwestycyjnego pt. „Modernizacja przejścia podziemnego przy ul. Braci<text:s/></text:span><text:soft-page-break/><text:span text:style-name="T56">Mieroszewskich wraz z poprawą zagospodarowania terenu przy przystanku komunikacji miejskiej Zagórze-Centrum w formule zaprojektuj i wybuduj-opracowanie projektu budowlanego i wykonanie robót budowlanych dla przejścia podziemnego i robót budowlanych dla zagospodarowania terenu przystanku komunikacji miejskiej, w którego skład wchodzi: • opracowanie dokumentacji projektowej (termin umowny Wykonawcy na opracowanie dokumentacji: do 5 sierpnia 2020 roku), • wykonanie robót budowlanych (etapowanie) w przejściu podziemnym wg poniższego zestawienia:<text:s/></text:span><text:span text:style-name="T57"></text:span><text:span text:style-name="T58"><text:s/>wykonanie nowych okładzin schodów i spoczników z płyt betonowych typu lastrico (szerokość płyt na całą szerokość stopnia schodowego, długość płyt min. 1,0 m) z uwzględnieniem zjazdów dla wózków,<text:s/></text:span><text:span text:style-name="T59"></text:span><text:span text:style-name="T60"><text:s/>skucie tynków ścian bocznych schodów zejść oraz wykonanie nowych okładzin z płyt typu HPL, z uwzględnieniem faktu, że w II etapie (rok 2021) montowane będą platformy dla osób niepełnosprawnych,<text:s/></text:span><text:span text:style-name="T61"></text:span><text:span text:style-name="T62"><text:s/>wymiana balustrad schodowych, nowe balustrady winny być wyposażone w napisy alfabetem Brajla informujące o kierunku wyjścia,<text:s/></text:span><text:span text:style-name="T63"></text:span><text:span text:style-name="T64"><text:s/>demontaż balustrad na ścianach oporowych wejść,<text:s/></text:span><text:span text:style-name="T65"></text:span><text:span text:style-name="T66"><text:s/>podniesienie (min. 1,0 m nad poziom terenu) i wzmocnienie ścian bocznych stropu tunelu dla potrzeb montażu zadaszenia,<text:s/></text:span><text:span text:style-name="T67"></text:span><text:span text:style-name="T68"><text:s/>wykonanie zadaszenia wyjść z obiektu, konstrukcja stalowa, cynkowana ogniowo, 2 x malowana proszkowo, przekrycie i ścianki boczne z poliwęglanu,<text:s/></text:span><text:span text:style-name="T69"></text:span><text:span text:style-name="T70"><text:s/>wymiana/renowacja odwodnienia liniowego w tunelu,<text:s/></text:span><text:span text:style-name="T71"></text:span><text:span text:style-name="T72"><text:s/>sprawdzenie szczelności przyłącza kanalizacji do miejsca włączenia do studni/przepompowni (w przypadku konieczności dokonać uszczelnienie tzw. rękawem),<text:s/></text:span><text:span text:style-name="T73"></text:span><text:span text:style-name="T74"><text:s/>wymiana pomp 2 szt. wraz z renowacją studni, oczyszczenie kręgów, wymiana drabiny, wymiana pokrywy studni i innych elementów przepompowni, • wykonanie robót budowlanych związanych z poprawą zagospodarowania terenu przy przystanku komunikacji miejskiej Zagórze – Centrum:<text:s/></text:span><text:span text:style-name="T75"></text:span><text:span text:style-name="T76"><text:s/>montaż wiaty przystankowej na perony autobusowe i wiaty rowerowej – po 1 szt.<text:s/></text:span><text:span text:style-name="T77"></text:span><text:span text:style-name="T78"><text:s/>montaż samoobsługowej stacji naprawy rowerów z zadaszeniem i ławką – 1 szt. Inspektor nadzoru winien posiadać następujące kwalifikacje: − stosowne uprawnienia, które upoważniają do pełnienia samodzielnej funkcji technicznej do kierowania robotami bez ograniczeń w specjalności konstrukcyjno-budowlanej i instalacyjnej (wodociągowe i kanalizacyjne oraz elektryczne) zgodnie z przepisami ustawy z dnia 7 lipca 1994 roku. Prawo budowlane (Dz.U. 2020 r., poz. 471 z późn. zm.) i Rozporządzenia Ministra Inwestycji i Rozwoju z dnia 29 kwietnia 2019 roku w sprawie przygotowania zawodowego do wykonywania samodzielnych funkcji technicznych w budownictwie lub odpowiadające im ważne uprawnienia budowlane, które zostały wydane na podstawie wcześniej obowiązujących przepisów. Obowiązki inspektora nadzoru inwestorskiego obejmują: 1. Kontrolowanie jakości wykonywanych robót i wbudowywanych materiałów zgodnie z wymaganiami i wytycznymi Zamawiającego określonymi w umowie na roboty budowlane i w przepisach prawa; kontrola dokumentów potwierdzających dopuszczenie do obrotu i stosowania w budownictwie tych materiałów, których zamierza użyć Wykonawca robót. 2) Żądanie usunięcia wad (awarii/usterek) ujawnionych w trakcie wykonywania robót, w wyznaczonym przez Koordynatora terminie, zgodnie z zapisami umowy na roboty budowlane. 3) Żądanie wykonania przez Wykonawcę robót niezbędnych prób, badań, odkryć lub ekspertyz w celu wykrycia wady (awarii/usterki) robót budowlanych – badania na koszt Wykonawcy robót budowlanych. 4) Żądanie od Wykonawcy robót okazania lub dostarczenia: próbek producenta materiałów, certyfikatów zgodności z odpowiednią normą, aprobat technicznych, atestów, dokumentów potwierdzających plan zapewnienia jakości. 5) Żądanie usunięcia z terenu budowy materiałów i urządzeń nie spełniających wymagań określonych w umowie z Wykonawcą robót. 6) Żądanie wykonania wszelkich prac niezbędnych dla zabezpieczenia robót z powodu wypadku, zabezpieczenia życia lub zdrowia ludzkiego, kontrola zgodności prowadzonych prac z zasadami BHP. 7) Udział w przeprowadzanych przez Wykonawcę robót próbach, badaniach, kontrolach, rozruchach. 8) Kontrolowanie przestrzegania przez Wykonawcę robót zasad BHP, kontrolowanie utrzymania porządku i prawidłowego zabezpieczenia terenu<text:s/></text:span><text:soft-page-break/><text:span text:style-name="T79">budowy, kontrolowanie zgodności oznakowania z projektem organizacji ruchu na czas prowadzenia robót. 9) Weryfikacja wykonywania przez Wykonawcę robót inwestycji zgodnie z założeniami harmonogramu rzeczowo – terminowo – finansowego, żądanie od Wykonawcy robót uaktualniania tego harmonogramu w razie potrzeby, informowanie Zamawiającego o zagrożeniach związanych z nie dotrzymaniem terminów wynikających z harmonogramu. 10) Przyjęcie opracowanych przez Wykonawcę robót: planu BIOZ, projektu technologii i organizacji robót, planu zapewnienia jakości, sprawdzenie i weryfikacja poprawności dokumentów wzywanie Wykonawcy robót do dokonania ewentualnych poprawek. 11) Organizowanie i prowadzenie cyklicznych rad budowy raz na dwa tygodnie z udziałem wszystkich stron procesu inwestycyjnego, sporządzanie i przekazywanie do Zamawiającego protokołów z rad obejmujących wszelkie ustalenia dokonane z Wykonawcą robót oraz koordynatorem Zamawiającego, kontrola i nadzór nad realizacją przez Wykonawcę robót ustaleń wynikających z rad budowy. 12) Przyjmowanie od Wykonawcy robót oświadczeń związanych z wypełnieniem wymogu zatrudnienia w trakcie realizacji umowy, kontrolowanie wypełniania zobowiązania do zatrudnienia na podstawie umowy o pracę w trakcie realizacji umowy, powiadamianie organów inspekcji pracy w imieniu Zamawiającego oraz samego Zamawiającego o wszelkich stwierdzonych nieprawidłowościach. 13) Opiniowanie przedstawionych metod wykonywania robót budowlanych zaproponowanych przez Wykonawcę robót. 14) Przyjmowanie od Wykonawcy robót wniosków dotyczących rozwiązań zamiennych i robót dodatkowych. Opiniowanie przedmiotowych wniosków w zakresie zasadności ich wykonania, w zakresie zaproponowanych rozwiązań. Spisywanie stosownych protokołów oraz prowadzenie negocjacji w terminie 3 dni. Akceptacja wniosków materiałowych (wniosku o zastosowanie przy realizacji umowy określonego materiału, urządzenia lub armatury) od Wykonawcy robót w terminie 3 dni od dnia wpływu wniosku materiałowego. 15) Kontrolowanie zgodności prowadzonych robót budowlanych z dokumentacją przetargową. 16) Udzielanie Wykonawcy robót wszelkich niezbędnych informacji, wyjaśnień oraz stanowisk dotyczących realizacji robót budowlanych. 17) Dokonywanie odbioru robót częściowych i ulegających zakryciu, weryfikacja w trakcie odbiorów poprawności i zgodności zrealizowanych przez Wykonawcę prac z dokumentacją przetargową, sporządzenie protokołu odbioru robót częściowych. 18) Przyjęcie od Wykonawcy robót oraz szczegółowa weryfikacja wniosku o gotowość do odbioru końcowego przedmiotu umowy wraz z dokumentacją powykonawczą zakończonych robót. Inspektor nadzoru inwestorskiego weryfikuje w terminie 5 dni od dnia złożenia przez Wykonawcę robót wniosek wraz z dokumentacją i wydaje swoją opinię w przedmiocie poprawności i kompletności tego wniosku, a następnie przedkłada dokumentację wraz ze swoją opinią Zamawiającemu celem jej weryfikacji, ewentualne wzywanie Wykonawcy robót do uzupełnienia lub poprawienia dokumentacji powykonawczej w przypadku stwierdzenia niekompletności lub niepoprawności dokumentacji (wezwanie do powtórnego zgłoszenia wniosku o gotowość). 19) Organizowanie wszystkich czynności w ramach odbioru końcowego robót budowlanych. 20) Dokonanie wraz z Komisją Odbiorową powołaną przez Zamawiającego odbioru końcowego, w tym w szczególności dokonanie czynności związanych z weryfikacją jakościową wykonanego przedmiotu umowy oraz podejmowanie wszelkich decyzji wynikających z umowy o roboty budowlane związanych z odbiorem końcowym, łącznie ze sporządzeniem protokołów odbioru końcowego, wraz ze wszystkimi załącznikami. 21) W przypadku odstąpienia lub wypowiedzenia umowy o roboty budowlane przez jedną ze stron: a) sporządzenie inwentaryzacji robót w toku wraz z protokołem, b) wskazanie Wykonawcy robót zakresu zabezpieczenia robót w toku po uzgodnieniu tego zakresu z Zamawiającym, c) protokolarne przejęcia od Wykonawcy placu budowy po jego uporządkowaniu w stopniu zgodnym z istniejącym stanem robót przerwanych, d) spisanie protokołu z przedmiotowych czynności. 22) Dokonywanie niezbędnych rozliczeń pod faktury<text:s/></text:span><text:soft-page-break/><text:span text:style-name="T80">Wykonawcy oraz uzgadnianie z Wykonawcą prawidłowości wystawionych dokumentów finansowych. 23) W razie zgłoszenia przez Wykonawcę robót zastrzeżenia wobec decyzji czy poleceń jest on zobowiązany do ustosunkowania się do zastrzeżenia w terminie jednego dnia od przekazania tego zastrzeżenia Zamawiającemu. 24) Przeprowadzanie bieżących inspekcji terenu budowy oraz wszelkich miejsc, gdzie materiały i urządzenia przeznaczone do wbudowania będą pozyskiwane, wytwarzane, montowane, składowane lub przygotowywane do wbudowania, celem weryfikacji wywiązywania się Wykonawcy robót z warunków realizacji tych robót oraz ze zgodności działania zgodnie z obowiązującymi przepisami prawa. 25) W przypadku wystąpienia robót dodatkowych wymuszających zmiany zapisów umowy sprawdzanie i formułowanie zaleceń dotyczących poprawności i autentyczności wszelkich certyfikatów, polis ubezpieczeniowych, gwarancji wykonania, ubezpieczenia od odpowiedzialności cywilnej, tytułów własności sprzętu itp. 26) Zalecanie Wykonawcy robót sporządzania wszelkich zmian w rysunkach, planach rysunków i specyfikacjach, które mogą okazać się konieczne lub zalecane w trakcie wykonywania robót. 27) Prowadzenie korespondencji z Wykonawcą robót we wszystkich sprawach dotyczących realizacji umowy o roboty budowlane, w tym przekazywanie Wykonawcy robót stanowiska Zamawiającego w sprawach, które wymagają zgody lub akceptacji Zamawiającego, a także na żądanie Zamawiającego. 28) Wykonywanie wszelkich innych obowiązków i dysponowanie wszelkimi innymi uprawnieniami wynikającymi z art. 25 i art. 26 ustawy Prawo budowlane w związku z wykonywaniem nadzoru inwestorskiego. 29) Bieżące rozwiązywanie problemów technicznych pojawiających się w trakcie realizacji robót. 30) Udzielanie Wykonawcy robót wszelkich dostępnych informacji i wyjaśniania wątpliwości dotyczących realizacji umowy na roboty budowlane. 31) Dokonywanie wszelkich innych czynności faktycznych niezbędnych do prawidłowej realizacji umowy o roboty budowlane oraz należytego rozliczenia z tytułu wykonania tych robót. 32) Weryfikowanie poprawności opracowywanej dokumentacji projektowej przez Wykonawcę na etapie jej realizacji. 33) Przestrzeganie zasad wprowadzenia Podwykonawcy lub dalszego Podwykonawcy na teren budowy zgodnie z zapisami SIWZ oraz umowy w formule zaprojektuj i wybuduj. Inspektor będzie nadzorował budowę (w trakcie jej realizacji) w takich odstępach czasu, aby była zapewniona skuteczność nadzoru (za wyjątkiem okresu zimowego lub przestoju w robotach, gdzie częstotliwość pobytu można ograniczyć do niezbędnego minimum ) oraz na wezwanie kierownika budowy lub Zamawiającego.<text:s/></text:span></text:p>
      <text:p text:style-name="P81"><text:span text:style-name="T82">II.4) Informacja o częściach zamówienia:</text:span><text:span text:style-name="T83"><text:s/></text:span><text:span text:style-name="T84"><text:line-break/></text:span><text:span text:style-name="T85">Zamówienie było podzielone na części:</text:span><text:span text:style-name="T86"><text:s/></text:span></text:p>
      <text:p text:style-name="P87">nie<text:s/></text:p>
      <text:p text:style-name="P88"><text:span text:style-name="T89">II.5) Główny Kod CPV:</text:span><text:span text:style-name="T90"><text:s/>71247000-1</text:span></text:p>
      <text:p text:style-name="P91"/>
      <text:p text:style-name="P92"><text:span text:style-name="T93">SEKCJA III: PROCEDURA<text:s/></text:span></text:p>
      <text:p text:style-name="P94"><text:span text:style-name="T95">III.1) TRYB UDZIELENIA ZAMÓWIENIA<text:s/></text:span></text:p>
      <text:p text:style-name="P96">Przetarg nieograniczony</text:p>
      <text:p text:style-name="P97"><text:span text:style-name="T98">III.2) Ogłoszenie dotyczy zakończenia dynamicznego systemu zakupów<text:s/></text:span></text:p>
      <text:p text:style-name="P99">nie</text:p>
      <text:p text:style-name="P100"><text:span text:style-name="T101">III.3) Informacje dodatkowe:<text:s/></text:span></text:p>
      <text:p text:style-name="P102"><text:span text:style-name="T103">SEKCJA IV: UDZIELENIE ZAMÓWIENIA<text:s/></text:span></text:p>
      <table:table table:style-name="Table104">
        <table:table-columns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/>
          </table:table-cell>
          <table:table-cell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>
            <text:p text:style-name="P112"/>
          </table:table-cell>
        </table:table-row>
        <table:table-row table:style-name="TableRow113">
          <table:table-cell table:style-name="TableCell114" table:number-columns-spanned="2">
            <text:p text:style-name="P115"><text:span text:style-name="T116">IV.1) DATA UDZIELENIA ZAMÓWIENIA:<text:s/></text:span><text:span text:style-name="T117">23/06/2020<text:s/></text:span><text:span text:style-name="T118"><text:line-break/></text:span><text:span text:style-name="T119">IV.2) Całkowita wartość zamówienia<text:s/></text:span></text:p>
            <text:p text:style-name="P120"><text:span text:style-name="T121">Wartość bez VAT</text:span><text:span text:style-name="T122"><text:s/>40000.00<text:s/></text:span><text:span text:style-name="T123"><text:line-break/></text:span><text:span text:style-name="T124">Waluta</text:span><text:span text:style-name="T125"><text:s/>PLN<text:s/></text:span></text:p>
            <text:soft-page-break/>
            <text:p text:style-name="P126"><text:span text:style-name="T127">IV.3) INFORMACJE O OFERTACH<text:s/></text:span></text:p>
            <text:p text:style-name="P128">Liczba otrzymanych ofert:  7<text:s/><text:line-break/>w tym:<text:s/><text:line-break/>liczba otrzymanych ofert od małych i średnich przedsiębiorstw:  7<text:s/><text:line-break/>liczba otrzymanych ofert od wykonawców z innych państw członkowskich Unii Europejskiej:  0<text:s/><text:line-break/>liczba otrzymanych ofert od wykonawców z państw niebędących członkami Unii Europejskiej:  0<text:s/><text:line-break/>liczba ofert otrzymanych drogą elektroniczną:  0<text:s/></text:p>
            <text:p text:style-name="P129"><text:span text:style-name="T130">IV.4) LICZBA ODRZUCONYCH OFERT:<text:s/></text:span><text:span text:style-name="T131">0<text:s/></text:span></text:p>
            <text:p text:style-name="P132"><text:span text:style-name="T133">IV.5) NAZWA I ADRES WYKONAWCY, KTÓREMU UDZIELONO ZAMÓWIENIA</text:span><text:span text:style-name="T134"><text:s/></text:span></text:p>
            <text:p text:style-name="P135">Zamówienie zostało udzielone wykonawcom wspólnie ubiegającym się o udzielenie:<text:s/></text:p>
            <text:p text:style-name="P136">nie</text:p>
            <text:p text:style-name="P137"/>
            <text:p text:style-name="P138">Nazwa wykonawcy: WMC Inżynieria Wanda Czopek<text:s/><text:line-break/>Email wykonawcy: wanda.czopek@gmail.com<text:s/><text:line-break/>Adres pocztowy: Troks 103<text:s/><text:line-break/>Kod pocztowy: 32-300<text:s/><text:line-break/>Miejscowość: Olkusz<text:s/><text:line-break/>Kraj/woj.: małopolskie<text:s/><text:line-break/><text:line-break/>Wykonawca jest małym/średnim przedsiębiorcą:<text:s/></text:p>
            <text:p text:style-name="P139">tak</text:p>
            <text:p text:style-name="P140">Wykonawca pochodzi z innego państwa członkowskiego Unii Europejskiej:<text:s/></text:p>
            <text:p text:style-name="P141">nie</text:p>
            <text:p text:style-name="P142">Wykonawca pochodzi z innego państwa nie będącego członkiem Unii Europejskiej:<text:s/></text:p>
            <text:p text:style-name="P143">nie</text:p>
            <text:p text:style-name="P144"><text:span text:style-name="T145">IV.6) INFORMACJA O CENIE WYBRANEJ OFERTY/ WARTOŚCI ZAWARTEJ UMOWY ORAZ O OFERTACH Z NAJNIŻSZĄ I NAJWYŻSZĄ CENĄ/KOSZTEM<text:s/></text:span></text:p>
            <text:p text:style-name="P146"><text:span text:style-name="T147">Cena wybranej oferty/wartość umowy<text:s/></text:span><text:span text:style-name="T148">7999.00<text:s/></text:span><text:span text:style-name="T149"><text:line-break/>Oferta z najniższą ceną/kosztem 7999.00<text:s/></text:span><text:span text:style-name="T150"><text:line-break/>Oferta z najwyższą ceną/kosztem 46800.00<text:s/></text:span><text:span text:style-name="T151"><text:line-break/>Waluta: PLN<text:s/></text:span></text:p>
            <text:p text:style-name="P152"><text:span text:style-name="T153">IV.7) Informacje na temat podwykonawstwa<text:s/></text:span></text:p>
            <text:p text:style-name="P154">Wykonawca przewiduje powierzenie wykonania części zamówienia podwykonawcy/podwykonawcom<text:s/></text:p>
            <text:p text:style-name="P155">nie</text:p>
            <text:p text:style-name="P156"><text:line-break/>Wartość lub procentowa część zamówienia, jaka zostanie powierzona podwykonawcy lub podwykonawcom:<text:s/></text:p>
            <text:p text:style-name="P157"><text:span text:style-name="T158">IV.8) Informacje dodatkowe:<text:s/></text:span></text:p>
          </table:table-cell>
          <table:covered-table-cell/>
        </table:table-row>
      </table:table>
      <text:p text:style-name="P159"/>
      <text:p text:style-name="P160"><text:span text:style-name="T161">IV.9) UZASADNIENIE UDZIELENIA ZAMÓWIENIA W TRYBIE NEGOCJACJI BEZ OGŁOSZENIA, ZAMÓWIENIA Z WOLNEJ RĘKI ALBO ZAPYTANIA O CENĘ<text:s/></text:span></text:p>
      <text:p text:style-name="P162"/>
      <text:p text:style-name="P163"><text:span text:style-name="T164">IV.9.1) Podstawa prawna</text:span><text:span text:style-name="T165"><text:s/></text:span></text:p>
      <text:p text:style-name="P166">Postępowanie prowadzone jest w trybie   na podstawie art.  ustawy Pzp.<text:s/></text:p>
      <text:p text:style-name="P167"><text:span text:style-name="T168">IV.9.2) Uzasadnienie wyboru trybu<text:s/></text:span></text:p>
      <text:soft-page-break/>
      <text:p text:style-name="P169">Należy podać uzasadnienie faktyczne i prawne wyboru trybu oraz wyjaśnić, dlaczego udzielenie zamówienia jest zgodne z przepisami.<text:s/></text:p>
      <text:p text:style-name="P170"> </text:p>
      <table:table table:style-name="Table171">
        <table:table-columns>
          <table:table-column table:style-name="TableColumn172"/>
        </table:table-columns>
        <table:table-row table:style-name="TableRow173">
          <table:table-cell table:style-name="TableCell174">
            <text:p text:style-name="P175"><text:span text:style-name="T176">Copyright © 2010<text:s/></text:span><text:a xlink:href="http://www.uzp.gov.pl" office:target-frame-name="_top" xlink:show="replace"><text:span text:style-name="T177">Urząd Zamówień Publicznych</text:span></text:a><text:span text:style-name="T178"><text:s/></text:span></text:p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łgorzata Jandala</meta:initial-creator>
    <dc:creator>Małgorzata Jandala</dc:creator>
    <meta:creation-date>2020-06-30T09:06:00Z</meta:creation-date>
    <dc:date>2020-06-30T09:07:00Z</dc:date>
    <meta:template xlink:href="Normal.dotm" xlink:type="simple"/>
    <meta:editing-cycles>1</meta:editing-cycles>
    <meta:editing-duration>PT60S</meta:editing-duration>
    <meta:document-statistic meta:page-count="6" meta:paragraph-count="31" meta:word-count="2260" meta:character-count="15794" meta:row-count="113" meta:non-whitespace-character-count="13565"/>
  </office:meta>
</office:document-meta>
</file>