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8" style:parent-style-name="Normalny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79" style:family="table-column">
      <style:table-column-properties style:column-width="6.2687in"/>
    </style:style>
    <style:style style:name="TableColumn80" style:family="table-column">
      <style:table-column-properties style:column-width="0.0312in"/>
    </style:style>
    <style:style style:name="Table78" style:family="table">
      <style:table-properties style:width="6.3in" style:rel-width="100%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" style:parent-style-name="Normalny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" style:parent-style-name="Normalny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bottom="0in" fo:line-height="100%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margin-bottom="0in" fo:line-height="100%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margin-bottom="0in" fo:line-height="100%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40" style:family="table-column">
      <style:table-column-properties style:column-width="6.2687in"/>
    </style:style>
    <style:style style:name="TableColumn141" style:family="table-column">
      <style:table-column-properties style:column-width="0.0312in"/>
    </style:style>
    <style:style style:name="Table139" style:family="table">
      <style:table-properties style:width="6.3in" style:rel-width="100%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4" style:parent-style-name="Normalny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margin-bottom="0in" fo:line-height="100%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5" style:parent-style-name="Normalny" style:family="paragraph">
      <style:paragraph-properties fo:margin-bottom="0in" fo:line-height="100%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margin-bottom="0in" fo:line-height="100%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margin-bottom="0in" fo:line-height="100%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margin-bottom="0in" fo:line-height="100%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margin-bottom="0in" fo:line-height="100%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margin-bottom="0in" fo:line-height="100%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margin-bottom="0in" fo:line-height="100%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margin-bottom="0in" fo:line-height="100%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margin-bottom="0in" fo:line-height="100%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fo:margin-bottom="0in" fo:line-height="100%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3" style:parent-style-name="Normalny" style:family="paragraph">
      <style:paragraph-properties fo:margin-bottom="0in" fo:line-height="100%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7" style:parent-style-name="Normalny" style:family="paragraph">
      <style:paragraph-properties fo:margin-bottom="0in" fo:line-height="100%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212" style:family="table-column">
      <style:table-column-properties style:column-width="2.6958in"/>
    </style:style>
    <style:style style:name="Table211" style:family="table">
      <style:table-properties style:width="2.6958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5" style:parent-style-name="Normalny" style:family="paragraph">
      <style:paragraph-properties fo:text-align="center" style:vertical-align="middle" fo:margin-bottom="0in" style:line-height-at-least="0.2083in" fo:background-color="#E0DCCE"/>
    </style:style>
    <style:style style:name="T216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17" style:parent-style-name="Domyślnaczcionkaakapitu" style:family="text">
      <style:text-properties style:font-name="Tahoma" style:font-name-asian="Times New Roman" style:font-name-complex="Tahoma" fo:color="#0000FF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218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Ogłoszenie nr 510198060-N-2019 z dnia 19-09-2019 r.<text:s/></text:p>
      <text:p text:style-name="P2">Miejski Zakład Usług Komunalnych: Zakup wraz z dostawą sześciu sztuk kosiarek bijakowych w celu wyposażenia Działu Utrzymania Czystości.<text:s/><text:line-break/><text:line-break/>OGŁOSZENIE O UDZIELENIU ZAMÓWIENIA - Roboty budowlane<text:s/></text:p>
      <text:p text:style-name="P3"><text:span text:style-name="T4">Zamieszczanie ogłoszenia:</text:span><text:span text:style-name="T5"><text:s/></text:span></text:p>
      <text:p text:style-name="P6">obowiązkowe<text:s/></text:p>
      <text:p text:style-name="P7"><text:span text:style-name="T8">Ogłoszenie dotyczy:</text:span><text:span text:style-name="T9"><text:s/></text:span></text:p>
      <text:p text:style-name="P10">zamówienia publicznego<text:s/></text:p>
      <text:p text:style-name="P11"><text:span text:style-name="T12">Zamówienie dotyczy projektu lub programu współfinansowanego ze środków Unii Europejskiej<text:s/></text:span></text:p>
      <text:p text:style-name="P13">nie<text:s/></text:p>
      <text:p text:style-name="P14"><text:span text:style-name="T15">Zamówienie było przedmiotem ogłoszenia w Biuletynie Zamówień Publicznych:</text:span><text:span text:style-name="T16"><text:s/></text:span></text:p>
      <text:p text:style-name="P17">tak<text:s/><text:line-break/>Numer ogłoszenia: 5400669096-N-2019<text:s/></text:p>
      <text:p text:style-name="P18"><text:span text:style-name="T19">Ogłoszenie o zmianie ogłoszenia zostało zamieszczone w Biuletynie Zamówień Publicznych:</text:span><text:span text:style-name="T20"><text:s/></text:span></text:p>
      <text:p text:style-name="P21">nie<text:s/></text:p>
      <text:p text:style-name="P22"/>
      <text:p text:style-name="P23"><text:span text:style-name="T24">SEKCJA I: ZAMAWIAJĄCY</text:span><text:span text:style-name="T25"><text:s/></text:span></text:p>
      <text:p text:style-name="P26"/>
      <text:p text:style-name="P27"><text:span text:style-name="T28">I. 1) NAZWA I ADRES:<text:s/></text:span></text:p>
      <text:p text:style-name="P29">Miejski Zakład Usług Komunalnych, Krajowy numer identyfikacyjny 27681549000000, ul. Plonów  22/I, 41-200  Sosnowiec, woj. śląskie, państwo Polska, tel. 32 291 79 22, e-mail sekretariat@mzuk.sosnowiec.pl, faks .<text:s/><text:line-break/>Adres strony internetowej (url): www.mzuk.sosnowiec.pl/bip<text:s/></text:p>
      <text:p text:style-name="P30"><text:span text:style-name="T31">I.2) RODZAJ ZAMAWIAJĄCEGO:</text:span><text:span text:style-name="T32"><text:s/></text:span></text:p>
      <text:p text:style-name="P33">Administracja samorządowa</text:p>
      <text:p text:style-name="P34"><text:span text:style-name="T35">SEKCJA II: PRZEDMIOT ZAMÓWIENIA<text:s/></text:span></text:p>
      <text:p text:style-name="P36"><text:span text:style-name="T37">II.1) Nazwa nadana zamówieniu przez zamawiającego:<text:s/></text:span></text:p>
      <text:p text:style-name="P38">Zakup wraz z dostawą sześciu sztuk kosiarek bijakowych w celu wyposażenia Działu Utrzymania Czystości.<text:s/></text:p>
      <text:p text:style-name="P39"><text:span text:style-name="T40">Numer referencyjny</text:span><text:span text:style-name="T41">(jeżeli dotyczy):</text:span><text:span text:style-name="T42"><text:s/></text:span></text:p>
      <text:p text:style-name="P43">ZP 30/2019<text:s/></text:p>
      <text:p text:style-name="P44"><text:span text:style-name="T45">II.2) Rodzaj zamówienia:</text:span><text:span text:style-name="T46"><text:s/></text:span></text:p>
      <text:p text:style-name="P47">Roboty budowlane<text:s/></text:p>
      <text:p text:style-name="P48"><text:span text:style-name="T49">II.3) Krótki opis przedmiotu zamówienia<text:s/></text:span><text:span text:style-name="T50">(wielkość, zakres, rodzaj i ilość dostaw, usług lub robót budowlanych lub określenie zapotrzebowania i wymagań )</text:span><text:span text:style-name="T51"><text:s/></text:span><text:span text:style-name="T52">a w przypadku partnerstwa innowacyjnego - określenie zapotrzebowania na innowacyjny produkt, usługę lub roboty budowlane:</text:span><text:span text:style-name="T53"><text:s/></text:span></text:p>
      <text:p text:style-name="P54">Szczegółowy opis przedmiotu zamówienia został zawarty w formularzu: „Oświadczenie o spełnianiu parametrów kosiarek”, stanowiącym załącznik do SIWZ. Dostawa kosiarek obejmuje transport, rozładunek i przeszkolenie wskazanych przez Zamawiającego pracowników w zakresie obsługi każdego rodzaju kosiarek. Wraz z dostarczeniem przedmiotu zamówienia Wykonawca winien dostarczyć specyfikacje techniczne dostarczonych kosiarek zawierające wszystkie dane techniczne, opisane w formularzu „Oświadczenie o spełnianiu parametrów oferowanego urządzenia/kosiarek”, stanowiącym załącznik do SIWZ, tj.: karty gwarancyjne, dokumentację techniczno-ruchową i instrukcję obsługi oraz eksploatacji w języku polskim, wszelkie dokumenty wymagane przepisami zezwalające na użytkowanie kosiarek (certyfikaty bezpieczeństwa CE itp.) oraz katalogi części zamiennych (3 egz. w<text:s/><text:soft-page-break/>wersji papierowej i 1 egz. na nośniku elektronicznym w języku polskim. Dokumentacja techniczno-ruchowa DTR zostanie przekazana Zamawiającemu w 3 egz. w wersji papierowej i 1 egz. Na nośniku elektronicznym w języku polskim. Wszelka dokumentacja powinna określać procedury obsługi wymagane dla prawidłowej i ciągłej eksploatacji kosiarek/maszyn.<text:s/></text:p>
      <text:p text:style-name="P55"><text:span text:style-name="T56">II.4) Informacja o częściach zamówienia:</text:span><text:span text:style-name="T57"><text:s/></text:span><text:span text:style-name="T58"><text:line-break/></text:span><text:span text:style-name="T59">Zamówienie było podzielone na części:</text:span><text:span text:style-name="T60"><text:s/></text:span></text:p>
      <text:p text:style-name="P61">tak<text:s/></text:p>
      <text:p text:style-name="P62"><text:span text:style-name="T63">II.5) Główny Kod CPV:</text:span><text:span text:style-name="T64"><text:s/>13110000-1</text:span></text:p>
      <text:p text:style-name="P65"/>
      <text:p text:style-name="P66"><text:span text:style-name="T67">SEKCJA III: PROCEDURA<text:s/></text:span></text:p>
      <text:p text:style-name="P68"><text:span text:style-name="T69">III.1) TRYB UDZIELENIA ZAMÓWIENIA<text:s/></text:span></text:p>
      <text:p text:style-name="P70">Przetarg nieograniczony</text:p>
      <text:p text:style-name="P71"><text:span text:style-name="T72">III.2) Ogłoszenie dotyczy zakończenia dynamicznego systemu zakupów<text:s/></text:span></text:p>
      <text:p text:style-name="P73">nie</text:p>
      <text:p text:style-name="P74"><text:span text:style-name="T75">III.3) Informacje dodatkowe:<text:s/></text:span></text:p>
      <text:p text:style-name="P76"><text:span text:style-name="T77">SEKCJA IV: UDZIELENIE ZAMÓWIENIA<text:s/>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CZĘŚĆ NR:<text:s/></text:span><text:span text:style-name="T85">1   <text:s/></text:span></text:p>
            <text:p text:style-name="P86"><text:span text:style-name="T87">NAZWA:<text:s/></text:span><text:span text:style-name="T88">kosiarki bijakowe dostosowane do ciągnika o mocy 20-25 km<text:s/></text:span></text:p>
          </table:table-cell>
          <table:table-cell>
            <text:p text:style-name="P86"/>
          </table:table-cell>
        </table:table-row>
        <table:table-row table:style-name="TableRow89">
          <table:table-cell table:style-name="TableCell90">
            <text:p text:style-name="P91"/>
          </table:table-cell>
          <table:table-cell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IV.1) DATA UDZIELENIA ZAMÓWIENIA:<text:s/></text:span><text:span text:style-name="T96">02/05/2019<text:s/></text:span><text:span text:style-name="T97"><text:line-break/></text:span><text:span text:style-name="T98">IV.2) Całkowita wartość zamówienia<text:s/></text:span></text:p>
            <text:p text:style-name="P99"><text:span text:style-name="T100">Wartość bez VAT</text:span><text:span text:style-name="T101"><text:s/>50406.50<text:s/></text:span><text:span text:style-name="T102"><text:line-break/></text:span><text:span text:style-name="T103">Waluta</text:span><text:span text:style-name="T104"><text:s/>pln<text:s/></text:span></text:p>
            <text:p text:style-name="P105"><text:span text:style-name="T106">IV.3) INFORMACJE O OFERTACH<text:s/></text:span></text:p>
            <text:p text:style-name="P107">Liczba otrzymanych ofert:  1<text:s/><text:line-break/>w tym:<text:s/><text:line-break/>liczba otrzymanych ofert od małych i średnich przedsiębiorstw:  1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<text:p text:style-name="P108"><text:span text:style-name="T109">IV.4) LICZBA ODRZUCONYCH OFERT:<text:s/></text:span><text:span text:style-name="T110">0<text:s/></text:span></text:p>
            <text:p text:style-name="P111"><text:span text:style-name="T112">IV.5) NAZWA I ADRES WYKONAWCY, KTÓREMU UDZIELONO ZAMÓWIENIA</text:span><text:span text:style-name="T113"><text:s/></text:span></text:p>
            <text:p text:style-name="P114">Zamówienie zostało udzielone wykonawcom wspólnie ubiegającym się o udzielenie:<text:s/></text:p>
            <text:p text:style-name="P115">nie</text:p>
            <text:p text:style-name="P116"/>
            <text:p text:style-name="P117">Nazwa wykonawcy: AGROTIM Tomasz Iwaszkiewicz<text:s/><text:line-break/>Email wykonawcy:<text:s/><text:line-break/>Adres pocztowy: Lipowa 3<text:s/><text:line-break/>Kod pocztowy: 58-210<text:s/><text:line-break/>Miejscowość: Łagiewniki<text:s/><text:line-break/>Kraj/woj.: śląskie<text:s/><text:line-break/><text:line-break/>Wykonawca jest małym/średnim przedsiębiorcą:<text:s/></text:p>
            <text:p text:style-name="P118">tak</text:p>
            <text:p text:style-name="P119">Wykonawca pochodzi z innego państwa członkowskiego Unii Europejskiej:<text:s/></text:p>
            <text:p text:style-name="P120">nie</text:p>
            <text:soft-page-break/>
            <text:p text:style-name="P121">Wykonawca pochodzi z innego państwa nie będącego członkiem Unii Europejskiej:<text:s/></text:p>
            <text:p text:style-name="P122">nie</text:p>
            <text:p text:style-name="P123"><text:span text:style-name="T124">IV.6) INFORMACJA O CENIE WYBRANEJ OFERTY/ WARTOŚCI ZAWARTEJ UMOWY ORAZ O OFERTACH Z NAJNIŻSZĄ I NAJWYŻSZĄ CENĄ/KOSZTEM<text:s/></text:span></text:p>
            <text:p text:style-name="P125"><text:span text:style-name="T126">Cena wybranej oferty/wartość umowy<text:s/></text:span><text:span text:style-name="T127">40800.00<text:s/></text:span><text:span text:style-name="T128"><text:line-break/>Oferta z najniższą ceną/kosztem 40800.00<text:s/></text:span><text:span text:style-name="T129"><text:line-break/>Oferta z najwyższą ceną/kosztem 40800.00<text:s/></text:span><text:span text:style-name="T130"><text:line-break/>Waluta: pln<text:s/></text:span></text:p>
            <text:p text:style-name="P131"><text:span text:style-name="T132">IV.7) Informacje na temat podwykonawstwa<text:s/></text:span></text:p>
            <text:p text:style-name="P133">Wykonawca przewiduje powierzenie wykonania części zamówienia podwykonawcy/podwykonawcom<text:s/></text:p>
            <text:p text:style-name="P134">nie</text:p>
            <text:p text:style-name="P135"><text:line-break/>Wartość lub procentowa część zamówienia, jaka zostanie powierzona podwykonawcy lub podwykonawcom:<text:s/></text:p>
            <text:p text:style-name="P136"><text:span text:style-name="T137">IV.8) Informacje dodatkowe:<text:s/></text:span></text:p>
          </table:table-cell>
          <table:covered-table-cell/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CZĘŚĆ NR:<text:s/></text:span><text:span text:style-name="T146">2   <text:s/></text:span></text:p>
            <text:p text:style-name="P147"><text:span text:style-name="T148">NAZWA:<text:s/></text:span><text:span text:style-name="T149">kosiarki bijakowe dostosowane do ciagnika o mocy 50-65 km<text:s/></text:span></text:p>
          </table:table-cell>
          <table:table-cell>
            <text:p text:style-name="P147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<text:span text:style-name="T156">IV.1) DATA UDZIELENIA ZAMÓWIENIA:<text:s/></text:span><text:span text:style-name="T157">02/05/2019<text:s/></text:span><text:span text:style-name="T158"><text:line-break/></text:span><text:span text:style-name="T159">IV.2) Całkowita wartość zamówienia<text:s/></text:span></text:p>
            <text:p text:style-name="P160"><text:span text:style-name="T161">Wartość bez VAT</text:span><text:span text:style-name="T162"><text:s/>67593.49<text:s/></text:span><text:span text:style-name="T163"><text:line-break/></text:span><text:span text:style-name="T164">Waluta</text:span><text:span text:style-name="T165"><text:s/>pln<text:s/></text:span></text:p>
            <text:p text:style-name="P166"><text:span text:style-name="T167">IV.3) INFORMACJE O OFERTACH<text:s/></text:span></text:p>
            <text:p text:style-name="P168">Liczba otrzymanych ofert:  1<text:s/><text:line-break/>w tym:<text:s/><text:line-break/>liczba otrzymanych ofert od małych i średnich przedsiębiorstw:  1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<text:p text:style-name="P169"><text:span text:style-name="T170">IV.4) LICZBA ODRZUCONYCH OFERT:<text:s/></text:span><text:span text:style-name="T171">0<text:s/></text:span></text:p>
            <text:p text:style-name="P172"><text:span text:style-name="T173">IV.5) NAZWA I ADRES WYKONAWCY, KTÓREMU UDZIELONO ZAMÓWIENIA</text:span><text:span text:style-name="T174"><text:s/></text:span></text:p>
            <text:p text:style-name="P175">Zamówienie zostało udzielone wykonawcom wspólnie ubiegającym się o udzielenie:<text:s/></text:p>
            <text:p text:style-name="P176">nie</text:p>
            <text:p text:style-name="P177"/>
            <text:p text:style-name="P178">Nazwa wykonawcy: AGROTIM Tomasz Iwaszkiewicz<text:s/><text:line-break/>Email wykonawcy:<text:s/><text:line-break/>Adres pocztowy: Lipowa 3<text:s/><text:line-break/>Kod pocztowy: 58-210<text:s/><text:line-break/>Miejscowość: Łagiewniki<text:s/><text:line-break/>Kraj/woj.: śląskie<text:s/><text:line-break/><text:line-break/>Wykonawca jest małym/średnim przedsiębiorcą:<text:s/></text:p>
            <text:p text:style-name="P179">tak</text:p>
            <text:p text:style-name="P180">Wykonawca pochodzi z innego państwa członkowskiego Unii Europejskiej:<text:s/></text:p>
            <text:p text:style-name="P181">nie</text:p>
            <text:soft-page-break/>
            <text:p text:style-name="P182">Wykonawca pochodzi z innego państwa nie będącego członkiem Unii Europejskiej:<text:s/></text:p>
            <text:p text:style-name="P183">nie</text:p>
            <text:p text:style-name="P184"><text:span text:style-name="T185">IV.6) INFORMACJA O CENIE WYBRANEJ OFERTY/ WARTOŚCI ZAWARTEJ UMOWY ORAZ O OFERTACH Z NAJNIŻSZĄ I NAJWYŻSZĄ CENĄ/KOSZTEM<text:s/></text:span></text:p>
            <text:p text:style-name="P186"><text:span text:style-name="T187">Cena wybranej oferty/wartość umowy<text:s/></text:span><text:span text:style-name="T188">59700.00<text:s/></text:span><text:span text:style-name="T189"><text:line-break/>Oferta z najniższą ceną/kosztem 59700.00<text:s/></text:span><text:span text:style-name="T190"><text:line-break/>Oferta z najwyższą ceną/kosztem 59700.00<text:s/></text:span><text:span text:style-name="T191"><text:line-break/>Waluta: pln<text:s/></text:span></text:p>
            <text:p text:style-name="P192"><text:span text:style-name="T193">IV.7) Informacje na temat podwykonawstwa<text:s/></text:span></text:p>
            <text:p text:style-name="P194">Wykonawca przewiduje powierzenie wykonania części zamówienia podwykonawcy/podwykonawcom<text:s/></text:p>
            <text:p text:style-name="P195">nie</text:p>
            <text:p text:style-name="P196"><text:line-break/>Wartość lub procentowa część zamówienia, jaka zostanie powierzona podwykonawcy lub podwykonawcom:<text:s/></text:p>
            <text:p text:style-name="P197"><text:span text:style-name="T198">IV.8) Informacje dodatkowe:<text:s/></text:span></text:p>
          </table:table-cell>
          <table:covered-table-cell/>
        </table:table-row>
      </table:table>
      <text:p text:style-name="P199"/>
      <text:p text:style-name="P200"><text:span text:style-name="T201">IV.9) UZASADNIENIE UDZIELENIA ZAMÓWIENIA W TRYBIE NEGOCJACJI BEZ OGŁOSZENIA, ZAMÓWIENIA Z WOLNEJ RĘKI ALBO ZAPYTANIA O CENĘ<text:s/></text:span></text:p>
      <text:p text:style-name="P202"/>
      <text:p text:style-name="P203"><text:span text:style-name="T204">IV.9.1) Podstawa prawna</text:span><text:span text:style-name="T205"><text:s/></text:span></text:p>
      <text:p text:style-name="P206">Postępowanie prowadzone jest w trybie   na podstawie art.  ustawy Pzp.<text:s/></text:p>
      <text:p text:style-name="P207"><text:span text:style-name="T208">IV.9.2) Uzasadnienie wyboru trybu<text:s/></text:span></text:p>
      <text:p text:style-name="P209">Należy podać uzasadnienie faktyczne i prawne wyboru trybu oraz wyjaśnić, dlaczego udzielenie zamówienia jest zgodne z przepisami.<text:s/></text:p>
      <text:p text:style-name="P210"> </text:p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Copyright © 2010<text:s/></text:span><text:a xlink:href="http://www.uzp.gov.pl" office:target-frame-name="_top" xlink:show="replace"><text:span text:style-name="T217">Urząd Zamówień Publicznych</text:span></text:a><text:span text:style-name="T218"><text:s/>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Jandala</meta:initial-creator>
    <dc:creator>Małgorzata Jandala</dc:creator>
    <meta:creation-date>2019-09-19T09:25:00Z</meta:creation-date>
    <dc:date>2019-09-19T09:25:00Z</dc:date>
    <meta:template xlink:href="Normal.dotm" xlink:type="simple"/>
    <meta:editing-cycles>1</meta:editing-cycles>
    <meta:editing-duration>PT0S</meta:editing-duration>
    <meta:document-statistic meta:page-count="4" meta:paragraph-count="13" meta:word-count="982" meta:character-count="6861" meta:row-count="49" meta:non-whitespace-character-count="5892"/>
  </office:meta>
</office:document-meta>
</file>