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margin-bottom="0in" fo:line-height="100%"/>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bottom="0in" fo:line-height="100%"/>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2" style:parent-style-name="Normalny" style:family="paragraph">
      <style:paragraph-properties fo:margin-bottom="0in" fo:line-height="100%"/>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68" style:parent-style-name="Normalny" style:family="paragraph">
      <style:paragraph-properties fo:margin-bottom="0in" fo:line-height="100%"/>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ableColumn79" style:family="table-column">
      <style:table-column-properties style:column-width="6.2687in"/>
    </style:style>
    <style:style style:name="TableColumn80" style:family="table-column">
      <style:table-column-properties style:column-width="0.0312in"/>
    </style:style>
    <style:style style:name="Table78" style:family="table">
      <style:table-properties style:width="6.3in" style:rel-width="100%" fo:margin-left="0in" table:align="left"/>
    </style:style>
    <style:style style:name="TableRow81" style:family="table-row">
      <style:table-row-properties/>
    </style:style>
    <style:style style:name="TableCell82" style:family="table-cell">
      <style:table-cell-properties fo:border="none" style:writing-mode="lr-tb" style:vertical-align="middle" fo:padding-top="0.0104in" fo:padding-left="0.0104in" fo:padding-bottom="0.0104in" fo:padding-right="0.0104in"/>
    </style:style>
    <style:style style:name="P83" style:parent-style-name="Normalny" style:family="paragraph">
      <style:paragraph-properties fo:margin-bottom="0in" fo:line-height="100%"/>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Row86" style:family="table-row">
      <style:table-row-properties/>
    </style:style>
    <style:style style:name="TableCell87" style:family="table-cell">
      <style:table-cell-properties fo:border="none" style:writing-mode="lr-tb" style:vertical-align="middle" fo:padding-top="0.0104in" fo:padding-left="0.0104in" fo:padding-bottom="0.0104in" fo:padding-right="0.0104in"/>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9" style:family="table-row">
      <style:table-row-properties/>
    </style:style>
    <style:style style:name="TableCell90" style:family="table-cell">
      <style:table-cell-properties fo:border="none" style:writing-mode="lr-tb" style:vertical-align="middle" fo:padding-top="0.0104in" fo:padding-left="0.0104in" fo:padding-bottom="0.0104in" fo:padding-right="0.0104in"/>
    </style:style>
    <style:style style:name="P91" style:parent-style-name="Normalny" style:family="paragraph">
      <style:paragraph-properties fo:margin-bottom="0in" fo:line-height="100%"/>
    </style:style>
    <style:style style:name="T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6" style:parent-style-name="Normalny" style:family="paragraph">
      <style:paragraph-properties fo:margin-bottom="0in" fo:line-height="100%"/>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family="paragraph">
      <style:paragraph-properties fo:margin-bottom="0in" fo:line-height="100%"/>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2" style:parent-style-name="Normalny" style:family="paragraph">
      <style:paragraph-properties fo:margin-bottom="0in" fo:line-height="100%"/>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6" style:parent-style-name="Normalny" style:family="paragraph">
      <style:paragraph-properties fo:margin-bottom="0in" fo:line-height="100%"/>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9" style:parent-style-name="Normalny" style:family="paragraph">
      <style:paragraph-properties fo:margin-bottom="0in" fo:line-height="100%"/>
    </style:style>
    <style:style style:name="T1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3" style:parent-style-name="Normalny" style:family="paragraph">
      <style:paragraph-properties fo:margin-bottom="0in" fo:line-height="100%"/>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głoszenie nr 510070389-N-2020 z dnia 24-04-2020 r.<text:s/></text:p>
      <text:p text:style-name="P2">Miejski Zakład Usług Komunalnych: ZAKUP WRAZ Z DOSTAWĄ ŻARÓWEK DO SAMOCHODÓW I MASZYN BĘDĄCYCH W UŻYTKOWANIU MZUK SOSNOWIEC.<text:line-break/><text:line-break/>OGŁOSZENIE O UDZIELENIU ZAMÓWIENIA - Dostawy<text:s/></text:p>
      <text:p text:style-name="P3"><text:span text:style-name="T4">Zamieszczanie ogłoszenia:</text:span><text:span text:style-name="T5"><text:s/></text:span></text:p>
      <text:p text:style-name="P6">obowiązkowe<text:s/></text:p>
      <text:p text:style-name="P7"><text:span text:style-name="T8">Ogłoszenie dotyczy:</text:span><text:span text:style-name="T9"><text:s/></text:span></text:p>
      <text:p text:style-name="P10">zamówienia publicznego<text:s/></text:p>
      <text:p text:style-name="P11"><text:span text:style-name="T12">Zamówienie dotyczy projektu lub programu współfinansowanego ze środków Unii Europejskiej<text:s/></text:span></text:p>
      <text:p text:style-name="P13">nie<text:s/></text:p>
      <text:p text:style-name="P14"><text:span text:style-name="T15">Zamówienie było przedmiotem ogłoszenia w Biuletynie Zamówień Publicznych:</text:span><text:span text:style-name="T16"><text:s/></text:span></text:p>
      <text:p text:style-name="P17">tak<text:s/><text:line-break/>Numer ogłoszenia: 527578-N-2020<text:s/></text:p>
      <text:p text:style-name="P18"><text:span text:style-name="T19">Ogłoszenie o zmianie ogłoszenia zostało zamieszczone w Biuletynie Zamówień Publicznych:</text:span><text:span text:style-name="T20"><text:s/></text:span></text:p>
      <text:p text:style-name="P21">nie<text:s/></text:p>
      <text:p text:style-name="P22"/>
      <text:p text:style-name="P23"><text:span text:style-name="T24">SEKCJA I: ZAMAWIAJĄCY</text:span><text:span text:style-name="T25"><text:s/></text:span></text:p>
      <text:p text:style-name="P26"/>
      <text:p text:style-name="P27"><text:span text:style-name="T28">I. 1) NAZWA I ADRES:<text:s/></text:span></text:p>
      <text:p text:style-name="P29">Miejski Zakład Usług Komunalnych, Krajowy numer identyfikacyjny 27681549000000, ul. Plonów  22/I, 41-200  Sosnowiec, woj. śląskie, państwo Polska, tel. 32 291 79 22, e-mail sekretariat@mzuk.sosnowiec.pl, faks .<text:s/><text:line-break/>Adres strony internetowej (url): www.mzuk.sosnowiec.pl/bip<text:s/></text:p>
      <text:p text:style-name="P30"><text:span text:style-name="T31">I.2) RODZAJ ZAMAWIAJĄCEGO:</text:span><text:span text:style-name="T32"><text:s/></text:span></text:p>
      <text:p text:style-name="P33">Jednostki organizacyjne administracji samorządowej</text:p>
      <text:p text:style-name="P34"><text:span text:style-name="T35">SEKCJA II: PRZEDMIOT ZAMÓWIENIA<text:s/></text:span></text:p>
      <text:p text:style-name="P36"><text:span text:style-name="T37">II.1) Nazwa nadana zamówieniu przez zamawiającego:<text:s/></text:span></text:p>
      <text:p text:style-name="P38">ZAKUP WRAZ Z DOSTAWĄ ŻARÓWEK DO SAMOCHODÓW I MASZYN BĘDĄCYCH W UŻYTKOWANIU MZUK SOSNOWIEC.<text:s/></text:p>
      <text:p text:style-name="P39"><text:span text:style-name="T40">Numer referencyjny</text:span><text:span text:style-name="T41">(jeżeli dotyczy):</text:span><text:span text:style-name="T42"><text:s/></text:span></text:p>
      <text:p text:style-name="P43">ZP 52/2020<text:s/></text:p>
      <text:p text:style-name="P44"><text:span text:style-name="T45">II.2) Rodzaj zamówienia:</text:span><text:span text:style-name="T46"><text:s/></text:span></text:p>
      <text:p text:style-name="P47">Dostawy<text:s/></text:p>
      <text:p text:style-name="P48"><text:span text:style-name="T49">II.3) Krótki opis przedmiotu zamówienia<text:s/></text:span><text:span text:style-name="T50">(wielkość, zakres, rodzaj i ilość dostaw, usług lub robót budowlanych lub określenie zapotrzebowania i wymagań )</text:span><text:span text:style-name="T51"><text:s/></text:span><text:span text:style-name="T52">a w przypadku partnerstwa innowacyjnego - określenie zapotrzebowania na innowacyjny produkt, usługę lub roboty budowlane:</text:span><text:span text:style-name="T53"><text:s/></text:span></text:p>
      <text:p text:style-name="P54">Przedmiotem zamówienia jest dostawa do siedziby zamawiającego żarówek do samochodów i maszyn będących w użytkowaniu MZUK Sosnowiec, wyszczególnionych w załączniku „FORMULARZ CEN JEDNOSTKOWYCH”. Do dostawy dopuszcza się wyłącznie części o poziomie jakościowym OE , OEM, OEQ. Ze względu na nieprzewidywalną ilość zamawianych części, poniżej podaje się wartości graniczne kwot, jakie Zamawiający zamierza przeznaczyć na realizację zamówienia. Termin dostawy przedmiotu zamówienia bezpośrednio do wskazanego miejsca przez Zamawiającego wynosić będzie maksymalnie 2 dni robocze licząc od daty złożenia zamówienia za pośrednictwem poczty elektronicznej lub telefonicznie przez upoważnionego pracownika Zamawiającego wskazanego w umowie. W szczególnie uzasadnionych wypadkach niezależnych od Wykonawcy, Strony uzgodnią<text:s/><text:soft-page-break/>dłuższy termin wykonania dostawy. Wymagania co do przedmiotu zamówienia. Wykonawca zapewnia, że wszystkie oferowane części są nowe, wysokiej jakości – posiadają wymagane przepisami atesty, oraz są wolne od wad. Wykonawca udzieli na wszystkie dostarczone części 12 miesięcznej rękojmi i gwarancji na okres wskazany przez producenta danej części. W przypadku stwierdzenia przez Zamawiającego wad w dostarczonych towarach lub ich niezgodności z ofertą, Wykonawca zobowiązuje się do nieodpłatnej wymiany zakwestionowanego towaru na wolny od wad i zgodny z ofertą, w terminie do 5 dni roboczych od daty zgłoszenia reklamacji przez Zamawiającego. Wszelkie koszty związane z wykonaniem obowiązków wynikających z rękojmi jak i wymiany źle dostarczonych lub wadliwych części ponosi Wykonawca Warunkiem przystąpienia do niniejszego postępowania jest możliwość realizacji wszystkich pozycji wyszczególnionych w załączniku” FORMULARZ CEN JEDNOISTKOWYCH”. Brak wyceny jakiejkolwiek pozycji spowoduje odrzucenie tej oferty. Wykonawca zobowiązuje się każdorazowo dostarczać przedmiot zamówienia na własny koszt. Zamówienia będą odbywać się partiami wg uzgodnień z Wykonawcą, którego oferta zostanie wybrana do realizacji. Powyższe dostawy odbywać się będą od poniedziałku do piątku w godzinach od 7.00 do 14.00, przy czym osoby wskazane w umowie muszą być obecne w dniu dostawy przy sprawdzaniu zgodności dostawy z przedmiotem zamówienia. WYMAGANIA OGÓLNE : 1) Sposób rozliczenia: forma bezgotówkowa, rozliczenie za wykonane zamówienie realizowane będzie na podstawie faktur VAT wystawianych każdorazowo przez Wykonawcę po odbiorze materiałów przez Zamawiającego. Termin płatności przelewem na konto Wykonawcy 30 dni od daty dostarczenia faktury do siedziby Zamawiającego. 2) Zamówienie może być realizowane z udziałem podwykonawców z tym, że Wykonawca jest zobowiązany w swojej ofercie wskazać, zakres rzeczowy zamówienia zamierza który chce powierzyć podwykonaw-cy/com do wykonania. Pozostały zakres Wykonawca realizuje własnymi siłami. 3) Warunkiem złożenia oferty jest możliwość realizacji wszystkich artykułów wyszczególnionych w Załączniku dotyczącym cen jednostkowych. Brak wyceny jakiegokolwiek artykułu, spowoduje odrzucenie oferty. 4) Podane ilości asortymentu mają charakter szacunkowy i nie są wiążące . 5) Zgodnie z ustawą z dnia 9 listopada 2018 roku o elektronicznym fakturowaniu w zamówieniach publicznych, koncesjach na roboty budowlane lub usługi oraz partnerstwie publiczno-prywatnym (Dz. U. poz. 2191), wdrażającą dyrektywę Parlamentu Europejskiego i Rady 2014/55/UE z dnia 16 kwietnia 2014 roku w sprawie fakturowania elektronicznego w zamówieniach publicznych, Zamawiający przewiduje możliwość przesyłania drogą elektroniczną ustrukturyzowanych. faktur elektronicznych. 6) Zamawiający oczekuje, że Wykonawcy zapoznają się dokładnie z treścią niniejszej SIWZ. Wykonawca ponosi ryzyko niedostarczenia wszystkich wymaganych dokumentów i informacji oraz przedłożenia oferty nie odpowiadającej wymaganiom określonym przez Zamawiającego. 7) Zgodnie z DYREKTYWĄ PARLAMENTU EUROPEJSKIEGO I RADY (UE) 2018/852 z dnia 30 maja 2018 roku, zmieniającą dyrektywę 94/62/WE w sprawie opakowań i odpadów opakowaniowych, zaleca się stosowanie opakowań wielokrotnego użytku służących ograniczeniu zużycia opakowań nienadających się do recyklingu i nadmiernego opakowania. 8) Wykonawca poda w ofercie dane osoby odpowiedzialnej za kontakt z Zamawiającym (nazwisko i imię, numer kontaktowy, adres e-mailowy).<text:s/></text:p>
      <text:p text:style-name="P55"><text:span text:style-name="T56">II.4) Informacja o częściach zamówienia:</text:span><text:span text:style-name="T57"><text:s/></text:span><text:span text:style-name="T58"><text:line-break/></text:span><text:span text:style-name="T59">Zamówienie było podzielone na części:</text:span><text:span text:style-name="T60"><text:s/></text:span></text:p>
      <text:p text:style-name="P61">nie<text:s/></text:p>
      <text:p text:style-name="P62"><text:span text:style-name="T63">II.5) Główny Kod CPV:</text:span><text:span text:style-name="T64"><text:s/>35510000-4</text:span></text:p>
      <text:p text:style-name="P65"/>
      <text:p text:style-name="P66"><text:span text:style-name="T67">SEKCJA III: PROCEDURA<text:s/></text:span></text:p>
      <text:p text:style-name="P68"><text:span text:style-name="T69">III.1) TRYB UDZIELENIA ZAMÓWIENIA<text:s/></text:span></text:p>
      <text:soft-page-break/>
      <text:p text:style-name="P70">Przetarg nieograniczony</text:p>
      <text:p text:style-name="P71"><text:span text:style-name="T72">III.2) Ogłoszenie dotyczy zakończenia dynamicznego systemu zakupów<text:s/></text:span></text:p>
      <text:p text:style-name="P73">nie</text:p>
      <text:p text:style-name="P74"><text:span text:style-name="T75">III.3) Informacje dodatkowe:<text:s/></text:span></text:p>
      <text:p text:style-name="P76"><text:span text:style-name="T77">SEKCJA IV: UDZIELENIE ZAMÓWIENIA<text:s/></text:span></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NAZWA:<text:s/></text:span><text:span text:style-name="T85">Dostawa żarówek do samochodów i sprzętu będacych w użytkowaniu MZUK Sosnowiec<text:s/></text:span></text:p>
          </table:table-cell>
          <table:table-cell>
            <text:p text:style-name="P83"/>
          </table:table-cell>
        </table:table-row>
        <table:table-row table:style-name="TableRow86">
          <table:table-cell table:style-name="TableCell87">
            <text:p text:style-name="P88"/>
          </table:table-cell>
          <table:table-cell>
            <text:p text:style-name="P88"/>
          </table:table-cell>
        </table:table-row>
        <table:table-row table:style-name="TableRow89">
          <table:table-cell table:style-name="TableCell90" table:number-columns-spanned="2">
            <text:p text:style-name="P91"><text:span text:style-name="T92">IV.1) DATA UDZIELENIA ZAMÓWIENIA:<text:s/></text:span><text:span text:style-name="T93">22/04/2020<text:s/></text:span><text:span text:style-name="T94"><text:line-break/></text:span><text:span text:style-name="T95">IV.2) Całkowita wartość zamówienia<text:s/></text:span></text:p>
            <text:p text:style-name="P96"><text:span text:style-name="T97">Wartość bez VAT</text:span><text:span text:style-name="T98"><text:s/>9184.84<text:s/></text:span><text:span text:style-name="T99"><text:line-break/></text:span><text:span text:style-name="T100">Waluta</text:span><text:span text:style-name="T101"><text:s/>PLN<text:s/></text:span></text:p>
            <text:p text:style-name="P102"><text:span text:style-name="T103">IV.3) INFORMACJE O OFERTACH<text:s/></text:span></text:p>
            <text:p text:style-name="P104">Liczba otrzymanych ofert:  1<text:s/><text:line-break/>w tym:<text:s/><text:line-break/>liczba otrzymanych ofert od małych i średnich przedsiębiorstw:  1<text:s/><text:line-break/>liczba otrzymanych ofert od wykonawców z innych państw członkowskich Unii Europejskiej:  0<text:s/><text:line-break/>liczba otrzymanych ofert od wykonawców z państw niebędących członkami Unii Europejskiej:  0<text:s/><text:line-break/>liczba ofert otrzymanych drogą elektroniczną:  0<text:s/></text:p>
            <text:p text:style-name="P105"><text:span text:style-name="T106">IV.4) LICZBA ODRZUCONYCH OFERT:<text:s/></text:span><text:span text:style-name="T107">0<text:s/></text:span></text:p>
            <text:p text:style-name="P108"><text:span text:style-name="T109">IV.5) NAZWA I ADRES WYKONAWCY, KTÓREMU UDZIELONO ZAMÓWIENIA</text:span><text:span text:style-name="T110"><text:s/></text:span></text:p>
            <text:p text:style-name="P111">Zamówienie zostało udzielone wykonawcom wspólnie ubiegającym się o udzielenie:<text:s/></text:p>
            <text:p text:style-name="P112">nie</text:p>
            <text:p text:style-name="P113"/>
            <text:p text:style-name="P114">Nazwa wykonawcy: IGNIS Technika Oświetleniowa<text:s/><text:line-break/>Email wykonawcy: biuro@ignis.info.pl<text:s/><text:line-break/>Adres pocztowy: Gen. Sowińskiego 7/80<text:s/><text:line-break/>Kod pocztowy: 40-272<text:s/><text:line-break/>Miejscowość: Katowice<text:s/><text:line-break/>Kraj/woj.: śląskie<text:s/><text:line-break/><text:line-break/>Wykonawca jest małym/średnim przedsiębiorcą:<text:s/></text:p>
            <text:p text:style-name="P115">tak</text:p>
            <text:p text:style-name="P116">Wykonawca pochodzi z innego państwa członkowskiego Unii Europejskiej:<text:s/></text:p>
            <text:p text:style-name="P117">nie</text:p>
            <text:p text:style-name="P118">Wykonawca pochodzi z innego państwa nie będącego członkiem Unii Europejskiej:<text:s/></text:p>
            <text:p text:style-name="P119">nie</text:p>
            <text:p text:style-name="P120"><text:span text:style-name="T121">IV.6) INFORMACJA O CENIE WYBRANEJ OFERTY/ WARTOŚCI ZAWARTEJ UMOWY ORAZ O OFERTACH Z NAJNIŻSZĄ I NAJWYŻSZĄ CENĄ/KOSZTEM<text:s/></text:span></text:p>
            <text:p text:style-name="P122"><text:span text:style-name="T123">Cena wybranej oferty/wartość umowy<text:s/></text:span><text:span text:style-name="T124">3431.20<text:s/></text:span><text:span text:style-name="T125"><text:line-break/>Oferta z najniższą ceną/kosztem 3431.20<text:s/></text:span><text:span text:style-name="T126"><text:line-break/>Oferta z najwyższą ceną/kosztem 3431.20<text:s/></text:span><text:span text:style-name="T127"><text:line-break/>Waluta: PLN<text:s/></text:span></text:p>
            <text:p text:style-name="P128"><text:span text:style-name="T129">IV.7) Informacje na temat podwykonawstwa<text:s/></text:span></text:p>
            <text:p text:style-name="P130">Wykonawca przewiduje powierzenie wykonania części zamówienia podwykonawcy/podwykonawcom<text:s/></text:p>
            <text:p text:style-name="P131">nie</text:p>
            <text:soft-page-break/>
            <text:p text:style-name="P132"><text:line-break/>Wartość lub procentowa część zamówienia, jaka zostanie powierzona podwykonawcy lub podwykonawcom:<text:s/></text:p>
            <text:p text:style-name="P133"><text:span text:style-name="T134">IV.8) Informacje dodatkowe:<text:s/></text:span></text:p>
          </table:table-cell>
          <table:covered-table-cell/>
        </table:table-row>
      </table:table>
      <text:p text:style-name="P135"/>
      <text:p text:style-name="P136"><text:span text:style-name="T137">IV.9) UZASADNIENIE UDZIELENIA ZAMÓWIENIA W TRYBIE NEGOCJACJI BEZ OGŁOSZENIA, ZAMÓWIENIA Z WOLNEJ RĘKI ALBO ZAPYTANIA O CENĘ<text:s/></text:span></text:p>
      <text:p text:style-name="P138"/>
      <text:p text:style-name="P139"><text:span text:style-name="T140">IV.9.1) Podstawa prawna</text:span><text:span text:style-name="T141"><text:s/></text:span></text:p>
      <text:p text:style-name="P142">Postępowanie prowadzone jest w trybie   na podstawie art.  ustawy Pzp.<text:s/></text:p>
      <text:p text:style-name="P143"><text:span text:style-name="T144">IV.9.2) Uzasadnienie wyboru trybu<text:s/></text:span></text:p>
      <text:p text:style-name="P145">Należy podać uzasadnienie faktyczne i prawne wyboru trybu oraz wyjaśnić, dlaczego udzielenie zamówienia jest zgodne z przepisami.<text:s/></text:p>
      <text:p text:style-name="P146"> </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04-24T06:26:00Z</meta:creation-date>
    <dc:date>2020-04-24T06:27:00Z</dc:date>
    <meta:template xlink:href="Normal.dotm" xlink:type="simple"/>
    <meta:editing-cycles>1</meta:editing-cycles>
    <meta:editing-duration>PT60S</meta:editing-duration>
    <meta:document-statistic meta:page-count="4" meta:paragraph-count="16" meta:word-count="1180" meta:character-count="8249" meta:row-count="59" meta:non-whitespace-character-count="7085"/>
  </office:meta>
</office:document-meta>
</file>