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padding="0.049cm" fo:border="0.002cm solid #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start" style:justify-single-word="false" fo:padding="0cm" fo:border="none"/>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weight="bold"/>
    </style:style>
    <style:style style:name="P11" style:family="paragraph" style:parent-style-name="Standard">
      <style:paragraph-properties fo:text-align="start" style:justify-single-word="false" fo:padding="0cm" fo:border="none"/>
      <style:text-properties fo:font-weight="bold"/>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justify" style:justify-single-word="false" fo:padding="0cm" fo:border="none"/>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text:line-break/><text:bookmark text:name="ctl00_ContentPlaceHolder1_lblNumerOgloszenia"/>Ogłoszenie nr 561790-N-2019 z dnia 2019-06-17 r. </text:p>
      <text:p text:style-name="P3"><text:bookmark text:name="ctl00_ContentPlaceHolder1_zamawiajacy_miejscowosc_h"/>Miejski Zakład Usług Komunalnych: <text:bookmark text:name="ctl00_ContentPlaceHolder1_nazwa_nadana_zamowieniu_h"/>BEZGOTÓWKOWY ZAKUP OLEJU NAPĘDOWEGO DLA BIEŻĄCYCH POTRZEB MIEJSKIEGO ZAKŁADU USŁUG KOMUNALNYCH W SOSNOWCU<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9"><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5"><text:span text:style-name="T2">SEKCJA I: ZAMAWIAJĄCY</text:span> </text:p>
      <text:p text:style-name="P10">Postępowanie przeprowadza centralny zamawiający </text:p>
      <text:p text:style-name="P9"><text:bookmark text:name="ctl00_ContentPlaceHolder1_czy_przeprowadza_centralny_zamawiajacy"/>Nie </text:p>
      <text:p text:style-name="P10">Postępowanie przeprowadza podmiot, któremu zamawiający powierzył/powierzyli przeprowadzenie postępowania </text:p>
      <text:p text:style-name="P9"><text:bookmark text:name="ctl00_ContentPlaceHolder1_czy_przeprowadza_podmiot_zamawiajacy_powierzyl"/>Nie </text:p>
      <text:p text:style-name="P9"><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 </text:p>
      <text:p text:style-name="P9"><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 </text:p>
      <text:p text:style-name="P9"><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2"><text:span text:style-name="T1">I. 1) NAZWA I ADRES: </text:span><text:bookmark text:name="ctl00_ContentPlaceHolder1_zamawiajacy_nazwa"/>Miejski Zakład Usług Komunalnych, krajowy numer identyfikacyjny <text:bookmark text:name="ctl00_ContentPlaceHolder1_regon"/>27681549000000, ul. <text:bookmark text:name="ctl00_ContentPlaceHolder1_zamawiajacy_adres_ulica"/>Plonów  <text:bookmark text:name="ctl00_ContentPlaceHolder1_zamawiajacy_adres_numer_domu"/>22/I <text:bookmark text:name="ctl00_ContentPlaceHolder1_zamawiajacy_adres_numer_mieszkania"/>, <text:bookmark text:name="ctl00_ContentPlaceHolder1_zamawiajacy_kod_pocztowy"/>41-200  <text:bookmark text:name="ctl00_ContentPlaceHolder1_zamawiajacy_miejscowosc"/>Sosnowiec, woj. <text:bookmark text:name="ctl00_ContentPlaceHolder1_zamawiajacy_wojewodztwo"/>śląskie, państwo <text:bookmark text:name="ctl00_ContentPlaceHolder1_zamawiajacy_panstwo"/>Polska, tel. <text:bookmark text:name="ctl00_ContentPlaceHolder1_zamawiajacy_telefon"/>32 291 79 22, e-mail <text:bookmark text:name="ctl00_ContentPlaceHolder1_zamawiajacy_email"/>sekretariat@mzuk.sosnowiec.pl, faks <text:bookmark text:name="ctl00_ContentPlaceHolder1_zamawiajacy_fax"/>. <text:line-break/>Adres strony internetowej (URL): <text:bookmark text:name="ctl00_ContentPlaceHolder1_adres_strony_url"/>www.mzuk.sosnowiec.pl/bip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2"><text:span text:style-name="T1">I. 2) RODZAJ ZAMAWIAJĄCEGO: </text:span><text:bookmark text:name="ctl00_ContentPlaceHolder1_rodzaj_zamawiajacego"/>Jednostki organizacyjne administracji samorządowej <text:bookmark text:name="ctl00_ContentPlaceHolder1_rodzaj_zamawiajacego_inny"/></text:p>
      <text:p text:style-name="P11">I.3) WSPÓLNE UDZIELANIE ZAMÓWIENIA <text:span text:style-name="T3">(jeżeli dotyczy)</text:span>: </text:p>
      <text:p text:style-name="P1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2"><text:span text:style-name="T1">I.4) KOMUNIKACJA: </text:span><text:line-break/><text:span text:style-name="T1">Nieograniczony, pełny i bezpośredni dostęp do dokumentów z postępowania można uzyskać pod adresem (URL)</text:span> </text:p>
      <text:p text:style-name="P12"><text:bookmark text:name="ctl00_ContentPlaceHolder1_czy_dostep_dokumentow_zamowienia"/>Nie <text:line-break/><text:bookmark text:name="ctl00_ContentPlaceHolder1_dostep_dokumentow_zamowienia"/>www.mzuk.sosnowiec.pl/BIP </text:p>
      <text:p text:style-name="P12"><text:line-break/><text:span text:style-name="T1">Adres strony internetowej, na której zamieszczona będzie specyfikacja istotnych warunków zamówienia </text:span></text:p>
      <text:p text:style-name="P12"><text:bookmark text:name="ctl00_ContentPlaceHolder1_czy_zamieszczona_bedzie_specyfikacja"/>Nie <text:line-break/><text:bookmark text:name="ctl00_ContentPlaceHolder1_zamieszczona_bedzie_specyfikacja"/>www.mzuk.sosnowiec.pl/BIP </text:p>
      <text:p text:style-name="P12"><text:line-break/><text:span text:style-name="T1">Dostęp do dokumentów z postępowania jest ograniczony - więcej informacji można uzyskać pod adresem </text:span></text:p>
      <text:p text:style-name="P12"><text:bookmark text:name="ctl00_ContentPlaceHolder1_czy_dostep_do_dokumentow_ograniczony"/>Nie <text:bookmark text:name="ctl00_ContentPlaceHolder1_dostep_do_dokumentow_ograniczony"/></text:p>
      <text:p text:style-name="P12"><text:line-break/><text:span text:style-name="T1">Oferty lub wnioski o dopuszczenie do udziału w postępowaniu należy przesyłać:</text:span> <text:line-break/><text:span text:style-name="T1">Elektronicznie</text:span> </text:p>
      <text:p text:style-name="P12"><text:bookmark text:name="ctl00_ContentPlaceHolder1_czy_oferty_wnioski_dostepne"/>Nie <text:line-break/>adres <text:bookmark text:name="ctl00_ContentPlaceHolder1_oferty_wnioski_dostepne"/></text:p>
      <text:p text:style-name="P12"/>
      <text:p text:style-name="P12"><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osobiście/kurierem do siedziby Zamawiającego <text:line-break/>Adres: <text:line-break/><text:bookmark text:name="ctl00_ContentPlaceHolder1_dopuszczone_wymagane_przeslanie_ofert_adres"/>41-200 Sosnowiec, ul. Plonów 22/1 </text:p>
      <text:p text:style-name="P12"><text:line-break/><text:span text:style-name="T1">Komunikacja elektroniczna wymaga korzystania z narzędzi i urządzeń lub formatów plików, które nie są ogólnie dostępne</text:span> </text:p>
      <text:p text:style-name="P12"><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6">SEKCJA II: PRZEDMIOT ZAMÓWIENIA </text:p>
      <text:p text:style-name="P12"><text:line-break/><text:span text:style-name="T1">II.1) Nazwa nadana zamówieniu przez zamawiającego: </text:span><text:bookmark text:name="ctl00_ContentPlaceHolder1_nazwa_nadana_zamowieniu"/>BEZGOTÓWKOWY ZAKUP OLEJU NAPĘDOWEGO DLA BIEŻĄCYCH POTRZEB MIEJSKIEGO ZAKŁADU USŁUG <text:soft-page-break/>KOMUNALNYCH W SOSNOWCU <text:line-break/><text:span text:style-name="T1">Numer referencyjny: </text:span><text:bookmark text:name="ctl00_ContentPlaceHolder1_numer_referencyjny"/>ZP 44/2019 <text:line-break/><text:span text:style-name="T1">Przed wszczęciem postępowania o udzielenie zamówienia przeprowadzono dialog techniczny </text:span></text:p>
      <text:p text:style-name="P13"><text:bookmark text:name="ctl00_ContentPlaceHolder1_czy_dialog_techniczny"/>Nie </text:p>
      <text:p text:style-name="P12"><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8"><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2"><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bezgotówkowy zakup oleju napędowego dla bieżących potrzeb Miejskiego Zakładu Usług Komunalnych w Sosnowcu. 1.2. Zamawiający przewiduje dokonanie w okresie obowiązywania umowy zakupów oleju napędowego w ilości do 125 426 litrów w całym okresie realizacji zamówienia, przy czym Zamawiający zastrzega sobie prawo do niewykorzystania pełnego limitu ilościowego przedmiotu zamówienia określonego powyżej bez prawa roszczeń z tego tytułu przez Wykonawcę. 1.3. Podana ilość paliwa jest ilością szacunkową, natomiast dostawy przedmiotu zamówienia odbywać się będą sukcesywnie, w miarę potrzeb Zamawiającego wynikających z bieżącego użytkowania pojazdów. Zamawiający przewiduje możliwość zmiany ilości litrów paliwa z jednoczesnym zachowaniem granicznej wartości kwoty umowy. Zmiana taka nie wymaga aneksu do umowy. 1.4. Zamawiający wymaga, aby olej napędowy ON do zasilania silników wysokoprężnych był zgodny z wymaganymi parametrami wg norm PN-EN 590+A1:2017 w gatunkach B, D i F odpowiednio dla temperatur zablokowania zimnego filtra [CFPP]; 00C, -100C, -200C, w zależności od panujących warunków atmosferycznych lub równoważnej. 1.5. Dostarczane paliwo winno być zgodne z wymaganiami określonymi w Rozporządzeniu Ministra Gospodarki z dnia 9 października 2015r. w sprawie wymagań jakościowych dla paliw ciekłych (Dz. U. 2015 roku, poz. 1680). 1.6. Paliwo będące przedmiotem zamówienia będzie tankowane (w zależności od bieżących potrzeb Zamawiającego) bezpośrednio do zbiorników pojazdów/ sprzętów (np. do kanistrów, beczek) opisanych numerem rejestracyjnym / inwentarzowym w chwili przyjazdu przedstawiciela Zamawiającego na stację paliw. Tankowanie będzie odbywało się na stacji paliw spełniającej warunek udziału w postępowaniu w rozdziale VII ust. 5 SIWZ oraz na każdej innej stacji paliw Wykonawcy. 1.7. W okresie zimowym Wykonawca zobowiązany będzie zabezpieczyć zmianę paliwa -oleju napędowego ON z letniego a następnie z przejściowego poprzez przejście na zimowe w odpowiednich gatunkach (przez okres zimowy należy rozumieć okres od 16 listopada). 1.8. W przypadku zatankowania na stacji paliw Wykonawcy, paliwa złej jakości, Wykonawca ponosi odpowiedzialność finansową z tytułu ewentualnego uszkodzenia silników pojazdów lub silników urządzeń pracujących na paliwie złej jakości. W przypadku podejrzenia przez Zamawiającego złej jakości paliwa Wykonawca zobowiązany będzie przyjąć pisemną reklamację od Zamawiającego. Wykonawca zobowiązany będzie do zajęcia pisemnego stanowiska dotyczącego reklamacji w <text:soft-page-break/>terminie 7 dni licząc od dnia jej przyjęcia. 1.9. W okresie obowiązywania umowy Zamawiający mogą żądać wglądu do tzw. „świadectwa jakości – atestu”, które Wykonawca otrzymuje z hurtowni lub bezpośrednio z rafinerii – w zależności od miejsca, z którego są dostarczane paliwa. 1.10.Zamawiający zastrzega sobie prawo zlecenia wykonania badania analitycznego paliwa przez niezależne, akredytowane laboratorium badawcze (np. Instytut Nafty i Gazu, Państwowy Instytut Badawczy w Krakowie), potwierdzającego wymogi jakościowe określone obowiązującymi normami, bez uprzedniego powiadomienia o tym fakcie Wykonawcy. Wykonawca obciążony zostanie kosztami wykonania ekspertyzy (badania analitycznego) w przypadku, jeżeli przebadane paliwo nie będzie spełniało wymaganych przepisami norm jakościowych; w pozostałych przypadkach koszty badań ponosił będzie Zamawiający. 1.11.W przypadku, gdy jakość paliwa – stwierdzona przez akredytowane laboratorium badawcze – nie będzie odpowiadała stosownym normom, Wykonawca zobowiązany będzie do naprawy powstałych z tego tytułu szkód. 1.12.Wykonawca zobowiązany będzie do wystawiania faktury VAT uwzględniając ceny sprzedaży paliwa w dniu tankowania, zawierające udzielony przez Wykonawcę stały opust cenowy. 1.13.Wykonawca winien zapewnić, by tankowanie paliw na stacji paliw odbywało się z zachowaniem obowiązujących przepisów BHP i P-Poż. 1.14.Do obowiązku Wykonawcy należą również wszystkie inne czynności nie wymienione w SIWZ, a wymagane do prawidłowego wykonania przedmiotu zamówienia. 1.15.Wykonawca zobowiązany będzie do przedstawienia Zamawiającemu w przypadku zakupu wyrobów akcyzowych (paliw), poniższych informacji, każdorazowo zawartych na samej fakturze lub w formie dołączanego do niej oświadczenia: 1.15.1.statusu dostawcy jako podatnika akcyzowego, 1.15.2.nazwy wyrobu akcyzowego, 1.15.3.kodu CN (Nomenklatura Scalona) danego wyrobu, 1.15.4.kwoty akcyzy zawartej w cenie wyrobów akcyzowych (paliw). 1.16.Zakupy będą realizowane w systemie bezgotówkowym za pomocą kart paliwowych: 1.16.1.wystawionych na numer rejestracyjny pojazdu, 1.16.2.wystawionych na numer inwentarzowy sprzętu, 1.16.3.karta przedsiębiorstwa na okaziciela. 1.17.Zakup paliwa na stacjach paliw będzie odbywał się bezgotówkowo, na podstawie kart paliwowych dla poszczególnych pojazdów, sprzętów i osób. Karty muszą być zabezpieczone kodem PIN. W dniu podpisania umowy, w ramach wynagrodzenia umownego Wykonawca wyda karty paliwowe oraz kody PIN. Wykaz kart paliwowych, które Wykonawca zobowiązany będzie dostarczyć znajduje się w załączniku nr 8 do SIWZ. 1.18.Każda karta paliwowa musi być zabezpieczona kodem PIN spełniającym standardy bankowej karty płatniczej, który będzie znany tylko Zamawiającemu, Zamawiający ma prawo ujawnić numer PIN swoim pracownikom, którzy zostaną zobowiązani do utrzymywania go w tajemnicy i nie ujawniania osobom trzecim, w tym pracownikom Zamawiającego i Wykonawcy. 1.19.Karty paliwowe wydawane będą również na każdy pisemny wniosek Zamawiającego w przypadku zmiany sprzętów (np. numeru inwentarzowego) lub danych pojazdu (np. numeru rejestracyjnego pojazdu, wymiany pojazdów Zamawiającego) lub wprowadzenia nowych pojazdów lub sprzętów do taboru Zamawiającego albo w przypadku zatrudnienia przez Zamawiającego nowego pracownika dla którego wystąpi obowiązek wydania karty paliwowej. Karty mają być dostarczone na koszt Wykonawcy do siedziby Zamawiającego w terminie 7 dni od dnia otrzymania kompletnego (zwierającego wszystkie konieczne dane) zapotrzebowania na kartę. 1.20.W razie zgubienia, kradzieży, zniszczenia karty Wykonawca zobowiązany będzie do dostarczenia do siedziby Zamawiającego ,,nowej” karty wraz z kompletnymi danymi, w terminie 5 dni od dnia otrzymania wniosku pisemnego lub drogą internetową (e-mail). 1.21.Koszt kart, o których mowa w pkt 1.19-1.22 należy wliczyć w cenę oferty. Zamawiający nie będzie ponosił żadnych dodatkowych kosztów związanych z wystawieniem lub wymianą kart. 1.22.O wycofaniu z użytkowania kart paliwowych Zamawiający powiadomi pisemnie, drogą internetową (e-mail) Wykonawcę i zniszczy taką kartę we własnym zakresie. 1.23.Wykonawca winien zapewnić możliwość blokady karty po zgłoszeniu jej utraty przez danego Zamawiającego. 1.24.Zamawiający wymagają by Wykonawca udostępnił bezpłatnie Zamawiającemu dostęp do systemu elektronicznej obsługi niniejszej umowy upoważnionym osobom. Osoby te winny mieć dostęp do systemu tylko w zakresie realizacji umowy Zamawiającego. Wykonawca zobowiązany jest do udostępnienia systemu w terminie 7 dni od dnia <text:soft-page-break/>zawarcia umowy dla niżej wymienionych osób: 1.24.1.Pani Magdalena Skorupa tel. 501 068 999 email: m.skorupa@mzuk.sosnowiec.pl 1.24.2.Pani Mirosława Makuch, tel. 32/ 291 79 22 email: m.makuch@mzuk.sosnowiec.pl 1.25.Wykonawca winien zapewnić Zamawiającemu bezpłatną blokadę karty w systemie całodobowym drogą internetową lub telefoniczną. Od czasu zgłoszenia przez Zamawiającego żądania unieważnienia karty, Wykonawca ponosi odpowiedzialność za koszty transakcji dokonanych tą kartą. 1.26.W przypadku, jeżeli dostęp do systemu elektronicznej obsługi Wykonawcy oraz telefoniczny kontakt z Wykonawcą będzie niemożliwy dla Zamawiającego z przyczyn leżących po stronie Wykonawcy, za moment zgłoszenia jakichkolwiek problemów związanych z prawidłowym zarządzaniem kartami paliwowymi Strony uznają datę i godzinę nadania listu poleconego zawierającego zgłoszenie. 1.27.Każda transakcja dokonana na stacji paliw Wykonawcy przy użyciu karty paliwowej winna być potwierdzona paragonem lub innym dokumentem zakupu/wydania, zawierającym co najmniej: 1.27.1.informację o miejscu, dacie, godzinie, rodzaju i ilości oraz wartości pobranego paliwa po opuście, 1.27.2.numer karty paliwowej za pomocą, której dokonano transakcji (opcjonalnie: imię i nazwisko pobierającego paliwo), 1.27.3.numer karty drogowej (jeżeli dotyczy), 1.27.4.numer rejestracyjny pojazdu lub numer inwentarzowy pojazdu lub sprzętu (np. kanistra, beczki), 1.27.5.stanem licznika pojazdu (jeżeli dotyczy). 1.28.Każda transakcja dokonana na stacji paliw Wykonawcy przy użyciu karty paliwowej winna być zarejestrowana na administrowanej stronie internetowej zarządzającej kartami paliwowymi Wykonawcy. Zarejestrowane transakcje powinny zawierać przynajmniej dane: 1.28.1.numer karty paliwowej przypisanej pobierającemu, 1.28.2.imię i nazwisko pobierającego paliwo, 1.28.3.numer rejestracyjny/inwentarzowy pojazdu lub sprzętu (np. kanistra, beczki), 1.28.4.o miejscu, dacie i godzinie dokonanej transakcji, 1.28.5.o rodzaju, ilości, cenie jednostkowej netto i brutto oraz wartości netto i brutto pobranego paliwa uwzględniając ustalony rabat, 1.28.6.stały opust cenowy, 1.28.7.numer faktury, w której zarejestrowana została transakcja. 1.29.Każdorazowa sprzedaż paliwa będzie dokonywana wg cen obowiązujących na stacji paliw w dniu dokonania zakupu z zastosowaniem stałego opustu wyrażonego w (%) podanego przez Wykonawcę w formularzu ofertowym. Wysokość opustu (%)będzie stała przez cały okres obowiązywania umowy. 1.30.Pełne dane o wykonanych transakcjach dokonanych kartami paliwowymi, ze wszystkich stacji Wykonawcy w danej dobie, Wykonawca winien udostępnić Zamawiającemu po upływie 24 godzin w postaci plików zgodnych z formatem Excel umożliwiających dowolne sortowanie danych przez Zamawiającego. Dane w plikach powinny mieć układ chronologiczny wg daty i godziny. 1.31.Rozliczanie zawartych transakcji będzie odbywać się na podstawie zbiorczych faktur VAT. Okres rozliczeniowy wynosi 15 dni. W miesiącu kalendarzowym występują dwa okresy rozliczeniowe: 1.31.1.I okres od 1-go do 15-tego danego miesiąca kalendarzowego, 1.31.2.II okres od 16-tego do ostatniego dnia danego miesiąca kalendarzowego. Za datę sprzedaży przyjmuje się ostatni dzień danego okresu rozliczeniowego. 1.32.Wykonawca zobowiązany będzie do wystawiania za każdy wymieniony w pkt. 1.31. okres rozliczeniowy odrębnej faktury dla Zamawiającego. 1.33.Integralną częścią każdej faktury zbiorczej przekazywanej Zamawiającemu winien być załącznik o dokonanych transakcjach za pomocą kart paliwowych, zwierający przynajmniej informacje o: 1.33.1.dacie dokonanej transakcji (dzień/miesiąc/rok/godzina/minuta), 1.33.2.miejscu tankowania, 1.33.3.numerze karty paliwowej wraz z imieniem i nazwiskiem przypisanego do karty paliwowej, 1.33.4.numerze rejestracyjnym/inwentarzowym pojazdu/ sprzętu (np. kanistra, beczki), 1.33.5.rodzaju paliwa, 1.33.6.ilości wydanego paliwa, 1.33.7.cenie jednostkowej netto i brutto, 1.33.8.wartości transakcji netto i brutto z opustem, 1.33.9.stałym procentowym opuście. 1.40.Rozliczanie zakupu paliwa nastąpi na podstawie faktur zbiorczych, wystawianych nie częściej niż dwa razy w miesiącu z terminem płatności 30 dni, licząc od daty otrzymania przez Zamawiającego prawidłowo wystawionej faktury przez Wykonawcę. 1.41.W wyjątkowych sytuacjach dopuszcza się realizację zakupu paliwa bez użycia karty paliwowej. Wystawiona wówczas jednostkowa faktura posiadać będzie wszystkie wymienione w pkt. 1.30. i 1.31. cechy. Faktura taka realizowana będzie zgodnie z niniejszą umową, jej wartość pomniejszy limit ilościowy oraz wartościowy zawartej umowy. 1.42.Jeżeli Zamawiający w opisie przedmiotu zamówienia wskazał znaki towarowe, patenty, <text:soft-page-break/>pochodzenia lub źródła a także normy, aprobaty techniczne oraz systemy odniesienia, dopuszcza zaoferowanie rozwiązań równoważnych opisanym, pod warunkiem zachowania przez nie takich samych minimalnych parametrów technicznych, jakościowych oraz funkcjonalnych itp. Wykonawca, który powołuje się na rozwiązana równoważne opisane przez Zamawiającego, jest obowiązany wskazać, że oferowany przez niego przedmiot zamówienia spełnia wymagania określone przez Zamawiającego. 1.43.Zamawiający wymaga, aby Wykonawca wykazał, że jest mu dostępna co najmniej 1 stacją paliw, która winna być zlokalizowana na terenie miasta Sosnowca w odległości nie większej niż 10 km od ul. Zwycięstwa 20, 41-200 Sosnowiec jadąc drogą publiczną (licząc najkrótszą możliwą trasę drogową do pokonania przez pojazd o DMC do 32 ton) spełniającą następujące wymagania: 1.43.1.Stacja czynna całodobowo siedem dni w tygodniu. 1.43.2.Stacja wyposażona w co najmniej 2 dystrybutory/odmierzacze paliw ciekłych dla oleju napędowego ON. <text:line-break/><text:line-break/><text:span text:style-name="T1">II.5) Główny kod CPV: </text:span><text:bookmark text:name="ctl00_ContentPlaceHolder1_cpv_glowny_przedmiot"/>09134100-8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2"><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2"><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line-break/><text:line-break/><text:span text:style-name="T1">II.9) Informacje dodatkowe: </text:span><text:bookmark text:name="ctl00_ContentPlaceHolder1_informacje_na_temat_katalogow"/></text:p>
      <text:p text:style-name="P6">SEKCJA III: INFORMACJE O CHARAKTERZE PRAWNYM, EKONOMICZNYM, FINANSOWYM I TECHNICZNYM </text:p>
      <text:p text:style-name="P11">III.1) WARUNKI UDZIAŁU W POSTĘPOWANIU </text:p>
      <text:p text:style-name="P12"><text:span text:style-name="T1">III.1.1) Kompetencje lub uprawnienia do prowadzenia określonej działalności zawodowej, o ile wynika to z odrębnych przepisów</text:span> <text:line-break/>Określenie warunków: <text:bookmark text:name="ctl00_ContentPlaceHolder1_okreslenie_warunkow"/>Zamawiający wymaga aby Wykonawca posiadał decyzję Prezesa Urzędu Regulacji i Energetyki o udzieleniu koncesji zezwalającej na wykonywanie działalności w zakresie obrotu paliwami ciekłymi (w zakresie paliwa stanowiącego przedmiot niniejszego zamówieni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precyzuje w tym zakresie szczególnych wymagań.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wymaga, aby Wykonawca wykazał, że jest mu dostępna co najmniej 1 stacją paliw, która winna być zlokalizowana na terenie miasta Sosnowca w odległości nie większej niż 10 km od ul. Zwycięstwa 20, 41-200 Sosnowiec jadąc drogą publiczną (licząc <text:soft-page-break/>najkrótszą możliwą trasę drogową do pokonania przez pojazd o DMC do 32 ton) spełniającą następujące wymagania: Stacja czynna całodobowo siedem dni w tygodniu. Stacja wyposażona w co najmniej 2 dystrybutory/odmierzacze paliw ciekłych dla oleju napędowego ON.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1">III.2) PODSTAWY WYKLUCZENIA </text:p>
      <text:p text:style-name="P8"><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1">III.3) WYKAZ OŚWIADCZEŃ SKŁADANYCH PRZEZ WYKONAWCĘ W CELU WSTĘPNEGO POTWIERDZENIA, ŻE NIE PODLEGA ON WYKLUCZENIU ORAZ SPEŁNIA WARUNKI UDZIAŁU W POSTĘPOWANIU ORAZ SPEŁNIA KRYTERIA SELEKCJI </text:p>
      <text:p text:style-name="P12"><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1">III.4) WYKAZ OŚWIADCZEŃ LUB DOKUMENTÓW , SKŁADANYCH PRZEZ WYKONAWCĘ W POSTĘPOWANIU NA WEZWANIE ZAMAWIAJACEGO W CELU POTWIERDZENIA OKOLICZNOŚCI, O KTÓRYCH MOWA W ART. 25 UST. 1 PKT 3 USTAWY PZP: </text:p>
      <text:p text:style-name="P12"><text:bookmark text:name="ctl00_ContentPlaceHolder1_wykaz_dokumentow_zaswiadczen"/>Odpis z właściwego rejestru lub z centralnej ewidencji i informacji o działalności gospodarczej, jeżeli odrębne przepisy wymagają wpisu do rejestru lub ewidencji, w celu potwierdzenia braku podstaw wykluczenia na podstawie art. 24 ust. 5 pkt 1 ustawy Prawo zamówień publicznych, </text:p>
      <text:p text:style-name="P11">III.5) WYKAZ OŚWIADCZEŃ LUB DOKUMENTÓW SKŁADANYCH PRZEZ WYKONAWCĘ W POSTĘPOWANIU NA WEZWANIE ZAMAWIAJACEGO W CELU POTWIERDZENIA OKOLICZNOŚCI, O KTÓRYCH MOWA W ART. 25 UST. 1 PKT 1 USTAWY PZP </text:p>
      <text:p text:style-name="P12"><text:span text:style-name="T1">III.5.1) W ZAKRESIE SPEŁNIANIA WARUNKÓW UDZIAŁU W POSTĘPOWANIU:</text:span> <text:line-break/><text:bookmark text:name="ctl00_ContentPlaceHolder1_zakresie_warunkow_udzialu"/>Zamawiający wymaga, aby Wykonawca posiadał uprawnienia do wykonywania działalności, o której mowa w ustawie Prawo energetyczne z dnia 10 kwietnia 1997 roku (tj. Dz. U. 2017, poz. 220 ze zmianami), tj. w zakresie obrotu paliwami ciekłymi <text:line-break/><text:span text:style-name="T1">III.5.2) W ZAKRESIE KRYTERIÓW SELEKCJI:</text:span> <text:bookmark text:name="ctl00_ContentPlaceHolder1_zakresie_kryteriow_selekcji"/></text:p>
      <text:p text:style-name="P11">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III.7) INNE DOKUMENTY NIE WYMIENIONE W pkt III.3) - III.6) </text:p>
      <text:p text:style-name="P6"><text:bookmark text:name="ctl00_ContentPlaceHolder1_inne_dokumenty_niewymienione"/>SEKCJA IV: PROCEDURA </text:p>
      <text:p text:style-name="P12"><text:span text:style-name="T1">IV.1) OPIS </text:span><text:line-break/><text:span text:style-name="T1">IV.1.1) Tryb udzielenia zamówienia: </text:span><text:bookmark text:name="ctl00_ContentPlaceHolder1_tryb_udzielenia_zamowienia"/>Przetarg nieograniczony <text:line-break/><text:soft-page-break/><text:span text:style-name="T1">IV.1.2) Zamawiający żąda wniesienia wadium:</text:span> </text:p>
      <text:p text:style-name="P12"><text:bookmark text:name="ctl00_ContentPlaceHolder1_czy_wadium"/>Nie <text:line-break/>Informacja na temat wadium <text:bookmark text:name="ctl00_ContentPlaceHolder1_wadium"/></text:p>
      <text:p text:style-name="P12"><text:line-break/><text:span text:style-name="T1">IV.1.3) Przewiduje się udzielenie zaliczek na poczet wykonania zamówienia:</text:span> </text:p>
      <text:p text:style-name="P12"><text:bookmark text:name="ctl00_ContentPlaceHolder1_czy_przewiduje_udzielenie_zaliczek"/>Nie <text:line-break/>Należy podać informacje na temat udzielania zaliczek: <text:bookmark text:name="ctl00_ContentPlaceHolder1_przewiduje_udzielenie_zaliczek"/></text:p>
      <text:p text:style-name="P12"><text:line-break/><text:span text:style-name="T1">IV.1.4) Wymaga się złożenia ofert w postaci katalogów elektronicznych lub dołączenia do ofert katalogów elektronicznych: </text:span></text:p>
      <text:p text:style-name="P12"><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2"><text:line-break/><text:span text:style-name="T1">IV.1.5.) Wymaga się złożenia oferty wariantowej: </text:span></text:p>
      <text:p text:style-name="P12"><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2"><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2">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2"><text:line-break/><text:span text:style-name="T1">IV.1.7) Informacje na temat umowy ramowej lub dynamicznego systemu zakupów: </text:span></text:p>
      <text:p text:style-name="P12">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2"><text:soft-page-break/><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2"><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2"><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2">Kryteria</text:p>
          </table:table-cell>
          <table:table-cell table:style-name="Tabela1.A1" office:value-type="string">
            <text:p text:style-name="P2">Znaczenie</text:p>
          </table:table-cell>
        </table:table-row>
        <table:table-row>
          <table:table-cell table:style-name="Tabela1.A1" office:value-type="string">
            <text:p text:style-name="P2">CENA</text:p>
          </table:table-cell>
          <table:table-cell table:style-name="Tabela1.A1" office:value-type="string">
            <text:p text:style-name="P2">10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text:soft-pag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soft-page-break/><text:line-break/><text:span text:style-name="T1">Środki służące ochronie informacji o charakterze poufnym</text:span> <text:line-break/><text:bookmark text:name="ctl00_ContentPlaceHolder1_IV_6_1_srodki_ochrony"/>W przypadku, gdy informacje zawarte w ofercie stanowią tajemnicę przedsiębiorstwa, w rozumieniu przepisów ustawy z dnia 16 kwietnia 1993r., o zwalczaniu nieuczciwej konkurencji (Dz. U. z 2003 roku nr 153, poz. 1503, ze zmianami), Wykonawca powinien to wyraźnie zastrzec w ofercie i odpowiednio oznaczyć zastrzeżone informacje. Wskazane jest wyodrębnienie dokumentów zawierających zastrzeżone informacje. Ponadto, zgodnie z art. 8 ust. 3 ustawy Prawo zamówień publicznych, Wykonawca zobowiązany jest do wykazania, iż zastrzeżone informacje stanowią tajemnicę przedsiębiorstwa. Nie podlegają zastrzeżeniu informacje o których mowa w art. 86 ust. 4 ustawy Prawo zamówień publicznych. <text:line-break/><text:span text:style-name="T1">IV.6.2) Termin składania ofert lub wniosków o dopuszczenie do udziału w postępowaniu: </text:span><text:line-break/>Data: <text:bookmark text:name="ctl00_ContentPlaceHolder1_IV_4_4_data"/>2019-06-26, godzina: <text:bookmark text:name="ctl00_ContentPlaceHolder1_IV_4_4_godzina"/>12:45,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5">ZAŁĄCZNIK I - INFORMACJE DOTYCZĄCE OFERT CZĘŚCIOWYCH </text:p>
      <text:p text:style-name="P14"/>
      <text:p text:style-name="P14"/>
      <text:p text:style-name="Text_20_body"/>
      <text:p text:style-name="Text_20_body"/>
      <table:table table:name="Tabela2" table:style-name="Tabela2">
        <table:table-column table:style-name="Tabela2.A"/>
        <table:table-row>
          <table:table-cell table:style-name="Tabela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7T09:51:35.66</meta:creation-date>
    <meta:document-statistic meta:table-count="2" meta:image-count="0" meta:object-count="0" meta:page-count="11" meta:paragraph-count="89" meta:word-count="3803" meta:character-count="30343"/>
    <dc:date>2019-06-17T09:52:28.88</dc:date>
    <meta:editing-duration>PT53S</meta:editing-duration>
    <meta:editing-cycles>1</meta:editing-cycles>
    <meta:generator>OpenOffice/4.1.1$Win32 OpenOffice.org_project/411m6$Build-9775</meta:generator>
  </office:meta>
</office:document-meta>
</file>