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6" style:parent-style-name="Normalny" style:family="paragraph">
      <style:paragraph-properties fo:margin-bottom="0in" fo:line-height="100%"/>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5" style:family="table-column">
      <style:table-column-properties style:column-width="2.7104in"/>
    </style:style>
    <style:style style:name="TableColumn346" style:family="table-column">
      <style:table-column-properties style:column-width="0.7055in"/>
    </style:style>
    <style:style style:name="Table344" style:family="table">
      <style:table-properties style:width="3.4159in" fo:margin-left="0in" table:align="left"/>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2" style:family="table-row">
      <style:table-row-properties/>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2" style:parent-style-name="Normalny" style:family="paragraph">
      <style:paragraph-properties fo:margin-bottom="0in" fo:line-height="100%"/>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42915-N-2020 z dnia 2020-05-22 r.<text:s/></text:p>
      <text:p text:style-name="P3">Miejski Zakład Usług Komunalnych: Pełnienie funkcji inspektora nadzoru inwestorskiego przy realizacji zadania inwestycyjnego pt. „Modernizacja przejścia podziemnego przy ul. Braci Mieroszewskich wraz z poprawą zagospodarowania terenu przy przystanku komunikacji miejskiej Zagórze-Centrum w formule zaprojektuj i wybuduj-opracowanie projektu budowlanego i wykonanie robót budowlanych dla przejścia podziemnego i robót budowlanych dla zagospodarowania terenu przystanku komunikacji miejskiej.<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text:s/></text:span><text:soft-page-break/><text:span text:style-name="T46">zamówień publicznych:</text:span><text:span text:style-name="T47"><text:s/></text:span><text:span text:style-name="T48"><text:line-break/></text:span><text:span text:style-name="T49">Informacje dodatkowe:</text:span><text:span text:style-name="T50"><text:s/></text:span></text:p>
      <text:p text:style-name="P51"><text:span text:style-name="T52">I. 1) NAZWA I ADRES:<text:s/></text:span><text:span text:style-name="T53">Miejski Zakład Usług Komunalnych, krajowy numer identyfikacyjny 27681549000000, ul. Plonów  22/I , 41-200  Sosnowiec, woj. śląskie, państwo Polska, tel. 32 291 79 22, e-mail sekretariat@mzuk.sosnowiec.pl, faks .<text:s/></text:span><text:span text:style-name="T54"><text:line-break/>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text:span><text:soft-page-break/><text:span text:style-name="T100">Inny sposób:<text:s/></text:span><text:span text:style-name="T101"><text:line-break/>osobiście/kurierem do siedziby Zamawiającego<text:s/></text:span><text:span text:style-name="T102"><text:line-break/>Adres:<text:s/></text:span><text:span text:style-name="T103"><text:line-break/>41-200 Sosnowiec, ul. Plonów 22/1<text:s/></text:span></text:p>
      <text:p text:style-name="P104"><text:span text:style-name="T105"><text:line-break/></text:span><text:span text:style-name="T106">Komunikacja elektroniczna wymaga korzystania z narzędzi i urządzeń lub formatów plików, które nie są ogólnie dostępne</text:span><text:span text:style-name="T107"><text:s/></text:span></text:p>
      <text:p text:style-name="P108">Nie<text:s/><text:line-break/>Nieograniczony, pełny, bezpośredni i bezpłatny dostęp do tych narzędzi można uzyskać pod adresem: (URL)<text:s/><text:line-break/></text:p>
      <text:p text:style-name="P109"><text:span text:style-name="T110">SEKCJA II: PRZEDMIOT ZAMÓWIENIA<text:s/></text:span></text:p>
      <text:p text:style-name="P111"><text:span text:style-name="T112"><text:line-break/></text:span><text:span text:style-name="T113">II.1) Nazwa nadana zamówieniu przez zamawiającego:<text:s/></text:span><text:span text:style-name="T114">Pełnienie funkcji inspektora nadzoru inwestorskiego przy realizacji zadania inwestycyjnego pt. „Modernizacja przejścia podziemnego przy ul. Braci Mieroszewskich wraz z poprawą zagospodarowania terenu przy przystanku komunikacji miejskiej Zagórze-Centrum w formule zaprojektuj i wybuduj-opracowanie projektu budowlanego i wykonanie robót budowlanych dla przejścia podziemnego i robót budowlanych dla zagospodarowania terenu przystanku komunikacji miejskiej.<text:s/></text:span><text:span text:style-name="T115"><text:line-break/></text:span><text:span text:style-name="T116">Numer referencyjny:<text:s/></text:span><text:span text:style-name="T117">ZP 69/2020<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Usługi<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Nie<text:s/></text:span><text:span text:style-name="T131"><text:line-break/></text:span><text:span text:style-name="T132">Oferty lub wnioski o dopuszczenie do udziału w postępowaniu można składać w odniesieniu do:</text:span><text:span text:style-name="T133"><text:s/></text:span><text:span text:style-name="T134"><text:line-break/></text:span></text:p>
      <text:p text:style-name="P135"><text:span text:style-name="T136">Zamawiający zastrzega sobie prawo do udzielenia łącznie następujących części lub grup części:</text:span><text:span text:style-name="T137"><text:s/></text:span><text:span text:style-name="T138"><text:line-break/></text:span><text:span text:style-name="T139"><text:line-break/></text:span><text:span text:style-name="T140">Maksymalna liczba części zamówienia, na które może zostać udzielone zamówienie jednemu wykonawcy:</text:span><text:span text:style-name="T141"><text:s/></text:span><text:span text:style-name="T142"><text:line-break/></text:span><text:span text:style-name="T143"><text:line-break/></text:span><text:span text:style-name="T144"><text:line-break/></text:span><text:span text:style-name="T145"><text:line-break/></text:span><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Przedmiotem zamówienia jest pełnienie funkcji inspektora nadzoru inwestorskiego przy realizacji zadania inwestycyjnego pt. „Modernizacja przejścia podziemnego przy ul. Braci Mieroszewskich wraz z poprawą zagospodarowania terenu przy przystanku komunikacji miejskiej Zagórze-Centrum w formule zaprojektuj i wybuduj-opracowanie projektu budowlanego i wykonanie robót budowlanych dla przejścia podziemnego i robót budowlanych dla zagospodarowania terenu przystanku komunikacji miejskiej, w którego skład wchodzi: • opracowanie dokumentacji projektowej (termin<text:s/></text:span><text:soft-page-break/><text:span text:style-name="T150">umowny Wykonawcy na opracowanie dokumentacji: do 5 sierpnia 2020 roku), • wykonanie robót budowlanych (etapowanie) w przejściu podziemnym wg poniższego zestawienia:<text:s/></text:span><text:span text:style-name="T151"></text:span><text:span text:style-name="T152"><text:s/>wykonanie nowych okładzin schodów i spoczników z płyt betonowych typu lastrico (szerokość płyt na całą szerokość stopnia schodowego, długość płyt min. 1,0 m) z uwzględnieniem zjazdów dla wózków,<text:s/></text:span><text:span text:style-name="T153"></text:span><text:span text:style-name="T154"><text:s/>skucie tynków ścian bocznych schodów zejść oraz wykonanie nowych okładzin z płyt typu HPL, z uwzględnieniem faktu, że w II etapie (rok 2021) montowane będą platformy dla osób niepełnosprawnych,<text:s/></text:span><text:span text:style-name="T155"></text:span><text:span text:style-name="T156"><text:s/>wymiana balustrad schodowych, nowe balustrady winny być wyposażone w napisy alfabetem Brajla informujące o kierunku wyjścia,<text:s/></text:span><text:span text:style-name="T157"></text:span><text:span text:style-name="T158"><text:s/>demontaż balustrad na ścianach oporowych wejść,<text:s/></text:span><text:span text:style-name="T159"></text:span><text:span text:style-name="T160"><text:s/>podniesienie (min. 1,0 m nad poziom terenu) i wzmocnienie ścian bocznych stropu tunelu dla potrzeb montażu zadaszenia,<text:s/></text:span><text:span text:style-name="T161"></text:span><text:span text:style-name="T162"><text:s/>wykonanie zadaszenia wyjść z obiektu, konstrukcja stalowa, cynkowana ogniowo, 2 x malowana proszkowo, przekrycie i ścianki boczne z poliwęglanu,<text:s/></text:span><text:span text:style-name="T163"></text:span><text:span text:style-name="T164"><text:s/>wymiana/renowacja odwodnienia liniowego w tunelu,<text:s/></text:span><text:span text:style-name="T165"></text:span><text:span text:style-name="T166"><text:s/>sprawdzenie szczelności przyłącza kanalizacji do miejsca włączenia do studni/przepompowni (w przypadku konieczności dokonać uszczelnienie tzw. rękawem),<text:s/></text:span><text:span text:style-name="T167"></text:span><text:span text:style-name="T168"><text:s/>wymiana pomp 2 szt. wraz z renowacją studni, oczyszczenie kręgów, wymiana drabiny, wymiana pokrywy studni i innych elementów przepompowni, • wykonanie robót budowlanych związanych z poprawą zagospodarowania terenu przy przystanku komunikacji miejskiej Zagórze – Centrum:<text:s/></text:span><text:span text:style-name="T169"></text:span><text:span text:style-name="T170"><text:s/>montaż wiaty przystankowej na perony autobusowe i wiaty rowerowej – po 1 szt.<text:s/></text:span><text:span text:style-name="T171"></text:span><text:span text:style-name="T172"><text:s/>montaż samoobsługowej stacji naprawy rowerów z zadaszeniem i ławką – 1 szt. Inspektor nadzoru winien posiadać następujące kwalifikacje: − stosowne uprawnienia, które upoważniają do pełnienia samodzielnej funkcji technicznej do kierowania robotami bez ograniczeń w specjalności konstrukcyjno-budowlanej i instalacyjnej (wodociągowe i kanalizacyjne oraz elektryczne) zgodnie z przepisami ustawy z dnia 7 lipca 1994 roku. Prawo budowlane (Dz.U. 2020 r., poz. 471 z późn. zm.) i Rozporządzenia Ministra Inwestycji i Rozwoju z dnia 29 kwietnia 2019 roku w sprawie przygotowania zawodowego do wykonywania samodzielnych funkcji technicznych w budownictwie lub odpowiadające im ważne uprawnienia budowlane, które zostały wydane na podstawie wcześniej obowiązujących przepisów. Obowiązki inspektora nadzoru inwestorskiego obejmują: 1. Kontrolowanie jakości wykonywanych robót i wbudowywanych materiałów zgodnie z wymaganiami i wytycznymi Zamawiającego określonymi w umowie na roboty budowlane i w przepisach prawa; kontrola dokumentów potwierdzających dopuszczenie do obrotu i stosowania w budownictwie tych materiałów, których zamierza użyć Wykonawca robót. 2) Żądanie usunięcia wad (awarii/usterek) ujawnionych w trakcie wykonywania robót, w wyznaczonym przez Koordynatora terminie, zgodnie z zapisami umowy na roboty budowlane. 3) Żądanie wykonania przez Wykonawcę robót niezbędnych prób, badań, odkryć lub ekspertyz w celu wykrycia wady (awarii/usterki) robót budowlanych – badania na koszt Wykonawcy robót budowlanych. 4) Żądanie od Wykonawcy robót okazania lub dostarczenia: próbek producenta materiałów, certyfikatów zgodności z odpowiednią normą, aprobat technicznych, atestów, dokumentów potwierdzających plan zapewnienia jakości. 5) Żądanie usunięcia z terenu budowy materiałów i urządzeń nie spełniających wymagań określonych w umowie z Wykonawcą robót. 6) Żądanie wykonania wszelkich prac niezbędnych dla zabezpieczenia robót z powodu wypadku, zabezpieczenia życia lub zdrowia ludzkiego, kontrola zgodności prowadzonych prac z zasadami BHP. 7) Udział w przeprowadzanych przez Wykonawcę robót próbach, badaniach, kontrolach, rozruchach. 8) Kontrolowanie przestrzegania przez Wykonawcę robót zasad BHP, kontrolowanie utrzymania porządku i prawidłowego zabezpieczenia terenu budowy, kontrolowanie zgodności oznakowania z projektem organizacji ruchu na czas prowadzenia robót. 9) Weryfikacja wykonywania przez Wykonawcę robót inwestycji zgodnie z założeniami harmonogramu rzeczowo – terminowo – finansowego, żądanie od Wykonawcy robót uaktualniania tego harmonogramu w razie potrzeby, informowanie Zamawiającego o<text:s/></text:span><text:soft-page-break/><text:span text:style-name="T173">zagrożeniach związanych z nie dotrzymaniem terminów wynikających z harmonogramu. 10) Przyjęcie opracowanych przez Wykonawcę robót: planu BIOZ, projektu technologii i organizacji robót, planu zapewnienia jakości, sprawdzenie i weryfikacja poprawności dokumentów wzywanie Wykonawcy robót do dokonania ewentualnych poprawek. 11) Organizowanie i prowadzenie cyklicznych rad budowy raz na dwa tygodnie z udziałem wszystkich stron procesu inwestycyjnego, sporządzanie i przekazywanie do Zamawiającego protokołów z rad obejmujących wszelkie ustalenia dokonane z Wykonawcą robót oraz koordynatorem Zamawiającego, kontrola i nadzór nad realizacją przez Wykonawcę robót ustaleń wynikających z rad budowy. 12) Przyjmowanie od Wykonawcy robót oświadczeń związanych z wypełnieniem wymogu zatrudnienia w trakcie realizacji umowy, kontrolowanie wypełniania zobowiązania do zatrudnienia na podstawie umowy o pracę w trakcie realizacji umowy, powiadamianie organów inspekcji pracy w imieniu Zamawiającego oraz samego Zamawiającego o wszelkich stwierdzonych nieprawidłowościach. 13) Opiniowanie przedstawionych metod wykonywania robót budowlanych zaproponowanych przez Wykonawcę robót. 14) Przyjmowanie od Wykonawcy robót wniosków dotyczących rozwiązań zamiennych i robót dodatkowych. Opiniowanie przedmiotowych wniosków w zakresie zasadności ich wykonania, w zakresie zaproponowanych rozwiązań. Spisywanie stosownych protokołów oraz prowadzenie negocjacji w terminie 3 dni. Akceptacja wniosków materiałowych (wniosku o zastosowanie przy realizacji umowy określonego materiału, urządzenia lub armatury) od Wykonawcy robót w terminie 3 dni od dnia wpływu wniosku materiałowego. 15) Kontrolowanie zgodności prowadzonych robót budowlanych z dokumentacją przetargową. 16) Udzielanie Wykonawcy robót wszelkich niezbędnych informacji, wyjaśnień oraz stanowisk dotyczących realizacji robót budowlanych. 17) Dokonywanie odbioru robót częściowych i ulegających zakryciu, weryfikacja w trakcie odbiorów poprawności i zgodności zrealizowanych przez Wykonawcę prac z dokumentacją przetargową, sporządzenie protokołu odbioru robót częściowych. 18) Przyjęcie od Wykonawcy robót oraz szczegółowa weryfikacja wniosku o gotowość do odbioru końcowego przedmiotu umowy wraz z dokumentacją powykonawczą zakończonych robót. Inspektor nadzoru inwestorskiego weryfikuje w terminie 5 dni od dnia złożenia przez Wykonawcę robót wniosek wraz z dokumentacją i wydaje swoją opinię w przedmiocie poprawności i kompletności tego wniosku, a następnie przedkłada dokumentację wraz ze swoją opinią Zamawiającemu celem jej weryfikacji, ewentualne wzywanie Wykonawcy robót do uzupełnienia lub poprawienia dokumentacji powykonawczej w przypadku stwierdzenia niekompletności lub niepoprawności dokumentacji (wezwanie do powtórnego zgłoszenia wniosku o gotowość). 19) Organizowanie wszystkich czynności w ramach odbioru końcowego robót budowlanych. 20) Dokonanie wraz z Komisją Odbiorową powołaną przez Zamawiającego odbioru końcowego, w tym w szczególności dokonanie czynności związanych z weryfikacją jakościową wykonanego przedmiotu umowy oraz podejmowanie wszelkich decyzji wynikających z umowy o roboty budowlane związanych z odbiorem końcowym, łącznie ze sporządzeniem protokołów odbioru końcowego, wraz ze wszystkimi załącznikami. 21) W przypadku odstąpienia lub wypowiedzenia umowy o roboty budowlane przez jedną ze stron: a) sporządzenie inwentaryzacji robót w toku wraz z protokołem, b) wskazanie Wykonawcy robót zakresu zabezpieczenia robót w toku po uzgodnieniu tego zakresu z Zamawiającym, c) protokolarne przejęcia od Wykonawcy placu budowy po jego uporządkowaniu w stopniu zgodnym z istniejącym stanem robót przerwanych, d) spisanie protokołu z przedmiotowych czynności. 22) Dokonywanie niezbędnych rozliczeń pod faktury Wykonawcy oraz uzgadnianie z Wykonawcą prawidłowości wystawionych dokumentów finansowych. 23) W razie zgłoszenia przez Wykonawcę robót zastrzeżenia wobec decyzji czy poleceń jest on zobowiązany do ustosunkowania się do zastrzeżenia w terminie jednego dnia od przekazania tego zastrzeżenia Zamawiającemu. 24) Przeprowadzanie bieżących inspekcji<text:s/></text:span><text:soft-page-break/><text:span text:style-name="T174">terenu budowy oraz wszelkich miejsc, gdzie materiały i urządzenia przeznaczone do wbudowania będą pozyskiwane, wytwarzane, montowane, składowane lub przygotowywane do wbudowania, celem weryfikacji wywiązywania się Wykonawcy robót z warunków realizacji tych robót oraz ze zgodności działania zgodnie z obowiązującymi przepisami prawa. 25) W przypadku wystąpienia robót dodatkowych wymuszających zmiany zapisów umowy sprawdzanie i formułowanie zaleceń dotyczących poprawności i autentyczności wszelkich certyfikatów, polis ubezpieczeniowych, gwarancji wykonania, ubezpieczenia od odpowiedzialności cywilnej, tytułów własności sprzętu itp. 26) Zalecanie Wykonawcy robót sporządzania wszelkich zmian w rysunkach, planach rysunków i specyfikacjach, które mogą okazać się konieczne lub zalecane w trakcie wykonywania robót. 27) Prowadzenie korespondencji z Wykonawcą robót we wszystkich sprawach dotyczących realizacji umowy o roboty budowlane, w tym przekazywanie Wykonawcy robót stanowiska Zamawiającego w sprawach, które wymagają zgody lub akceptacji Zamawiającego, a także na żądanie Zamawiającego. 28) Wykonywanie wszelkich innych obowiązków i dysponowanie wszelkimi innymi uprawnieniami wynikającymi z art. 25 i art. 26 ustawy Prawo budowlane w związku z wykonywaniem nadzoru inwestorskiego. 29) Bieżące rozwiązywanie problemów technicznych pojawiających się w trakcie realizacji robót. 30) Udzielanie Wykonawcy robót wszelkich dostępnych informacji i wyjaśniania wątpliwości dotyczących realizacji umowy na roboty budowlane. 31) Dokonywanie wszelkich innych czynności faktycznych niezbędnych do prawidłowej realizacji umowy o roboty budowlane oraz należytego rozliczenia z tytułu wykonania tych robót. 32) Weryfikowanie poprawności opracowywanej dokumentacji projektowej przez Wykonawcę na etapie jej realizacji. 33) Przestrzeganie zasad wprowadzenia Podwykonawcy lub dalszego Podwykonawcy na teren budowy zgodnie z zapisami SIWZ oraz umowy w formule zaprojektuj i wybuduj. Inspektor będzie nadzorował budowę (w trakcie jej realizacji) w takich odstępach czasu, aby była zapewniona skuteczność nadzoru (za wyjątkiem okresu zimowego lub przestoju w robotach, gdzie częstotliwość pobytu można ograniczyć do niezbędnego minimum ) oraz na wezwanie kierownika budowy lub Zamawiającego. Uwaga: Wszelkie działania, które mają znamiona czynności powodujące skutki finansowe wymagają uzgodnienia z Zamawiającym, a następnie przekazanie informacji do Wykonawcy. Wymagane doświadczenie: Wykonawca w okresie ostatnich trzech lat przed upływem terminu składania ofert, a jeżeli okres prowadzenia działalności jest krótszy – w tym okresie, wykonał należycie jedną usługę (dla każdej branży z osobna), której przedmiotem było pełnienie funkcji inspektora nadzoru inwestorskiego lub pełnienie funkcji Kierownika budowy w branży: 1. konstrukcyjno - budowlanej nad jedną robotą budowlaną o wartości roboty budowlanej nie mniejszej niż: 200 000,00 zł brutto, 2. instalacyjnej (wodociągowej i kanalizacyjnej) nad jedną robotą instalacyjną o wartości roboty instalacyjnej nie mniejszej niż: 200 000,00 zł brutto, 3. instalacyjnej (elektrycznej) nad jedną robotą instalacyjną o wartości roboty instalacyjnej nie mniejszej niż: 200 000,00 zł brutto, lub wykonał należycie dwie usługi (dla każdej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lub wykonał należycie trz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text:s/></text:span><text:soft-page-break/><text:span text:style-name="T175">instalacyjnej nie mniejszej niż: 200 000,00 zł brutto, 3. instalacyjnej (elektrycznej) nad robotami instalacyjnymi o wartości jednej roboty instalacyjnej nie mniejszej niż: 200 000,00 zł brutto, lub wykonał należycie czter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Referencje lub inne dokumenty na które powoła się Wykonawca w formularzu ofertowym powinny dotyczyć pełnienia funkcji inspektora nadzoru inwestorskiego lub pełnienia funkcji Kierownika budowy dla osoby lub osób skierowanych bezpośrednio przez Wykonawcę do realizacji przedmiotu zamówienia.<text:s/></text:span><text:span text:style-name="T176"><text:line-break/></text:span><text:span text:style-name="T177"><text:line-break/></text:span><text:span text:style-name="T178">II.5) Główny kod CPV:<text:s/></text:span><text:span text:style-name="T179">71247000-1<text:s/></text:span><text:span text:style-name="T180"><text:line-break/></text:span><text:span text:style-name="T181">Dodatkowe kody CPV:</text:span><text:span text:style-name="T182"><text:s/></text:span><text:span text:style-name="T183"><text:line-break/></text:span><text:span text:style-name="T184"><text:line-break/></text:span><text:span text:style-name="T185"><text:line-break/></text:span><text:span text:style-name="T186">II.6) Całkowita wartość zamówienia<text:s/></text:span><text:span text:style-name="T187">(jeżeli zamawiający podaje informacje o wartości zamówienia)</text:span><text:span text:style-name="T188">:<text:s/></text:span><text:span text:style-name="T189"><text:line-break/>Wartość bez VAT:<text:s/></text:span><text:span text:style-name="T190"><text:line-break/>Waluta:<text:s/></text:span></text:p>
      <text:p text:style-name="P191"><text:span text:style-name="T192"><text:line-break/></text:span><text:span text:style-name="T193">(w przypadku umów ramowych lub dynamicznego systemu zakupów – szacunkowa całkowita maksymalna wartość w całym okresie obowiązywania umowy ramowej lub dynamicznego systemu zakupów)</text:span><text:span text:style-name="T194"><text:s/></text:span></text:p>
      <text:p text:style-name="P195"><text:span text:style-name="T196"><text:line-break/></text:span><text:span text:style-name="T197">II.7) Czy przewiduje się udzielenie zamówień, o których mowa w art. 67 ust. 1 pkt 6 i 7 lub w art. 134 ust. 6 pkt 3 ustawy Pzp:<text:s/></text:span><text:span text:style-name="T198">Nie<text:s/></text:span><text:span text:style-name="T199"><text:line-break/>Określenie przedmiotu, wielkości lub zakresu oraz warunków na jakich zostaną udzielone zamówienia, o których mowa w art. 67 ust. 1 pkt 6 lub w art. 134 ust. 6 pkt 3 ustawy Pzp:<text:s/></text:span><text:span text:style-name="T200"><text:line-break/></text:span><text:span text:style-name="T201">II.8) Okres, w którym realizowane będzie zamówienie lub okres, na który została zawarta umowa ramowa lub okres, na który został ustanowiony dynamiczny system zakupów:</text:span><text:span text:style-name="T202"><text:s/></text:span><text:span text:style-name="T203"><text:line-break/>miesiącach:   </text:span><text:span text:style-name="T204"><text:s/>lub<text:s/></text:span><text:span text:style-name="T205">dniach:</text:span><text:span text:style-name="T206"><text:s/></text:span><text:span text:style-name="T207"><text:line-break/></text:span><text:span text:style-name="T208">lub</text:span><text:span text:style-name="T209"><text:s/></text:span><text:span text:style-name="T210"><text:line-break/></text:span><text:span text:style-name="T211">data rozpoczęcia:<text:s/></text:span><text:span text:style-name="T212"> </text:span><text:span text:style-name="T213"><text:s/>lub<text:s/></text:span><text:span text:style-name="T214">zakończenia:<text:s/></text:span><text:span text:style-name="T215">2021-04-30<text:s/></text:span><text:span text:style-name="T216"><text:line-break/></text:span><text:span text:style-name="T217"><text:line-break/></text:span><text:span text:style-name="T218">II.9) Informacje dodatkowe:<text:s/></text:span></text:p>
      <text:p text:style-name="P219"><text:span text:style-name="T220">SEKCJA III: INFORMACJE O CHARAKTERZE PRAWNYM, EKONOMICZNYM, FINANSOWYM I TECHNICZNYM<text:s/></text:span></text:p>
      <text:p text:style-name="P221"><text:span text:style-name="T222">III.1) WARUNKI UDZIAŁU W POSTĘPOWANIU<text:s/></text:span></text:p>
      <text:p text:style-name="P223"><text:span text:style-name="T224">III.1.1) Kompetencje lub uprawnienia do prowadzenia określonej działalności zawodowej, o ile wynika to z odrębnych przepisów</text:span><text:span text:style-name="T225"><text:s/></text:span><text:span text:style-name="T226"><text:line-break/>Określenie warunków: Zamawiający nie precyzuje w tym zakresie żadnych wymagań, których spełnienie Wykonawca zobowiązany jest wykazać w sposób szczególny<text:s/></text:span><text:span text:style-name="T227"><text:line-break/>Informacje dodatkowe<text:s/></text:span><text:span text:style-name="T228"><text:line-break/></text:span><text:span text:style-name="T229">III.1.2) Sytuacja finansowa lub ekonomiczna<text:s/></text:span><text:span text:style-name="T230"><text:line-break/>Określenie warunków: Zamawiający wymaga, aby Wykonawca posiadał odpowiednie ubezpieczenie odpowiedzialności cywilnej w zakresie prowadzonej działalności związanej z<text:s/></text:span><text:soft-page-break/><text:span text:style-name="T231">przedmiotem zamówienia na sumę gwarancyjną nie mniejszą niż 500.000,00 złotych (słownie: pięćset tysięcy złotych, 00/100).<text:s/></text:span><text:span text:style-name="T232"><text:line-break/>Informacje dodatkowe<text:s/></text:span><text:span text:style-name="T233"><text:line-break/></text:span><text:span text:style-name="T234">III.1.3) Zdolność techniczna lub zawodowa<text:s/></text:span><text:span text:style-name="T235"><text:line-break/>Określenie warunków: Wykonawca w okresie ostatnich trzech lat przed upływem terminu składania ofert, a jeżeli okres prowadzenia działalności jest krótszy – w tym okresie, wykonał należycie jedną usługę (dla każdej branży z osobna), której przedmiotem było pełnienie funkcji inspektora nadzoru inwestorskiego lub pełnienie funkcji Kierownika budowy w branży: 1. konstrukcyjno - budowlanej nad jedną robotą budowlaną o wartości roboty budowlanej nie mniejszej niż: 200 000,00 zł brutto, 2. instalacyjnej (wodociągowej i kanalizacyjnej) nad jedną robotą instalacyjną o wartości roboty instalacyjnej nie mniejszej niż: 200 000,00 zł brutto, 3. instalacyjnej (elektrycznej) nad jedną robotą instalacyjną o wartości roboty instalacyjnej nie mniejszej niż: 200 000,00 zł brutto, lub wykonał należycie dwie usługi (dla każdej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lub wykonał należycie trz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lub wykonał należycie czter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Referencje lub inne dokumenty na które powoła się Wykonawca w formularzu ofertowym powinny dotyczyć pełnienia funkcji inspektora nadzoru inwestorskiego lub pełnienia funkcji Kierownika budowy dla osoby lub osób skierowanych bezpośrednio przez Wykonawcę do realizacji przedmiotu zamówienia. O udzielenie zamówienia mogą ubiegać się Wykonawcy, którzy posiadają uprawnienia do wykonywania działalności lub czynności określonej przedmiotem zamówienia, jeżeli ustawy nakładają obowiązek posiadania takich uprawnień. Warunek zostanie spełniony, jeżeli Wykonawca skieruje jedną osobę inspektora nadzoru w specjalności konstrukcyjno - budowlanej posiadającą stosowne uprawnienia, które upoważniają do pełnienia samodzielnej funkcji technicznej do kierowania robotami w specjalności konstrukcyjno - budowlanej oraz jedną osobę inspektora nadzoru o specjalności instalacyjnej (wodociągowej i kanalizacyjnej) posiadającą stosowne uprawnienia, które upoważniają do pełnienia samodzielnej funkcji technicznej do kierowania robotami instalacyjnymi (wodociągowymi i kanalizacyjnymi) oraz jedną osobę inspektora nadzoru o specjalności instalacyjnej (elektrycznej) posiadającą stosowne uprawnienia, które upoważniają do pełnienia samodzielnej funkcji technicznej do kierowania robotami instalacyjnymi (elektrycznymi), zgodnie z przepisami ustawy z dnia 7 lipca 1994r. Prawo budowlane (Dz.U. 2020 r., poz. 471 z późn. zm.) i Rozporządzenia<text:s/></text:span><text:soft-page-break/><text:span text:style-name="T236">Ministra Inwestycji i Rozwoju z dnia 29 kwietnia 2019r. w sprawie przygotowania zawodowego do wykonywania samodzielnych funkcji technicznych lub odpowiadające im ważne uprawnienia budowlane, które zostały wydane na podstawie wcześniej obowiązujących przepisów.<text:s/></text:span><text:span text:style-name="T237"><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38"><text:line-break/>Informacje dodatkowe:<text:s/></text:span></text:p>
      <text:p text:style-name="P239"><text:span text:style-name="T240">III.2) PODSTAWY WYKLUCZENIA<text:s/></text:span></text:p>
      <text:p text:style-name="P241"><text:span text:style-name="T242">III.2.1) Podstawy wykluczenia określone w art. 24 ust. 1 ustawy Pzp</text:span><text:span text:style-name="T243"><text:s/></text:span><text:span text:style-name="T244"><text:line-break/></text:span><text:span text:style-name="T245">III.2.2) Zamawiający przewiduje wykluczenie wykonawcy na podstawie art. 24 ust. 5 ustawy Pzp</text:span><text:span text:style-name="T246"><text:s/>Tak Zamawiający przewiduje następujące fakultatywne podstawy wykluczenia: Tak (podstawa wykluczenia określona w art. 24 ust. 5 pkt 1 ustawy Pzp)<text:s/></text:span><text:span text:style-name="T247"><text:line-break/></text:span><text:span text:style-name="T248"><text:line-break/></text:span><text:span text:style-name="T249"><text:line-break/></text:span><text:span text:style-name="T250"><text:line-break/></text:span><text:span text:style-name="T251"><text:line-break/></text:span><text:span text:style-name="T252"><text:line-break/></text:span><text:span text:style-name="T253"><text:line-break/></text:span></text:p>
      <text:p text:style-name="P254"><text:span text:style-name="T255">III.3) WYKAZ OŚWIADCZEŃ SKŁADANYCH PRZEZ WYKONAWCĘ W CELU WSTĘPNEGO POTWIERDZENIA, ŻE NIE PODLEGA ON WYKLUCZENIU ORAZ SPEŁNIA WARUNKI UDZIAŁU W POSTĘPOWANIU ORAZ SPEŁNIA KRYTERIA SELEKCJI<text:s/></text:span></text:p>
      <text:p text:style-name="P256"><text:span text:style-name="T257">Oświadczenie o niepodleganiu wykluczeniu oraz spełnianiu warunków udziału w postępowaniu<text:s/></text:span><text:span text:style-name="T258"><text:line-break/>Tak<text:s/></text:span><text:span text:style-name="T259"><text:line-break/></text:span><text:span text:style-name="T260">Oświadczenie o spełnianiu kryteriów selekcji<text:s/></text:span><text:span text:style-name="T261"><text:line-break/>Nie<text:s/></text:span></text:p>
      <text:p text:style-name="P262"><text:span text:style-name="T263">III.4) WYKAZ OŚWIADCZEŃ LUB DOKUMENTÓW , SKŁADANYCH PRZEZ WYKONAWCĘ W POSTĘPOWANIU NA WEZWANIE ZAMAWIAJACEGO W CELU POTWIERDZENIA OKOLICZNOŚCI, O KTÓRYCH MOWA W ART. 25 UST. 1 PKT 3 USTAWY PZP:<text:s/></text:span></text:p>
      <text:p text:style-name="P264">Odpis z właściwego rejestru lub z centralnej ewidencji i informacji o działalności gospodarczej, jeżeli odrębne przepisy wymagają wpisu do rejestru lub ewidencji.<text:s/></text:p>
      <text:p text:style-name="P265"><text:span text:style-name="T266">III.5) WYKAZ OŚWIADCZEŃ LUB DOKUMENTÓW SKŁADANYCH PRZEZ WYKONAWCĘ W POSTĘPOWANIU NA WEZWANIE ZAMAWIAJACEGO W CELU POTWIERDZENIA OKOLICZNOŚCI, O KTÓRYCH MOWA W ART. 25 UST. 1 PKT 1 USTAWY PZP<text:s/></text:span></text:p>
      <text:p text:style-name="P267"><text:span text:style-name="T268">III.5.1) W ZAKRESIE SPEŁNIANIA WARUNKÓW UDZIAŁU W POSTĘPOWANIU:</text:span><text:span text:style-name="T269"><text:s/></text:span><text:span text:style-name="T270"><text:line-break/></text:span><text:span text:style-name="T271"><text:line-break/></text:span><text:span text:style-name="T272">III.5.2) W ZAKRESIE KRYTERIÓW SELEKCJI:</text:span><text:span text:style-name="T273"><text:s/></text:span><text:span text:style-name="T274"><text:line-break/></text:span></text:p>
      <text:p text:style-name="P275"><text:span text:style-name="T276">III.6) WYKAZ OŚWIADCZEŃ LUB DOKUMENTÓW SKŁADANYCH PRZEZ WYKONAWCĘ W POSTĘPOWANIU NA WEZWANIE ZAMAWIAJACEGO W CELU POTWIERDZENIA OKOLICZNOŚCI, O KTÓRYCH MOWA W ART. 25 UST. 1 PKT 2 USTAWY PZP<text:s/></text:span></text:p>
      <text:p text:style-name="P277">Wykonawca w okresie ostatnich trzech lat przed upływem terminu składania ofert, a jeżeli okres prowadzenia działalności jest krótszy – w tym okresie, wykonał należycie jedną usługę (dla każdej branży z osobna), której przedmiotem było pełnienie funkcji inspektora nadzoru<text:s/><text:soft-page-break/>inwestorskiego lub pełnienie funkcji Kierownika budowy w branży: 1. konstrukcyjno - budowlanej nad jedną robotą budowlaną o wartości roboty budowlanej nie mniejszej niż: 200 000,00 zł brutto, 2. instalacyjnej (wodociągowej i kanalizacyjnej) nad jedną robotą instalacyjną o wartości roboty instalacyjnej nie mniejszej niż: 200 000,00 zł brutto, 3. instalacyjnej (elektrycznej) nad jedną robotą instalacyjną o wartości roboty instalacyjnej nie mniejszej niż: 200 000,00 zł brutto, lub wykonał należycie dwie usługi (dla każdej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lub wykonał należycie trz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lub wykonał należycie cztery usługi (dla każdej z branży z osobna), których przedmiotem było pełnienie funkcji inspektora nadzoru inwestorskiego lub pełnienie funkcji Kierownika budowy w branży: 1. konstrukcyjno - budowlanej nad robotami budowlanymi o wartości jednej roboty budowlanej nie mniejszej niż: 200 000,00 zł brutto, 2. instalacyjnej (wodociągowej i kanalizacyjnej) nad robotami instalacyjnymi o wartości jednej roboty instalacyjnej nie mniejszej niż: 200 000,00 zł brutto, 3. instalacyjnej (elektrycznej) nad robotami instalacyjnymi o wartości jednej roboty instalacyjnej nie mniejszej niż: 200 000,00 zł brutto. Referencje lub inne dokumenty na które powoła się Wykonawca w formularzu ofertowym powinny dotyczyć pełnienia funkcji inspektora nadzoru inwestorskiego lub pełnienia funkcji Kierownika budowy dla osoby lub osób skierowanych bezpośrednio przez Wykonawcę do realizacji przedmiotu zamówienia. O udzielenie zamówienia mogą ubiegać się Wykonawcy, którzy posiadają uprawnienia do wykonywania działalności lub czynności określonej przedmiotem zamówienia, jeżeli ustawy nakładają obowiązek posiadania takich uprawnień. Warunek zostanie spełniony, jeżeli Wykonawca skieruje jedną osobę inspektora nadzoru w specjalności konstrukcyjno - budowlanej posiadającą stosowne uprawnienia, które upoważniają do pełnienia samodzielnej funkcji technicznej do kierowania robotami w specjalności konstrukcyjno - budowlanej oraz jedną osobę inspektora nadzoru o specjalności instalacyjnej (wodociągowej i kanalizacyjnej) posiadającą stosowne uprawnienia, które upoważniają do pełnienia samodzielnej funkcji technicznej do kierowania robotami instalacyjnymi (wodociągowymi i kanalizacyjnymi) oraz jedną osobę inspektora nadzoru o specjalności instalacyjnej (elektrycznej) posiadającą stosowne uprawnienia, które upoważniają do pełnienia samodzielnej funkcji technicznej do kierowania robotami instalacyjnymi (elektrycznymi), zgodnie z przepisami ustawy z dnia 7 lipca 1994r. Prawo budowlane (Dz.U. 2020 r., poz. 471 z późn. zm.) i Rozporządzenia Ministra Inwestycji i Rozwoju z dnia 29 kwietnia 2019r. w sprawie przygotowania zawodowego do wykonywania samodzielnych funkcji technicznych lub odpowiadające im ważne uprawnienia budowlane, które zostały wydane na podstawie wcześniej obowiązujących przepisów.<text:s/></text:p>
      <text:p text:style-name="P278"><text:span text:style-name="T279">III.7) INNE DOKUMENTY NIE WYMIENIONE W pkt III.3) - III.6)<text:s/></text:span></text:p>
      <text:p text:style-name="P280"><text:span text:style-name="T281">SEKCJA IV: PROCEDURA<text:s/></text:span></text:p>
      <text:soft-page-break/>
      <text:p text:style-name="P282"><text:span text:style-name="T283">IV.1) OPIS<text:s/></text:span><text:span text:style-name="T284"><text:line-break/></text:span><text:span text:style-name="T285">IV.1.1) Tryb udzielenia zamówienia:<text:s/></text:span><text:span text:style-name="T286">Przetarg nieograniczony<text:s/></text:span><text:span text:style-name="T287"><text:line-break/></text:span><text:span text:style-name="T288">IV.1.2) Zamawiający żąda wniesienia wadium:</text:span><text:span text:style-name="T289"><text:s/></text:span></text:p>
      <text:p text:style-name="P290">Nie<text:s/><text:line-break/>Informacja na temat wadium<text:s/><text:line-break/></text:p>
      <text:p text:style-name="P291"><text:span text:style-name="T292"><text:line-break/></text:span><text:span text:style-name="T293">IV.1.3) Przewiduje się udzielenie zaliczek na poczet wykonania zamówienia:</text:span><text:span text:style-name="T294"><text:s/></text:span></text:p>
      <text:p text:style-name="P295">Nie<text:s/><text:line-break/>Należy podać informacje na temat udzielania zaliczek:<text:s/><text:line-break/></text:p>
      <text:p text:style-name="P296"><text:span text:style-name="T297"><text:line-break/></text:span><text:span text:style-name="T298">IV.1.4) Wymaga się złożenia ofert w postaci katalogów elektronicznych lub dołączenia do ofert katalogów elektronicznych:<text:s/></text:span></text:p>
      <text:p text:style-name="P299">Nie<text:s/><text:line-break/>Dopuszcza się złożenie ofert w postaci katalogów elektronicznych lub dołączenia do ofert katalogów elektronicznych:<text:s/><text:line-break/>Nie<text:s/><text:line-break/>Informacje dodatkowe:<text:s/><text:line-break/></text:p>
      <text:p text:style-name="P300"><text:span text:style-name="T301"><text:line-break/></text:span><text:span text:style-name="T302">IV.1.5.) Wymaga się złożenia oferty wariantowej:<text:s/></text:span></text:p>
      <text:p text:style-name="P303">Nie<text:s/><text:line-break/>Dopuszcza się złożenie oferty wariantowej<text:s/><text:line-break/>Nie<text:s/><text:line-break/>Złożenie oferty wariantowej dopuszcza się tylko z jednoczesnym złożeniem oferty zasadniczej:<text:s/><text:line-break/>Nie<text:s/></text:p>
      <text:p text:style-name="P304"><text:span text:style-name="T305"><text:line-break/></text:span><text:span text:style-name="T306">IV.1.6) Przewidywana liczba wykonawców, którzy zostaną zaproszeni do udziału w postępowaniu<text:s/></text:span><text:span text:style-name="T307"><text:line-break/></text:span><text:span text:style-name="T308">(przetarg ograniczony, negocjacje z ogłoszeniem, dialog konkurencyjny, partnerstwo innowacyjne)<text:s/></text:span></text:p>
      <text:p text:style-name="P309">Liczba wykonawców  <text:s/><text:line-break/>Przewidywana minimalna liczba wykonawców<text:s/><text:line-break/>Maksymalna liczba wykonawców  <text:s/><text:line-break/>Kryteria selekcji wykonawców:<text:s/><text:line-break/></text:p>
      <text:p text:style-name="P310"><text:span text:style-name="T311"><text:line-break/></text:span><text:span text:style-name="T312">IV.1.7) Informacje na temat umowy ramowej lub dynamicznego systemu zakupów:<text:s/></text:span></text:p>
      <text:p text:style-name="P31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text:soft-pag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4"><text:span text:style-name="T315"><text:line-break/></text:span><text:span text:style-name="T316">IV.1.8) Aukcja elektroniczna<text:s/></text:span><text:span text:style-name="T317"><text:line-break/></text:span><text:span text:style-name="T318">Przewidziane jest przeprowadzenie aukcji elektronicznej<text:s/></text:span><text:span text:style-name="T319">(przetarg nieograniczony, przetarg ograniczony, negocjacje z ogłoszeniem)<text:s/></text:span><text:span text:style-name="T320">Nie<text:s/></text:span><text:span text:style-name="T321"><text:line-break/>Należy podać adres strony internetowej, na której aukcja będzie prowadzona:<text:s/></text:span><text:span text:style-name="T322"><text:line-break/></text:span><text:span text:style-name="T323"><text:line-break/></text:span><text:span text:style-name="T324">Należy wskazać elementy, których wartości będą przedmiotem aukcji elektronicznej:<text:s/></text:span><text:span text:style-name="T325"><text:line-break/></text:span><text:span text:style-name="T326">Przewiduje się ograniczenia co do przedstawionych wartości, wynikające z opisu przedmiotu zamówienia:</text:span><text:span text:style-name="T327"><text:s/></text:span><text:span text:style-name="T328"><text:line-break/></text:span><text:span text:style-name="T329"><text:line-break/>Należy podać, które informacje zostaną udostępnione wykonawcom w trakcie aukcji elektronicznej oraz jaki będzie termin ich udostępnienia:<text:s/></text:span><text:span text:style-name="T330"><text:line-break/>Informacje dotyczące przebiegu aukcji elektronicznej:<text:s/></text:span><text:span text:style-name="T331"><text:line-break/>Jaki jest przewidziany sposób postępowania w toku aukcji elektronicznej i jakie będą warunki, na jakich wykonawcy będą mogli licytować (minimalne wysokości postąpień):<text:s/></text:span><text:span text:style-name="T332"><text:line-break/>Informacje dotyczące wykorzystywanego sprzętu elektronicznego, rozwiązań i specyfikacji technicznych w zakresie połączeń:<text:s/></text:span><text:span text:style-name="T333"><text:line-break/>Wymagania dotyczące rejestracji i identyfikacji wykonawców w aukcji elektronicznej:<text:s/></text:span><text:span text:style-name="T334"><text:line-break/>Informacje o liczbie etapów aukcji elektronicznej i czasie ich trwania:<text:s/></text:span></text:p>
      <text:p text:style-name="P335"><text:line-break/>Czas trwania:<text:s/><text:line-break/><text:line-break/>Czy wykonawcy, którzy nie złożyli nowych postąpień, zostaną zakwalifikowani do następnego etapu:<text:s/><text:line-break/>Warunki zamknięcia aukcji elektronicznej:<text:s/><text:line-break/></text:p>
      <text:p text:style-name="P336"><text:span text:style-name="T337"><text:line-break/></text:span><text:span text:style-name="T338">IV.2) KRYTERIA OCENY OFERT<text:s/></text:span><text:span text:style-name="T339"><text:line-break/></text:span><text:span text:style-name="T340">IV.2.1) Kryteria oceny ofert:<text:s/></text:span><text:span text:style-name="T341"><text:line-break/></text:span><text:span text:style-name="T342">IV.2.2) Kryteria</text:span><text:span text:style-name="T343"><text: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Kryteria</text:p>
          </table:table-cell>
          <table:table-cell table:style-name="TableCell350">
            <text:p text:style-name="P351">Znaczenie</text:p>
          </table:table-cell>
        </table:table-row>
        <table:table-row table:style-name="TableRow352">
          <table:table-cell table:style-name="TableCell353">
            <text:p text:style-name="P354">CENA</text:p>
          </table:table-cell>
          <table:table-cell table:style-name="TableCell355">
            <text:p text:style-name="P356">60,00</text:p>
          </table:table-cell>
        </table:table-row>
        <table:table-row table:style-name="TableRow357">
          <table:table-cell table:style-name="TableCell358">
            <text:p text:style-name="P359">DOŚWIADZCEDNIE WYKONAWCY</text:p>
          </table:table-cell>
          <table:table-cell table:style-name="TableCell360">
            <text:p text:style-name="P361">40,00</text:p>
          </table:table-cell>
        </table:table-row>
      </table:table>
      <text:p text:style-name="P362"><text:span text:style-name="T363"><text:line-break/></text:span><text:span text:style-name="T364">IV.2.3) Zastosowanie procedury, o której mowa w art. 24aa ust. 1 ustawy Pzp<text:s/></text:span><text:span text:style-name="T365">(przetarg nieograniczony)<text:s/></text:span><text:span text:style-name="T366"><text:line-break/>Tak<text:s/></text:span><text:span text:style-name="T367"><text:line-break/></text:span><text:span text:style-name="T368">IV.3) Negocjacje z ogłoszeniem, dialog konkurencyjny, partnerstwo innowacyjne<text:s/></text:span><text:span text:style-name="T369"><text:line-break/></text:span><text:span text:style-name="T370">IV.3.1) Informacje na temat negocjacji z ogłoszeniem</text:span><text:span text:style-name="T371"><text:s/></text:span><text:span text:style-name="T372"><text:line-break/></text:span><text:soft-page-break/><text:span text:style-name="T373">Minimalne wymagania, które muszą spełniać wszystkie oferty:<text:s/></text:span><text:span text:style-name="T374"><text:line-break/></text:span><text:span text:style-name="T375"><text:line-break/>Przewidziane jest zastrzeżenie prawa do udzielenia zamówienia na podstawie ofert wstępnych bez przeprowadzenia negocjacji<text:s/></text:span><text:span text:style-name="T376"><text:line-break/>Przewidziany jest podział negocjacji na etapy w celu ograniczenia liczby ofert:<text:s/></text:span><text:span text:style-name="T377"><text:line-break/>Należy podać informacje na temat etapów negocjacji (w tym liczbę etapów):<text:s/></text:span><text:span text:style-name="T378"><text:line-break/></text:span><text:span text:style-name="T379"><text:line-break/>Informacje dodatkowe<text:s/></text:span><text:span text:style-name="T380"><text:line-break/></text:span><text:span text:style-name="T381"><text:line-break/></text:span><text:span text:style-name="T382"><text:line-break/></text:span><text:span text:style-name="T383">IV.3.2) Informacje na temat dialogu konkurencyjnego</text:span><text:span text:style-name="T384"><text:s/></text:span><text:span text:style-name="T385"><text:line-break/>Opis potrzeb i wymagań zamawiającego lub informacja o sposobie uzyskania tego opisu:<text:s/></text:span><text:span text:style-name="T386"><text:line-break/></text:span><text:span text:style-name="T387"><text:line-break/>Informacja o wysokości nagród dla wykonawców, którzy podczas dialogu konkurencyjnego przedstawili rozwiązania stanowiące podstawę do składania ofert, jeżeli zamawiający przewiduje nagrody:<text:s/></text:span><text:span text:style-name="T388"><text:line-break/></text:span><text:span text:style-name="T389"><text:line-break/>Wstępny harmonogram postępowania:<text:s/></text:span><text:span text:style-name="T390"><text:line-break/></text:span><text:span text:style-name="T391"><text:line-break/>Podział dialogu na etapy w celu ograniczenia liczby rozwiązań:<text:s/></text:span><text:span text:style-name="T392"><text:line-break/>Należy podać informacje na temat etapów dialogu:<text:s/></text:span><text:span text:style-name="T393"><text:line-break/></text:span><text:span text:style-name="T394"><text:line-break/></text:span><text:span text:style-name="T395"><text:line-break/>Informacje dodatkowe:<text:s/></text:span><text:span text:style-name="T396"><text:line-break/></text:span><text:span text:style-name="T397"><text:line-break/></text:span><text:span text:style-name="T398">IV.3.3) Informacje na temat partnerstwa innowacyjnego</text:span><text:span text:style-name="T399"><text:s/></text:span><text:span text:style-name="T400"><text:line-break/>Elementy opisu przedmiotu zamówienia definiujące minimalne wymagania, którym muszą odpowiadać wszystkie oferty:<text:s/></text:span><text:span text:style-name="T401"><text:line-break/></text:span><text:span text:style-name="T402"><text:line-break/>Podział negocjacji na etapy w celu ograniczeniu liczby ofert podlegających negocjacjom poprzez zastosowanie kryteriów oceny ofert wskazanych w specyfikacji istotnych warunków zamówienia:<text:s/></text:span><text:span text:style-name="T403"><text:line-break/></text:span><text:span text:style-name="T404"><text:line-break/>Informacje dodatkowe:<text:s/></text:span><text:span text:style-name="T405"><text:line-break/></text:span><text:span text:style-name="T406"><text:line-break/></text:span><text:span text:style-name="T407">IV.4) Licytacja elektroniczna<text:s/></text:span><text:span text:style-name="T408"><text:line-break/>Adres strony internetowej, na której będzie prowadzona licytacja elektroniczna:<text:s/></text:span></text:p>
      <text:p text:style-name="P409">Adres strony internetowej, na której jest dostępny opis przedmiotu zamówienia w licytacji elektronicznej:<text:s/></text:p>
      <text:p text:style-name="P410">Wymagania dotyczące rejestracji i identyfikacji wykonawców w licytacji elektronicznej, w tym wymagania techniczne urządzeń informatycznych:<text:s/></text:p>
      <text:p text:style-name="P411">Sposób postępowania w toku licytacji elektronicznej, w tym określenie minimalnych wysokości postąpień:<text:s/></text:p>
      <text:p text:style-name="P412">Informacje o liczbie etapów licytacji elektronicznej i czasie ich trwania:<text:s/></text:p>
      <text:p text:style-name="P413">Czas trwania:<text:s/><text:line-break/><text:line-break/>Wykonawcy, którzy nie złożyli nowych postąpień, zostaną zakwalifikowani do następnego etapu:<text:s/></text:p>
      <text:soft-page-break/>
      <text:p text:style-name="P414">Termin składania wniosków o dopuszczenie do udziału w licytacji elektronicznej:<text:s/><text:line-break/>Data: godzina:<text:s/><text:line-break/>Termin otwarcia licytacji elektronicznej:<text:s/></text:p>
      <text:p text:style-name="P415">Termin i warunki zamknięcia licytacji elektronicznej:<text:s/></text:p>
      <text:p text:style-name="P416"><text:line-break/>Istotne dla stron postanowienia, które zostaną wprowadzone do treści zawieranej umowy w sprawie zamówienia publicznego, albo ogólne warunki umowy, albo wzór umowy:<text:s/></text:p>
      <text:p text:style-name="P417"><text:line-break/>Wymagania dotyczące zabezpieczenia należytego wykonania umowy:<text:s/></text:p>
      <text:p text:style-name="P418"><text:line-break/>Informacje dodatkowe:<text:s/></text:p>
      <text:p text:style-name="P419"><text:span text:style-name="T420">IV.5) ZMIANA UMOWY</text:span><text:span text:style-name="T421"><text:s/></text:span><text:span text:style-name="T422"><text:line-break/></text:span><text:span text:style-name="T423">Przewiduje się istotne zmiany postanowień zawartej umowy w stosunku do treści oferty, na podstawie której dokonano wyboru wykonawcy:</text:span><text:span text:style-name="T424"><text:s/>Nie<text:s/></text:span><text:span text:style-name="T425"><text:line-break/>Należy wskazać zakres, charakter zmian oraz warunki wprowadzenia zmian:<text:s/></text:span><text:span text:style-name="T426"><text:line-break/></text:span><text:span text:style-name="T427"><text:line-break/></text:span><text:span text:style-name="T428">IV.6) INFORMACJE ADMINISTRACYJNE<text:s/></text:span><text:span text:style-name="T429"><text:line-break/></text:span><text:span text:style-name="T430"><text:line-break/></text:span><text:span text:style-name="T431">IV.6.1) Sposób udostępniania informacji o charakterze poufnym<text:s/></text:span><text:span text:style-name="T432">(jeżeli dotyczy):<text:s/></text:span><text:span text:style-name="T433"><text:line-break/></text:span><text:span text:style-name="T434"><text:line-break/></text:span><text:span text:style-name="T435">Środki służące ochronie informacji o charakterze poufnym</text:span><text:span text:style-name="T436"><text:s/></text:span><text:span text:style-name="T437"><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38"><text:line-break/></text:span><text:span text:style-name="T439">IV.6.2) Termin składania ofert lub wniosków o dopuszczenie do udziału w postępowaniu:<text:s/></text:span><text:span text:style-name="T440"><text:line-break/>Data: 2020-05-28, godzina: 12:45,<text:s/></text:span><text:span text:style-name="T441"><text:line-break/>Skrócenie terminu składania wniosków, ze względu na pilną potrzebę udzielenia zamówienia (przetarg nieograniczony, przetarg ograniczony, negocjacje z ogłoszeniem):<text:s/></text:span><text:span text:style-name="T442"><text:line-break/>Nie<text:s/></text:span><text:span text:style-name="T443"><text:line-break/>Wskazać powody:<text:s/></text:span><text:span text:style-name="T444"><text:line-break/></text:span><text:span text:style-name="T445"><text:line-break/>Język lub języki, w jakich mogą być sporządzane oferty lub wnioski o dopuszczenie do udziału w postępowaniu<text:s/></text:span><text:span text:style-name="T446"><text:line-break/>&gt;<text:s/></text:span><text:span text:style-name="T447"><text:line-break/></text:span><text:span text:style-name="T448">IV.6.3) Termin związania ofertą:<text:s/></text:span><text:span text:style-name="T449">do: okres w dniach: 30 (od ostatecznego terminu składania ofert)<text:s/></text:span><text:span text:style-name="T450"><text:line-break/></text:span><text:span text:style-name="T451">IV.6.4) Przewiduje się unieważnienie postępowania o udzielenie zamówienia, w przypadku nieprzyznania środków, które miały być przeznaczone na sfinansowanie całości lub części zamówienia:</text:span><text:span text:style-name="T452"><text:s/>Tak<text:s/></text:span><text:span text:style-name="T453"><text:line-break/></text:span><text:span text:style-name="T454">IV.6.5) Informacje dodatkowe:</text:span><text:span text:style-name="T455"><text:s/></text:span><text:span text:style-name="T45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22T10:06:00Z</meta:creation-date>
    <dc:date>2020-05-22T10:08:00Z</dc:date>
    <meta:template xlink:href="Normal.dotm" xlink:type="simple"/>
    <meta:editing-cycles>1</meta:editing-cycles>
    <meta:editing-duration>PT120S</meta:editing-duration>
    <meta:document-statistic meta:page-count="14" meta:paragraph-count="79" meta:word-count="5698" meta:character-count="39810" meta:row-count="284" meta:non-whitespace-character-count="34191"/>
  </office:meta>
</office:document-meta>
</file>